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text-indent="0.501cm" style:auto-text-indent="false"/>
    </style:style>
    <style:style style:name="P2" style:family="paragraph" style:parent-style-name="List_20_Paragraph" style:list-style-name="WWNum3">
      <style:paragraph-properties fo:margin-left="1.27cm" fo:margin-right="0cm" fo:margin-top="0cm" fo:margin-bottom="0cm" fo:text-align="justify" style:justify-single-word="false" fo:text-indent="0.501cm" style:auto-text-indent="false"/>
    </style:style>
    <style:style style:name="P3" style:family="paragraph" style:parent-style-name="No_20_Spacing">
      <style:paragraph-properties fo:text-align="justify" style:justify-single-word="false"/>
    </style:style>
    <style:style style:name="P4" style:family="paragraph" style:parent-style-name="No_20_Spacing" style:list-style-name="WWNum1">
      <style:paragraph-properties fo:text-align="justify" style:justify-single-word="false"/>
    </style:style>
    <style:style style:name="P5" style:family="paragraph" style:parent-style-name="No_20_Spacing" style:list-style-name="WWNum2">
      <style:paragraph-properties fo:text-align="justify" style:justify-single-word="false"/>
    </style:style>
    <style:style style:name="P6" style:family="paragraph" style:parent-style-name="No_20_Spacing" style:list-style-name="WWNum4">
      <style:paragraph-properties fo:text-align="justify" style:justify-single-word="false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paragraph-properties fo:margin-left="1.27cm" fo:margin-right="0cm" fo:text-align="justify" style:justify-single-word="false" fo:text-indent="0cm" style:auto-text-indent="false"/>
    </style:style>
    <style:style style:name="P9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style:font-name-complex="Calibri1"/>
    </style:style>
    <style:style style:name="P10" style:family="paragraph" style:parent-style-name="No_20_Spacing">
      <style:paragraph-properties fo:margin-left="0cm" fo:margin-right="0cm" fo:text-align="justify" style:justify-single-word="false" fo:text-indent="0.501cm" style:auto-text-indent="false"/>
    </style:style>
    <style:style style:name="P11" style:family="paragraph" style:parent-style-name="No_20_Spacing">
      <style:paragraph-properties fo:margin-left="0cm" fo:margin-right="0cm" fo:text-align="justify" style:justify-single-word="false" fo:text-indent="0.501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PO.244.66.2022</text:p>
        <text:p text:style-name="P3"/>
        <text:p text:style-name="P7"><text:span text:style-name="T1">Opis przedmiotu zamówienia</text:span></text:p>
        <text:p text:style-name="P7"/>
        <text:p text:style-name="P3">Przedmiotem zamówienia jest:</text:p>
        <text:list xml:id="list7362564333519066514" text:style-name="WWNum1">
          <text:list-item>
            <text:p text:style-name="P4">Świadczenie usług telekomunikacyjnych (POTS, DSL)</text:p>
          </text:list-item>
          <text:list-item>
            <text:p text:style-name="P4">Świadczenie usługi Internet w technologii światłowodowej (połączenie stałe, transmisja danych)</text:p>
          </text:list-item>
        </text:list>
        <text:p text:style-name="P3">Usługa świadczona dla Powiatowego Urzędu Pracy w Jarosławiu pod adresami: ul. Słowackiego 2 – ul. Poniatowskiego 6 na okres 1.01.2023 – 31.12.2023 r.</text:p>
        <text:p text:style-name="P3"/>
        <text:p text:style-name="P3"/>
        <text:list xml:id="list5261542099770533320" text:style-name="WWNum2">
          <text:list-item>
            <text:p text:style-name="P5"><text:span text:style-name="T1">Świadczenie usług telekomunikacyjnych (POTS, DSL)</text:span></text:p>
          </text:list-item>
        </text:list>
        <text:p text:style-name="P8"><text:span text:style-name="T1">______________________________________________________________________________________</text:span></text:p>
        <text:p text:style-name="P8"/>
        <text:p text:style-name="P10">Numery zarejestrowane pod adresem Słowackiego 2:</text:p>
        <text:p text:style-name="P10">- 623 02 38 </text:p>
        <text:p text:style-name="P10">- 621 21 88 </text:p>
        <text:p text:style-name="P10">Numer zarejestrowany pod adresem Poniatowskiego 6:</text:p>
        <text:p text:style-name="P10">- 623 41 52 </text:p>
        <text:p text:style-name="P10">Zamawiający posiada dwie linie DSL pod numerami: 623 41 52 oraz 623 02 38</text:p>
        <text:p text:style-name="P10"/>
        <text:p text:style-name="P10">Zamawiający posiada linię analogową, dlatego też wymagane jest zachowanie istniejącej numeracji na łączu analogowym i linii DSL, <text:span text:style-name="T1">prędkości minimalna:</text:span></text:p>
        <text:p text:style-name="P10">- 40Mb/s do komputera klienta, 4Mb/s od klienta na numerze 623 41 52</text:p>
        <text:p text:style-name="P10">- 40Mb/s do komputera klienta, 4Mb/s od klienta na numerze 623 02 38</text:p>
        <text:p text:style-name="P10">minimum jeden użytkowy IP na każdym numerze.</text:p>
        <text:p text:style-name="P10">Możliwość dalszego (za wyjątkiem numeru 623 41 52) automatycznego bądź ręcznego przełączania rozmów z żądanym abonentem wewnętrznym.</text:p>
        <text:p text:style-name="P1"/>
        <text:p text:style-name="P1">Usługa telekomunikacyjna winna obejmować:</text:p>
        <text:list xml:id="list7206583019346031092" text:style-name="WWNum3">
          <text:list-item>
            <text:p text:style-name="P2">Połączenia lokalne;</text:p>
          </text:list-item>
          <text:list-item>
            <text:p text:style-name="P2">Połączenia międzystrefowe;</text:p>
          </text:list-item>
          <text:list-item>
            <text:p text:style-name="P2">Połączenia do sieci komórkowych;</text:p>
          </text:list-item>
          <text:list-item>
            <text:p text:style-name="P2">Zapewnienie transmisji faksu;</text:p>
          </text:list-item>
          <text:list-item>
            <text:p text:style-name="P2">Zapewnienie transmisji danych oraz połączenia do sieci Internet;</text:p>
          </text:list-item>
          <text:list-item>
            <text:p text:style-name="P2">Połączenia bezpłatne do służb posiadających numery skrócone np.: 112, 981, 999, 998, 997, 994, 993, 992, 991, 986, 985, 984, infolinie 0-800, 0-801, 0-804, przekierowanie połączeń, rozmowy wewnętrzne.</text:p>
          </text:list-item>
        </text:list>
        <text:p text:style-name="P10">Wykonawca zapewni (w ramach opłaty abonamentowej) i bez dodatkowego zgłoszenia ze strony Zamawiającego w szczególności blokadę dostępu do wszystkich usług o podwyższonej opłacie ze świadczeniem dodatkowym (m.in. nr 0300x, 0400x, 070x itp.).</text:p>
        <text:p text:style-name="P10">Zamawiający zachowuje dotychczasowe numery telefoniczne. Wykonawca zapewni przeniesienie do własnej sieci dotychczasowych numerów (bez przerw w świadczeniu usług) zgodnie z art. 71 ustawy 16 lipca 2004 r. Prawo telekomunikacyjne (Dz. U. 2022.1648).</text:p>
        <text:p text:style-name="P10">W przypadku linii DSL Wykonawca zapewni Zamawiającemu bezpłatne urządzenia modemowe ADSL umożliwiające świadczenie usług DSL. Modemy muszą być fabrycznie nowe i posiadać możliwość połączenia z urządzeniem LAN, takim jak ROUTER za pomocą kabla ETHERNET.</text:p>
        <text:p text:style-name="P10">Zamawiający nie przewiduje wymiany lub modernizacji centrali wewnętrznej na potrzeby przedmiotowego zamówienia.</text:p>
        <text:p text:style-name="P10">Wykonawca zobowiązuje się do świadczenia ciągłości usług telekomunikacyjnych w całym okresie trwania umowy.</text:p>
        <text:p text:style-name="P10"><text:soft-page-break/>Opłaty będą naliczane z dokładnością co do sekundy, bez opłat za inicjację połączenia – naliczanie sekundowe – które musi być przerywane w momencie rozłączenia któregokolwiek ze stron realizującej połączenie, zachowanie taryfikacji prowadzonych rozmów przez abonamentów centrali wewnętrznej.</text:p>
        <text:p text:style-name="P10">Wymagana jest gwarancja jakości połączeń, Wykonawca ma obowiązek sprawdzić czy posiada warunki techniczne do realizacji przedmiotu zamówienia (potwierdzić warunki techniczne).</text:p>
        <text:p text:style-name="P10">Wykonawca zapewnia preselekcję połączeń do swojej sieci (jeśli będzie to konieczne).</text:p>
        <text:p text:style-name="P10">W przypadku potrzeby rozbudowy infrastruktury teleinformatycznej, Zamawiający nie ponosi kosztów związanych z jej rozbudową.</text:p>
        <text:p text:style-name="P10">Zamawiający nie dopuszcza rozwiązań radiowych, usługa nie może być świadczona z użyciem technologii alternatywnych np.: VoIP, numery dostępowe, bramki GSM.</text:p>
        <text:p text:style-name="P10">Wykonawca zapewni konfigurację numerów zewnętrznych wiązką PBX z numerem głównym (16) 621 21 88, za wyjątkiem numeru 623 41 52.</text:p>
        <text:p text:style-name="P10">W przypadku udzielenia puli bezpłatnych minut musi być ona rozliczana ze wszystkich linii telefonicznych (jedna pula na wszystkie łącza).</text:p>
        <text:p text:style-name="P10">Wykonawca zapewni pomoc techniczną związaną ze świadczeniem usług telefonicznych po zgłoszeniu przez Zamawiającego, obejmującego eliminowanie nieprawidłowości pracy łączy, usuwanie awarii w terminie max 4 godz. od chwili zgłoszenia.</text:p>
        <text:p text:style-name="P10">Ponadto Wykonawca winien zapewnić opiekę pracownika odpowiedzialnego za prawidłową pracę przedmiotu zamówienia dostępnego całodobowo pod wskazanym numerem.</text:p>
        <text:p text:style-name="P8"/>
        <text:list xml:id="list27776684" text:continue-list="list5261542099770533320" text:style-name="WWNum2">
          <text:list-item>
            <text:p text:style-name="P5"><text:span text:style-name="T1">Świadczenie usługi Internet w technologii światłowodowej (połączenie stałe, transmisja danych)</text:span></text:p>
          </text:list-item>
        </text:list>
        <text:p text:style-name="P8"><text:span text:style-name="T1">_______________________________________________________________________________________</text:span></text:p>
        <text:p text:style-name="P8"/>
        <text:p text:style-name="P8"/>
        <text:p text:style-name="P10">świadczenie usługi Internet w technologii sieci światłowodowej, polegająca na zestawieniu stałego połączenia z siecią Internet (szybkość transferu danych nie mniejsza niż: <text:span text:style-name="T2">150/150* Mbit/s</text:span>). Adres instalacji: ul. Słowackiego 2, 37-500 Jarosław oraz świadczenie usługi transmisji danych w technologii sieci światłowodowej relacji OD ul. Słowackiego 2, 37-500 Jarosław DO ul. Poniatowskiego 6, 37-500 Jarosław, o przepływowości nie mniejszej niż: <text:span text:style-name="T2">150/150* Mbit/s.</text:span></text:p>
        <text:p text:style-name="P11"/>
        <text:p text:style-name="P10"><text:span text:style-name="T1">Wykonawca jest zobowiązany do pokrycia wszelkich kosztów instalacyjnych w tym koszty sprzętu, kabli i wszystkich urządzeń potrzebnych do poprawnego działania usługi itp.</text:span></text:p>
        <text:p text:style-name="P10">Wykonawca zobowiązuje się do przedstawienia wszystkich kosztów związanych z ofertą, również ponoszonych przez zamawiającego na rzecz podmiotów trzecich (np. przejęcie obecnie posiadanej numeracji). Opłaty te powinny znaleźć się w pozycji nr 2 formularza na stronie prowadzonego postępowania (pozycja „Inne koszty”).</text:p>
        <text:p text:style-name="P10">Wykonawca jest zobowiązany zapewnić gwarancję świadczonej usługi, a w przypadku awarii, do niezwłocznego jej usunięcia, po otrzymaniu zgłoszenia o jej zaistnieniu przez zamawiającego.</text:p>
        <text:p text:style-name="P10">Czas reakcji na awarię nie powinien być dłuższy niż: 1 godzina zegarowa, a usunięcie awarii nastąpi nie później niż: do 4 godzin zegarowych.</text:p>
        <text:p text:style-name="P10">Wykonawca zobowiązany jest do zapewnienia gwarancji dostępności usługi na poziomie 99% w cyklu miesięcznym.</text:p>
        <text:p text:style-name="P9"/>
        <text:p text:style-name="P9"/>
        <text:p text:style-name="P8"><text:span text:style-name="T2">WYJAŚNIENIA dot. formularza elektronicznego na stronie prowadzonego postępowania.</text:span></text:p>
        <text:p text:style-name="P8"/>
        <text:p text:style-name="P10">W pozycji: <text:span text:style-name="T3">„abonament miesięczny”</text:span> proszę wpisać kwotę łączną abonamentu/mc uwzględniając pozycje:</text:p>
        <text:list xml:id="list1386527269306575553" text:style-name="WWNum4">
          <text:list-item>
            <text:p text:style-name="P6">Światłowód</text:p>
          </text:list-item>
          <text:list-item>
            <text:p text:style-name="P6">Transmisja danych</text:p>
          </text:list-item>
          <text:list-item>
            <text:p text:style-name="P6">POTS (3 numery)</text:p>
          </text:list-item>
          <text:list-item>
            <text:p text:style-name="P6">DSL (2 numery)</text:p>
          </text:list-item>
        </text:list>
        <text:p text:style-name="P10"><text:soft-page-break/>W pozycji: <text:span text:style-name="T3">„Inne koszty”</text:span> uwzględnić należy wszelkie opłaty jednorazowe (np. aktywacyjne), ewentualny koszt przejęcia numeracji, budowy infrastruktury połączenia, urządzenia (jeśli są konieczne do zapewnia prawidłowego działania) itp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 Soja</meta:initial-creator>
    <dc:creator>Anna Rusinek</dc:creator>
    <meta:editing-cycles>1</meta:editing-cycles>
    <meta:creation-date>2022-10-19T06:26:00</meta:creation-date>
    <dc:date>2022-11-25T07:55:23.17</dc:date>
    <meta:editing-duration>PT43S</meta:editing-duration>
    <meta:generator>OpenOffice/4.1.2$Win32 OpenOffice.org_project/412m3$Build-9782</meta:generator>
    <meta:document-statistic meta:table-count="0" meta:image-count="0" meta:object-count="0" meta:page-count="3" meta:paragraph-count="55" meta:word-count="779" meta:character-count="60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