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user_29_">
      <style:paragraph-properties fo:margin-left="9.991cm" fo:orphans="0" fo:widows="0" fo:text-indent="1.249cm" style:auto-text-indent="false">
        <style:tab-stops/>
      </style:paragraph-properties>
      <style:text-properties style:font-name="Times New Roman"/>
    </style:style>
    <style:style style:name="P2" style:family="paragraph" style:parent-style-name="Standard_20__28_user_29_">
      <style:paragraph-properties fo:orphans="0" fo:widows="0"/>
      <style:text-properties style:font-name="Times New Roman"/>
    </style:style>
    <style:style style:name="P3" style:family="paragraph" style:parent-style-name="Standard_20__28_user_29_">
      <style:paragraph-properties fo:text-align="center" style:justify-single-word="false" fo:orphans="0" fo:widows="0"/>
      <style:text-properties style:font-name="Times New Roman"/>
    </style:style>
    <style:style style:name="P4" style:family="paragraph" style:parent-style-name="Standard_20__28_user_29_">
      <style:paragraph-properties fo:text-align="justify" style:justify-single-word="false" fo:orphans="0" fo:widows="0"/>
      <style:text-properties style:font-name="Times New Roman"/>
    </style:style>
    <style:style style:name="P5" style:family="paragraph" style:parent-style-name="Standard_20__28_user_29_">
      <style:paragraph-properties fo:margin-left="1.27cm" fo:text-align="justify" style:justify-single-word="false" fo:orphans="0" fo:widows="0">
        <style:tab-stops/>
      </style:paragraph-properties>
      <style:text-properties style:font-name="Times New Roman"/>
    </style:style>
    <style:style style:name="P6" style:family="paragraph" style:parent-style-name="Standard_20__28_user_29_">
      <style:paragraph-properties fo:line-height="115%" fo:text-align="justify" style:justify-single-word="false" fo:orphans="0" fo:widows="0"/>
      <style:text-properties style:font-name="Times New Roman" fo:background-color="#ffffff" style:font-name-asian="Times New Roman" style:font-name-complex="Times New Roman"/>
    </style:style>
    <style:style style:name="P7" style:family="paragraph" style:parent-style-name="Standard_20__28_user_29_">
      <style:paragraph-properties fo:text-align="justify" style:justify-single-word="false" fo:orphans="0" fo:widows="0"/>
    </style:style>
    <style:style style:name="P8" style:family="paragraph" style:parent-style-name="Standard_20__28_user_29_">
      <style:paragraph-properties fo:orphans="0" fo:widows="0"/>
    </style:style>
    <style:style style:name="P9" style:family="paragraph" style:parent-style-name="Standard_20__28_user_29_" style:master-page-name="MP0">
      <style:paragraph-properties fo:margin-left="9.991cm" fo:orphans="0" fo:widows="0" fo:text-indent="1.249cm" style:auto-text-indent="false" style:page-number="auto" fo:break-before="page">
        <style:tab-stops/>
      </style:paragraph-properties>
      <style:text-properties style:font-name="Times New Roman"/>
    </style:style>
    <style:style style:name="P10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 loext:hyphenation-no-last-word="false"/>
    </style:style>
    <style:style style:name="T1" style:family="text">
      <style:text-properties fo:color="#000000" loext:opacity="100%" style:font-name="Times New Roman"/>
    </style:style>
    <style:style style:name="T2" style:family="text">
      <style:text-properties fo:color="#000000" loext:opacity="100%" style:font-name="Times New Roman" fo:font-weight="bold" style:font-weight-asian="bold"/>
    </style:style>
    <style:style style:name="T3" style:family="text">
      <style:text-properties style:use-window-font-color="true" loext:opacity="0%"/>
    </style:style>
    <style:style style:name="T4" style:family="text">
      <style:text-properties officeooo:rsid="0017d461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8pt" fo:letter-spacing="normal" fo:language="pl" fo:country="PL" fo:font-style="italic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6" style:family="text">
      <style:text-properties fo:font-size="10pt" fo:language="pl" fo:country="PL" style:language-asian="zh" style:country-asian="CN" style:language-complex="hi" style:country-complex="I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 text:c="15"/>Załącznik Nr 3 do SWZ</text:p>
      <text:p text:style-name="P1"/>
      <text:p text:style-name="P1"/>
      <text:p text:style-name="P2"/>
      <text:p text:style-name="P3">OŚWIADCZENIE WYKONAWCY</text:p>
      <text:p text:style-name="P3">o spełnieniu warunków udziału w postępowaniu</text:p>
      <text:p text:style-name="P2"/>
      <text:p text:style-name="P2">Wykonawca</text:p>
      <text:p text:style-name="P2"/>
      <text:p text:style-name="P2">.........................................................</text:p>
      <text:p text:style-name="P2"/>
      <text:p text:style-name="P2">.........................................................</text:p>
      <text:p text:style-name="P2"/>
      <text:p text:style-name="P2">.......................................................</text:p>
      <text:p text:style-name="P2">(pełna nazwa/firma, adres, w zależności od podmiotu:</text:p>
      <text:p text:style-name="P2">NIP/PESEL, <text:s/>KRS/CEiDG)</text:p>
      <text:p text:style-name="P2"/>
      <text:p text:style-name="P2"/>
      <text:p text:style-name="P4">Przystępując do udziału w postępowaniu o zamówienie publiczne na zadanie;</text:p>
      <text:p text:style-name="P7"><text:span text:style-name="Domyślna_20_czcionka_20_akapitu"><text:span text:style-name="T1">„</text:span></text:span><text:span text:style-name="Domyślna_20_czcionka_20_akapitu"><text:span text:style-name="T2">Utrzymanie zieleni miejskiej i parków, bieżące utrzymanie czystości ulic, chodników, placów i wiat przystankowych oraz wałów i ścieżki rowerowej na terenie miasta i gminy Pyrzyce”.</text:span></text:span></text:p>
      <text:p text:style-name="P4">prowadzonego w trybie przetargu nieograniczonego oświadczam, że spełniam warunki udziału w postępowaniu, w szczególności:</text:p>
      <text:p text:style-name="P4"/>
      <text:p text:style-name="P6"/>
      <text:p text:style-name="P2"><office:annotation office:name="0" loext:resolved="false"><dc:creator>PSlozowski</dc:creator><dc:date>2024-03-26T09:30:00</dc:date><text:p>??? jakie są warunki w postępowaniu? sytuacja ekonomiczna i finansowa czy zdolność techniczna lub zawodowa?</text:p><text:p>Wymagane uprawnienia to zdolność techniczna lub zawodowa, a sytuacja ekonomiczna i finansowa to np. ubezpieczenie OC, zdolność kredytowa etc.</text:p></office:annotation>1. <text:span text:style-name="T4">zdolność techniczna lub zawodowa</text:span></text:p>
      <text:p text:style-name="P2"/>
      <text:p text:style-name="P2">Oświadczam, że osoby, które będą uczestniczyć w wykonaniu zamówienia, posiadają wymagane uprawienia</text:p>
      <text:p text:style-name="P8"><office:annotation-end office:name="0"/><text:span text:style-name="Odwołanie_20_do_20_komentarza"><text:span text:style-name="T3"><office:annotation loext:resolved="false"><dc:creator>Nieznany autor</dc:creator><dc:date>2024-03-26T10:03:42.533000000</dc:date><text:p text:style-name="P10"><text:span text:style-name="T5">Odpowiedź do PSlozowski (26.03.2024, 09:30): "..."</text:span></text:p><text:p><text:span text:style-name="T6">Faktycznie poprawiłam ten zapis</text:span></text:p></office:annotation></text:span></text:span></text:p>
      <text:p text:style-name="P2"/>
      <text:p text:style-name="P2"/>
      <text:p text:style-name="P2"/>
      <text:p text:style-name="P2">........................................... <text:s text:c="8"/><text:tab/><text:tab/><text:tab/><text:tab/><text:tab/>................................................</text:p>
      <text:p text:style-name="P2">(miejscowość data) <text:tab/><text:tab/><text:tab/><text:tab/><text:tab/><text:tab/><text:tab/>(podpis i pieczęć wykonawcy</text:p>
      <text:p text:style-name="P2"><text:tab/><text:tab/><text:tab/><text:tab/><text:tab/><text:tab/><text:tab/> lub jego upoważnionego przedstawiciela)</text:p>
      <text:p text:style-name="P2"/>
      <text:p text:style-name="P2"/>
      <text:p text:style-name="P2"/>
      <text:p text:style-name="P4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5"/>
      <text:p text:style-name="P5"/>
      <text:p text:style-name="P5"/>
      <text:p text:style-name="P5"/>
      <text:p text:style-name="P2">........................................... .<text:tab/><text:tab/><text:tab/><text:tab/><text:tab/><text:tab/>..................................................</text:p>
      <text:p text:style-name="P2">(miejscowość data) <text:tab/><text:tab/><text:tab/><text:tab/><text:tab/> <text:s text:c="14"/>(podpis i pieczęć wykonawcy lub jego <text:tab/><text:tab/><text:tab/><text:tab/><text:tab/><text:tab/><text:tab/><text:tab/> <text:s text:c="7"/>upoważnionego przedstawiciela)</text:p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a" loext:opacity="100%"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List" style:family="paragraph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9pt"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9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1.2$Windows_X86_64 LibreOffice_project/f5defcebd022c5bc36bbb79be232cb6926d8f674</meta:generator>
    <meta:initial-creator>WOkragly</meta:initial-creator>
    <meta:creation-date>2024-03-26T08:33:00Z</meta:creation-date>
    <dc:date>2024-03-26T10:04:09.489000000</dc:date>
    <meta:print-date>2022-03-01T12:20:00Z</meta:print-date>
    <meta:editing-cycles>3</meta:editing-cycles>
    <meta:editing-duration>PT4M33S</meta:editing-duration>
    <meta:document-statistic meta:table-count="0" meta:image-count="0" meta:object-count="0" meta:page-count="1" meta:paragraph-count="21" meta:word-count="145" meta:character-count="1518" meta:non-whitespace-character-count="13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Temp/pid-13736/załącznik%20nr%203%20do%20SWZ%20-%20ośw.%20o%20spełnieniu%20warunków%20udziału%20w%20postępowaniu%20-%20z%20uwagami.odt/Normal.dotm"/>
  </office:meta>
</office:document-meta>
</file>