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widows="0" fo:orphans="0" fo:text-align="justify" style:line-height-at-least="0.0833in"/>
    </style:style>
    <style:style style:name="P24" style:parent-style-name="Normalny" style:family="paragraph">
      <style:paragraph-properties fo:widows="0" fo:orphans="0" fo:text-align="justify" style:line-height-at-least="0.0833in"/>
    </style:style>
    <style:style style:name="TableColumn26" style:family="table-column">
      <style:table-column-properties style:column-width="0.6326in"/>
    </style:style>
    <style:style style:name="TableColumn27" style:family="table-column">
      <style:table-column-properties style:column-width="2.7145in"/>
    </style:style>
    <style:style style:name="TableColumn28" style:family="table-column">
      <style:table-column-properties style:column-width="1.2062in"/>
    </style:style>
    <style:style style:name="TableColumn29" style:family="table-column">
      <style:table-column-properties style:column-width="1.168in"/>
    </style:style>
    <style:style style:name="TableColumn30" style:family="table-column">
      <style:table-column-properties style:column-width="1.2298in"/>
    </style:style>
    <style:style style:name="Table25" style:family="table">
      <style:table-properties style:width="6.9513in" fo:margin-left="-0.2006in" table:align="left"/>
    </style:style>
    <style:style style:name="TableRow31" style:family="table-row">
      <style:table-row-properties style:min-row-height="0.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6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4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1.175in"/>
    </style:style>
    <style:style style:name="P53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5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0.3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4666in"/>
    </style:style>
    <style:style style:name="P75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widows="0" fo:orphans="0" fo:text-align="justify" style:line-height-at-least="0.0833in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weight-complex="bold"/>
    </style:style>
    <style:style style:name="P83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Grodziczno, dnia<text:s/>04.10.2023r</text:p>
      <text:p text:style-name="P2">Znak sprawy: IP.271.1.17.2023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04.10.2023 roku</text:span></text:p>
      <text:p text:style-name="P9">złożonych w postępowaniu<text:s/>na</text:p>
      <text:p text:style-name="P10"><text:span text:style-name="T11">Udzielenie i obsług</text:span><text:span text:style-name="T12">ę</text:span><text:span text:style-name="T13"><text:s/>długoterminowego kredytu<text:s/></text:span><text:span text:style-name="T14">bankowego</text:span></text:p>
      <text:p text:style-name="P15"/>
      <text:p text:style-name="P16">Dotyczy:<text:s/></text:p>
      <text:p text:style-name="P17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<text:s/>r. poz.<text:s/>1605<text:s/>z póź.zm.)</text:p>
      <text:p text:style-name="P18"/>
      <text:p text:style-name="P19"/>
      <text:p text:style-name="P20"/>
      <text:p text:style-name="P21">Na podstawie art. 222 ust. 5 ustawy z dnia 11 września 2019 r. Prawo zamówień publicznych (Dz. U. z 2023<text:s/>r. poz.<text:s/>1605<text:s/>z póź. zm.) Zamawiający przekazuje następujące informacje: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Numer oferty</text:p>
          </table:table-cell>
          <table:table-cell table:style-name="TableCell34" table:number-rows-spanned="2">
            <text:p text:style-name="P35">Nazwa albo imię i nazwisko oraz siedziba lub miejsce prowadzonej działalności gospodarczej albo miejsce zamieszkania wykonawcy, którego oferta została otwarta</text:p>
            <text:p text:style-name="P36"/>
          </table:table-cell>
          <table:table-cell table:style-name="TableCell37" table:number-rows-spanned="2">
            <text:p text:style-name="P38">Całkowita wartość obciążenia kredytu w PLN</text:p>
          </table:table-cell>
          <table:table-cell table:style-name="TableCell39" table:number-rows-spanned="2">
            <text:p text:style-name="Bezodstępów"><text:span text:style-name="T40">Wartość odsetek w PLN wg przyjętej stawk</text:span><text:span text:style-name="T41">i WIBOR3M,<text:s/></text:span><text:span text:style-name="T42">przy czym Zamawiający dla potrzeb określenia ceny oferty określił WIBOR3M z dnia<text:s/></text:span><text:span text:style-name="T43">19.09.2023</text:span><text:span text:style-name="T44">r –<text:s/></text:span><text:span text:style-name="T45">5,80</text:span><text:span text:style-name="T46">%.<text:s/></text:span></text:p>
            <text:p text:style-name="P47"/>
          </table:table-cell>
          <table:table-cell table:style-name="TableCell48">
            <text:p text:style-name="P49">Marża bankowa w PLN<text:s/></text:p>
            <text:p text:style-name="P50"/>
            <text:p text:style-name="P51">niezmienna w całym okresie kredytowania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Marża bankowa w % niezmienna w całym okresie kredytowania</text:p>
          </table:table-cell>
        </table:table-row>
        <table:table-row table:style-name="TableRow59">
          <table:table-cell table:style-name="TableCell60" table:number-rows-spanned="2">
            <text:p text:style-name="P61"><text:bookmark-start text:name="_Hlk77329705"/>1</text:p>
          </table:table-cell>
          <table:table-cell table:style-name="TableCell62" table:number-rows-spanned="2">
            <text:p text:style-name="P63">Bank<text:s/>Spółdzielczy w<text:s/>Działdowie z siedzibą w Lidzbarku</text:p>
            <text:p text:style-name="P64">Ul.<text:s/>Nowy Rynek 18</text:p>
            <text:p text:style-name="P65">13-230 Lidzbark</text:p>
            <text:p text:style-name="P66">Woj. Warmińsko-mazurskie</text:p>
          </table:table-cell>
          <table:table-cell table:style-name="TableCell67" table:number-rows-spanned="2">
            <text:p text:style-name="P68">1 097 959,89</text:p>
          </table:table-cell>
          <table:table-cell table:style-name="TableCell69" table:number-rows-spanned="2">
            <text:p text:style-name="P70">1 035 474,37</text:p>
          </table:table-cell>
          <table:table-cell table:style-name="TableCell71">
            <text:p text:style-name="P72">62 485,52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0,35</text:p>
          </table:table-cell>
        </table:table-row>
      </table:table>
      <text:p text:style-name="P81"><text:bookmark-end text:name="_Hlk77329705"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10-04T08:38:00Z</dc:date>
    <meta:print-date>2022-05-19T11:15:00Z</meta:print-date>
    <meta:template xlink:href="%7bA99F0468-2B7C-4E24-BB56-CA14579096CD%7dtf02786999_win32" xlink:type="simple"/>
    <meta:editing-cycles>27</meta:editing-cycles>
    <meta:editing-duration>PT34920S</meta:editing-duration>
    <meta:document-statistic meta:page-count="1" meta:paragraph-count="2" meta:word-count="193" meta:character-count="1351" meta:row-count="9" meta:non-whitespace-character-count="1160"/>
  </office:meta>
</office:document-meta>
</file>