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style:vertical-align="top" fo:wrap-option="wrap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Excel_BuiltIn_Percent" style:data-style-name="N13">
      <style:table-cell-properties fo:border="thin solid #000000" style:vertical-align="automatic" fo:background-color="transparen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1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7.672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53pt" style:use-optimal-row-height="false" fo:break-before="auto"/>
    </style:style>
    <style:style style:name="ro15" style:family="table-row">
      <style:table-row-properties style:row-height="13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125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76.2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276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198pt" style:use-optimal-row-height="false" fo:break-before="auto"/>
    </style:style>
    <style:style style:name="ro37" style:family="table-row">
      <style:table-row-properties style:row-height="135.75pt" style:use-optimal-row-height="false" fo:break-before="auto"/>
    </style:style>
    <style:style style:name="ro38" style:family="table-row">
      <style:table-row-properties style:row-height="114.75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3" table:style-name="ce2"/>
          <table:table-cell office:value-type="string" table:style-name="ce2">
            <text:p>Załącznik nr 3 do SWZ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2" table:style-name="ce2"/>
          <table:table-cell office:value-type="string" table:style-name="ce5">
            <text:p>FORMULARZ ASORTYMENTOWO-CENOWY</text:p>
          </table:table-cell>
          <table:table-cell table:style-name="ce3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Pakiet nr 1 - <text:s/>Materiały sterylizacyjne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 w PLN</text:p>
          </table:table-cell>
          <table:table-cell office:value-type="string" table:style-name="ce6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Papier medyczny krepowany biały, o rozmiarach 50 cm x 50 cm gr.60g/m2</text:p>
          </table:table-cell>
          <table:table-cell office:value-type="string" table:style-name="ce10">
            <text:p>Opakowania po 500 arkuszy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2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Papier medyczny krepowany zielony , o rozmiarach 50 cm x 50 cm gr 60g/m2</text:p>
          </table:table-cell>
          <table:table-cell office:value-type="string" table:style-name="ce10">
            <text:p>Opakowania po 500 arkuszy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2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Papier medyczny krepowany zielony, o rozmiarach 75 cm x 75 cm gr 60g/m2</text:p>
          </table:table-cell>
          <table:table-cell office:value-type="string" table:style-name="ce10">
            <text:p>Opakowania po 250 arkuszy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Papier medyczny krepowany biały, o rozmiarach 100 cm x 100 cm gr.60g/m2</text:p>
          </table:table-cell>
          <table:table-cell office:value-type="string" table:style-name="ce10">
            <text:p>Opakowania po250 arkuszy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9">
            <text:p>Papier medyczny krepowany niebieski , o rozmiarach 100 cm x 100 cm gr 60g/m2</text:p>
          </table:table-cell>
          <table:table-cell office:value-type="string" table:style-name="ce10">
            <text:p>Opakowania po 250 arkuszy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9">
            <text:p>Papier medyczny krepowany biały, o rozmiarach 120 cm x 120 cm gr 60g/m2</text:p>
          </table:table-cell>
          <table:table-cell office:value-type="string" table:style-name="ce10">
            <text:p>Opakowania po 100 arkuszy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9">
            <text:p>Papier medyczny krepowany zielony, o rozmiarach 120 cm x 120 cm gr.60/m2</text:p>
          </table:table-cell>
          <table:table-cell office:value-type="string" table:style-name="ce10">
            <text:p>Opakowania po 100 arkuszy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9">
            <text:p>Rękaw papierowo – foliowy, płaski z testem do sterylizacji parowej, tlenkiem etylenu. Papier o gramaturze 70 g/m2, folia dziewięciowarstwowa opisy dotyczące wskaźników procesu sterylizacji umieszczone na rękawach w języku polskim, folia nawinięta na zewnątrz rolki, szerokość 5 cm. 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7" table:style-name="ce11">
            <text:p>7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9">
            <text:p>Rękaw papierowo – foliowy, płaski z testem do sterylizacji parowej, tlenkiem etylenu. Papier o gramaturze 70 g/m2, folia dziewięciowarstwowa, opisy dotyczące wskaźników procesu sterylizacji umieszczone na rękawach w języku polskim, folia nawinięta na zewnątrz rolki, szerokość 10 cm. <text:s/>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12" table:style-name="ce11">
            <text:p>1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6">
            <text:p>Rękaw papierowo – foliowy, płaski z testem do sterylizacji parowej, tlenkiem etylenu. Papier o gramaturze 70 g/m2, folia dziewięciowarstwowa, opisy dotyczące wskaźników procesu sterylizacji umieszczone na rękawach w języku polskim, folia nawinięta na zewnątrz rolki, szerokość 12 cm. Graficzny symbol otwarcia po obu stronach rękawa.</text:p>
          </table:table-cell>
          <table:table-cell office:value-type="string" table:style-name="ce17">
            <text:p>rolka 200mb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55" table:style-name="ce2"/>
          <table:table-cell table:number-columns-repeated="16320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style-name="ce9">
            <text:p>Rękaw papierowo – foliowy, płaski z testem do sterylizacji parowej, tlenkiem etylenu. Papier o gramaturze 70 g/m2, folia dziewięciowaestwowa <text:s/>opisy dotyczące wskaźników procesu sterylizacji umieszczone na rękawach w języku polskim, folia nawinięta na zewnątrz rolki, szerokość 15 cm. 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9" table:style-name="ce19">
            <text:p>9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float" office:value="12" table:style-name="ce18">
            <text:p>12</text:p>
          </table:table-cell>
          <table:table-cell office:value-type="string" table:style-name="ce9">
            <text:p>Rękaw papierowo – foliowy, płaski z testem do sterylizacji parowej, tlenkiem etylenu. Papier o gramaturze 70 g/m2, folia dziewięciowarstwowa <text:s/>opisy dotyczące wskaźników procesu sterylizacji umieszczone na rękawach w języku polskim, folia nawinięta na zewnątrz rolki, szerokość 20 cm. 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5" table:style-name="ce19">
            <text:p>5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style-name="ce9">
            <text:p>Rękaw papierowo – foliowy, płaski z testem do sterylizacji parowej, tlenkiem etylenu. Papier o gramaturze 70 g/m2, folia dziewięciowarstwowa <text:s/>opisy dotyczące wskaźników procesu sterylizacji umieszczone na rękawach w języku polskim, folia nawinięta na zewnątrz rolki, szerokość 25 cm. 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4" table:style-name="ce19">
            <text:p>4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0"/>
          <table:table-cell table:number-columns-repeated="16375"/>
        </table:table-row>
        <table:table-row table:style-name="ro10">
          <table:table-cell office:value-type="float" office:value="14" table:style-name="ce18">
            <text:p>14</text:p>
          </table:table-cell>
          <table:table-cell office:value-type="string" table:style-name="ce9">
            <text:p>Rękaw papierowo – foliowy, płaski z testem do sterylizacji parowej, tlenkiem etylenu. Papier o gramaturze 70 g/m2, folia dziewięciowarstwowa opisy dotyczące wskaźników procesu sterylizacji umieszczone na rękawach w języku polskim, folia nawinięta na zewnątrz rolki, szerokość 38 cm. Graficzny symbol otwarcia po obu stronach rękawa.</text:p>
          </table:table-cell>
          <table:table-cell office:value-type="string" table:style-name="ce10">
            <text:p>rolka 200mb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style-name="ce9">
            <text:p>Rękaw papierowo – foliowy z fałdą , testem do sterylizacji parowej, tlenkiem etylenu. <text:s text:c="3"/>o gramaturze 70 g/m2, z dziewięciowarstwowej foli <text:s/>Napisy <text:s text:c="2"/>i testy <text:s/>umieszczone poza przestrzenią pakowania w obszarze zgrzewu fabrycznego w języku polskim <text:s/>75mmx25mm</text:p>
          </table:table-cell>
          <table:table-cell office:value-type="string" table:style-name="ce9">
            <text:p>Rolka 100mb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16" table:style-name="ce18">
            <text:p>16</text:p>
          </table:table-cell>
          <table:table-cell office:value-type="string" table:style-name="ce9">
            <text:p>Rękaw papierowo – foliowy z fałdą , testem do sterylizacji parowej, tlenkiem etylenu. <text:s text:c="3"/>o gramaturze 70 g/m2, <text:s/>z dziewięciowarstwowej foli <text:s/>Napisy <text:s text:c="2"/>i testy <text:s/>umieszczone poza przestrzenią pakowania w obszarze zgrzewu fabrycznego w języku polskim 100 mm x 50 mm</text:p>
          </table:table-cell>
          <table:table-cell office:value-type="string" table:style-name="ce10">
            <text:p>rolka 100 mb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17" table:style-name="ce18">
            <text:p>17</text:p>
          </table:table-cell>
          <table:table-cell office:value-type="string" table:style-name="ce9">
            <text:p>Rękaw papierowo – foliowy z fałdą , testem do sterylizacji parowej, tlenkiem etylenu. <text:s text:c="2"/>, <text:s/>o gramaturze 70g/m2 z dziewięciowarstwowej foli <text:s/>, <text:s/>Napisy <text:s text:c="2"/>i testy <text:s/>umieszczone poza przestrzenią pakowania w obszarze zgrzewu fabrycznego w języku polskim. <text:s text:c="20"/>150mm x 50mm</text:p>
          </table:table-cell>
          <table:table-cell office:value-type="string" table:style-name="ce10">
            <text:p>Rolka 100 mb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18" table:style-name="ce18">
            <text:p>18</text:p>
          </table:table-cell>
          <table:table-cell office:value-type="string" table:style-name="ce9">
            <text:p>Rękaw papierowo-foliowy z fałdą , testem do sterylizacji parowej,tlenkiem etylenu. <text:s text:c="5"/>o gramaturze 70g/m2. z dziewięciowarstwowej foli <text:s/>Napisy i testy umieszczone poza przestrzenią pakowania w obszarze zgrzewu fabrycznego w języku polskim. <text:s text:c="2"/>250 mm x 65 mm</text:p>
          </table:table-cell>
          <table:table-cell office:value-type="string" table:style-name="ce10">
            <text:p>Rolka 100mb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19" table:style-name="ce18">
            <text:p>19</text:p>
          </table:table-cell>
          <table:table-cell office:value-type="string" table:style-name="ce9">
            <text:p>Rękaw papierowo-foliowy z fałdą , testem do sterylizacji parowej,tlenkiem etylenu. <text:s text:c="4"/>z dziewięciowarstwowej foli o gramaturze 70g/m2. <text:s/>Napisy i testy umieszczone poza przestrzenią pakowania w obszarze zgrzewu fabrycznego w języku polskim <text:s/>350 mm x 80 mm</text:p>
          </table:table-cell>
          <table:table-cell office:value-type="string" table:style-name="ce10">
            <text:p>Rolka 100mb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office:value-type="float" office:value="20" table:style-name="ce22">
            <text:p>20</text:p>
          </table:table-cell>
          <table:table-cell office:value-type="string" table:style-name="ce9">
            <text:p>Rękaw papierowo-foliowy z fałdą , testem do sterylizacji parowej,tlenkiem etylenu. <text:s text:c="4"/>z dziewięciowarstwowej foli o gramaturze 70g/m2. <text:s/>Napisy i testy umieszczone poza przestrzenią pakowania w obszarze zgrzewu fabrycznego w języku polskim. 420mmx90mm</text:p>
          </table:table-cell>
          <table:table-cell office:value-type="string" table:style-name="ce10">
            <text:p>Rolka 100mb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5"/>
        </table:table-row>
        <table:table-row table:style-name="ro11">
          <table:table-cell table:style-name="ce28"/>
          <table:table-cell office:value-type="string" table:number-columns-spanned="4" table:number-rows-spanned="1" table:style-name="ce32">
            <text:p>Razem</text:p>
          </table:table-cell>
          <table:covered-table-cell table:number-columns-repeated="3"/>
          <table:table-cell table:style-name="ce29"/>
          <table:table-cell table:style-name="ce30"/>
          <table:table-cell table:number-columns-repeated="2" table:style-name="ce29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office:value-type="string" table:style-name="ce2">
            <text:p>,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akiet_I.$A$1:Pakiet_I.$L$28" table:base-cell-address="Pakiet_I.$A$1"/>
        </table:named-expressions>
      </table:table>
      <table:table table:name="Pakiet_II" table:style-name="ta1">
        <table:table-column table:style-name="co14" table:default-cell-style-name="ce2"/>
        <table:table-column table:style-name="co15" table:default-cell-style-name="ce33"/>
        <table:table-column table:style-name="co16" table:default-cell-style-name="ce34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1" table:default-cell-style-name="ce34"/>
        <table:table-column table:style-name="co17" table:default-cell-style-name="ce34"/>
        <table:table-column table:style-name="co19" table:default-cell-style-name="ce34"/>
        <table:table-column table:style-name="co12" table:number-columns-repeated="55" table:default-cell-style-name="ce2"/>
        <table:table-column table:style-name="co13" table:number-columns-repeated="16320" table:default-cell-style-name="ce1"/>
        <table:table-row table:style-name="ro1">
          <table:table-cell table:style-name="ce2"/>
          <table:table-cell table:style-name="ce33"/>
          <table:table-cell table:number-columns-repeated="6" table:style-name="ce34"/>
          <table:table-cell office:value-type="string" table:style-name="ce34">
            <text:p>Załącznik nr 3 do SWZ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table:style-name="ce33"/>
          <table:table-cell office:value-type="string" table:style-name="ce35">
            <text:p>FORMULARZ ASORTYMENTOWO-CENOWY</text:p>
          </table:table-cell>
          <table:table-cell table:number-columns-repeated="6" table:style-name="ce34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table:style-name="ce33"/>
          <table:table-cell table:number-columns-repeated="7" table:style-name="ce34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36">
            <text:p>Pakiet nr 2 - Drobne materiały sterylizacyjne</text:p>
          </table:table-cell>
          <table:table-cell table:style-name="ce33"/>
          <table:table-cell table:number-columns-repeated="7" table:style-name="ce34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table:style-name="ce33"/>
          <table:table-cell table:number-columns-repeated="7" table:style-name="ce34"/>
          <table:table-cell table:number-columns-repeated="55" table:style-name="ce2"/>
          <table:table-cell table:number-columns-repeated="16320"/>
        </table:table-row>
        <table:table-row table:style-name="ro12">
          <table:table-cell office:value-type="string" table:style-name="ce37">
            <text:p>Lp</text:p>
          </table:table-cell>
          <table:table-cell office:value-type="string" table:style-name="ce38">
            <text:p>Opis przedmiotu zamówienia</text:p>
          </table:table-cell>
          <table:table-cell office:value-type="string" table:style-name="ce37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6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55" table:style-name="ce34"/>
          <table:table-cell table:number-columns-repeated="16320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40">
            <text:p>Etykiety podwójnie samoprzylepne o pieciu lub sześciu polach informacji(data sterylizacji, data przydatności do użytku, numer sterylizatora, numer cyklu, kod osoby odpowiedzialnej za dany cykl) z nadrukowanymi wskaźnikami klasy pierwszej do sterylizacji parowej - 5pól informacyjnych. Etykiety muszą pasować do trzyrzędowej metkownicy BLITZ o symbolu T222 lub kompatybilnej. <text:s/>500szt./rolce</text:p>
          </table:table-cell>
          <table:table-cell office:value-type="string" table:style-name="ce41">
            <text:p>rolka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40">
            <text:p>Etykiety podwójnie samoprzylepne o pieciu lub sześciu polach informacji(data sterylizacji, data przydatności do użytku, numer sterylizatora, numer cyklu, kod osoby odpowiedzialnej za dany cykl) z nadrukowanymi wskaźnikami klasy pierwszej do sterylizacji <text:s/>tlenkiem etylenu, <text:s text:c="11"/>Etykiety do metkownicy trzyrzędowej <text:s/>29x28 <text:s text:c="7"/>500 lub 750 szt w rolce</text:p>
          </table:table-cell>
          <table:table-cell office:value-type="string" table:style-name="ce46">
            <text:p>rolka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40">
            <text:p>Wałek z tuszem do metkownicy dwurzędowej kompatybilny z metkownicą typu BLITZ</text:p>
          </table:table-cell>
          <table:table-cell office:value-type="string" table:style-name="ce46">
            <text:p>szt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4">
          <table:table-cell office:value-type="float" office:value="4" table:style-name="ce39">
            <text:p>4</text:p>
          </table:table-cell>
          <table:table-cell office:value-type="string" table:style-name="ce40">
            <text:p>Koperta z nadrukiem do dokumentacji procesów sterylizacji. Liczba cykli do zaprotokołowania na 1 kopercie - 16. Miejsca na wklejenie podwójnie samoprzylepnej etykiety lub wskaźnika z PCD typu Helix. Koperta posiada miejsca na zapisy decyzji w sprawie zwolnienia sterylizatora do pracy w danym dniu, oraz zwolnienia każdego cyklu, z podpisem osoby odpowiedzialnej za daną czynność. Opakowanie: 100szt.</text:p>
          </table:table-cell>
          <table:table-cell office:value-type="string" table:style-name="ce41">
            <text:p>szt.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5">
          <table:table-cell office:value-type="float" office:value="5" table:style-name="ce39">
            <text:p>5</text:p>
          </table:table-cell>
          <table:table-cell office:value-type="string" table:style-name="ce40">
            <text:p>Samoprzylepny test do kontroli skuteczności procesu sterylizacji parą wodnę o parametrach 134 st.C - 7min, 121 st.C - 20min. Nietoksyczny, typ wskaźnika odpowiadający klasie 6stej wg. ISO 11140-1 oświadczenie producenta o zgodności testu z normą. Potwierdzenie nietoksyczności. Informacja dot. użycia i interpretacji wyników. Opinia niezależnej jednostki opiniującej o zgodności z normą EN ISO 11140-1. Opakowanie 250szt.</text:p>
          </table:table-cell>
          <table:table-cell office:value-type="string" table:style-name="ce41">
            <text:p>op.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6">
          <table:table-cell office:value-type="float" office:value="6" table:style-name="ce39">
            <text:p>6</text:p>
          </table:table-cell>
          <table:table-cell office:value-type="string" table:style-name="ce40">
            <text:p>Taśma neutralna, szerokości 19mm, wytrzymała na rozerwanie i rozciąganie, wodoodporana, elastyczna, usuwana bez pozostałości kleju.</text:p>
          </table:table-cell>
          <table:table-cell office:value-type="string" table:style-name="ce41">
            <text:p>rolka</text:p>
          </table:table-cell>
          <table:table-cell office:value-type="float" office:value="50" table:style-name="ce42">
            <text:p>50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40">
            <text:p>Taśma ze wskaźnikiem sterylizacji parą wodną, szerokości 19mm, wytrzymała na rozerwanie i rozciąganie, wodoodporana, elastyczna, usuwana bez pozostałości kleju.</text:p>
          </table:table-cell>
          <table:table-cell office:value-type="string" table:style-name="ce41">
            <text:p>op.</text:p>
          </table:table-cell>
          <table:table-cell office:value-type="float" office:value="30" table:style-name="ce42">
            <text:p>30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6">
          <table:table-cell office:value-type="float" office:value="8" table:style-name="ce39">
            <text:p>8</text:p>
          </table:table-cell>
          <table:table-cell office:value-type="string" table:style-name="ce40">
            <text:p>Wskaźniki biologiczne do kontroli sterylizacji parowej 'Sporal A' w opakowaniach po 10szt.</text:p>
          </table:table-cell>
          <table:table-cell office:value-type="string" table:style-name="ce41">
            <text:p>op.</text:p>
          </table:table-cell>
          <table:table-cell office:value-type="float" office:value="5" table:style-name="ce42">
            <text:p>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7">
          <table:table-cell office:value-type="float" office:value="9" table:style-name="ce39">
            <text:p>9</text:p>
          </table:table-cell>
          <table:table-cell office:value-type="string" table:style-name="ce40">
            <text:p>Ampułkowy wskaźnik biologiczny do kontroli skuteczności sterylizacji parowej w temperaturze 121 i 134°C o czasie ikubacji 24/48 godz. zawierający spory B.stearotermophilus - zgodnie z normą ISO11138 nazwa podana na każdej fiolce testu. Na zewnątrz ampułki naniesiony wskaźnik chemiczny jednoznacznie zmieniający kolor po poddaniu testu sterylizacji, opakowanie po 100 szt.</text:p>
          </table:table-cell>
          <table:table-cell office:value-type="string" table:style-name="ce41">
            <text:p>op.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18">
          <table:table-cell table:style-name="ce2"/>
          <table:table-cell table:style-name="ce33"/>
          <table:table-cell table:number-columns-repeated="2" table:style-name="ce34"/>
          <table:table-cell office:value-type="string" table:style-name="ce49">
            <text:p>RAZEM</text:p>
          </table:table-cell>
          <table:table-cell table:number-columns-repeated="4" table:style-name="ce50"/>
          <table:table-cell table:number-columns-repeated="55" table:style-name="ce2"/>
          <table:table-cell table:number-columns-repeated="16320"/>
        </table:table-row>
        <table:table-row table:style-name="ro18">
          <table:table-cell table:number-columns-repeated="4"/>
          <table:table-cell table:style-name="ce35"/>
          <table:table-cell table:number-columns-repeated="4" table:style-name="ce51"/>
          <table:table-cell table:number-columns-repeated="16375"/>
        </table:table-row>
        <table:table-row table:style-name="ro19">
          <table:table-cell table:number-columns-repeated="4"/>
          <table:table-cell table:number-columns-repeated="5" table:style-name="ce34"/>
          <table:table-cell table:number-columns-repeated="16375"/>
        </table:table-row>
        <table:table-row table:number-rows-repeated="1048558" table:style-name="ro20">
          <table:table-cell table:number-columns-repeated="16384"/>
        </table:table-row>
        <table:named-expressions>
          <table:named-range table:name="Print_Area" table:cell-range-address="Pakiet_II.$A$6:Pakiet_II.$J$19" table:base-cell-address="Pakiet_II.$A$1"/>
        </table:named-expressions>
      </table:table>
      <table:table table:name="Pakiet_III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default-cell-style-name="ce1"/>
        <table:table-column table:style-name="co22" table:number-columns-repeated="55" table:default-cell-style-name="ce1"/>
        <table:table-column table:style-name="co13" table:number-columns-repeated="16320" table:default-cell-style-name="ce1"/>
        <table:table-row table:style-name="ro21"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string" table:style-name="ce1">
            <text:p>Załącznik nr 3 do SWZ</text:p>
          </table:table-cell>
          <table:table-cell table:number-columns-repeated="16375" table:style-name="ce1"/>
        </table:table-row>
        <table:table-row table:style-name="ro22">
          <table:table-cell table:number-columns-repeated="2" table:style-name="ce1"/>
          <table:table-cell office:value-type="string" table:style-name="ce52">
            <text:p>FORMULARZ ASORTYMENTOWO-CENOWY</text:p>
          </table:table-cell>
          <table:table-cell table:number-columns-repeated="16381" table:style-name="ce1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style-name="ce53">
            <text:p>Pakiet nr 3 - Drobne materiały sterylizacyjne</text:p>
          </table:table-cell>
          <table:table-cell table:number-columns-repeated="16383" table:style-name="ce1"/>
        </table:table-row>
        <table:table-row table:style-name="ro21">
          <table:table-cell table:number-columns-repeated="16384"/>
        </table:table-row>
        <table:table-row table:style-name="ro2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6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16375" table:style-name="ce1"/>
        </table:table-row>
        <table:table-row table:style-name="ro24">
          <table:table-cell office:value-type="float" office:value="1" table:style-name="ce54">
            <text:p>1</text:p>
          </table:table-cell>
          <table:table-cell office:value-type="string" table:style-name="ce55">
            <text:p>Włóknina syntetyczna z włókien celulozowych uszczelnianych lateksem i wzmocnionych włóknem syntetycznym do opakowywania tac narzedziowych przeznaczonych do sterylizacji parowej i tlenkiem etylenu, gramatura 55g/m2; wymiary 1 000 x 1 000 mm</text:p>
          </table:table-cell>
          <table:table-cell office:value-type="string" table:style-name="ce56">
            <text:p>op.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5" table:style-name="ce1"/>
        </table:table-row>
        <table:table-row table:style-name="ro25">
          <table:table-cell office:value-type="float" office:value="2" table:style-name="ce54">
            <text:p>2</text:p>
          </table:table-cell>
          <table:table-cell office:value-type="string" table:style-name="ce60">
            <text:p>Włóknina syntetyczna z włókien celulozowych uszczelnianych lateksem i wzmocnionych włóknem syntetycznym do opakowywania tac narzedziowych przeznaczonych do sterylizacji parowej i tlenkiem etylenu, gramatura 55g/m2; wymiary 750 x 750 mm</text:p>
            <text:p/>
          </table:table-cell>
          <table:table-cell office:value-type="string" table:style-name="ce61">
            <text:p>op.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3" table:style-name="ce54">
            <text:p>3</text:p>
          </table:table-cell>
          <table:table-cell office:value-type="string" table:style-name="ce60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205x400mm</text:p>
          </table:table-cell>
          <table:table-cell office:value-type="string" table:style-name="ce6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4" table:style-name="ce54">
            <text:p>4</text:p>
          </table:table-cell>
          <table:table-cell office:value-type="string" table:style-name="ce60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320x520mm</text:p>
          </table:table-cell>
          <table:table-cell office:value-type="string" table:style-name="ce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5" table:style-name="ce54">
            <text:p>5</text:p>
          </table:table-cell>
          <table:table-cell office:value-type="string" table:style-name="ce60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500x650mm</text:p>
          </table:table-cell>
          <table:table-cell office:value-type="string" table:style-name="ce6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6" table:style-name="ce54">
            <text:p>6</text:p>
          </table:table-cell>
          <table:table-cell office:value-type="string" table:style-name="ce60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570x750mm</text:p>
          </table:table-cell>
          <table:table-cell office:value-type="string" table:style-name="ce6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7" table:style-name="ce54">
            <text:p>7</text:p>
          </table:table-cell>
          <table:table-cell office:value-type="string" table:style-name="ce60">
            <text:p>Torebki osłonowe posterylizacyjne z przezroczystej wielowarstwowej foli z paskiem samoprzylepnym.Chroniące zawartość przed kurzem i wydłużające czas sterylności. <text:s text:c="30"/>Wymiary 250x400</text:p>
          </table:table-cell>
          <table:table-cell office:value-type="string" table:style-name="ce6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8" table:style-name="ce54">
            <text:p>8</text:p>
          </table:table-cell>
          <table:table-cell office:value-type="string" table:style-name="ce55">
            <text:p>Torebki osłonowe posterylizacyjne z przezroczystej wielowarstwowej foli z paskiem samoprzylepnym. Chroniące zawartość przed kurzem i wydłużającym czas sterylności. Wymiary 150x270</text:p>
          </table:table-cell>
          <table:table-cell office:value-type="string" table:style-name="ce61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63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5">
          <table:table-cell office:value-type="float" office:value="9" table:style-name="ce64">
            <text:p>9</text:p>
          </table:table-cell>
          <table:table-cell office:value-type="string" table:style-name="ce60">
            <text:p>Torebki osłonowe posterylizacyjne z przezroczystej wielowarstwowej foli z paskiem samoprzylepnym. <text:s text:c="2"/>Chroniące zawartość przed kurzem i wydłużającym czas sterylności. <text:s text:c="30"/>Wymiary200x350</text:p>
          </table:table-cell>
          <table:table-cell office:value-type="string" table:style-name="ce65">
            <text:p>op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57"/>
          <table:table-cell table:style-name="ce58"/>
          <table:table-cell table:number-columns-repeated="2" table:style-name="ce59"/>
          <table:table-cell table:number-columns-repeated="23" table:style-name="ce1"/>
          <table:table-cell table:number-columns-repeated="32" table:style-name="ce62"/>
          <table:table-cell table:number-columns-repeated="16320"/>
        </table:table-row>
        <table:table-row table:style-name="ro26">
          <table:table-cell table:number-columns-repeated="4" table:style-name="ce1"/>
          <table:table-cell office:value-type="string" table:style-name="ce66">
            <text:p>RAZEM</text:p>
          </table:table-cell>
          <table:table-cell table:number-columns-repeated="2" table:style-name="ce67"/>
          <table:table-cell table:number-columns-repeated="2" table:style-name="ce68"/>
          <table:table-cell table:number-columns-repeated="16375" table:style-name="ce1"/>
        </table:table-row>
        <table:table-row table:number-rows-repeated="1048560" table:style-name="ro21">
          <table:table-cell table:number-columns-repeated="16384"/>
        </table:table-row>
        <table:named-expressions>
          <table:named-range table:name="Print_Area" table:cell-range-address="Pakiet_III.$A$1:Pakiet_III.$J$17" table:base-cell-address="Pakiet_III.$A$1"/>
        </table:named-expressions>
      </table:table>
      <table:table table:name="Pakiet_IV" table:style-name="ta1"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69"/>
        <table:table-column table:style-name="co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3" table:style-name="ce1"/>
          <table:table-cell table:style-name="ce69"/>
          <table:table-cell table:number-columns-repeated="2" table:style-name="ce1"/>
          <table:table-cell office:value-type="string" table:style-name="ce1">
            <text:p>Załącznik nr 3 do SWZ</text:p>
          </table:table-cell>
          <table:table-cell table:style-name="ce1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FORMULARZ ASORTYMENTOWO-CENOWY</text:p>
          </table:table-cell>
          <table:table-cell table:style-name="ce6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Pakiet nr 4 - Sterylizacja gazowa</text:p>
          </table:table-cell>
          <table:table-cell table:number-columns-repeated="2" table:style-name="ce1"/>
          <table:table-cell table:style-name="ce6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37">
            <text:p>Opis przedmiotu zamówienia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 w PLN</text:p>
          </table:table-cell>
          <table:table-cell office:value-type="string" table:style-name="ce37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2" table:style-name="ce8"/>
          <table:table-cell table:number-columns-repeated="16373"/>
        </table:table-row>
        <table:table-row table:style-name="ro27">
          <table:table-cell office:value-type="float" office:value="1" table:style-name="ce70">
            <text:p>1</text:p>
          </table:table-cell>
          <table:table-cell office:value-type="string" table:style-name="ce9">
            <text:p>Naboje gazowy do sterylizatora gazowego 3M, zawierające 100g czystego EO zgodne z intrukcją użytkowania sterylizatora i dopuszczone przez producenta sterlizatora na podstawie aktulanego oświadczenia. Nabój ma posiadać płaskie dno i wymiary: 16,5cm, średnica: 3,3cm. Kompatybilne z modelem 5XL</text:p>
          </table:table-cell>
          <table:table-cell office:value-type="string" table:style-name="ce11">
            <text:p>szt.</text:p>
          </table:table-cell>
          <table:table-cell office:value-type="float" office:value="108" table:style-name="ce71">
            <text:p>108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 table:style-name="ce1"/>
        </table:table-row>
        <table:table-row table:style-name="ro28">
          <table:table-cell office:value-type="float" office:value="2" table:style-name="ce70">
            <text:p>2</text:p>
          </table:table-cell>
          <table:table-cell office:value-type="string" table:style-name="ce9">
            <text:p>Wieloparametrowy wskaźnik chemiczny klasy czwartej do tlenku etylenu, o liniowym ułożeniu substancji wskaźnikowej na długości min 6 cm. Zmiana koloru łatwa w interpretacji z bordowego na zielony.</text:p>
          </table:table-cell>
          <table:table-cell office:value-type="string" table:style-name="ce11">
            <text:p>szt.</text:p>
          </table:table-cell>
          <table:table-cell office:value-type="float" office:value="500" table:style-name="ce71">
            <text:p>500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 table:style-name="ce1"/>
        </table:table-row>
        <table:table-row table:style-name="ro29">
          <table:table-cell office:value-type="float" office:value="3" table:style-name="ce70">
            <text:p>3</text:p>
          </table:table-cell>
          <table:table-cell office:value-type="string" table:style-name="ce9">
            <text:p>Fiolkowy wskaźnik biologiczny o szybkim odczycie do tlenku etylenu. Ostateczny odczyt wyniku negatywnego/zabicie bakterii po 4 godz. Inkubacji. Odczyt automatyczny w auto czytniku poprzez wskazanie koloru na wyświetlaczu. Zmiana koloru pożywki w przypadku nieprawidłowego wynkiku jest łatwa w interpretacji, z zielonego na żółty. Nakrętka wskaźnika w kolorze żołtym. Na fiolce repozycjonowalna, nierwąca się naklejka ze wskaźnikiem chemicznym i miejscem do opisu, zgodność z normą referencyjną potwierdzona certyfikatem niezależnej jednostki notyfikowanej.</text:p>
          </table:table-cell>
          <table:table-cell office:value-type="string" table:style-name="ce11">
            <text:p>szt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 table:style-name="ce1"/>
        </table:table-row>
        <table:table-row table:style-name="ro30">
          <table:table-cell table:number-columns-repeated="3" table:style-name="ce1"/>
          <table:table-cell table:style-name="ce69"/>
          <table:table-cell office:value-type="string" table:style-name="ce74">
            <text:p>Razem</text:p>
          </table:table-cell>
          <table:table-cell table:style-name="ce75"/>
          <table:table-cell table:number-columns-repeated="2" table:style-name="ce67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69"/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Pakiet_IV.$A$1:Pakiet_IV.$L$12" table:base-cell-address="Pakiet_IV.$A$1"/>
        </table:named-expressions>
      </table:table>
      <table:table table:name="Pakiet_V" table:style-name="ta1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55" table:default-cell-style-name="ce1"/>
        <table:table-column table:style-name="co13" table:number-columns-repeated="16320" table:default-cell-style-name="ce1"/>
        <table:table-row table:style-name="ro31">
          <table:table-cell table:number-columns-repeated="2" table:style-name="ce1"/>
          <table:table-cell table:style-name="ce5"/>
          <table:table-cell table:style-name="ce69"/>
          <table:table-cell table:number-columns-repeated="3" table:style-name="ce1"/>
          <table:table-cell office:value-type="string" table:style-name="ce1">
            <text:p>Załącznik nr 3 do S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FORMULARZ ASORTYMENTOWO-CENOWY</text:p>
          </table:table-cell>
          <table:table-cell table:style-name="ce69"/>
          <table:table-cell table:number-columns-repeated="16380" table:style-name="ce1"/>
        </table:table-row>
        <table:table-row table:style-name="ro3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style-name="ro2">
          <table:table-cell office:value-type="string" table:style-name="ce53">
            <text:p>Pakiet nr 5 - Wskaźniki do kontroli procesu sterylizacji parą wodną</text:p>
          </table:table-cell>
          <table:table-cell table:number-columns-repeated="2" table:style-name="ce1"/>
          <table:table-cell table:style-name="ce69"/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2" table:style-name="ce1"/>
          <table:table-cell table:style-name="ce69"/>
          <table:table-cell table:number-columns-repeated="16380" table:style-name="ce1"/>
        </table:table-row>
        <table:table-row table:style-name="ro32">
          <table:table-cell office:value-type="string" table:style-name="ce6">
            <text:p>Lp</text:p>
          </table:table-cell>
          <table:table-cell office:value-type="string" table:style-name="ce37">
            <text:p>Opis przedmiotu zamówienia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 w PLN</text:p>
          </table:table-cell>
          <table:table-cell office:value-type="string" table:style-name="ce37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16375"/>
        </table:table-row>
        <table:table-row table:style-name="ro33">
          <table:table-cell office:value-type="float" office:value="1" table:style-name="ce70">
            <text:p>1</text:p>
          </table:table-cell>
          <table:table-cell office:value-type="string" table:style-name="ce9">
            <text:p>Testy symulacyjny Bowie-Dick pakiet uzupełniający. Zestaw zawiera: 250 szt. samoprzylepnych pokrytych polimerem, testów paskowych i 1 uszczelkę</text:p>
          </table:table-cell>
          <table:table-cell office:value-type="string" table:style-name="ce11">
            <text:p>op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14">
          <table:table-cell office:value-type="float" office:value="2" table:style-name="ce70">
            <text:p>2</text:p>
          </table:table-cell>
          <table:table-cell office:value-type="string" table:style-name="ce9">
            <text:p>Zintegrowany test do kontroli wstadu w parze wodnej pakiet uzupełniający, zawiera: 250 szt. Samoprzylepnych testów paskowych pokrytych polimerem i 1 uszczelkę.</text:p>
          </table:table-cell>
          <table:table-cell office:value-type="string" table:style-name="ce11">
            <text:p>op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4">
          <table:table-cell table:number-columns-repeated="3" table:style-name="ce1"/>
          <table:table-cell table:style-name="ce69"/>
          <table:table-cell office:value-type="string" table:style-name="ce74">
            <text:p>Razem</text:p>
          </table:table-cell>
          <table:table-cell table:style-name="ce75"/>
          <table:table-cell table:number-columns-repeated="2" table:style-name="ce67"/>
          <table:table-cell table:style-name="ce75"/>
          <table:table-cell table:number-columns-repeated="16375"/>
        </table:table-row>
        <table:table-row table:number-rows-repeated="1048567" table:style-name="ro31">
          <table:table-cell table:number-columns-repeated="16384"/>
        </table:table-row>
      </table:table>
      <table:table table:name="Pakiet_VI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5" table:default-cell-style-name="ce1"/>
        <table:table-column table:style-name="co22" table:number-columns-repeated="55" table:default-cell-style-name="ce1"/>
        <table:table-column table:style-name="co13" table:number-columns-repeated="16320" table:default-cell-style-name="ce1"/>
        <table:table-row table:style-name="ro31">
          <table:table-cell office:value-type="string" table:style-name="ce1">
            <text:p><text:s/></text:p>
          </table:table-cell>
          <table:table-cell table:style-name="ce1"/>
          <table:table-cell table:style-name="ce5"/>
          <table:table-cell table:style-name="ce69"/>
          <table:table-cell table:number-columns-repeated="3" table:style-name="ce1"/>
          <table:table-cell office:value-type="string" table:style-name="ce1">
            <text:p>Załącznik nr 3 do S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FORMULARZ ASORTYMENTOWO-CENOWY</text:p>
          </table:table-cell>
          <table:table-cell table:style-name="ce69"/>
          <table:table-cell table:number-columns-repeated="16380" table:style-name="ce1"/>
        </table:table-row>
        <table:table-row table:style-name="ro3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style-name="ro2">
          <table:table-cell office:value-type="string" table:style-name="ce53">
            <text:p>Pakiet nr VI Usługa wymiany żywicy</text:p>
          </table:table-cell>
          <table:table-cell table:number-columns-repeated="16383" table:style-name="ce1"/>
        </table:table-row>
        <table:table-row table:style-name="ro2">
          <table:table-cell table:style-name="ce53"/>
          <table:table-cell table:number-columns-repeated="2" table:style-name="ce1"/>
          <table:table-cell table:style-name="ce69"/>
          <table:table-cell table:number-columns-repeated="16380" table:style-name="ce1"/>
        </table:table-row>
        <table:table-row table:style-name="ro32">
          <table:table-cell office:value-type="string" table:style-name="ce6">
            <text:p>Lp</text:p>
          </table:table-cell>
          <table:table-cell office:value-type="string" table:style-name="ce37">
            <text:p>Opis przedmiotu zamówienia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 w PLN</text:p>
          </table:table-cell>
          <table:table-cell office:value-type="string" table:style-name="ce37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16375"/>
        </table:table-row>
        <table:table-row table:style-name="ro33">
          <table:table-cell office:value-type="float" office:value="1" table:style-name="ce70">
            <text:p>1</text:p>
          </table:table-cell>
          <table:table-cell office:value-type="string" table:style-name="ce76">
            <text:p>Kolumny jonizacyjne<text:s text:c="2"/></text:p>
          </table:table-cell>
          <table:table-cell office:value-type="string" table:style-name="ce11">
            <text:p>szt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3">
          <table:table-cell office:value-type="float" office:value="2" table:style-name="ce70">
            <text:p>2</text:p>
          </table:table-cell>
          <table:table-cell office:value-type="string" table:style-name="ce76">
            <text:p>Transport, Opakowanie i Ubezpieczenie Kolumn</text:p>
          </table:table-cell>
          <table:table-cell office:value-type="string" table:style-name="ce11">
            <text:p>Tam i powrót</text:p>
          </table:table-cell>
          <table:table-cell office:value-type="string" table:style-name="ce71">
            <text:p>20 dostaw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22">
          <table:table-cell office:value-type="float" office:value="3" table:style-name="ce70">
            <text:p>3</text:p>
          </table:table-cell>
          <table:table-cell office:value-type="string" table:style-name="ce76">
            <text:p>Filtry sznurkowe</text:p>
          </table:table-cell>
          <table:table-cell office:value-type="string" table:style-name="ce11">
            <text:p>szt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4">
          <table:table-cell table:number-columns-repeated="3" table:style-name="ce1"/>
          <table:table-cell table:style-name="ce69"/>
          <table:table-cell office:value-type="string" table:style-name="ce74">
            <text:p>Razem</text:p>
          </table:table-cell>
          <table:table-cell table:style-name="ce75"/>
          <table:table-cell table:number-columns-repeated="2" table:style-name="ce67"/>
          <table:table-cell table:style-name="ce75"/>
          <table:table-cell table:number-columns-repeated="16375"/>
        </table:table-row>
        <table:table-row table:number-rows-repeated="1048561" table:style-name="ro3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31">
          <table:table-cell table:number-columns-repeated="16384"/>
        </table:table-row>
      </table:table>
      <table:table table:name="Pakiet_VII" table:style-name="ta1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55" table:default-cell-style-name="ce1"/>
        <table:table-column table:style-name="co13" table:number-columns-repeated="16320" table:default-cell-style-name="ce1"/>
        <table:table-row table:style-name="ro31">
          <table:table-cell office:value-type="string" table:style-name="ce1">
            <text:p><text:s/></text:p>
          </table:table-cell>
          <table:table-cell table:style-name="ce1"/>
          <table:table-cell table:style-name="ce5"/>
          <table:table-cell table:style-name="ce69"/>
          <table:table-cell table:number-columns-repeated="3" table:style-name="ce1"/>
          <table:table-cell office:value-type="string" table:style-name="ce1">
            <text:p>Załącznik nr 3 do S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FORMULARZ ASORTYMENTOWO-CENOWY</text:p>
          </table:table-cell>
          <table:table-cell table:style-name="ce69"/>
          <table:table-cell table:number-columns-repeated="16380" table:style-name="ce1"/>
        </table:table-row>
        <table:table-row table:style-name="ro3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style-name="ro2">
          <table:table-cell office:value-type="string" table:style-name="ce53">
            <text:p>Pakie VII<text:s text:c="2"/></text:p>
          </table:table-cell>
          <table:table-cell office:value-type="string" table:style-name="ce1">
            <text:p>Środki trwałe i jednorazowe</text:p>
          </table:table-cell>
          <table:table-cell table:style-name="ce1"/>
          <table:table-cell table:style-name="ce69"/>
          <table:table-cell table:number-columns-repeated="16380" table:style-name="ce1"/>
        </table:table-row>
        <table:table-row table:style-name="ro35">
          <table:table-cell office:value-type="string" table:style-name="ce6">
            <text:p>Lp</text:p>
          </table:table-cell>
          <table:table-cell office:value-type="string" table:style-name="ce37">
            <text:p>Opis przedmiotu zamówienia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 w PLN</text:p>
          </table:table-cell>
          <table:table-cell office:value-type="string" table:style-name="ce37">
            <text:p>Wartość netto w PLN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w PLN</text:p>
          </table:table-cell>
          <table:table-cell table:number-columns-repeated="16375"/>
        </table:table-row>
        <table:table-row table:style-name="ro36">
          <table:table-cell office:value-type="float" office:value="1" table:style-name="ce70">
            <text:p>1</text:p>
          </table:table-cell>
          <table:table-cell office:value-type="string" table:style-name="ce76">
            <text:p>Metkownica alfanumeryczna, trzyrzędowa z zapisem informacji w <text:s/>kierunku wzdłuż przesuwu etykiet. <text:s text:c="2"/>Możliwość ustawienia min. sześciu zakodowanych symboli <text:s text:c="2"/>na etykietach o wymiarach nieprzekraczających 28x29mm, naklejanie zadrukowanych etykiet na pakietach <text:s/>lub torebkach. Kompatybilna z etykietami .</text:p>
          </table:table-cell>
          <table:table-cell office:value-type="string" table:style-name="ce11">
            <text:p>szt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7">
          <table:table-cell office:value-type="float" office:value="2" table:style-name="ce70">
            <text:p>2</text:p>
          </table:table-cell>
          <table:table-cell office:value-type="string" table:style-name="ce77">
            <text:p><text:span text:style-name="T2">plomba/etykieta zabezpieczająca z papieru do pojemników sterylizacyjnych z chmicznym wskaźnikiem <text:s/>sterylizacji w parze wodnej . <text:s text:c="48"/>Miejscem na opis lub wklejenie etykiety dwustronnej samoprzylepnej <text:s/>jednarowego użycia.<text:s text:c="10"/></text:span><text:s text:c="40"/></text:p>
          </table:table-cell>
          <table:table-cell office:value-type="string" table:style-name="ce11">
            <text:p>op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3">
          <table:table-cell office:value-type="float" office:value="3" table:style-name="ce70">
            <text:p>3</text:p>
          </table:table-cell>
          <table:table-cell office:value-type="string" table:style-name="ce76">
            <text:p>Narożniki ochronne chroniące przed przerwaniem pakietu . <text:s text:c="4"/>Wymiary 100x100 x50mm <text:s text:c="6"/>Opakowanie 1200 szt</text:p>
          </table:table-cell>
          <table:table-cell office:value-type="string" table:style-name="ce11">
            <text:p>op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8">
          <table:table-cell office:value-type="float" office:value="4" table:style-name="ce78">
            <text:p>4</text:p>
          </table:table-cell>
          <table:table-cell office:value-type="string" table:style-name="ce76">
            <text:p>Przyrząd testowy Compakt PCD(kolor pomarańczowy , o przekroju kołowym )do testu kontroli wsadu w parze wodnej, ze stali kwasoodpornej w obudowie z tworzywa sztucznego.<text:s text:c="33"/></text:p>
          </table:table-cell>
          <table:table-cell office:value-type="string" table:style-name="ce11">
            <text:p>op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9">
          <table:table-cell office:value-type="float" office:value="5" table:style-name="ce70">
            <text:p>5</text:p>
          </table:table-cell>
          <table:table-cell office:value-type="string" table:style-name="ce9">
            <text:p>Pryrząd <text:s/>testowy Compakt PCD <text:s text:c="3"/>Bowie_Dick <text:s/>(kolor niebieski) <text:s/>do pary wodnej <text:s/>. Przyrząd składający się z plasicowej obudowy , wwnątrz której znajduje się kwasoodporna stalowa rurka i kapsuła na test paskowy.</text:p>
          </table:table-cell>
          <table:table-cell office:value-type="string" table:style-name="ce11">
            <text:p>op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62"/>
          <table:table-cell table:style-name="ce73"/>
          <table:table-cell table:number-columns-repeated="2" table:style-name="ce68"/>
          <table:table-cell table:number-columns-repeated="16375"/>
        </table:table-row>
        <table:table-row table:style-name="ro34">
          <table:table-cell table:style-name="ce70"/>
          <table:table-cell table:number-columns-repeated="2" table:style-name="ce1"/>
          <table:table-cell table:style-name="ce69"/>
          <table:table-cell office:value-type="string" table:style-name="ce74">
            <text:p>Razem</text:p>
          </table:table-cell>
          <table:table-cell table:style-name="ce75"/>
          <table:table-cell table:number-columns-repeated="2" table:style-name="ce67"/>
          <table:table-cell table:style-name="ce75"/>
          <table:table-cell table:number-columns-repeated="16375"/>
        </table:table-row>
        <table:table-row table:number-rows-repeated="1048561" table:style-name="ro3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1">
          <table:table-cell table:number-columns-repeated="16384"/>
        </table:table-row>
      </table:table>
      <table:named-expressions>
        <table:named-expression table:name="SHARED_FORMULA_5_6_5_6_1" table:expression="of:=&quot;&quot;&quot;&quot;&quot;&quot;&quot;[.D7]*[.E7]&quot;&quot;&quot;&quot;&quot;&quot;&quot;" table:base-cell-address="Pakiet_I.$A$1"/>
        <table:named-expression table:name="SHARED_FORMULA_5_8_5_8_0" table:expression="of:=&quot;&quot;&quot;&quot;&quot;&quot;&quot;[.D9]*[.E9]&quot;&quot;&quot;&quot;&quot;&quot;&quot;" table:base-cell-address="Pakiet_I.$A$1"/>
        <table:named-expression table:name="SHARED_FORMULA_7_6_7_6_0" table:expression="of:=&quot;&quot;&quot;&quot;&quot;&quot;&quot;[.F7]*[.G7]&quot;&quot;&quot;&quot;&quot;&quot;&quot;" table:base-cell-address="Pakiet_I.$A$1"/>
        <table:named-expression table:name="SHARED_FORMULA_7_6_7_6_1" table:expression="of:=&quot;&quot;&quot;&quot;&quot;&quot;&quot;[.F7]*[.G7]&quot;&quot;&quot;&quot;&quot;&quot;&quot;" table:base-cell-address="Pakiet_I.$A$1"/>
        <table:named-expression table:name="SHARED_FORMULA_8_6_8_6_0" table:expression="of:=&quot;&quot;&quot;&quot;&quot;&quot;&quot;[.F7]+[.H7]&quot;&quot;&quot;&quot;&quot;&quot;&quot;" table:base-cell-address="Pakiet_I.$A$1"/>
        <table:named-expression table:name="SHARED_FORMULA_8_6_8_6_1" table:expression="of:=&quot;&quot;&quot;&quot;&quot;&quot;&quot;[.F7]+[.H7]&quot;&quot;&quot;&quot;&quot;&quot;&quot;" table:base-cell-address="Pakiet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creator>Licencje CZMZ</dc:creator>
    <meta:creation-date>2020-07-02T11:01:01Z</meta:creation-date>
    <dc:date>2024-09-03T07:17:23Z</dc:date>
    <meta:print-date>2023-07-24T14:59:57Z</meta:print-date>
    <meta:editing-cycles>33</meta:editing-cycles>
    <meta:editing-duration>PT76620S</meta:editing-duration>
  </office:meta>
</office:document-meta>
</file>