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464" officeooo:paragraph-rsid="001ca46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a464" officeooo:paragraph-rsid="001ca46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a464" officeooo:paragraph-rsid="001ca464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ca464" officeooo:paragraph-rsid="001ca46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ca464" officeooo:paragraph-rsid="00210dd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ca464" officeooo:paragraph-rsid="00210dd5" fo:background-color="transparen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10dd5" officeooo:paragraph-rsid="00210dd5" fo:background-color="transparen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1ca464" officeooo:paragraph-rsid="001ca464" fo:background-color="transparent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ca464" officeooo:paragraph-rsid="001ca46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55a3f" officeooo:paragraph-rsid="00255a3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0dd5" style:font-weight-asian="bold" style:font-weight-complex="bold"/>
    </style:style>
    <style:style style:name="T3" style:family="text">
      <style:text-properties officeooo:rsid="001e1d5c"/>
    </style:style>
    <style:style style:name="T4" style:family="text">
      <style:text-properties officeooo:rsid="001e39c8"/>
    </style:style>
    <style:style style:name="T5" style:family="text">
      <style:text-properties officeooo:rsid="00210dd5"/>
    </style:style>
    <style:style style:name="T6" style:family="text">
      <style:text-properties officeooo:rsid="002437a6"/>
    </style:style>
    <style:style style:name="T7" style:family="text">
      <style:text-properties officeooo:rsid="00255a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 2.271.<text:span text:style-name="T5">9</text:span>.2023 <text:s text:c="91"/>Świ<text:span text:style-name="T6">ę</text:span>ciechowa <text:span text:style-name="T5">03.10.2023 r.</text:span></text:p>
      <text:p text:style-name="P1"/>
      <text:p text:style-name="P1"/>
      <text:p text:style-name="P1"/>
      <text:p text:style-name="P1"/>
      <text:p text:style-name="P1"/>
      <text:p text:style-name="P1"/>
      <text:p text:style-name="P2">INFORMACJA O UNIEWAŻNIENIU POSTĘPOWANIA</text:p>
      <text:p text:style-name="P2"/>
      <text:p text:style-name="P2"/>
      <text:p text:style-name="P3"/>
      <text:p text:style-name="P8"/>
      <text:p text:style-name="P8">dotyczy: postępowania <text:span text:style-name="T4">ID </text:span><text:span text:style-name="T5">818672</text:span> na wykonanie zadania o nazwie „<text:span text:style-name="T1">Budowa </text:span><text:span text:style-name="T2">chodnika na ul. Stawowej w Gołanicach”.</text:span></text:p>
      <text:p text:style-name="P8"/>
      <text:p text:style-name="P8"/>
      <text:p text:style-name="P6"><text:s text:c="9"/>Zamawiający – Gmina Święciechowa informuje, że unieważnia postępowanie o udzielenie zamówienia nr <text:span text:style-name="T3">ID </text:span><text:span text:style-name="T5">818672</text:span> <text:span text:style-name="T1">Budowa </text:span><text:span text:style-name="T2">chodnika na ul. Stawowej w Gołanicach”.</text:span></text:p>
      <text:p text:style-name="P6">Do postępowania wpłynęł<text:span text:style-name="T5">y</text:span> <text:span text:style-name="T5">3</text:span> ofert<text:span text:style-name="T5">y</text:span>. Cena <text:span text:style-name="T5">najtańszej oferty </text:span>na zadanie wynosi: <text:span text:style-name="T2">90 509,54 zł </text:span><text:span text:style-name="T5">i przekracza kwotę </text:span><text:span text:style-name="T2">90 000,00 zł</text:span><text:span text:style-name="T5">, którą Zamawiający zamierza przeznaczyć na sfinansowanie zamówienia.</text:span></text:p>
      <text:p text:style-name="P7">W związku z czym zaistniała przesłanka o unieważnieniu postępowania.</text:p>
      <text:p text:style-name="P7"/>
      <text:p text:style-name="P5"/>
      <text:p text:style-name="P5"/>
      <text:p text:style-name="P4"/>
      <text:p text:style-name="P4"/>
      <text:p text:style-name="P4"/>
      <text:p text:style-name="P4"/>
      <text:p text:style-name="P4"><text:s text:c="97"/><text:span text:style-name="T7">z</text:span>atwierdzam</text:p>
      <text:p text:style-name="P4"/>
      <text:p text:style-name="P4"/>
      <text:p text:style-name="P4"><text:s text:c="104"/><text:span text:style-name="T7">Wójt</text:span></text:p>
      <text:p text:style-name="P4"/>
      <text:p text:style-name="P10"><text:s text:c="90"/>mgr inż Marek Lor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10:04:55.278000000</meta:creation-date>
    <dc:date>2023-10-03T09:44:02.427000000</dc:date>
    <meta:editing-duration>PT36M43S</meta:editing-duration>
    <meta:editing-cycles>9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9" meta:word-count="87" meta:character-count="1027" meta:non-whitespace-character-count="557"/>
  </office:meta>
</office:document-meta>
</file>