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Liberation Serif" fo:font-size="10pt" officeooo:paragraph-rsid="0001ea28" style:font-size-asian="10pt" style:font-name-complex="Liberation Serif" style:font-size-complex="10pt"/>
    </style:style>
    <style:style style:name="P2" style:family="paragraph" style:parent-style-name="Standard">
      <style:text-properties fo:color="#000000" loext:opacity="100%" style:font-name="Liberation Serif" fo:font-size="10pt" officeooo:paragraph-rsid="0001ea28" style:font-size-asian="10pt" style:font-name-complex="Liberation Serif" style:font-size-complex="10pt"/>
    </style:style>
    <style:style style:name="P3" style:family="paragraph" style:parent-style-name="Standard">
      <style:paragraph-properties fo:text-align="end" style:justify-single-word="false"/>
      <style:text-properties fo:color="#ff0000" loext:opacity="100%" style:font-name="Liberation Serif" fo:font-size="10pt" fo:font-style="italic" style:text-underline-style="solid" style:text-underline-width="auto" style:text-underline-color="font-color" fo:font-weight="bold" officeooo:paragraph-rsid="0001ea28" style:font-size-asian="10pt" style:font-style-asian="italic" style:font-weight-asian="bold" style:font-name-complex="Liberation Serif" style:font-size-complex="10pt"/>
    </style:style>
    <style:style style:name="P4" style:family="paragraph" style:parent-style-name="Standard">
      <style:text-properties fo:color="#ff0000" loext:opacity="100%" style:font-name="Liberation Serif" fo:font-size="10pt" fo:font-style="italic" style:text-underline-style="solid" style:text-underline-width="auto" style:text-underline-color="font-color" fo:font-weight="bold" officeooo:paragraph-rsid="0001ea28" style:font-size-asian="10pt" style:font-style-asian="italic" style:font-weight-asian="bold" style:font-name-complex="Liberation Serif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0pt" fo:font-style="italic" fo:font-weight="bold" officeooo:paragraph-rsid="0001ea28" style:font-size-asian="10pt" style:font-style-asian="italic" style:font-weight-asian="bold" style:font-name-complex="Liberation Serif" style:font-size-complex="10pt"/>
    </style:style>
    <style:style style:name="P6" style:family="paragraph" style:parent-style-name="Standard">
      <style:text-properties style:font-name="Liberation Serif" fo:font-size="10pt" officeooo:paragraph-rsid="0001ea28" style:font-name-asian="Liberation Serif" style:font-size-asian="10pt" style:font-name-complex="Liberation Serif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1ea28" style:font-size-asian="10pt" style:font-name-complex="Liberation Serif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font-name="Liberation Serif" fo:font-size="10pt" officeooo:paragraph-rsid="0001ea28" style:font-size-asian="10pt" style:font-name-complex="Liberation Serif" style:font-size-complex="10pt"/>
    </style:style>
    <style:style style:name="P9" style:family="paragraph" style:parent-style-name="Standard">
      <style:paragraph-properties fo:line-height="150%"/>
      <style:text-properties style:font-name="Liberation Serif" fo:font-size="10pt" officeooo:paragraph-rsid="0001ea28" style:font-size-asian="10pt" style:font-name-complex="Liberation Serif" style:font-size-complex="10pt"/>
    </style:style>
    <style:style style:name="P10" style:family="paragraph" style:parent-style-name="Standard">
      <style:text-properties style:font-name="Liberation Serif" fo:font-size="10pt" officeooo:paragraph-rsid="0001ea28" style:font-size-asian="10pt" style:font-name-complex="Liberation Serif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1ea28" style:font-size-asian="10pt" style:font-weight-asian="bold" style:font-name-complex="Liberation Serif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1ea28" style:font-size-asian="10pt" style:font-weight-asian="bold" style:font-name-complex="Liberation Serif" style:font-size-complex="10pt"/>
    </style:style>
    <style:style style:name="P13" style:family="paragraph" style:parent-style-name="Standard">
      <style:text-properties style:font-name="Liberation Serif" fo:font-size="10pt" fo:font-weight="bold" officeooo:paragraph-rsid="0001ea28" style:font-size-asian="10pt" style:font-weight-asian="bold" style:font-name-complex="Liberation Serif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1ea2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1ea28"/>
    </style:style>
    <style:style style:name="P16" style:family="paragraph" style:parent-style-name="Standard">
      <style:paragraph-properties fo:line-height="150%" fo:text-align="end" style:justify-single-word="false"/>
      <style:text-properties officeooo:paragraph-rsid="0001ea28"/>
    </style:style>
    <style:style style:name="T1" style:family="text">
      <style:text-properties style:font-name="Liberation Serif" fo:font-size="10pt" fo:font-style="italic" fo:font-weight="bold" style:font-name-asian="Liberation Serif" style:font-size-asian="10pt" style:font-style-asian="italic" style:font-weight-asian="bold" style:font-name-complex="Liberation Serif" style:font-size-complex="10pt"/>
    </style:style>
    <style:style style:name="T2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3" style:family="text">
      <style:text-properties style:font-name="Liberation Serif" fo:font-size="10pt" style:font-size-asian="10pt" style:font-name-complex="Liberation Serif" style:font-size-complex="10pt"/>
    </style:style>
    <style:style style:name="T4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5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6" style:family="text">
      <style:text-properties style:font-name="Liberation Serif" fo:font-size="10pt" fo:font-weight="bold" officeooo:rsid="002787ee" style:font-size-asian="10pt" style:font-weight-asian="bold" style:font-name-complex="Liberation Serif" style:font-size-complex="10pt" style:font-weight-complex="bold"/>
    </style:style>
    <style:style style:name="T7" style:family="text">
      <style:text-properties style:font-name="Liberation Serif" fo:font-size="10pt" fo:font-weight="bold" officeooo:rsid="002787ee" style:font-size-asian="10pt" style:font-weight-asian="bold" style:font-name-complex="Liberation Serif" style:font-size-complex="10pt"/>
    </style:style>
    <style:style style:name="T8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9" style:family="text">
      <style:text-properties fo:color="#000000" loext:opacity="100%" style:font-name="Liberation Serif" fo:font-size="10pt" fo:letter-spacing="0.002cm" fo:font-style="italic" fo:font-weight="bold" style:font-size-asian="10pt" style:font-style-asian="italic" style:font-weight-asian="bold" style:font-name-complex="Liberation Serif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/>
      <text:p text:style-name="P5">Załącznik nr 1</text:p>
      <text:p text:style-name="P6">…………………………</text:p>
      <text:p text:style-name="P10">Pieczęć wykonawcy</text:p>
      <text:p text:style-name="P10"/>
      <text:p text:style-name="P10"/>
      <text:p text:style-name="P11">GMINA PYRZYCE </text:p>
      <text:p text:style-name="P11">Ul. PLAC RATUSZOWY 1</text:p>
      <text:p text:style-name="P11">74-200 PYRZYCE </text:p>
      <text:p text:style-name="P13"/>
      <text:p text:style-name="P12">F O R M U L A RZ <text:s text:c="3"/>O F E R T Y</text:p>
      <text:p text:style-name="P14"><text:span text:style-name="T1">„</text:span><text:span text:style-name="T9">Odbiór odpadów z terenu miasta i gminy Pyrzyce</text:span><text:span text:style-name="T2">”</text:span></text:p>
      <text:p text:style-name="P7">1) nazwa wykonawcy ………………………………………………………………………………..…..</text:p>
      <text:p text:style-name="P7"/>
      <text:p text:style-name="P7">2) adres wykonawcy ………………………………………………………………………………….….</text:p>
      <text:p text:style-name="P7"/>
      <text:p text:style-name="P7">3) NIP. ……………………………………………</text:p>
      <text:p text:style-name="P7"/>
      <text:p text:style-name="P7">4) Regon ; ………………………………………</text:p>
      <text:p text:style-name="P7"/>
      <text:p text:style-name="P7">5) nr rachunku bankowego ………………………………………………………………………………</text:p>
      <text:p text:style-name="P7"/>
      <text:p text:style-name="P7">6) Oferuję wykonanie przedmiotu zamówienia za:</text:p>
      <text:p text:style-name="P7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7">7) Oświadczam, że zapoznałem się z opisem przedmiotu zamówienia i nie wnoszę do niego zastrzeżeń</text:p>
      <text:p text:style-name="P15"><text:span text:style-name="T3">8) Termin realizacji zamówienia – </text:span><text:span text:style-name="T5">od 01 stycznia 202</text:span><text:span text:style-name="T6">4</text:span><text:span text:style-name="T5"> r. d</text:span><text:span text:style-name="T4">o dnia 31 grudnia 202</text:span><text:span text:style-name="T7">4</text:span><text:span text:style-name="T4"> r.</text:span></text:p>
      <text:p text:style-name="P7">10) Potwierdzam termin realizacji zamówienia do dnia ……………………………………………….</text:p>
      <text:p text:style-name="P7">11) Oświadczam, że wyrażam zgodę na warunki płatności określone w zapytaniu ofertowym.</text:p>
      <text:p text:style-name="P8"/>
      <text:p text:style-name="P16"><text:span text:style-name="T8"><text:s/></text:span><text:span text:style-name="T3">Podpis wykonawcy lub osoby upoważnionej pieczątka wykonawcy.*</text:span></text:p>
      <text:p text:style-name="P9"/>
      <text:p text:style-name="P16"><text:span text:style-name="T8">……………………………………………………</text:span><text:span text:style-name="T3">.</text:span></text:p>
      <text:p text:style-name="P8">*niepotrzebne skreślić</text:p>
      <text:p text:style-name="P5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3:41:26.686000000</meta:creation-date>
    <dc:date>2023-11-16T13:42:02.401000000</dc:date>
    <meta:editing-duration>PT35S</meta:editing-duration>
    <meta:editing-cycles>1</meta:editing-cycles>
    <meta:document-statistic meta:table-count="0" meta:image-count="0" meta:object-count="0" meta:page-count="1" meta:paragraph-count="24" meta:word-count="140" meta:character-count="1058" meta:non-whitespace-character-count="935"/>
    <meta:generator>LibreOffice/7.6.2.1$Windows_X86_64 LibreOffice_project/56f7684011345957bbf33a7ee678afaf4d2ba333</meta:generator>
  </office:meta>
</office:document-meta>
</file>