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list-style-name="LFO1" style:family="paragraph">
      <style:paragraph-properties fo:keep-together="auto" fo:break-before="page" fo:border="0.0069in solid #000000" fo:padding-top="0in" fo:padding-left="0.0555in" fo:padding-bottom="0.0138in" fo:padding-right="0.1111in" style:shadow="none" fo:text-align="center" fo:margin-top="0in" fo:background-color="#2F5496">
        <style:tab-stops>
          <style:tab-stop style:type="left" style:position="0.25in"/>
        </style:tab-stops>
        <style:background-fill draw:fill="solid" draw:fill-color="#2F5496"/>
      </style:paragraph-properties>
      <style:text-properties style:font-name="Verdana" fo:color="#FFFFFF" fo:font-size="10pt" style:font-size-asian="10pt"/>
    </style:style>
    <style:style style:name="P7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margin-right="-0.0986in"/>
    </style:style>
    <style:style style:name="T14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5" style:parent-style-name="Normalny" style:family="paragraph">
      <style:paragraph-properties fo:margin-bottom="0in" fo:margin-right="-0.0986in"/>
      <style:text-properties style:font-name="Verdana" style:font-name-complex="Arial" fo:font-style="italic" style:font-style-asian="italic" fo:font-size="10pt" style:font-size-asian="10pt" style:font-size-complex="10pt"/>
    </style:style>
    <style:style style:name="P16" style:parent-style-name="Normalny" style:family="paragraph">
      <style:paragraph-properties fo:margin-bottom="0in" fo:margin-right="-0.0986in"/>
      <style:text-properties style:font-name="Verdana" style:font-name-complex="Arial" fo:font-style="italic" style:font-style-asian="italic" fo:font-size="8pt" style:font-size-asian="8pt" style:font-size-complex="8pt"/>
    </style:style>
    <style:style style:name="P17" style:parent-style-name="Normalny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style:font-style-complex="italic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fo:font-size="10pt" style:font-size-asian="10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26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27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28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29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40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41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42" style:parent-style-name="Bezodstępów" style:family="paragraph">
      <style:paragraph-properties fo:text-align="justify"/>
      <style:text-properties style:font-name="Verdana" fo:font-size="10pt" style:font-size-asian="10pt" style:font-size-complex="10pt"/>
    </style:style>
    <style:style style:name="P43" style:parent-style-name="Bezodstępów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P45" style:parent-style-name="Bezodstępów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P46" style:parent-style-name="Bezodstępów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1" style:parent-style-name="Bezodstępów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3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54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background-color="#BFBFBF">
        <style:background-fill draw:fill="solid" draw:fill-color="#BFBFBF"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59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0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fo:color="#FF0000" fo:font-size="10pt" style:font-size-asian="10pt" style:font-size-complex="10pt"/>
    </style:style>
    <style:style style:name="P61" style:parent-style-name="Bezodstępów" style:family="paragraph">
      <style:paragraph-properties fo:line-height="115%" fo:margin-left="0.2479in">
        <style:tab-stops/>
      </style:paragraph-properties>
      <style:text-properties style:font-name="Verdana" style:font-name-complex="Arial" fo:color="#FFFFFF" fo:font-size="10pt" style:font-size-asian="10pt" style:font-size-complex="10pt"/>
    </style:style>
    <style:style style:name="P62" style:parent-style-name="Normalny" style:family="paragraph">
      <style:paragraph-properties fo:margin-bottom="0in"/>
      <style:text-properties style:font-name="Verdana" style:font-name-complex="Arial" fo:color="#FFFFF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OŚWIADCZENIE WYKONAWCY O AKTUALNOŚCI INFORMACJI ZAWARTYCH<text:s/><text:line-break/>W OŚWIADCZENIU Z ART. 125 UPZP</text:p>
        </text:list-item>
      </text:list>
      <text:p text:style-name="P7"><text:span text:style-name="T8">w przypadku wspólnego ubiegania się o udzielenie zamówienia przez Wykonawców oświadczenie składa każdy z Wykonawców wspólnie<text:s/></text:span><text:span text:style-name="T9">ubiegających się o zamówienie<text:s/></text:span></text:p>
      <text:p text:style-name="P10"/>
      <text:p text:style-name="P11">Wykonawca/Wykonawca wspólnie ubiegający się o zamówienie/<text:s/>* :</text:p>
      <text:p text:style-name="P12">…………………………………………………………………………………………………………………………..</text:p>
      <text:p text:style-name="P13"><text:span text:style-name="T14">(pełna nazwa/firma Wykonawcy/Podmiotu, w imieniu którego składane jest oświadczenie, adres)</text:span></text:p>
      <text:p text:style-name="P15"/>
      <text:p text:style-name="P16">* niepotrzebne skreślić</text:p>
      <text:p text:style-name="P17">Na potrzeby postępowania o udzielenie zamówienia publicznego pn.</text:p>
      <text:p text:style-name="P18">Dostawa mebli dla jednostek Uniwersytetu Wrocławskiego – zadania</text:p>
      <text:p text:style-name="P19"/>
      <text:p text:style-name="P20"><text:span text:style-name="T21">Oświadczam/y, że<text:s/></text:span><text:span text:style-name="T22">aktualne są<text:s/></text:span><text:span text:style-name="T23">informacje zawarte w Jednolitym Europejskim<text:s/></text:span><text:span text:style-name="T24">Dokumencie Zamówienia (JEDZ), w zakresie podstaw wykluczenia z postępowania, o których mowa w:</text:span></text:p>
      <text:p text:style-name="P25"/>
      <text:p text:style-name="P26">1) w art. 108 ust. 1 pkt 3 uPzp;</text:p>
      <text:p text:style-name="P27"/>
      <text:p text:style-name="P28">2) w art. 108 ust. 1 pkt 4 uPzp, dotyczących orzeczenia zakazu ubiegania się o zamówienie publiczne tytułem środka zapobiegawczego;</text:p>
      <text:p text:style-name="P29"/>
      <text:p text:style-name="P30">3)<text:s/>w art. 108 ust. 1 pkt 5 uPzp, dotyczących zawarcia z innymi wykonawcami porozumienia mającego na celu zakłócenie konkurencji;</text:p>
      <text:p text:style-name="P31"/>
      <text:p text:style-name="P32">4)<text:s/>w art. 108 ust. 1 pkt 6 uPzp;</text:p>
      <text:p text:style-name="P33"/>
      <text:p text:style-name="P34">5)<text:s/>art. 109 ust. 1 pkt 1 uPzp odnośnie do naruszenia obowiązków dotyczących płatności podatków i opłat lokalnych, o których mowa w ustawie z dnia 12 stycznia 1991 r.<text:s/><text:line-break/>o podatkach i opłatach lokalnych;</text:p>
      <text:p text:style-name="P35"/>
      <text:p text:style-name="P36">6)<text:s/>w art. 109 ust. 1 pkt 2 lit. b uPzp, dotyczących ukarania za wykroczenie, za które wymierzono karę ograniczenia wolności lub karę grzywny;</text:p>
      <text:p text:style-name="P37"/>
      <text:p text:style-name="P38">7)<text:s/>w art. 109 ust. 1 pkt 2 lit. c uPzp;</text:p>
      <text:p text:style-name="P39"/>
      <text:p text:style-name="P40">8)<text:s/>w art. 109 ust. 1 pkt 3 uPzp, dotyczących ukarania za wykroczenie, za które wymierzono karę ograniczenia wolności lub karę grzywny;</text:p>
      <text:p text:style-name="P41"/>
      <text:p text:style-name="P42">9)<text:s/>w art. 109 ust 1 pkt 5-10 uPZp</text:p>
      <text:p text:style-name="P43"><text:span text:style-name="T44"><draw:frame draw:style-name="a0" draw:name="Obraz 2" text:anchor-type="as-char" svg:x="0in" svg:y="0in" svg:width="6.78125in" svg:height="0.08333in" style:rel-width="scale" style:rel-height="scale"><draw:image xlink:href="media/image1.png" xlink:type="simple" xlink:show="embed" xlink:actuate="onLoad"/><svg:title/><svg:desc/></draw:frame></text:span></text:p>
      <text:p text:style-name="P45">(Wypełnić jeżeli dotyczy)<text:s/></text:p>
      <text:p text:style-name="P46"><text:span text:style-name="T47">Oświadczam/y, iż<text:s/></text:span><text:span text:style-name="T48">następujące informacje zawarte w złożonym przeze mnie Jednolitym Europejskim Dokumencie Zamówienia (JEDZ), w zakresie podstaw wykluczenia,<text:s/></text:span><text:span text:style-name="T49">są nieaktualne</text:span><text:span text:style-name="T50"><text:s/>w zastępującym zakresie:</text:span></text:p>
      <text:p text:style-name="P51"><text:span text:style-name="T52">……………………………………………………………………………………………………………………………………………………..…..</text:span></text:p>
      <text:p text:style-name="P53">(wskazać odpowiedni punkt z listy wskazanej powyżej)</text:p>
      <text:p text:style-name="P54"/>
      <text:p text:style-name="P55">OŚWIADCZENIE DOTYCZĄCE PODANYCH INFORMACJI:</text:p>
      <text:p text:style-name="P56">Oświadczam, że wszystkie informacje podane w powyższym oświadczeniu są aktualne na dzień złożenia oświadczenia i zgodne z prawdą oraz zostały przedstawione z pełną<text:s/>świadomością konsekwencji wprowadzenia Zamawiającego w błąd przy przedstawianiu informacji.</text:p>
      <text:p text:style-name="P57"/>
      <text:p text:style-name="P58"/>
      <text:p text:style-name="P59"><text:bookmark-start text:name="_Hlk69509477"/><text:soft-page-break/>Oświadczenie musi być opatrzone przez osobę lub osoby uprawnione do reprezentowania Wykonawcy/Wykonawcy wspólnie ubiegającego się o zamówienie/podmiotu udostępniającego zasoby kwalifikowanym podpisem elektronicznym.</text:p>
      <text:p text:style-name="P60">Oświadczenie należy złożyć po wezwaniu przez Zamawiającego.</text:p>
      <text:p text:style-name="P61"/>
      <text:p text:style-name="P62"><text:bookmark-end text:name="_Hlk69509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fo:font-size="14pt" style:font-size-asian="14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LVL3" style:family="text">
      <style:text-properties style:font-name="Verdana"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18in" fo:margin-left="0.984in" fo:margin-bottom="0.33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465in"/>
      </style:footer-style>
    </style:page-layout>
    <style:style style:name="P2" style:parent-style-name="Nagłówek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 fo:text-align="end"/>
      <style:text-properties fo:color="#7F7F7F" fo:letter-spacing="0.0416in"/>
    </style:style>
    <style:style style:name="P3" style:parent-style-name="Nagłówek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 fo:text-align="end"/>
    </style:style>
    <style:style style:name="T4" style:parent-style-name="Domyślnaczcionkaakapitu" style:family="text">
      <style:text-properties fo:color="#7F7F7F" fo:letter-spacing="0.0416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agłówek" style:family="paragraph">
      <style:paragraph-properties fo:margin-left="-0.2958in" fo:margin-right="0.0006in">
        <style:tab-stops>
          <style:tab-stop style:type="left" style:position="0.3944in"/>
          <style:tab-stop style:type="left" style:position="2.3631in"/>
          <style:tab-stop style:type="left" style:position="4.5291in"/>
          <style:tab-stop style:type="right" style:position="6.8916in"/>
        </style:tab-stops>
      </style:paragraph-properties>
    </style:style>
  </office:automatic-styles>
  <office:master-styles>
    <style:master-page style:name="MP0" style:page-layout-name="PL0">
      <style:header>
        <text:p text:style-name="P2">Postępowanie nr BZP.2710.73.2024.MR</text:p>
        <text:p text:style-name="P3"><text:span text:style-name="T4">Załącznik nr 5 do SWZ</text:span><text:s/>|<text:s/><text:span text:style-name="T5"><text:page-number text:fixed="false">2</text:page-number></text:span></text:p>
      </style:header>
      <style:footer>
        <text:p text:style-name="Stopka"><text:s text:c="4"/><text:tab/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4-10-08T12:02:00Z</meta:creation-date>
    <dc:date>2024-10-22T10:28:00Z</dc:date>
    <meta:template xlink:href="Normal" xlink:type="simple"/>
    <meta:editing-cycles>2</meta:editing-cycles>
    <meta:editing-duration>PT300S</meta:editing-duration>
    <meta:document-statistic meta:page-count="2" meta:paragraph-count="5" meta:word-count="369" meta:character-count="2578" meta:row-count="18" meta:non-whitespace-character-count="2214"/>
  </office:meta>
</office:document-meta>
</file>