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color="#000000"/>
    </style:style>
    <style:style style:name="P8" style:parent-style-name="Textbody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StrongEmphasis" style:family="text">
      <style:text-properties fo:font-weight="normal" style:font-weight-asian="normal" style:font-weight-complex="normal"/>
    </style:style>
    <style:style style:name="P11" style:parent-style-name="Textbody" style:family="paragraph">
      <style:paragraph-properties fo:text-align="justify"/>
    </style:style>
    <style:style style:name="P1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541in"/>
          <style:tab-stop style:type="left" style:position="0.6583in"/>
          <style:tab-stop style:type="left" style:position="1.0666in"/>
          <style:tab-stop style:type="left" style:position="1.1472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541in"/>
          <style:tab-stop style:type="left" style:position="0.6583in"/>
          <style:tab-stop style:type="left" style:position="1.0666in"/>
          <style:tab-stop style:type="left" style:position="1.1472in"/>
        </style:tab-stops>
      </style:paragraph-properties>
      <style:text-properties style:font-name-complex="Times New Roman"/>
    </style:style>
    <style:style style:name="P14" style:parent-style-name="Default" style:family="paragraph">
      <style:paragraph-properties fo:text-align="justify"/>
    </style:style>
    <style:style style:name="P15" style:parent-style-name="Default" style:family="paragraph">
      <style:paragraph-properties fo:text-align="center"/>
    </style:style>
    <style:style style:name="P16" style:parent-style-name="Default" style:family="paragraph">
      <style:paragraph-properties fo:text-align="center"/>
    </style:style>
    <style:style style:name="P17" style:parent-style-name="Default" style:family="paragraph">
      <style:paragraph-properties fo:text-align="justify" fo:margin-bottom="0.025in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/>
    </style:style>
    <style:style style:name="P20" style:parent-style-name="Default" style:family="paragraph">
      <style:paragraph-properties fo:text-align="center"/>
    </style:style>
    <style:style style:name="P21" style:parent-style-name="Default" style:family="paragraph">
      <style:paragraph-properties fo:text-align="center"/>
    </style:style>
    <style:style style:name="P22" style:parent-style-name="Default" style:family="paragraph">
      <style:paragraph-properties fo:text-align="justify" fo:margin-bottom="0.0263in"/>
    </style:style>
    <style:style style:name="P23" style:parent-style-name="Default" style:family="paragraph">
      <style:paragraph-properties fo:margin-bottom="0.0263in"/>
    </style:style>
    <style:style style:name="P24" style:parent-style-name="Default" style:family="paragraph">
      <style:paragraph-properties fo:text-align="justify" fo:margin-bottom="0.0263in"/>
    </style:style>
    <style:style style:name="P25" style:parent-style-name="Default" style:family="paragraph">
      <style:paragraph-properties fo:text-align="justify" fo:margin-bottom="0.0263in"/>
    </style:style>
    <style:style style:name="P26" style:parent-style-name="Default" style:family="paragraph">
      <style:paragraph-properties fo:text-align="justify" fo:margin-bottom="0.0263in"/>
    </style:style>
    <style:style style:name="P27" style:parent-style-name="Default" style:family="paragraph">
      <style:paragraph-properties fo:text-align="justify" fo:margin-bottom="0.0263in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Default" style:family="paragraph">
      <style:paragraph-properties fo:text-align="justify" fo:margin-bottom="0.0263in"/>
    </style:style>
    <style:style style:name="P31" style:parent-style-name="Default" style:family="paragraph">
      <style:paragraph-properties fo:text-align="justify" fo:margin-bottom="0.0263in"/>
    </style:style>
    <style:style style:name="P32" style:parent-style-name="Default" style:family="paragraph">
      <style:paragraph-properties fo:text-align="justify" fo:margin-bottom="0.0263in"/>
    </style:style>
    <style:style style:name="P33" style:parent-style-name="Default" style:family="paragraph">
      <style:paragraph-properties fo:text-align="justify" fo:margin-bottom="0.0263in"/>
    </style:style>
    <style:style style:name="P34" style:parent-style-name="Default" style:family="paragraph">
      <style:paragraph-properties fo:text-align="justify" fo:margin-bottom="0.0263in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/>
    </style:style>
    <style:style style:name="P37" style:parent-style-name="Default" style:family="paragraph">
      <style:paragraph-properties fo:text-align="center"/>
    </style:style>
    <style:style style:name="P38" style:parent-style-name="Default" style:family="paragraph">
      <style:paragraph-properties fo:text-align="center"/>
    </style:style>
    <style:style style:name="P39" style:parent-style-name="Default" style:family="paragraph">
      <style:paragraph-properties fo:text-align="center"/>
    </style:style>
    <style:style style:name="P40" style:parent-style-name="Default" style:family="paragraph">
      <style:paragraph-properties fo:text-align="justify"/>
    </style:style>
    <style:style style:name="P41" style:parent-style-name="Default" style:family="paragraph">
      <style:paragraph-properties fo:text-align="justify" fo:margin-bottom="0.025in"/>
    </style:style>
    <style:style style:name="P42" style:parent-style-name="Default" style:family="paragraph">
      <style:paragraph-properties fo:text-align="center"/>
    </style:style>
    <style:style style:name="P43" style:parent-style-name="Default" style:family="paragraph">
      <style:paragraph-properties fo:text-align="center"/>
    </style:style>
    <style:style style:name="P44" style:parent-style-name="Default" style:family="paragraph">
      <style:paragraph-properties fo:text-align="center"/>
    </style:style>
    <style:style style:name="P45" style:parent-style-name="Default" style:family="paragraph">
      <style:paragraph-properties fo:text-align="center"/>
    </style:style>
    <style:style style:name="P46" style:parent-style-name="Default" style:family="paragraph">
      <style:paragraph-properties fo:text-align="center"/>
    </style:style>
    <style:style style:name="P47" style:parent-style-name="Default" style:family="paragraph">
      <style:text-properties fo:font-weight="bold" style:font-weight-asian="bold" style:font-weight-complex="bold"/>
    </style:style>
    <style:style style:name="P48" style:parent-style-name="Default" style:family="paragraph">
      <style:paragraph-properties fo:text-align="center"/>
    </style:style>
    <style:style style:name="P49" style:parent-style-name="Default" style:family="paragraph">
      <style:paragraph-properties fo:text-align="center"/>
    </style:style>
    <style:style style:name="P50" style:parent-style-name="Default" style:family="paragraph">
      <style:paragraph-properties fo:text-align="justify" fo:margin-bottom="0.025in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center"/>
    </style:style>
    <style:style style:name="P54" style:parent-style-name="Default" style:family="paragraph">
      <style:paragraph-properties fo:text-align="center"/>
    </style:style>
    <style:style style:name="P55" style:parent-style-name="Default" style:family="paragraph">
      <style:paragraph-properties fo:text-align="justify" fo:margin-bottom="0.025in"/>
    </style:style>
    <style:style style:name="P56" style:parent-style-name="Default" style:family="paragraph">
      <style:paragraph-properties fo:text-align="justify" fo:margin-bottom="0.025in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justify" fo:margin-bottom="0.025in"/>
    </style:style>
    <style:style style:name="P59" style:parent-style-name="Default" style:family="paragraph">
      <style:paragraph-properties fo:text-align="justify" fo:margin-bottom="0.025in"/>
    </style:style>
    <style:style style:name="P60" style:parent-style-name="Default" style:family="paragraph">
      <style:paragraph-properties fo:text-align="center"/>
    </style:style>
    <style:style style:name="P61" style:parent-style-name="Default" style:family="paragraph">
      <style:paragraph-properties fo:text-align="center"/>
    </style:style>
    <style:style style:name="P62" style:parent-style-name="Default" style:family="paragraph">
      <style:paragraph-properties fo:text-align="justify" fo:margin-bottom="0.025in"/>
    </style:style>
    <style:style style:name="P63" style:parent-style-name="Default" style:family="paragraph">
      <style:paragraph-properties fo:text-align="justify" fo:margin-bottom="0.025in"/>
    </style:style>
    <style:style style:name="P64" style:parent-style-name="Default" style:family="paragraph">
      <style:paragraph-properties fo:text-align="justify" fo:margin-bottom="0.025in"/>
    </style:style>
    <style:style style:name="P65" style:parent-style-name="Default" style:family="paragraph">
      <style:paragraph-properties fo:text-align="justify" fo:margin-bottom="0.025in"/>
    </style:style>
    <style:style style:name="P66" style:parent-style-name="Default" style:family="paragraph">
      <style:paragraph-properties fo:text-align="justify"/>
    </style:style>
    <style:style style:name="P67" style:parent-style-name="Default" style:family="paragraph">
      <style:paragraph-properties fo:text-align="justify" fo:margin-bottom="0.025in"/>
    </style:style>
    <style:style style:name="P68" style:parent-style-name="Default" style:family="paragraph">
      <style:paragraph-properties fo:text-align="justify" fo:margin-bottom="0.025in"/>
    </style:style>
    <style:style style:name="P69" style:parent-style-name="Default" style:family="paragraph">
      <style:paragraph-properties fo:text-align="center"/>
    </style:style>
    <style:style style:name="P70" style:parent-style-name="Default" style:family="paragraph">
      <style:paragraph-properties fo:text-align="center"/>
    </style:style>
    <style:style style:name="P71" style:parent-style-name="Default" style:family="paragraph">
      <style:paragraph-properties fo:text-align="justify" fo:margin-bottom="0.025in"/>
    </style:style>
    <style:style style:name="P72" style:parent-style-name="Default" style:family="paragraph">
      <style:paragraph-properties fo:text-align="justify" fo:margin-bottom="0.025in"/>
    </style:style>
    <style:style style:name="P73" style:parent-style-name="Default" style:family="paragraph">
      <style:paragraph-properties fo:text-align="justify" fo:margin-bottom="0.025in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center"/>
    </style:style>
    <style:style style:name="P76" style:parent-style-name="Default" style:family="paragraph">
      <style:paragraph-properties fo:text-align="center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 fo:margin-bottom="0.025in"/>
    </style:style>
    <style:style style:name="P80" style:parent-style-name="Default" style:family="paragraph">
      <style:paragraph-properties fo:text-align="justify" fo:margin-bottom="0.025in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paragraph-properties fo:text-align="justify" fo:margin-bottom="0.025in"/>
    </style:style>
    <style:style style:name="P83" style:parent-style-name="Default" style:family="paragraph">
      <style:paragraph-properties fo:text-align="justify"/>
    </style:style>
    <style:style style:name="P84" style:parent-style-name="Default" style:family="paragraph">
      <style:paragraph-properties fo:text-align="justify"/>
    </style:style>
    <style:style style:name="P85" style:parent-style-name="Default" style:family="paragraph">
      <style:paragraph-properties fo:text-align="justify"/>
    </style:style>
    <style:style style:name="P86" style:parent-style-name="Default" style:family="paragraph">
      <style:paragraph-properties fo:text-align="justify"/>
    </style:style>
    <style:style style:name="P87" style:parent-style-name="Default" style:family="paragraph">
      <style:paragraph-properties fo:text-align="center"/>
    </style:style>
    <style:style style:name="P88" style:parent-style-name="Default" style:family="paragraph">
      <style:paragraph-properties fo:text-align="center"/>
    </style:style>
    <style:style style:name="P89" style:parent-style-name="Default" style:family="paragraph">
      <style:paragraph-properties fo:text-align="center"/>
    </style:style>
    <style:style style:name="P90" style:parent-style-name="Default" style:family="paragraph">
      <style:paragraph-properties fo:text-align="justify"/>
    </style:style>
    <style:style style:name="P91" style:parent-style-name="Default" style:family="paragraph">
      <style:paragraph-properties fo:text-align="justify"/>
    </style:style>
    <style:style style:name="P92" style:parent-style-name="Default" style:family="paragraph">
      <style:paragraph-properties fo:text-align="justify"/>
    </style:style>
    <style:style style:name="P93" style:parent-style-name="Default" style:family="paragraph">
      <style:paragraph-properties fo:text-align="justify"/>
    </style:style>
    <style:style style:name="P94" style:parent-style-name="Default" style:family="paragraph">
      <style:paragraph-properties fo:text-align="justify"/>
    </style:style>
    <style:style style:name="P95" style:parent-style-name="Default" style:family="paragraph">
      <style:paragraph-properties fo:text-align="justify"/>
    </style:style>
    <style:style style:name="P96" style:parent-style-name="Default" style:family="paragraph">
      <style:paragraph-properties fo:text-align="justify"/>
    </style:style>
    <style:style style:name="P97" style:parent-style-name="Default" style:family="paragraph">
      <style:paragraph-properties fo:text-align="justify"/>
    </style:style>
    <style:style style:name="P98" style:parent-style-name="Default" style:family="paragraph">
      <style:paragraph-properties fo:text-align="justify"/>
    </style:style>
    <style:style style:name="P99" style:parent-style-name="Default" style:family="paragraph">
      <style:paragraph-properties fo:text-align="justify"/>
    </style:style>
    <style:style style:name="P100" style:parent-style-name="Default" style:family="paragraph">
      <style:paragraph-properties fo:text-align="center"/>
    </style:style>
    <style:style style:name="P101" style:parent-style-name="Default" style:family="paragraph">
      <style:paragraph-properties fo:text-align="center"/>
    </style:style>
    <style:style style:name="P102" style:parent-style-name="Default" style:family="paragraph">
      <style:paragraph-properties fo:text-align="center"/>
    </style:style>
    <style:style style:name="P103" style:parent-style-name="Default" style:family="paragraph">
      <style:paragraph-properties fo:text-align="justify"/>
    </style:style>
    <style:style style:name="P104" style:parent-style-name="Default" style:family="paragraph">
      <style:paragraph-properties fo:text-align="justify"/>
    </style:style>
    <style:style style:name="P105" style:parent-style-name="Default" style:family="paragraph">
      <style:paragraph-properties fo:text-align="justify"/>
    </style:style>
    <style:style style:name="P106" style:parent-style-name="Default" style:family="paragraph">
      <style:paragraph-properties fo:text-align="justify"/>
    </style:style>
    <style:style style:name="P107" style:parent-style-name="Default" style:family="paragraph">
      <style:paragraph-properties fo:text-align="justify"/>
    </style:style>
    <style:style style:name="P108" style:parent-style-name="Default" style:family="paragraph">
      <style:paragraph-properties fo:text-align="justify"/>
    </style:style>
    <style:style style:name="P109" style:parent-style-name="Default" style:family="paragraph">
      <style:paragraph-properties fo:text-align="justify"/>
    </style:style>
    <style:style style:name="P110" style:parent-style-name="Default" style:family="paragraph">
      <style:paragraph-properties fo:text-align="justify"/>
    </style:style>
    <style:style style:name="P111" style:parent-style-name="Default" style:family="paragraph">
      <style:paragraph-properties fo:text-align="justify"/>
    </style:style>
    <style:style style:name="P112" style:parent-style-name="Default" style:family="paragraph">
      <style:paragraph-properties fo:text-align="justify"/>
    </style:style>
    <style:style style:name="P113" style:parent-style-name="Default" style:family="paragraph">
      <style:paragraph-properties fo:text-align="justify"/>
    </style:style>
    <style:style style:name="P114" style:parent-style-name="Default" style:family="paragraph">
      <style:paragraph-properties fo:text-align="justify"/>
    </style:style>
    <style:style style:name="P115" style:parent-style-name="Default" style:family="paragraph">
      <style:paragraph-properties fo:text-align="justify"/>
    </style:style>
    <style:style style:name="P11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17" style:parent-style-name="Default" style:family="paragraph">
      <style:text-properties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Załącznik nr 1 do zapytania ofertowego</text:p>
      <text:p text:style-name="P2"><text:tab/><text:tab/><text:tab/><text:tab/><text:tab/><text:tab/><text:tab/><text:tab/>Projekt umowy</text:p>
      <text:p text:style-name="P3"/>
      <text:p text:style-name="P4"/>
      <text:p text:style-name="P5"/>
      <text:p text:style-name="P6">zawarta w dniu …............................................pomiędzy Gminą Dobrzyniewo Duże, z siedzibą<text:line-break/>w<text:s/>Dobrzyniewie Duże, ul. Białostocka 25, NIP: 966-184-41-07<text:span text:style-name="T7"><text:s/></text:span>,</text:p>
      <text:p text:style-name="P8">reprezentowaną przez:</text:p>
      <text:p text:style-name="P9">Pana Wojciecha Cybulskiego – Wójta Gminy Dobrzyniewo Duże, przy kontrasygnacie Skarbnika Gminy -<text:s/><text:span text:style-name="T10">Moniki Elżbiety Krawczeniuk, zwaną w dalszej treści umowy „Zamawiającym”,</text:span></text:p>
      <text:p text:style-name="P11">a</text:p>
      <text:p text:style-name="P12">…..........................................................NIP:........................REGON...........................reprezentowaną <text:s/>…...................................................................,</text:p>
      <text:p text:style-name="P13">zwanym w dalszej treści umowy „Wykonawcą”.</text:p>
      <text:p text:style-name="Default"/>
      <text:p text:style-name="P14">w wyniku<text:s/>wyboru najkorzystniejszej oferty z dnia ............................ złożonej w odpowiedzi na zapytanie ofertowe dla udzielenia<text:s/>zamówienia publicznego<text:s/><text:s/>na świadczenie usług w zakresie konserwacji urządzeń oświetlenia ulicznego (tj. oświetlenia ulic, parków, placów i innych otwartych terenów publicznych)<text:s/>na obszarze gminy Dobrzyniewo Duże, zawarto umowę o następującej treści:</text:p>
      <text:p text:style-name="P15">§ 1</text:p>
      <text:p text:style-name="P16">PRZEDMIOT UMOWY</text:p>
      <text:p text:style-name="P17">1. Przedmiotem Umowy jest świadczenie usług polegających na <text:s/>konserwacji urządzeń oświetlenia ulicznego (tj. oświetlenia ulic, parków, placów i innych otwartych<text:s/>terenów publicznych) na obszarze gminy Dobrzyniewo Duże.</text:p>
      <text:p text:style-name="P18">2. Strony Umowy ustalają, że przedmiot Umowy określony w ust. 1 ma być wykonywany przez Wykonawcę systematycznie, zgodnie z wymogami technicznymi, wymaganiami Zamawiającego oraz w zakresie i w sposób<text:s/>zgodny z opisem przedmiotu zamówienia zawartym w opisie zapytania ofertowego wraz z Zestawieniem czynności wchodzących w zakres konserwacji oświetlenia ulicznego stanowiącym Załącznik nr 1 do Umowy.</text:p>
      <text:p text:style-name="P19">3. Zgłoszenia dotyczące przedmiotu umowy Zamawiający będzie kierować do Wykonawcy poprzez osoby wymienione w § 4. telefonicznie, pisemnie, e-mail lub za pośrednictwem faksu na numer .................................</text:p>
      <text:p text:style-name="Default"/>
      <text:p text:style-name="P20">§ 2</text:p>
      <text:p text:style-name="P21">OBOWIĄZKI I OŚWIADCZENIA WYKONAWCY</text:p>
      <text:p text:style-name="P22">1. Wykonawca oświadcza, iż posiada niezbędne do prawidłowego wykonywania niniejszej umowy uprawnienia (w tym elektryczne i do prac na sieci PGE Dystrybucja S.A.), posiada stosowną wiedzę i doświadczenie do wykonywania przedmiotu umowy, a jego sytuacja ekonomiczna i finansowa umożliwia realizację zamówienia.</text:p>
      <text:p text:style-name="P23">2.<text:s/>Wykonawca zobowiązuje się do:</text:p>
      <text:p text:style-name="P24">a) posiadania niezbędnych do prawidłowego i terminowego wykonywania przedmiotu umowy środków, a w szczególności wyposażenia technicznego, zgodnego z ofertą,</text:p>
      <text:p text:style-name="P25">b) dysponowania odpowiednią liczbą osób niezbędnych i zdolnych do prawidłowego i terminowego wykonywania przedmiotu umowy, zgodnie z ofertą,</text:p>
      <text:p text:style-name="P26">c) wykonywania prac określonych przedmiotem umowy z należytą starannością, przy wykorzystaniu całej posiadanej wiedzy i doświadczenia oraz sprzętu, jak również do przestrzegania wskazań i zaleceń Zamawiającego związanych z realizacją umowy,</text:p>
      <text:p text:style-name="P27">d) wykonywania przedmiotu zamówienia zgodnie z obowiązującymi w tym zakresie przepisami, a szczególnie ustawą z dnia 10 kwietnia 1997r. Prawo energetyczne (tj.<text:s/><text:span text:style-name="T28">Dz. U. z 2021r., poz. 716<text:s/></text:span><text:span text:style-name="T29">.),</text:span></text:p>
      <text:p text:style-name="P30">e) zapewnienia stałego kontaktu telefonicznego z Zamawiającym w celu przyjmowania zgłoszeń w<text:s/><text:soft-page-break/>godzinach pracy Wykonawcy oraz możliwości kontaktu telefonicznego poza tymi godzinami.</text:p>
      <text:p text:style-name="P31">3. Do obowiązków Wykonawcy związanych z konserwacją oświetlenia ulicznego należy ogół czynności wymienionych w załączniku nr 1 do niniejszej umowy, przy czym:</text:p>
      <text:p text:style-name="P32">1) uruchamianie nieczynnych źródeł światła (wymiana żarówek) w terminie do 1 tygodnia od zgłoszenia,</text:p>
      <text:p text:style-name="P33">2) uruchamianie uszkodzonych opraw najpóźniej w terminie 4 tygodni od zgłoszenia,</text:p>
      <text:p text:style-name="P34">3) uruchamianie nieczynnych obwodów oświetlenia ulicznego w terminie 24godzin od zgłoszenia awarii,</text:p>
      <text:p text:style-name="P35">4) wykonywanie pozostałych czynności wymienionych w załączniku nr 1 po stwierdzeniu przez Wykonawcę potrzeby ich wykonania –niezwłocznie, jednak<text:s/>nie później niż w terminie 1 tygodnia od zgłoszenia przez Zamawiającego,</text:p>
      <text:p text:style-name="P36">5) przekazywanie Zamawiającemu informacji na piśmie bądź w formie elektronicznej o podjętych czynnościach wymienionych w pkt 1-4 w terminie 2 dni od zakończenia prac.</text:p>
      <text:p text:style-name="P37"/>
      <text:p text:style-name="P38">§ 3</text:p>
      <text:p text:style-name="P39">PODWYKONAWSTWO</text:p>
      <text:p text:style-name="P40">Wykonawca oświadcza, iż przedmiot Umowy wykona bez udziału Podwykonawców / z udziałem niżej wymienionych Podwykonawców zawierając z nimi stosowne Umowy w formie pisemnej, pod rygorem nieważności:</text:p>
      <text:p text:style-name="Default"/>
      <text:p text:style-name="Default">1.1....................................................... w zakresie ....................................</text:p>
      <text:p text:style-name="Default">1.2....................................................... w zakresie ....................................</text:p>
      <text:p text:style-name="P41"/>
      <text:p text:style-name="P42">§ 4</text:p>
      <text:p text:style-name="P43">OSOBY UPRAWNIONE DO KONTAKTOWANIA SIĘ<text:s/>IREPREZENTOWANIA STRON</text:p>
      <text:p text:style-name="Default">Osobami uprawnionymi do kontaktowania się w imieniu stron i reprezentowania stron w trakcie realizacji Umowy są:</text:p>
      <text:p text:style-name="Default">po stronie Zamawiającego: ................................................................................... ,tel. ............................. , fax............................. , e-mail ........................................ ;</text:p>
      <text:p text:style-name="Default">po stronie Wykonawcy: ........................................................................................ , tel. ............................. , fax............................. , e-mail ........................................ .</text:p>
      <text:p text:style-name="P44"/>
      <text:p text:style-name="P45">§ 5</text:p>
      <text:p text:style-name="P46">TERMIN REALIZACJI PRZEDMIOTU UMOWY</text:p>
      <text:p text:style-name="P47">Termin realizacji umowy od 1 stycznia 2022 roku do 31 grudnia 2022 roku.</text:p>
      <text:p text:style-name="Default"/>
      <text:p text:style-name="P48">§ 6</text:p>
      <text:p text:style-name="P49">WYNAGRODZENIE</text:p>
      <text:p text:style-name="P50">1. Wykonawca z tytułu realizacji usług objętych niniejszą umową otrzymywał będzie miesięczne wynagrodzenie ryczałtowe w wysokości ................ zł netto, (słownie złotych: ..............................................................) plus +...........zł podatek VAT (...%) = ................ zł brutto, (słownie złotych: ..............................................................).</text:p>
      <text:p text:style-name="P51">2. Wskazane wyżej wynagrodzenie obejmuje koszt wszelkich czynności i wydatków Wykonawcy niezbędnych do wykonania przedmiotu umowy.</text:p>
      <text:p text:style-name="P52"/>
      <text:p text:style-name="P53">§ 7</text:p>
      <text:p text:style-name="P54">WARUNKI PŁATNOŚCI</text:p>
      <text:p text:style-name="P55">1. Rozliczenie za wykonane prace nastąpi na podstawie miesięcznych faktur/rachunków wystawianych <text:s/>miesiąca następnego po miesiącu rozliczeniowym, w ten sposób, że nabywcą jest Gmina Dobrzyniewo Duże ul. Białostocka 25, 16-002 Dobrzyniewo Duże, NIP 966-18-44-107, zaś<text:s/><text:soft-page-break/>odbiorcą jest Urząd Gminy Dobrzyniewo Duże.</text:p>
      <text:p text:style-name="P56">2. Podstawą do wystawienia faktury VAT/rachunku będzie zatwierdzone przez Zamawiającego sprawozdanie z prac konserwacyjnych wykonanych w danym miesiącu z akceptacją osoby uprawnionej do reprezentowania Zamawiającego.</text:p>
      <text:p text:style-name="P57">3. Płatność za fakturę VAT/rachunek będzie dokonana przelewem na rachunek Wykonawcy wskazany na fakturze, w terminie 30 dni od dnia otrzymania przez Zamawiającego prawidłowo wystawionej faktury. Jako dzień zapłaty określa się datę obciążenia rachunku Zamawiającego.</text:p>
      <text:p text:style-name="P58">4. Faktura/rachunek bez zatwierdzonych przez Zamawiającego sprawozdania z prac konserwacyjnych nie zostanie przyjęta do realizacji, bez jakichkolwiek negatywnych konsekwencji dla Zamawiającego. W takim przypadku termin zapłaty określony w ust. 3 rozpoczyna swój bieg od dnia dostarczenia kompletu dokumentów. Faktura nieprawidłowo wystawiona zostanie zwrócona Wykonawcy.</text:p>
      <text:p text:style-name="P59"/>
      <text:p text:style-name="P60">§ 8</text:p>
      <text:p text:style-name="P61">ODBIÓR PRZEDMIOTU UMOWY</text:p>
      <text:p text:style-name="P62">1. Odbiór prac będących przedmiotem Umowy będzie przeprowadzany raz w miesiącu i będzie dotyczył miesiąca poprzedzającego a jego przedmiotem będzie sprawdzenie przez Zamawiającego zgodności wykonanego przedmiotu umowy z wymaganiami, o których mowa w § 1 umowy.</text:p>
      <text:p text:style-name="P63">2. Dokumentem stwierdzającym prawidłowe wykonanie prac w danym miesiącu będą zatwierdzone przez Zamawiającego sprawozdania z prac konserwacyjnych sporządzone przez Wykonawcę. Wykonawca wystawi Zamawiającemu fakturę/rachunek po pisemnym zaakceptowaniu przez przedstawiciela Zamawiającego wszystkich sprawozdań dot. miesiąca, za który wystawiono fakturę/rachunek.</text:p>
      <text:p text:style-name="P64">3. Poza odbiorem prac, który będzie odbywał się raz w miesiącu, Zamawiający jest uprawniony do bieżącej kontroli prawidłowości wykonywania przedmiotu umowy.</text:p>
      <text:p text:style-name="P65">4. Jeżeli podczas bieżącej kontroli wykonywania usług <text:s/>o której mowa w<text:s/>ust. 3 zostanie stwierdzone, iż nie odpowiadają one w pełni wymaganiom określonym w niniejszej umowie, Zamawiający przekaże Wykonawcy uwagi i zalecenia dotyczące wykonywania prac. Stwierdzając wady w wykonywaniu prac Zamawiający wezwie Wykonawcę do niezwłocznego usunięcia wad –nie później jednak niż w czasie 2 dni od chwili wezwania.</text:p>
      <text:p text:style-name="P66">5. Jeśli podczas comiesięcznego odbioru prac zostaną stwierdzone nieprawidłowości, Zamawiający odmówi odbioru prac –zaakceptowania sprawozdania z prac konserwacyjnych potwierdzającego prawidłowe ich wykonanie do czasu usunięcia wad, wyznaczając jednocześnie Wykonawcy termin technicznie uzasadniony na ich usunięcie.</text:p>
      <text:p text:style-name="P67">6. Niezwłocznie po zgłoszeniu przez Wykonawcę usunięcia wad, Zamawiający zobowiązany jest przystąpić do weryfikacji<text:s/>prawidłowości wykonania uprzednio nie zaakceptowanych prac.</text:p>
      <text:p text:style-name="P68">7. Po usunięciu wad stwierdzonych podczas comiesięcznego odbioru Wykonawca ponownie przedstawi do akceptacji Zamawiającemu sprawozdanie z prac konserwacyjnych za dany miesiąc obejmujące prace poprawione. Podpisanie przez Zamawiającego sprawozdania będzie potwierdzało prawidłowe ich wykonanie w danym miesiącu.</text:p>
      <text:p text:style-name="Default"/>
      <text:p text:style-name="P69">§ 9</text:p>
      <text:p text:style-name="P70">ODPOWIEDZIALNOŚĆ WYKONAWCY</text:p>
      <text:p text:style-name="P71">1. Wykonawca ponosi odpowiedzialność za niewykonanie lub za nienależyte wykonanie przedmiotu niniejszej umowy oraz za szkody powstałe w trakcie wykonywania prac stanowiących przedmiot umowy, w tym za wszelkie szkody wyrządzone osobom trzecim podczas realizacji zamówienia.</text:p>
      <text:p text:style-name="P72">2. Wykonawca zobowiązany jest do naprawienia szkody wynikłej z niewykonania lub nienależytego wykonania przedmiotu niniejszej umowy.</text:p>
      <text:p text:style-name="P73">3. Wykonawca ponosi również pełną odpowiedzialność za prace, które za zgodą Zamawiającego wykonywać będzie przy pomocy podwykonawców.</text:p>
      <text:p text:style-name="P74">4. Za wszelkie roszczenia osób trzecich, wynikające z realizacji przedmiotu umowy<text:s/><text:soft-page-break/>odpowiedzialność prawną ponosi Wykonawca.</text:p>
      <text:p text:style-name="Default"/>
      <text:p text:style-name="P75">§ 10</text:p>
      <text:p text:style-name="P76">ODSTĄPIENIE OD UMOWY</text:p>
      <text:p text:style-name="P77">1.W razie zaistnienia istotnej zmiany okoliczności powodującej, że wykonanie umowy nie leży w interesie publicznym, czego nie można było przewidzieć w chwili zawarcia umowy, Zamawiający<text:s/>może odstąpić od umowy w terminie 30 dni od powzięcia wiadomości o tych okolicznościach.</text:p>
      <text:p text:style-name="P78">2.Oprócz przypadków wymienionych w Kodeksie cywilnym, Zamawiającemu przysługuje również prawo odstąpienia od niniejszej Umowy w następujących przypadkach:</text:p>
      <text:p text:style-name="P79">1) Gdy dokonano zajęcia egzekucyjnego majątku Wykonawcy,</text:p>
      <text:p text:style-name="P80">2) Gdy Wykonawca ogłosi rozwiązanie firmy lub rozpocznie likwidację,</text:p>
      <text:p text:style-name="P81">3) Gdy Wykonawca nie rozpoczął prac bez uzasadnionych przyczyn lub przerwał z przyczyn leżących po stronie Wykonawcy realizację prac i przerwa ta trwa dłużej niż 24 godz.,oraz nie kontynuuje ich pomimo wezwania Zamawiającego złożonego na piśmie / telefonicznie (w tym SMS-owo) / mailowo bądź faxem,</text:p>
      <text:p text:style-name="P82">4) Wykonawca realizuje usługi przewidziane niniejszą umową w sposób niezgodny z niniejszą umową,</text:p>
      <text:p text:style-name="P83">5) Gdy Wykonawca pozostaje w zwłoce w usunięciu wad w całości lub części prac wadliwie wykonanych, w stosunku do ustalonych między stronami terminów zgodnie z § 8 ust. 4 i 5 Umowy.</text:p>
      <text:p text:style-name="P84">3.W przypadkach określonych w ust. 2 pkt 1-5 uprawnienie do odstąpienia od umowy przysługuje Zamawiającemu w terminie 30 dni od daty powzięcia wiadomości o zaistnieniu każdej podstawy do odstąpienia.</text:p>
      <text:p text:style-name="P85">4.Wykonawca zobowiązany jest pokryć wszelkie koszty wynikające z odstąpienia od umowy.</text:p>
      <text:p text:style-name="P86">5.Odstąpienie od umowy powinno nastąpić w formie pisemnej z podaniem przyczyny odstąpienia.</text:p>
      <text:p text:style-name="P87"/>
      <text:p text:style-name="P88">§ 11</text:p>
      <text:p text:style-name="P89">KARY UMOWNE</text:p>
      <text:p text:style-name="P90">Za niewykonanie albo nienależyte wykonanie zobowiązań wynikających z niniejszej Umowy, dotyczących wykonania przedmiotu umowy, strony ustalają kary umowne:</text:p>
      <text:p text:style-name="P91">1.Wykonawca zapłaci Zamawiającemu<text:s/>kary umowne w następujących przypadkach i wysokościach:</text:p>
      <text:p text:style-name="P92">1)za zwłokę w przystąpieniu do realizacji prac będących przedmiotem Umowy - w wysokości 100,00zł (słownie: sto złotych 00/100) - za każdy dzień opóźnienia w stosunku do terminów wykonywania prac wynikających ze zgłoszenia Zamawiającego o których mowa w § 2 ust. 3 Umowy,</text:p>
      <text:p text:style-name="P93">2)za opóźnienie w usunięciu usterek i wad stwierdzonych w wykonaniu przedmiotu Umowy, do usunięcia których Wykonawca jest zobowiązany zgodnie z § 8 ust. 4 i ust. 5 Umowy - w wysokości 100,00zł (słownie: sto złotych 00/100) - za każdy dzień opóźnienia w usunięciu wad liczony od dnia wyznaczonego na usunięcie wad do dnia ich usunięcia,</text:p>
      <text:p text:style-name="P94">3)za odstąpienie od Umowy z przyczyn za które Zamawiający nie ponosi odpowiedzialności, w wysokości - <text:s/>5000,00 (słownie: pięć tysięcy złotych 00/100),</text:p>
      <text:p text:style-name="P95">4)za odstąpienie od umowy przez Zamawiającego z przyczyn leżących po stronie Wykonawcy w wysokości - <text:s/>5000,00zł (słownie: pięć tysięcy złotych 00/100).</text:p>
      <text:p text:style-name="P96">2.Zamawiający zastrzega sobie prawo dochodzenia odszkodowania przewyższającego wartość kary umownej na zasadach ogólnych, do wysokości poniesionej szkody.</text:p>
      <text:p text:style-name="P97">3.W przypadku niewykonania zadań wchodzących w zakres przedmiotu Umowy lub nienależytego wykonania tych zadań po bezskutecznym wezwaniu przez Zamawiającego do<text:s/>usunięcia wad w trybie wskazanym w §8 ust. 4-7 Umowy, Zamawiający ma prawo zlecenia niewykonanych lub nienależycie wykonanych prac osobie trzeciej na koszt Wykonawcy.</text:p>
      <text:p text:style-name="P98">4.Wykonawca wyraża zgodę na potrącenie przez Zamawiającego kar umownych z należnego Wykonawcy wynagrodzenia miesięcznego brutto oraz na potrącenie wskazanych w § 11 ust. 3 kosztów zastępczego wykonania za Wykonawcę prac przez osobę trzecią.</text:p>
      <text:p text:style-name="P99">5. Zamawiający zapłaci Wykonawcy karę umowną za odstąpienie od Umowy z przyczyn za które Wykonawca nie ponosi odpowiedzialności, w wysokości - <text:s/>5000,00 (słownie: pięć tysięcy złotych<text:s/><text:soft-page-break/>00/100).</text:p>
      <text:p text:style-name="P100"/>
      <text:p text:style-name="P101">§ 12</text:p>
      <text:p text:style-name="P102">POSTANOWIENIA KOŃCOWE</text:p>
      <text:p text:style-name="P103">1.W sprawach nie uregulowanych niniejszą Umową stosuje się przepisy Kodeksu cywilnego, ustawy Prawo energetyczne i ustawy Prawo zamówień publicznych.</text:p>
      <text:p text:style-name="P104">2.Strony zobowiązują się do niezwłocznego informowania wzajemnie o zmianie swojego adresu. W razie zaniechania powyższego obowiązku, korespondencja wysłana na ostatnio podany adres strony będzie uznana za skutecznie doręczoną.</text:p>
      <text:p text:style-name="P105">3.Wszelkie spory mogące wynikać podczas realizacji niniejszej Umowy będą rozstrzygane przez właściwy rzeczowo sąd powszechny wg siedziby Zamawiającego.</text:p>
      <text:p text:style-name="P106">4.Wszelkie zmiany i uzupełnienia postanowień niniejszej umowy wymagają formy pisemnej pod rygorem nieważności i będą sporządzane w postaci podpisanych przez obie Strony aneksów do Umowy.</text:p>
      <text:p text:style-name="P107">5.W zakresie istotnych postanowień Umowy w stosunku do oferty Wykonawcy, Zamawiający przewiduje możliwość zmiany Umowy jedynie w poniższych warunkach i zakresie:</text:p>
      <text:p text:style-name="P108">1)wystąpienia konieczności wprowadzenia zmian dotyczących danych stron umowy, w tym zmiany teleadresowe, zmiany w nazwie firmy, itp.,</text:p>
      <text:p text:style-name="P109">2)gdy jest to korzystne dla Zamawiającego lub spowodowane okolicznościami, za które ponosi on odpowiedzialność,</text:p>
      <text:p text:style-name="P110">3)gdy konieczność zmiany związana jest ze zmianą powszechnie obowiązujących przepisów prawa w zakresie mającym wpływ na realizacje przedmiotu umowy,</text:p>
      <text:p text:style-name="P111">4)zmian w Załączniku nr 1 do niniejszej umowy.</text:p>
      <text:p text:style-name="P112">6.Wykonawca nie może bez pisemnej zgody Zamawiającego, pod rygorem nieważności, dokonać cesji, przekazu, sprzedaży oraz zastawiania wierzytelności wynikających z niniejszej umowy na osoby trzecie.</text:p>
      <text:p text:style-name="P113">7. Załącznik nr 1–Zestawienie czynności wchodzących w zakres konserwacji oświetlenia ulicznego,</text:p>
      <text:p text:style-name="P114">stanowi integralną część umowy</text:p>
      <text:p text:style-name="Default"/>
      <text:p text:style-name="P115">8.Umowę sporządzono w czterech<text:s/>jednobrzmiących egzemplarzach – trzy dla Zamawiającego, jeden dla Wykonawcy.</text:p>
      <text:p text:style-name="P116"/>
      <text:p text:style-name="P117"/>
      <text:p text:style-name="Default"><text:span text:style-name="T118">ZAMAWIAJĄCY <text:s text:c="75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Nikitiuk</meta:initial-creator>
    <dc:creator>Hanna Nikitiuk</dc:creator>
    <meta:creation-date>2021-11-09T12:41:00Z</meta:creation-date>
    <dc:date>2021-11-09T12:41:00Z</dc:date>
    <meta:print-date>2019-06-13T09:16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30" meta:word-count="2169" meta:character-count="15153" meta:row-count="108" meta:non-whitespace-character-count="13014"/>
  </office:meta>
</office:document-meta>
</file>