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style:vertical-align="auto"/>
      <style:text-properties style:font-name="Tahoma" style:font-name-asian="Times New Roman" style:font-name-complex="Tahoma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" style:parent-style-name="Normalny" style:family="paragraph">
      <style:paragraph-properties fo:text-align="end" style:vertical-align="auto"/>
      <style:text-properties style:font-name="Tahoma" style:font-name-asian="Times New Roman" style:font-name-complex="Tahoma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" style:parent-style-name="Normalny" style:family="paragraph">
      <style:paragraph-properties style:vertical-align="auto"/>
      <style:text-properties style:font-name="Tahoma" style:font-name-asian="Times New Roman" style:font-name-complex="Tahoma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" style:parent-style-name="Normalny" style:family="paragraph">
      <style:paragraph-properties style:vertical-align="auto"/>
      <style:text-properties style:font-name="Tahoma" style:font-name-asian="Times New Roman" style:font-name-complex="Tahoma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" style:parent-style-name="Normalny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" style:parent-style-name="Normalny" style:family="paragraph">
      <style:paragraph-properties fo:text-align="center" style:vertical-align="auto"/>
      <style:text-properties fo:hyphenate="true"/>
    </style:style>
    <style:style style:name="T7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T8" style:parent-style-name="Domyślnaczcionkaakapitu" style:family="text">
      <style:text-properties style:font-name="Tahoma" style:font-name-asian="Times New Roman" style:font-name-complex="Tahoma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9" style:parent-style-name="Domyślnaczcionkaakapitu" style:family="text">
      <style:text-properties style:font-name="Tahoma" style:font-name-asian="Times New Roman" style:font-name-complex="Tahoma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10" style:parent-style-name="Normalny" style:family="paragraph">
      <style:paragraph-properties style:text-autospace="none" fo:text-align="center" style:vertical-align="auto"/>
      <style:text-properties style:font-name="Tahoma" style:font-name-asian="Calibri" style:font-name-complex="Times New Roman" style:letter-kerning="false" fo:font-size="10pt" style:font-size-asian="10pt" style:font-size-complex="11pt" style:language-asian="ar" style:country-asian="SA" style:language-complex="ar" style:country-complex="SA" fo:hyphenate="true"/>
    </style:style>
    <style:style style:name="P11" style:parent-style-name="Normalny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2" style:parent-style-name="Normalny" style:family="paragraph">
      <style:paragraph-properties fo:text-align="center" style:vertical-align="auto"/>
      <style:text-properties fo:hyphenate="true"/>
    </style:style>
    <style:style style:name="T13" style:parent-style-name="Domyślnaczcionkaakapitu" style:family="text">
      <style:text-properties style:font-name="Tahoma" style:font-name-asian="Times New Roman" style:font-name-complex="Times New Roman" fo:font-weight="bold" style:font-weight-asian="bold" fo:color="#0000FF" style:letter-kerning="false" fo:font-size="14pt" style:font-size-asian="14pt" style:font-size-complex="14pt" style:language-complex="ar" style:country-complex="SA"/>
    </style:style>
    <style:style style:name="T14" style:parent-style-name="Domyślnaczcionkaakapitu" style:family="text">
      <style:text-properties style:font-name="Tahoma" style:font-name-asian="Times New Roman" style:font-name-complex="Times New Roman" fo:font-weight="bold" style:font-weight-asian="bold" fo:color="#0000FF" style:letter-kerning="false" fo:font-size="14pt" style:font-size-asian="14pt" style:font-size-complex="14pt" style:language-complex="ar" style:country-complex="SA"/>
    </style:style>
    <style:style style:name="T15" style:parent-style-name="Domyślnaczcionkaakapitu" style:family="text">
      <style:text-properties style:font-name="Tahoma" style:font-name-asian="Times New Roman" style:font-name-complex="Times New Roman" fo:font-weight="bold" style:font-weight-asian="bold" fo:color="#0000FF" style:letter-kerning="false" fo:font-size="14pt" style:font-size-asian="14pt" style:font-size-complex="14pt" style:language-complex="ar" style:country-complex="SA"/>
    </style:style>
    <style:style style:name="T16" style:parent-style-name="Domyślnaczcionkaakapitu" style:family="text">
      <style:text-properties style:font-name="Tahoma" style:font-name-asian="Times New Roman" style:font-name-complex="Times New Roman" fo:font-weight="bold" style:font-weight-asian="bold" fo:color="#0000FF" style:letter-kerning="false" fo:font-size="14pt" style:font-size-asian="14pt" style:font-size-complex="14pt" style:language-complex="ar" style:country-complex="SA"/>
    </style:style>
    <style:style style:name="P17" style:parent-style-name="Normalny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8" style:parent-style-name="Normalny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9" style:parent-style-name="Normalny" style:family="paragraph">
      <style:paragraph-properties style:vertical-align="auto"/>
      <style:text-properties fo:hyphenate="true"/>
    </style:style>
    <style:style style:name="T20" style:parent-style-name="Domyślnaczcionkaakapitu" style:family="text">
      <style:text-properties style:font-name="Tahoma" style:font-name-asian="Times New Roman" style:font-name-complex="Tahoma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21" style:parent-style-name="Domyślnaczcionkaakapitu" style:family="text"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/>
    </style:style>
    <style:style style:name="P22" style:parent-style-name="Normalny" style:family="paragraph">
      <style:paragraph-properties style:vertical-align="auto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3" style:parent-style-name="Normalny" style:family="paragraph">
      <style:paragraph-properties style:vertical-align="auto"/>
      <style:text-properties fo:hyphenate="true"/>
    </style:style>
    <style:style style:name="T24" style:parent-style-name="Domyślnaczcionkaakapitu" style:family="text">
      <style:text-properties style:font-name="Tahoma" style:font-name-asian="Times New Roman" style:font-name-complex="Tahoma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25" style:parent-style-name="Domyślnaczcionkaakapitu" style:family="text">
      <style:text-properties style:font-name="Tahoma" style:font-name-asian="Times New Roman" style:font-name-complex="Tahoma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26" style:parent-style-name="Domyślnaczcionkaakapitu" style:family="text"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/>
    </style:style>
    <style:style style:name="P27" style:parent-style-name="Normalny" style:family="paragraph">
      <style:paragraph-properties style:vertical-align="auto"/>
      <style:text-properties style:font-name="Tahoma" style:font-name-asian="Times New Roman" style:font-name-complex="Tahoma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8" style:parent-style-name="Normalny" style:family="paragraph">
      <style:paragraph-properties style:vertical-align="auto"/>
      <style:text-properties fo:hyphenate="true"/>
    </style:style>
    <style:style style:name="T29" style:parent-style-name="Domyślnaczcionkaakapitu" style:family="text">
      <style:text-properties style:font-name="Tahoma" style:font-name-asian="Times New Roman" style:font-name-complex="Tahoma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30" style:parent-style-name="Domyślnaczcionkaakapitu" style:family="text"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/>
    </style:style>
    <style:style style:name="P31" style:parent-style-name="Normalny" style:family="paragraph">
      <style:paragraph-properties style:vertical-align="auto"/>
      <style:text-properties style:font-name="Tahoma" style:font-name-asian="Times New Roman" style:font-name-complex="Tahoma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2" style:parent-style-name="Normalny" style:family="paragraph">
      <style:paragraph-properties style:vertical-align="auto"/>
      <style:text-properties style:font-name="Tahoma" style:font-name-asian="Times New Roman" style:font-name-complex="Tahoma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3" style:parent-style-name="Standard" style:family="paragraph">
      <style:text-properties style:font-name="Times New Roman" fo:font-size="10pt" style:font-size-asian="10pt" style:font-size-complex="10pt"/>
    </style:style>
    <style:style style:name="TableColumn35" style:family="table-column">
      <style:table-column-properties style:column-width="0.3541in" style:use-optimal-column-width="false"/>
    </style:style>
    <style:style style:name="TableColumn36" style:family="table-column">
      <style:table-column-properties style:column-width="4.9583in" style:use-optimal-column-width="false"/>
    </style:style>
    <style:style style:name="TableColumn37" style:family="table-column">
      <style:table-column-properties style:column-width="1.3854in" style:use-optimal-column-width="false"/>
    </style:style>
    <style:style style:name="Table34" style:family="table">
      <style:table-properties style:width="6.6979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41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44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8" style:parent-style-name="Domyślnaczcionkaakapitu" style:family="text">
      <style:text-properties style:font-name="Tahoma" style:font-name-complex="Tahoma" fo:font-size="10pt" style:font-size-asian="10pt" style:font-size-complex="10pt" fo:background-color="#FFFF00"/>
    </style:style>
    <style:style style:name="T69" style:parent-style-name="Domyślnaczcionkaakapitu" style:family="text">
      <style:text-properties style:font-name="Tahoma" style:font-name-complex="Tahoma" fo:font-size="10pt" style:font-size-asian="10pt" style:font-size-complex="10pt" fo:background-color="#FFFF00"/>
    </style:style>
    <style:style style:name="T70" style:parent-style-name="Domyślnaczcionkaakapitu" style:family="text">
      <style:text-properties style:font-name="Tahoma" style:font-name-complex="Tahoma" fo:font-size="10pt" style:font-size-asian="10pt" style:font-size-complex="10pt" fo:background-color="#FFFF00"/>
    </style:style>
    <style:style style:name="T71" style:parent-style-name="Domyślnaczcionkaakapitu" style:family="text">
      <style:text-properties style:font-name="Tahoma" style:font-name-complex="Tahoma" fo:font-size="10pt" style:font-size-asian="10pt" style:font-size-complex="10pt" fo:background-color="#FFFF00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P138" style:parent-style-name="TableContents" style:family="paragraph">
      <style:paragraph-properties fo:margin-left="0.0972in" fo:text-indent="-0.0972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39" style:parent-style-name="TableContents" style:family="paragraph">
      <style:paragraph-properties fo:margin-left="0.0972in" fo:text-indent="-0.098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40" style:parent-style-name="TableContents" style:family="paragraph">
      <style:paragraph-properties fo:margin-left="0.0972in" fo:text-indent="-0.0972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41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P142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P143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P144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P145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P173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P174" style:parent-style-name="TableContents" style:family="paragraph">
      <style:paragraph-properties fo:margin-left="0.0972in" fo:text-indent="-0.0972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P204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P205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P206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P215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P216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2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2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2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2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P277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P278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2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2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2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3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3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3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3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3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P335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P336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P337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P338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3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3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P348" style:parent-style-name="Standard" style:family="paragraph">
      <style:text-properties style:font-name="Times New Roman"/>
    </style:style>
    <style:style style:name="P349" style:parent-style-name="Normalny" style:family="paragraph">
      <style:paragraph-properties fo:text-align="justify" style:vertical-align="auto" fo:line-height="115%" fo:margin-left="0.0791in">
        <style:tab-stops>
          <style:tab-stop style:type="left" style:position="0.3145in"/>
        </style:tab-stops>
      </style:paragraph-properties>
      <style:text-properties style:font-name="Tahoma" style:font-name-asian="Times New Roman" style:font-name-complex="Tahoma" style:letter-kerning="false" fo:font-size="10pt" style:font-size-asian="10pt" style:font-size-complex="10pt" style:language-complex="ar" style:country-complex="SA"/>
    </style:style>
    <style:style style:name="P350" style:parent-style-name="Normalny" style:family="paragraph">
      <style:paragraph-properties style:vertical-align="auto">
        <style:tab-stops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  <style:text-properties style:font-name="Tahoma" style:font-name-asian="Times New Roman" style:font-name-complex="Tahoma" style:letter-kerning="false" fo:font-size="10pt" style:font-size-asian="10pt" style:font-size-complex="10pt" style:language-complex="ar" style:country-complex="SA"/>
    </style:style>
    <style:style style:name="P351" style:parent-style-name="Normalny" style:family="paragraph">
      <style:paragraph-properties style:vertical-align="auto">
        <style:tab-stops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  <style:text-properties style:font-name="Tahoma" style:font-name-asian="Times New Roman" style:font-name-complex="Tahoma" style:letter-kerning="false" fo:font-size="10pt" style:font-size-asian="10pt" style:font-size-complex="10pt" style:language-complex="ar" style:country-complex="SA"/>
    </style:style>
    <style:style style:name="P352" style:parent-style-name="Normalny" style:family="paragraph">
      <style:paragraph-properties fo:text-align="center" style:vertical-align="auto">
        <style:tab-stops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  <style:text-properties style:font-name="Tahoma" style:font-name-asian="Times New Roman" style:font-name-complex="Tahoma" style:letter-kerning="false" fo:font-size="10pt" style:font-size-asian="10pt" style:font-size-complex="10pt" style:language-complex="ar" style:country-complex="SA"/>
    </style:style>
    <style:style style:name="P353" style:parent-style-name="Normalny" style:family="paragraph">
      <style:paragraph-properties style:vertical-align="auto" fo:margin-left="3.4416in" fo:text-indent="0.4916in">
        <style:tab-stops/>
      </style:paragraph-properties>
    </style:style>
    <style:style style:name="T354" style:parent-style-name="Domyślnaczcionkaakapitu" style:family="text">
      <style:text-properties style:font-name="Tahoma" style:font-name-asian="Tahoma" style:font-name-complex="Tahoma" style:letter-kerning="false" fo:font-size="10pt" style:font-size-asian="10pt" style:font-size-complex="10pt" style:language-complex="ar" style:country-complex="SA"/>
    </style:style>
    <style:style style:name="T355" style:parent-style-name="Domyślnaczcionkaakapitu" style:family="text">
      <style:text-properties style:font-name="Tahoma" style:font-name-asian="Times New Roman" style:font-name-complex="Tahoma" style:letter-kerning="false" fo:font-size="10pt" style:font-size-asian="10pt" style:font-size-complex="10pt" style:language-complex="ar" style:country-complex="SA"/>
    </style:style>
    <style:style style:name="P356" style:parent-style-name="Normalny" style:family="paragraph">
      <style:paragraph-properties fo:widows="0" fo:orphans="0" fo:margin-left="-0.2597in">
        <style:tab-stops/>
      </style:paragraph-properties>
      <style:text-properties style:font-name="Tahoma" style:font-name-asian="Andale Sans UI" style:font-name-complex="Tahoma" fo:font-weight="bold" style:font-weight-asian="bold" fo:font-size="10pt" style:font-size-asian="10pt" style:font-size-complex="10pt" fo:language="en" fo:country="US" style:language-asian="en" style:country-asian="US" style:language-complex="en" style:country-complex="US"/>
    </style:style>
    <style:style style:name="P357" style:parent-style-name="Standard" style:family="paragraph">
      <style:text-properties style:font-name="Times New Roman"/>
    </style:style>
  </office:automatic-styles>
  <office:body>
    <office:text text:use-soft-page-breaks="true">
      <text:p text:style-name="P1">Załącznik nr 9 do SWZ<text:s/></text:p>
      <text:p text:style-name="P2">(zmodyfikowany)</text:p>
      <text:p text:style-name="P3">Znak sprawy: 23/2023</text:p>
      <text:p text:style-name="P4"/>
      <text:p text:style-name="P5">ZESTAWIENIE PARAMETRÓW I WYMAGAŃ GRANICZNYCH</text:p>
      <text:p text:style-name="P6"><text:span text:style-name="T7">ANALIZATORA IMMUNOHEMATOLOGICZNEGO<text:s/></text:span><text:span text:style-name="T8">– 1 SZT.<text:s/></text:span><text:span text:style-name="T9"><text:line-break/></text:span></text:p>
      <text:p text:style-name="P10">Na potrzeby postępowania o udzielenie zamówienia publicznego prowadzonego pn.:</text:p>
      <text:p text:style-name="P11"/>
      <text:p text:style-name="P12"><text:span text:style-name="T13">„</text:span><text:bookmark-start text:name="_Hlk136340478"/><text:span text:style-name="T14">Dostawa<text:s/></text:span><text:span text:style-name="T15">odczynników oraz asortymentu dodatkowego do badań immunohematologicznych wraz z dzierżawą analizatora immunohematologicznego z backupem dla SP ZOZ MSWiA w Szczecinie</text:span><text:bookmark-end text:name="_Hlk136340478"/><text:span text:style-name="T16">”<text:s/></text:span></text:p>
      <text:p text:style-name="P17"/>
      <text:p text:style-name="P18"/>
      <text:p text:style-name="P19"><text:span text:style-name="T20">Nazwa i typ urządzenia:<text:s/></text:span><text:span text:style-name="T21">…………………………………………………………………………………………………………………………………………………………</text:span></text:p>
      <text:p text:style-name="P22"/>
      <text:p text:style-name="P23"><text:span text:style-name="T24">Pr</text:span><text:span text:style-name="T25">oducent:<text:s/></text:span><text:span text:style-name="T26">…………………………………………………………………………………………………………………………………………………………</text:span></text:p>
      <text:p text:style-name="P27"/>
      <text:p text:style-name="P28"><text:span text:style-name="T29">Rok produkcji urządzenia:</text:span><text:span text:style-name="T30"><text:s/>nie starszy niż 2016.</text:span></text:p>
      <text:p text:style-name="P31"/>
      <text:p text:style-name="P32">Wymagany Certyfikat CE.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/>
            <text:p text:style-name="P41">Lp.</text:p>
          </table:table-cell>
          <table:table-cell table:style-name="TableCell42">
            <text:p text:style-name="P43"/>
            <text:p text:style-name="P44">Warunki graniczne</text:p>
          </table:table-cell>
          <table:table-cell table:style-name="TableCell45">
            <text:p text:style-name="P46">Potwierdzenie wartości/cechy granicznej TAK/NIE</text:p>
          </table:table-cell>
        </table:table-row>
        <table:table-row table:style-name="TableRow47">
          <table:table-cell table:style-name="TableCell48" table:number-columns-spanned="3">
            <text:p text:style-name="P49">I. ANALIZATOR - wymagania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1.</text:p>
          </table:table-cell>
          <table:table-cell table:style-name="TableCell53">
            <text:p text:style-name="P54">Automatyczny nablatowy analizator immunohematologiczny, kompletny, gotowy do pracy bez dodatkowych nakładów ze strony Zamawiającego (z wyjątkiem materiałów zużywalnych).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2.</text:p>
          </table:table-cell>
          <table:table-cell table:style-name="TableCell60">
            <text:p text:style-name="P61">Analizator automatyczny (nie starszy niż 2016 r.), zaopatrzony w zewnętrzny system podtrzymywania napięcia UPS.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3.</text:p>
          </table:table-cell>
          <table:table-cell table:style-name="TableCell67">
            <text:p text:style-name="TableContents"><text:span text:style-name="T68">Analizator dostarczony ze stołem</text:span><text:span text:style-name="T69"><text:s/></text:span><text:span text:style-name="T70">(</text:span><text:span text:style-name="T71">o nośności dostosowanej do wagi kompletnego urządzenia).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4.</text:p>
          </table:table-cell>
          <table:table-cell table:style-name="TableCell77">
            <text:p text:style-name="P78">Analizator automatyczny pracujący w oparciu o<text:s/>technikę testów mikrokolumnowych żelowych i wykonujący wszystkie podane w SWZ badania.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5.</text:p>
          </table:table-cell>
          <table:table-cell table:style-name="TableCell84">
            <text:p text:style-name="P85">Analizator automatyczny z dostępną funkcją wykonywania badań pilnych ,,cito”.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6.</text:p>
          </table:table-cell>
          <table:table-cell table:style-name="TableCell91">
            <text:p text:style-name="P92">Rotor na próbki o pojemności minimum 48 próbek badanych.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7.</text:p>
          </table:table-cell>
          <table:table-cell table:style-name="TableCell98">
            <text:p text:style-name="P99">Automatyczny odczyt kart/kasety przez czytnik/kamerę analizatora.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3">
            <text:p text:style-name="P104">II. Szczegółowy opis przedmiotu zamówienia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1.</text:p>
          </table:table-cell>
          <table:table-cell table:style-name="TableCell108">
            <text:p text:style-name="P109">Badanie grupy krwi z badaniem izoaglutynin grupowych na krwinkach A1, B.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2.</text:p>
          </table:table-cell>
          <table:table-cell table:style-name="TableCell115">
            <text:p text:style-name="P116">Potwierdzenie grupy krwi ABO RhD biorcy i dawcy.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3.</text:p>
          </table:table-cell>
          <table:table-cell table:style-name="TableCell122">
            <text:p text:style-name="P123">Badanie przeglądowe przeciwciał pośrednim testem antyglobulinowym. Mikrokarty wypełnione surowicą antyglobulinową poliwalentną.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4.</text:p>
          </table:table-cell>
          <table:table-cell table:style-name="TableCell129">
            <text:p text:style-name="P130">Próba zgodności pomiędzy biorcą a dawcą krwi- pośredni test antyglobulinowy z surowicą poliwalentną.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5.</text:p>
          </table:table-cell>
          <table:table-cell table:style-name="TableCell136">
            <text:p text:style-name="P137">Odczynniki:</text:p>
            <text:p text:style-name="P138">- badanie przeglądowe przeciwciał pośrednim testem antyglobulinowym przy użyciu 3-4 krwinek wzorcowych, mikrokart zawierających 6-8 <text:s/>kolumn</text:p>
            <text:soft-page-break/>
            <text:p text:style-name="P139">- sposób przygotowania – gotowe do użycia – wszystkie odczynniki i karty <text:s text:c="2"/>jednakowe dla analizatora głównego i dla backupu</text:p>
            <text:p text:style-name="P140">- system pojedynczego nakłuwania mikrokolumn gwarantujący całkowite wykorzystanie mikrokart</text:p>
            <text:p text:style-name="P141">- termin ważności mikrokart – nie mniej niż 9 miesięcy</text:p>
            <text:p text:style-name="P142">- termin ważności krwinek wzorcowych – nie mniej niż 4-5 tygodni</text:p>
            <text:p text:style-name="P143">- płyny płuczące w formie skoncentrowanej</text:p>
            <text:p text:style-name="P144">- dostawy odczynników, kaset, krwinek zgodnie z harmonogramem</text:p>
            <text:p text:style-name="P145">- materiały zużywalne przedstawić w formie tabeli.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6.</text:p>
          </table:table-cell>
          <table:table-cell table:style-name="TableCell151">
            <text:p text:style-name="P152">Karty charakterystyki substancji niebezpiecznych oferowanych produktów (wersja drukowana).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3">
            <text:p text:style-name="P157">III. System pracy<text:s/>analizatora</text:p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3">
            <text:p text:style-name="P160">Wymagany system pracy analizatora :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1.</text:p>
          </table:table-cell>
          <table:table-cell table:style-name="TableCell164">
            <text:p text:style-name="P165">W pełni zautomatyzowany, od pobrania próbki z probówki do przesłania do komputera.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2.</text:p>
          </table:table-cell>
          <table:table-cell table:style-name="TableCell171">
            <text:p text:style-name="P172">Automatyczny system powiadamiania operatora (w realnym czasie) m.in. o :</text:p>
            <text:p text:style-name="P173">- aktualnym stanie odczynników i<text:s/>kaset</text:p>
            <text:p text:style-name="P174">- niewystarczającej do wykonania zaplanowanych badań ilości odczynników lub kaset.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3.</text:p>
          </table:table-cell>
          <table:table-cell table:style-name="TableCell180">
            <text:p text:style-name="P181">Otwieranie kaset zabezpieczone przed kontaminacją.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4.</text:p>
          </table:table-cell>
          <table:table-cell table:style-name="TableCell187">
            <text:p text:style-name="P188">System usuwania zużytych kart/kaset wykluczający kontakt z materiałem zakaźnym. Wbudowany w analizator automatyczny system przenoszenia kart/kaset do pojemnika na odpady - bez udziału operatora.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5.</text:p>
          </table:table-cell>
          <table:table-cell table:style-name="TableCell194">
            <text:p text:style-name="P195">Archiwizacja danych bezpośrednio z analizatora.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3">
            <text:p text:style-name="P200">IV. <text:s/>System kontroli jakości QC dla poszczególnych modułów analizatora</text:p>
          </table:table-cell>
          <table:covered-table-cell/>
          <table:covered-table-cell/>
        </table:table-row>
        <table:table-row table:style-name="TableRow201">
          <table:table-cell table:style-name="TableCell202" table:number-columns-spanned="2">
            <text:p text:style-name="P203">Wbudowany system kontroli jakości QC<text:s/>dla poszczególnych modułów analizatora</text:p>
            <text:p text:style-name="P204">- wirówki: kontrola prędkości wirowania</text:p>
            <text:p text:style-name="P205">- inkubatora : kontrola temperatury inkubacji</text:p>
            <text:p text:style-name="P206">- głowicy pipetującej : kontrola objętości pipetowania oraz odczynników.</text:p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3">
            <text:p text:style-name="P211"><text:s/>V. System zastępczy/backup manualny</text:p>
          </table:table-cell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Wymagane<text:s/>zabezpieczenia systemu automatycznego manualnym systemem backup</text:p>
            <text:p text:style-name="P215">pracującym na kompatybilnych z systemem głównym odczynnikach.</text:p>
            <text:p text:style-name="P216">System backup w postaci : inkubatora, wirówki, pipet.</text:p>
          </table:table-cell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3">
            <text:p text:style-name="P221">VI. Oprogramowanie</text:p>
          </table:table-cell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P224">Wymagane oprogramowanie analizatora w języku polskim</text:p>
          </table:table-cell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3">
            <text:p text:style-name="P229">VII. Wymagania dodatkowe</text:p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1.</text:p>
          </table:table-cell>
          <table:table-cell table:style-name="TableCell233">
            <text:p text:style-name="P234">Instrukcje obsługi urządzeń w języku polskim.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2.</text:p>
          </table:table-cell>
          <table:table-cell table:style-name="TableCell240">
            <text:p text:style-name="P241">Deklaracja zgodności CE.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3.</text:p>
          </table:table-cell>
          <table:table-cell table:style-name="TableCell247">
            <text:p text:style-name="P248">Szkolenie personelu zamawiającego w zakresie eksploatacji urządzeń w terminie do 30 dni od daty podpisania umowy.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4.</text:p>
          </table:table-cell>
          <table:table-cell table:style-name="TableCell254">
            <text:p text:style-name="P255">Wykonawca<text:s/>gwarantuje, że wyżej wymienione urządzenia są kompletne i będą gotowe do użytkowania bez żadnych dodatkowych zakupów i inwestycji .<text:s/>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5.</text:p>
          </table:table-cell>
          <table:table-cell table:style-name="TableCell261">
            <text:p text:style-name="P262">Wykonawca gwarantuje przyłączenie analizatora do systemu informatycznego Infomedica i AMMS. Firma odpowiedzialna TK-MED.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6.</text:p>
          </table:table-cell>
          <table:table-cell table:style-name="TableCell268">
            <text:p text:style-name="P269">Wykonawca gwarantuje ,że dzierżawione urządzenia objęte są gwarancją na cały czas trwania umowy.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7.</text:p>
          </table:table-cell>
          <table:table-cell table:style-name="TableCell275">
            <text:p text:style-name="P276">Wykonawca zobowiązuje się do bezpłatnego przeprowadzania przeglądów serwisowych wydzierżawionych urządzeń laboratoryjnych.</text:p>
            <text:soft-page-break/>
            <text:p text:style-name="P277">Bezpłatny<text:s/>przegląd : automatycznego analizatora, systemu backup, pipet serologicznych – nie mniej niż 1 raz w ciągu 12 miesięcy potwierdzony dokumentem/certyfikatem dopuszczającym do dalszego stosowania.</text:p>
            <text:p text:style-name="P278">Wykonawca zobowiązany jest przedstawić Zamawiającemu przed zawarciem umowy (najpóźniej w dniu jej zawarcia) harmonogram działań serwisowych (bezpłatnych przeglądów serwisowych) zgodny z zaleceniami producenta.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8.</text:p>
          </table:table-cell>
          <table:table-cell table:style-name="TableCell284">
            <text:p text:style-name="P285">W okresie gwarancji Wykonawca zobowiązuje się do naprawy lub wymiany każdego elementu, który uległ uszkodzeniu z przyczyn niezależnych od obsługi.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9.</text:p>
          </table:table-cell>
          <table:table-cell table:style-name="TableCell291">
            <text:p text:style-name="P292">Wykonawca oświadcza, że występujące awarie i usterki będące wynikiem normalnej , zgodnej z instrukcją obsługi i eksploatacji urządzeń oraz systemu informatycznego, będzie usuwał na koszt własny w<text:s/>terminie uzgodnionym z Zamawiającym.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10.</text:p>
          </table:table-cell>
          <table:table-cell table:style-name="TableCell298">
            <text:p text:style-name="P299">Obsługa serwisowa świadczona jest nie mniej niż 5 dni w tygodniu.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11.</text:p>
          </table:table-cell>
          <table:table-cell table:style-name="TableCell305">
            <text:p text:style-name="P306">Czas reakcji serwisu od chwili zgłoszenia awarii do momentu przyjazdu techników do Szpitala wynosi do 24 godzin z pominięciem dni ustawowo wolnych od pracy.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12.</text:p>
          </table:table-cell>
          <table:table-cell table:style-name="TableCell312">
            <text:p text:style-name="P313">W przypadku naprawy sprzętu dłuższej niż 48 godzin od momentu zgłoszenia przez Zamawiającego, Wykonawca zapewni Zamawiającemu sprzęt zastępczy o równorzędnych parametrach, pozwalający na wykonanie badań w zakresie objętym zamówieniem<text:s/>lub zabezpiecza wykonanie badań w innym laboratorium.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13.</text:p>
          </table:table-cell>
          <table:table-cell table:style-name="TableCell319">
            <text:p text:style-name="P320">Dojazd techników serwisowych do siedziby Zamawiającego oraz transport sprzętu odbywa się na koszt Wykonawcy.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14.</text:p>
          </table:table-cell>
          <table:table-cell table:style-name="TableCell326">
            <text:p text:style-name="P327">Zagwarantowanie przez Wykonawcę zewnątrz laboratoryjnej kontroli IHiT (4x w<text:s/>roku).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15.</text:p>
          </table:table-cell>
          <table:table-cell table:style-name="TableCell333">
            <text:p text:style-name="P334">Zapewnienie w ramach czynszu dzierżawnego:</text:p>
            <text:p text:style-name="P335">- drukarkę</text:p>
            <text:p text:style-name="P336">- tonery do drukarki</text:p>
            <text:p text:style-name="P337">- kodziarkę</text:p>
            <text:p text:style-name="P338">- taśmy do drukowania kodów (24 tys. sztuk), pasujące do drukarki DYMO (19x51).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16.</text:p>
          </table:table-cell>
          <table:table-cell table:style-name="TableCell344">
            <text:p text:style-name="P345">Zapewnienie przez Wykonawcę szafy chłodniczej na odczynniki i<text:s/>materiały do badań serologicznych.</text:p>
          </table:table-cell>
          <table:table-cell table:style-name="TableCell346">
            <text:p text:style-name="P347"/>
          </table:table-cell>
        </table:table-row>
      </table:table>
      <text:p text:style-name="P348"/>
      <text:p text:style-name="P349">Parametry wymagane stanowią parametry graniczne – niespełnienie nawet jednego z w/w parametrów spowoduje odrzucenie oferty. Brak opisu traktowany będzie jako brak danego parametru w oferowanej konfiguracji przedmiotu zamówienia.</text:p>
      <text:p text:style-name="P350"/>
      <text:p text:style-name="P351"/>
      <text:p text:style-name="P352">..........................., dnia ............................. <text:s/><text:tab/><text:tab/><text:s/>........................................................................</text:p>
      <text:p text:style-name="P353"><text:span text:style-name="T354"><text:s text:c="20"/></text:span><text:span text:style-name="T355">podpis(y)</text:span></text:p>
      <text:p text:style-name="P356"/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mila Romaniuk</meta:initial-creator>
    <dc:creator>Mswia Szczecin</dc:creator>
    <meta:creation-date>2021-03-24T14:32:00Z</meta:creation-date>
    <dc:date>2023-07-10T10:08:00Z</dc:date>
    <meta:print-date>2021-04-13T09:57:00Z</meta:print-date>
    <meta:template xlink:href="Normal" xlink:type="simple"/>
    <meta:editing-cycles>4</meta:editing-cycles>
    <meta:editing-duration>PT4500S</meta:editing-duration>
    <meta:document-statistic meta:page-count="3" meta:paragraph-count="13" meta:word-count="981" meta:character-count="6854" meta:row-count="49" meta:non-whitespace-character-count="5886"/>
  </office:meta>
</office:document-meta>
</file>