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use-window-font-color="true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8" style:parent-style-name="Normalny1" style:family="paragraph">
      <style:paragraph-properties fo:widows="2" fo:orphans="2"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9" style:parent-style-name="Normalny1" style:family="paragraph">
      <style:paragraph-properties fo:widows="2" fo:orphans="2" fo:text-align="justify"/>
    </style:style>
    <style:style style:name="T1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37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38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justify"/>
      <style:text-properties fo:font-weight="bold" style:font-weight-asian="bold" style:use-window-font-color="true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1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44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52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use-window-font-color="true" fo:font-size="11pt" style:font-size-asian="11pt" style:font-size-complex="11pt"/>
    </style:style>
    <style:style style:name="T55" style:parent-style-name="Domyślnaczcionkaakapitu" style:family="text">
      <style:text-properties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use-window-font-color="true" fo:font-size="11pt" style:font-size-asian="11pt" style:font-size-complex="11pt"/>
    </style:style>
    <style:style style:name="T63" style:parent-style-name="Domyślnaczcionkaakapitu" style:family="text">
      <style:text-properties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use-window-font-color="true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use-window-font-color="true" fo:font-size="11pt" style:font-size-asian="11pt" style:font-size-complex="11pt"/>
    </style:style>
    <style:style style:name="T68" style:parent-style-name="Domyślnaczcionkaakapitu" style:family="text">
      <style:text-properties style:use-window-font-color="true" fo:font-size="11pt" style:font-size-asian="11pt" style:font-size-complex="11pt"/>
    </style:style>
    <style:style style:name="T69" style:parent-style-name="Domyślnaczcionkaakapitu" style:family="text">
      <style:text-properties style:use-window-font-color="true" fo:font-size="11pt" style:font-size-asian="11pt" style:font-size-complex="11pt"/>
    </style:style>
    <style:style style:name="T70" style:parent-style-name="Domyślnaczcionkaakapitu" style:family="text">
      <style:text-properties style:use-window-font-color="true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use-window-font-color="true" fo:font-size="11pt" style:font-size-asian="11pt" style:font-size-complex="11pt"/>
    </style:style>
    <style:style style:name="T73" style:parent-style-name="Domyślnaczcionkaakapitu" style:family="text">
      <style:text-properties style:use-window-font-color="true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use-window-font-color="true" fo:font-size="11pt" style:font-size-asian="11pt" style:font-size-complex="11pt"/>
    </style:style>
    <style:style style:name="T77" style:parent-style-name="Domyślnaczcionkaakapitu" style:family="text">
      <style:text-properties style:use-window-font-color="true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use-window-font-color="true" fo:font-size="11pt" style:font-size-asian="11pt" style:font-size-complex="11pt"/>
    </style:style>
    <style:style style:name="T81" style:parent-style-name="Domyślnaczcionkaakapitu" style:family="text">
      <style:text-properties style:use-window-font-color="true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use-window-font-color="true" fo:font-size="11pt" style:font-size-asian="11pt" style:font-size-complex="11pt"/>
    </style:style>
    <style:style style:name="T84" style:parent-style-name="Domyślnaczcionkaakapitu" style:family="text">
      <style:text-properties style:use-window-font-color="true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use-window-font-color="true"/>
    </style:style>
    <style:style style:name="P86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87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style:use-window-font-color="true" fo:font-size="11pt" style:font-size-asian="11pt" style:font-size-complex="11pt"/>
    </style:style>
    <style:style style:name="P8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line-height="115%"/>
    </style:style>
    <style:style style:name="T10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9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0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1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letter-kerning="false" style:text-underline-type="single" style:text-underline-style="solid" style:text-underline-width="auto" style:text-underline-mode="continuous" style:text-underline-color="#000000"/>
    </style:style>
    <style:style style:name="T121" style:parent-style-name="Domyślnaczcionkaakapitu" style:family="text">
      <style:text-properties style:letter-kerning="false" style:text-underline-type="single" style:text-underline-style="solid" style:text-underline-width="auto" style:text-underline-mode="continuous" style:text-underline-color="#000000"/>
    </style:style>
    <style:style style:name="T122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2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3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7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9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1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2" style:parent-style-name="Standard" style:family="paragraph">
      <style:paragraph-properties fo:widows="0" fo:orphans="0" fo:text-align="justify" fo:line-height="115%"/>
    </style:style>
    <style:style style:name="T163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4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5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7" style:parent-style-name="Standard" style:family="paragraph">
      <style:paragraph-properties fo:widows="0" fo:orphans="0" fo:text-align="justify" fo:line-height="115%"/>
    </style:style>
    <style:style style:name="T168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0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171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73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use-window-font-color="true" fo:hyphenate="true"/>
    </style:style>
    <style:style style:name="P17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use-window-font-color="true" fo:font-size="11pt" style:font-size-asian="11pt" style:font-size-complex="11pt"/>
    </style:style>
    <style:style style:name="T177" style:parent-style-name="Domyślnaczcionkaakapitu" style:family="text">
      <style:text-properties style:use-window-font-color="true" fo:font-size="11pt" style:font-size-asian="11pt" style:font-size-complex="11pt"/>
    </style:style>
    <style:style style:name="T178" style:parent-style-name="Domyślnaczcionkaakapitu" style:family="text">
      <style:text-properties style:font-style-complex="italic" style:use-window-font-color="true" fo:font-size="11pt" style:font-size-asian="11pt" style:font-size-complex="11pt"/>
    </style:style>
    <style:style style:name="T179" style:parent-style-name="Domyślnaczcionkaakapitu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180" style:parent-style-name="Domyślnaczcionkaakapitu" style:family="text">
      <style:text-properties style:use-window-font-color="true" fo:font-size="11pt" style:font-size-asian="11pt" style:font-size-complex="11pt"/>
    </style:style>
    <style:style style:name="P181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2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3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4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5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6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7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88" style:parent-style-name="Internetlink" style:family="text">
      <style:text-properties style:use-window-font-color="true" fo:font-size="11pt" style:font-size-asian="11pt" style:font-size-complex="11pt"/>
    </style:style>
    <style:style style:name="T189" style:parent-style-name="Internetlink" style:family="text">
      <style:text-properties style:font-name-asian="SimSun, 宋体" style:use-window-font-color="true" fo:font-size="11pt" style:font-size-asian="11pt" style:font-size-complex="11pt"/>
    </style:style>
    <style:style style:name="T190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1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use-window-font-color="true" fo:font-size="11pt" style:font-size-asian="11pt" style:font-size-complex="11pt"/>
    </style:style>
    <style:style style:name="T194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use-window-font-color="true" fo:font-size="11pt" style:font-size-asian="11pt" style:font-size-complex="11pt"/>
    </style:style>
    <style:style style:name="T196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7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8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199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201" style:parent-style-name="Domyślnaczcionkaakapitu2" style:family="text">
      <style:text-properties style:font-name-asian="SimSun, 宋体" style:use-window-font-color="true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use-window-font-color="true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05" style:parent-style-name="Domyślnaczcionkaakapitu" style:family="text">
      <style:text-properties style:use-window-font-color="true" fo:font-size="11pt" style:font-size-asian="11pt" style:font-size-complex="11pt"/>
    </style:style>
    <style:style style:name="T206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07" style:parent-style-name="Domyślnaczcionkaakapitu" style:family="text">
      <style:text-properties style:use-window-font-color="true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09" style:parent-style-name="Domyślnaczcionkaakapitu" style:family="text">
      <style:text-properties style:use-window-font-color="true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211" style:parent-style-name="Domyślnaczcionkaakapitu" style:family="text">
      <style:text-properties style:use-window-font-color="true" fo:font-size="11pt" style:font-size-asian="11pt" style:font-size-complex="11pt"/>
    </style:style>
    <style:style style:name="T212" style:parent-style-name="Domyślnaczcionkaakapitu" style:family="text">
      <style:text-properties style:use-window-font-color="true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5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16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use-window-font-color="true" fo:font-size="11pt" style:font-size-asian="11pt" style:font-size-complex="11pt"/>
    </style:style>
    <style:style style:name="T220" style:parent-style-name="Domyślnaczcionkaakapitu" style:family="text">
      <style:text-properties style:use-window-font-color="true" fo:font-size="11pt" style:font-size-asian="11pt" style:font-size-complex="11pt"/>
    </style:style>
    <style:style style:name="T221" style:parent-style-name="Domyślnaczcionkaakapitu" style:family="text">
      <style:text-properties style:use-window-font-color="true" fo:font-size="11pt" style:font-size-asian="11pt" style:font-size-complex="11pt"/>
    </style:style>
    <style:style style:name="T222" style:parent-style-name="Domyślnaczcionkaakapitu" style:family="text">
      <style:text-properties style:use-window-font-color="true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use-window-font-color="true" fo:font-size="11pt" style:font-size-asian="11pt" style:font-size-complex="11pt"/>
    </style:style>
    <style:style style:name="T226" style:parent-style-name="Domyślnaczcionkaakapitu" style:family="text">
      <style:text-properties style:use-window-font-color="true" fo:font-size="11pt" style:font-size-asian="11pt" style:font-size-complex="11pt"/>
    </style:style>
    <style:style style:name="T227" style:parent-style-name="Domyślnaczcionkaakapitu" style:family="text">
      <style:text-properties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29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30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use-window-font-color="true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3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240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41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242" style:parent-style-name="Standard" style:family="paragraph">
      <style:paragraph-properties fo:widows="0" fo:orphans="0" fo:text-align="justify"/>
    </style:style>
    <style:style style:name="T243" style:parent-style-name="Domyślnaczcionkaakapitu" style:family="text">
      <style:text-properties style:use-window-font-color="true" fo:font-size="11pt" style:font-size-asian="11pt" style:font-size-complex="11pt"/>
    </style:style>
    <style:style style:name="T244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T245" style:parent-style-name="Domyślnaczcionkaakapitu" style:family="text">
      <style:text-properties style:font-weight-complex="bold" style:use-window-font-color="true" fo:font-size="11pt" style:font-size-asian="11pt" style:font-size-complex="11pt"/>
    </style:style>
    <style:style style:name="P246" style:parent-style-name="Standard" style:family="paragraph">
      <style:paragraph-properties fo:widows="0" fo:orphans="0" fo:text-align="justify"/>
    </style:style>
    <style:style style:name="T247" style:parent-style-name="Domyślnaczcionkaakapitu" style:family="text">
      <style:text-properties style:use-window-font-color="true" fo:font-size="11pt" style:font-size-asian="11pt" style:font-size-complex="11pt"/>
    </style:style>
    <style:style style:name="T248" style:parent-style-name="Domyślnaczcionkaakapitu" style:family="text">
      <style:text-properties style:use-window-font-color="true" fo:font-size="11pt" style:font-size-asian="11pt" style:font-size-complex="11pt"/>
    </style:style>
    <style:style style:name="P249" style:parent-style-name="Standard" style:family="paragraph">
      <style:paragraph-properties fo:keep-together="always" fo:widows="0" fo:orphans="0" fo:text-align="justify"/>
    </style:style>
    <style:style style:name="T250" style:parent-style-name="Domyślnaczcionkaakapitu" style:family="text">
      <style:text-properties style:use-window-font-color="true" fo:font-size="11pt" style:font-size-asian="11pt" style:font-size-complex="11pt"/>
    </style:style>
    <style:style style:name="T251" style:parent-style-name="Domyślnaczcionkaakapitu" style:family="text">
      <style:text-properties style:use-window-font-color="true" fo:font-size="11pt" style:font-size-asian="11pt" style:font-size-complex="11pt"/>
    </style:style>
    <style:style style:name="T252" style:parent-style-name="Domyślnaczcionkaakapitu" style:family="text">
      <style:text-properties style:use-window-font-color="true" fo:font-size="11pt" style:font-size-asian="11pt" style:font-size-complex="11pt"/>
    </style:style>
    <style:style style:name="T253" style:parent-style-name="Domyślnaczcionkaakapitu" style:family="text">
      <style:text-properties style:use-window-font-color="true" fo:font-size="11pt" style:font-size-asian="11pt" style:font-size-complex="11pt"/>
    </style:style>
    <style:style style:name="T254" style:parent-style-name="Domyślnaczcionkaakapitu" style:family="text">
      <style:text-properties style:use-window-font-color="true" fo:font-size="11pt" style:font-size-asian="11pt" style:font-size-complex="11pt"/>
    </style:style>
    <style:style style:name="T255" style:parent-style-name="Domyślnaczcionkaakapitu" style:family="text">
      <style:text-properties style:use-window-font-color="true" fo:font-size="11pt" style:font-size-asian="11pt" style:font-size-complex="11pt"/>
    </style:style>
    <style:style style:name="T256" style:parent-style-name="Domyślnaczcionkaakapitu" style:family="text">
      <style:text-properties style:use-window-font-color="true" fo:font-size="11pt" style:font-size-asian="11pt" style:font-size-complex="11pt"/>
    </style:style>
    <style:style style:name="P257" style:parent-style-name="Standard" style:family="paragraph">
      <style:paragraph-properties fo:widows="0" fo:orphans="0" fo:text-align="justify"/>
      <style:text-properties style:use-window-font-color="true" fo:font-size="11pt" style:font-size-asian="11pt" style:font-size-complex="11pt"/>
    </style:style>
    <style:style style:name="P258" style:parent-style-name="Standard" style:family="paragraph">
      <style:paragraph-properties fo:widows="0" fo:orphans="0" fo:text-align="justify"/>
    </style:style>
    <style:style style:name="T259" style:parent-style-name="Domyślnaczcionkaakapitu" style:family="text">
      <style:text-properties style:use-window-font-color="true" fo:font-size="11pt" style:font-size-asian="11pt" style:font-size-complex="11pt"/>
    </style:style>
    <style:style style:name="T260" style:parent-style-name="Domyślnaczcionkaakapitu" style:family="text">
      <style:text-properties style:use-window-font-color="true" fo:font-size="11pt" style:font-size-asian="11pt" style:font-size-complex="11pt"/>
    </style:style>
    <style:style style:name="P261" style:parent-style-name="Standard" style:family="paragraph">
      <style:paragraph-properties fo:widows="0" fo:orphans="0" fo:text-align="justify"/>
      <style:text-properties style:use-window-font-color="true" fo:font-size="11pt" style:font-size-asian="11pt" style:font-size-complex="11pt"/>
    </style:style>
    <style:style style:name="P262" style:parent-style-name="Standard" style:family="paragraph">
      <style:paragraph-properties fo:keep-together="always"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63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64" style:parent-style-name="Standard" style:family="paragraph">
      <style:paragraph-properties fo:widows="0" fo:orphans="0" fo:text-align="center"/>
      <style:text-properties fo:font-weight="bold" style:font-weight-asian="bold" style:use-window-font-color="true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66" style:parent-style-name="Standard" style:family="paragraph">
      <style:paragraph-properties style:text-autospace="none" fo:text-align="justify" fo:line-height="115%"/>
    </style:style>
    <style:style style:name="T267" style:parent-style-name="Domyślnaczcionkaakapitu" style:family="text">
      <style:text-properties style:use-window-font-color="true" fo:font-size="11pt" style:font-size-asian="11pt" style:font-size-complex="11pt"/>
    </style:style>
    <style:style style:name="T268" style:parent-style-name="Domyślnaczcionkaakapitu" style:family="text">
      <style:text-properties style:use-window-font-color="true" fo:font-size="11pt" style:font-size-asian="11pt" style:font-size-complex="11pt"/>
    </style:style>
    <style:style style:name="P269" style:parent-style-name="Standard" style:family="paragraph">
      <style:paragraph-properties style:text-autospace="none" fo:text-align="justify" fo:line-height="115%"/>
    </style:style>
    <style:style style:name="T270" style:parent-style-name="Domyślnaczcionkaakapitu" style:family="text">
      <style:text-properties style:use-window-font-color="true" fo:font-size="11pt" style:font-size-asian="11pt" style:font-size-complex="11pt"/>
    </style:style>
    <style:style style:name="T271" style:parent-style-name="Domyślnaczcionkaakapitu" style:family="text">
      <style:text-properties style:use-window-font-color="true" fo:font-size="11pt" style:font-size-asian="11pt" style:font-size-complex="11pt"/>
    </style:style>
    <style:style style:name="T272" style:parent-style-name="Domyślnaczcionkaakapitu" style:family="text">
      <style:text-properties style:use-window-font-color="true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 fo:line-height="115%"/>
    </style:style>
    <style:style style:name="T274" style:parent-style-name="Domyślnaczcionkaakapitu" style:family="text">
      <style:text-properties style:use-window-font-color="true" fo:font-size="11pt" style:font-size-asian="11pt" style:font-size-complex="11pt"/>
    </style:style>
    <style:style style:name="T275" style:parent-style-name="Domyślnaczcionkaakapitu" style:family="text">
      <style:text-properties style:use-window-font-color="true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line-height="115%"/>
    </style:style>
    <style:style style:name="T277" style:parent-style-name="Domyślnaczcionkaakapitu" style:family="text">
      <style:text-properties style:use-window-font-color="true" fo:font-size="11pt" style:font-size-asian="11pt" style:font-size-complex="11pt"/>
    </style:style>
    <style:style style:name="T278" style:parent-style-name="Domyślnaczcionkaakapitu" style:family="text">
      <style:text-properties style:use-window-font-color="true" fo:font-size="11pt" style:font-size-asian="11pt" style:font-size-complex="11pt"/>
    </style:style>
    <style:style style:name="T279" style:parent-style-name="Domyślnaczcionkaakapitu" style:family="text">
      <style:text-properties style:use-window-font-color="true" fo:font-size="11pt" style:font-size-asian="11pt" style:font-size-complex="11pt"/>
    </style:style>
    <style:style style:name="T280" style:parent-style-name="Domyślnaczcionkaakapitu" style:family="text">
      <style:text-properties style:use-window-font-color="true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 fo:line-height="115%"/>
    </style:style>
    <style:style style:name="T282" style:parent-style-name="Domyślnaczcionkaakapitu" style:family="text">
      <style:text-properties style:use-window-font-color="true" fo:font-size="11pt" style:font-size-asian="11pt" style:font-size-complex="11pt"/>
    </style:style>
    <style:style style:name="T283" style:parent-style-name="Domyślnaczcionkaakapitu" style:family="text">
      <style:text-properties style:use-window-font-color="true" fo:font-size="11pt" style:font-size-asian="11pt" style:font-size-complex="11pt"/>
    </style:style>
    <style:style style:name="T284" style:parent-style-name="Domyślnaczcionkaakapitu" style:family="text">
      <style:text-properties style:use-window-font-color="true" fo:font-size="11pt" style:font-size-asian="11pt" style:font-size-complex="11pt"/>
    </style:style>
    <style:style style:name="T285" style:parent-style-name="Domyślnaczcionkaakapitu" style:family="text">
      <style:text-properties style:use-window-font-color="true" fo:font-size="11pt" style:font-size-asian="11pt" style:font-size-complex="11pt"/>
    </style:style>
    <style:style style:name="T286" style:parent-style-name="Domyślnaczcionkaakapitu" style:family="text">
      <style:text-properties style:use-window-font-color="true" fo:font-size="11pt" style:font-size-asian="11pt" style:font-size-complex="11pt"/>
    </style:style>
    <style:style style:name="T287" style:parent-style-name="Domyślnaczcionkaakapitu" style:family="text">
      <style:text-properties style:use-window-font-color="true" fo:font-size="11pt" style:font-size-asian="11pt" style:font-size-complex="11pt"/>
    </style:style>
    <style:style style:name="T288" style:parent-style-name="Domyślnaczcionkaakapitu" style:family="text">
      <style:text-properties style:use-window-font-color="true" fo:font-size="11pt" style:font-size-asian="11pt" style:font-size-complex="11pt"/>
    </style:style>
    <style:style style:name="T289" style:parent-style-name="Domyślnaczcionkaakapitu" style:family="text">
      <style:text-properties style:use-window-font-color="true" fo:font-size="11pt" style:font-size-asian="11pt" style:font-size-complex="11pt"/>
    </style:style>
    <style:style style:name="P290" style:parent-style-name="Standard" style:family="paragraph">
      <style:paragraph-properties fo:widows="0" fo:orphans="0" fo:text-align="justify"/>
    </style:style>
    <style:style style:name="T291" style:parent-style-name="Domyślnaczcionkaakapitu" style:family="text">
      <style:text-properties style:use-window-font-color="true" fo:font-size="11pt" style:font-size-asian="11pt" style:font-size-complex="11pt"/>
    </style:style>
    <style:style style:name="T292" style:parent-style-name="Domyślnaczcionkaakapitu" style:family="text">
      <style:text-properties style:use-window-font-color="true" fo:font-size="11pt" style:font-size-asian="11pt" style:font-size-complex="11pt"/>
    </style:style>
    <style:style style:name="P293" style:parent-style-name="Standard" style:family="paragraph">
      <style:paragraph-properties fo:widows="0" fo:orphans="0" fo:text-align="justify"/>
      <style:text-properties style:use-window-font-color="true"/>
    </style:style>
    <style:style style:name="P294" style:parent-style-name="Standard" style:family="paragraph">
      <style:paragraph-properties fo:widows="0" fo:orphans="0" fo:text-align="center"/>
    </style:style>
    <style:style style:name="T295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296" style:parent-style-name="Standard" style:family="paragraph">
      <style:paragraph-properties fo:widows="0" fo:orphans="0" fo:text-align="center"/>
      <style:text-properties style:use-window-font-color="true"/>
    </style:style>
    <style:style style:name="P297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use-window-font-color="true" fo:font-size="11pt" style:font-size-asian="11pt" style:font-size-complex="11pt"/>
    </style:style>
    <style:style style:name="T300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301" style:parent-style-name="Domyślnaczcionkaakapitu" style:family="text">
      <style:text-properties style:use-window-font-color="true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use-window-font-color="true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305" style:parent-style-name="Domyślnaczcionkaakapitu" style:family="text">
      <style:text-properties style:use-window-font-color="true" fo:font-size="11pt" style:font-size-asian="11pt" style:font-size-complex="11pt"/>
    </style:style>
    <style:style style:name="T306" style:parent-style-name="Domyślnaczcionkaakapitu" style:family="text">
      <style:text-properties style:use-window-font-color="true" fo:font-size="11pt" style:font-size-asian="11pt" style:font-size-complex="11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use-window-font-color="true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10" style:parent-style-name="Domyślnaczcionkaakapitu" style:family="text">
      <style:text-properties style:use-window-font-color="true" fo:font-size="11pt" style:font-size-asian="11pt" style:font-size-complex="11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use-window-font-color="true" fo:font-size="11pt" style:font-size-asian="11pt" style:font-size-complex="11pt" fo:background-color="#FFFFFF"/>
    </style:style>
    <style:style style:name="T313" style:parent-style-name="Domyślnaczcionkaakapitu" style:family="text">
      <style:text-properties style:use-window-font-color="true" fo:font-size="11pt" style:font-size-asian="11pt" style:font-size-complex="11pt"/>
    </style:style>
    <style:style style:name="T314" style:parent-style-name="Domyślnaczcionkaakapitu" style:family="text">
      <style:text-properties style:use-window-font-color="true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use-window-font-color="true" fo:font-size="11pt" style:font-size-asian="11pt" style:font-size-complex="11pt"/>
    </style:style>
    <style:style style:name="T319" style:parent-style-name="Domyślnaczcionkaakapitu3" style:family="text">
      <style:text-properties style:use-window-font-color="true" fo:font-size="11pt" style:font-size-asian="11pt" style:font-size-complex="11pt"/>
    </style:style>
    <style:style style:name="T320" style:parent-style-name="Domyślnaczcionkaakapitu3" style:family="text">
      <style:text-properties style:use-window-font-color="true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3" style:family="text">
      <style:text-properties style:use-window-font-color="true" fo:font-size="11pt" style:font-size-asian="11pt" style:font-size-complex="11pt"/>
    </style:style>
    <style:style style:name="T323" style:parent-style-name="Domyślnaczcionkaakapitu3" style:family="text">
      <style:text-properties style:font-name-asian="Tahoma" style:use-window-font-color="true" fo:font-size="11pt" style:font-size-asian="11pt" style:font-size-complex="11pt"/>
    </style:style>
    <style:style style:name="T324" style:parent-style-name="Domyślnaczcionkaakapitu3" style:family="text">
      <style:text-properties style:font-name-asian="Tahoma" style:use-window-font-color="true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26" style:parent-style-name="Textbody" style:family="paragraph">
      <style:paragraph-properties fo:keep-together="always" fo:widows="0" fo:orphans="0"/>
      <style:text-properties style:use-window-font-color="true" fo:font-size="11pt" style:font-size-asian="11pt" style:font-size-complex="11pt"/>
    </style:style>
    <style:style style:name="P327" style:parent-style-name="Textbody" style:family="paragraph">
      <style:paragraph-properties fo:widows="0" fo:orphans="0"/>
      <style:text-properties style:use-window-font-color="true" fo:font-size="11pt" style:font-size-asian="11pt" style:font-size-complex="11pt"/>
    </style:style>
    <style:style style:name="P328" style:parent-style-name="Textbody" style:family="paragraph">
      <style:paragraph-properties fo:widows="0" fo:orphans="0"/>
    </style:style>
    <style:style style:name="T329" style:parent-style-name="Domyślnaczcionkaakapitu" style:family="text">
      <style:text-properties style:use-window-font-color="true" fo:font-size="11pt" style:font-size-asian="11pt" style:font-size-complex="11pt"/>
    </style:style>
    <style:style style:name="T330" style:parent-style-name="Domyślnaczcionkaakapitu" style:family="text">
      <style:text-properties style:use-window-font-color="true" fo:font-size="11pt" style:font-size-asian="11pt" style:font-size-complex="11pt"/>
    </style:style>
    <style:style style:name="T331" style:parent-style-name="Domyślnaczcionkaakapitu" style:family="text">
      <style:text-properties style:use-window-font-color="true" fo:font-size="11pt" style:font-size-asian="11pt" style:font-size-complex="11pt"/>
    </style:style>
    <style:style style:name="T332" style:parent-style-name="Domyślnaczcionkaakapitu" style:family="text">
      <style:text-properties style:use-window-font-color="true" fo:font-size="11pt" style:font-size-asian="11pt" style:font-size-complex="11pt"/>
    </style:style>
    <style:style style:name="T333" style:parent-style-name="Domyślnaczcionkaakapitu" style:family="text">
      <style:text-properties style:use-window-font-color="true" fo:font-size="11pt" style:font-size-asian="11pt" style:font-size-complex="11pt"/>
    </style:style>
    <style:style style:name="T334" style:parent-style-name="Domyślnaczcionkaakapitu" style:family="text">
      <style:text-properties style:use-window-font-color="true" fo:font-size="11pt" style:font-size-asian="11pt" style:font-size-complex="11pt"/>
    </style:style>
    <style:style style:name="T335" style:parent-style-name="Domyślnaczcionkaakapitu" style:family="text">
      <style:text-properties style:use-window-font-color="true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use-window-font-color="true" fo:font-size="11pt" style:font-size-asian="11pt" style:font-size-complex="11pt"/>
    </style:style>
    <style:style style:name="T338" style:parent-style-name="Domyślnaczcionkaakapitu" style:family="text">
      <style:text-properties style:use-window-font-color="true" fo:font-size="11pt" style:font-size-asian="11pt" style:font-size-complex="11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use-window-font-color="true" fo:font-size="11pt" style:font-size-asian="11pt" style:font-size-complex="11pt"/>
    </style:style>
    <style:style style:name="T341" style:parent-style-name="Domyślnaczcionkaakapitu" style:family="text">
      <style:text-properties style:use-window-font-color="true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use-window-font-color="true" fo:font-size="11pt" style:font-size-asian="11pt" style:font-size-complex="11pt"/>
    </style:style>
    <style:style style:name="T348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T349" style:parent-style-name="Domyślnaczcionkaakapitu" style:family="text">
      <style:text-properties style:use-window-font-color="true" fo:font-size="11pt" style:font-size-asian="11pt" style:font-size-complex="11pt"/>
    </style:style>
    <style:style style:name="P350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1" style:parent-style-name="Domyślnaczcionkaakapitu" style:family="text"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use-window-font-color="true" fo:font-size="11pt" style:font-size-asian="11pt" style:font-size-complex="11pt"/>
    </style:style>
    <style:style style:name="T364" style:parent-style-name="Domyślnaczcionkaakapitu" style:family="text">
      <style:text-properties style:use-window-font-color="true" fo:letter-spacing="-0.002in" fo:font-size="11pt" style:font-size-asian="11pt" style:font-size-complex="11pt"/>
    </style:style>
    <style:style style:name="T365" style:parent-style-name="Domyślnaczcionkaakapitu" style:family="text">
      <style:text-properties style:use-window-font-color="true" fo:letter-spacing="-0.002in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use-window-font-color="true" fo:letter-spacing="-0.002in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font-weight="bold" style:font-weight-asian="bold" style:use-window-font-color="true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88" style:parent-style-name="Standard" style:family="paragraph">
      <style:text-properties style:use-window-font-color="true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font-weight="bold" style:font-weight-asian="bold" style:use-window-font-color="true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6" style:parent-style-name="Standard" style:family="paragraph">
      <style:paragraph-properties fo:keep-together="always" fo:widows="0" fo:orphans="0" fo:text-align="justify"/>
      <style:text-properties style:use-window-font-color="true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00" style:parent-style-name="Textbody" style:family="paragraph">
      <style:paragraph-properties fo:keep-together="always" fo:widows="0" fo:orphans="0"/>
    </style:style>
    <style:style style:name="T401" style:parent-style-name="Domyślnaczcionkaakapitu" style:family="text">
      <style:text-properties style:use-window-font-color="true" fo:font-size="11pt" style:font-size-asian="11pt" style:font-size-complex="11pt"/>
    </style:style>
    <style:style style:name="T402" style:parent-style-name="Domyślnaczcionkaakapitu" style:family="text">
      <style:text-properties style:use-window-font-color="true" fo:font-size="11pt" style:font-size-asian="11pt" style:font-size-complex="11pt"/>
    </style:style>
    <style:style style:name="T403" style:parent-style-name="Domyślnaczcionkaakapitu" style:family="text">
      <style:text-properties fo:font-weight="bold" style:font-weight-asian="bold" style:use-window-font-color="true" fo:font-size="11pt" style:font-size-asian="11pt" style:font-size-complex="11pt"/>
    </style:style>
    <style:style style:name="P4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07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use-window-font-color="true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09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12" style:parent-style-name="Standard" style:family="paragraph">
      <style:paragraph-properties fo:text-align="center"/>
      <style:text-properties fo:font-weight="bold" style:font-weight-asian="bold" style:use-window-font-color="true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fo:font-variant="small-caps" style:use-window-font-color="true" fo:font-size="11pt" style:font-size-asian="11pt" style:font-size-complex="11pt"/>
    </style:style>
    <style:style style:name="T415" style:parent-style-name="Domyślnaczcionkaakapitu" style:family="text">
      <style:text-properties fo:font-variant="small-caps" style:use-window-font-color="true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7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8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font-variant="small-caps" style:use-window-font-color="true" fo:font-size="11pt" style:font-size-asian="11pt" style:font-size-complex="11pt"/>
    </style:style>
    <style:style style:name="T423" style:parent-style-name="Domyślnaczcionkaakapit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24" style:parent-style-name="Textbody" style:family="paragraph">
      <style:paragraph-properties fo:text-align="end"/>
      <style:text-properties style:use-window-font-color="true" fo:font-size="11pt" style:font-size-asian="11pt" style:font-size-complex="11pt" style:language-asian="pl" style:country-asian="PL"/>
    </style:style>
    <style:style style:name="P425" style:parent-style-name="Textbody" style:family="paragraph">
      <style:paragraph-properties fo:text-align="end"/>
      <style:text-properties style:use-window-font-color="true" fo:font-size="11pt" style:font-size-asian="11pt" style:font-size-complex="11pt" style:language-asian="pl" style:country-asian="PL"/>
    </style:style>
    <style:style style:name="P426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7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8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29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30" style:parent-style-name="Standard" style:family="paragraph">
      <style:text-properties style:use-window-font-color="true" fo:font-size="11pt" style:font-size-asian="11pt" style:font-size-complex="11pt" style:language-asian="pl" style:country-asian="PL"/>
    </style:style>
    <style:style style:name="P431" style:parent-style-name="Standard" style:family="paragraph">
      <style:text-properties fo:font-weight="bold" style:font-weight-asian="bold" style:use-window-font-color="true" fo:font-size="11pt" style:font-size-asian="11pt" style:font-size-complex="11pt" style:language-asian="pl" style:country-asian="PL"/>
    </style:style>
    <style:style style:name="P432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use-window-font-color="tru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W-56/LA/2022</text:p>
      <text:p text:style-name="P3">Wzór umowy</text:p>
      <text:p text:style-name="P4"/>
      <text:p text:style-name="P5">Umowa</text:p>
      <text:p text:style-name="P6"/>
      <text:p text:style-name="P7">zawarta w dniu ……………. <text:s/>roku pomiędzy Stronami:</text:p>
      <text:p text:style-name="P8"/>
      <text:p text:style-name="P9"><text:span text:style-name="T10">Szpitalem Uniwersyteckim im. Karola Marcinkowskiego w Zielonej Górze sp. z <text:s/>o.o., ul. Zyty 26,<text:s/></text:span><text:span text:style-name="T11"><text:line-break/></text:span><text:span text:style-name="T12">65-046 Zielona Góra wpisaną do rejestru<text:s/></text:span><text:span text:style-name="T13">przedsiębiorców Krajowego Rejestru Sądowego prowadzonego przez Sąd Rejonowy w Zielonej Górze VIII Wydział Gospodarczy KRS pod<text:s/></text:span><text:span text:style-name="T14"><text:line-break/></text:span><text:span text:style-name="T15">nr<text:s/></text:span><text:span text:style-name="T16">0000596211</text:span><text:span text:style-name="T17">, kapitał zakładowy 10 300,00 złotych</text:span><text:bookmark-start text:name="__DdeLink__544_873936791"/><text:span text:style-name="T18"><text:s/></text:span><text:span text:style-name="T19">NIP 973-10-25-315 REGON 970773231 <text:s text:c="4"/></text:span><text:bookmark-end text:name="__DdeLink__544_873936791"/><text:span text:style-name="T20"><text:s/></text:span></text:p>
      <text:p text:style-name="P21"/>
      <text:p text:style-name="P22">zwaną dalej Zamawiającym – w imieniu<text:s/>której działa/ją:</text:p>
      <text:p text:style-name="P23"/>
      <text:p text:style-name="P24">1. .…………………………………………….........…</text:p>
      <text:p text:style-name="P25">2. ………………………………..................................</text:p>
      <text:p text:style-name="P26"/>
      <text:p text:style-name="P27">a</text:p>
      <text:p text:style-name="P28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9">NIP<text:tab/><text:tab/><text:tab/><text:tab/>REGON<text:tab/><text:tab/><text:tab/><text:tab/><text:s text:c="3"/>KRS</text:p>
      <text:p text:style-name="P30"/>
      <text:p text:style-name="P31">zwanym/ą dalej Wykonawcą, w imieniu którego/ej działają:</text:p>
      <text:p text:style-name="P32">1. ………………………………………..........…</text:p>
      <text:p text:style-name="P33">2. ………………………………………..........…</text:p>
      <text:p text:style-name="P34"/>
      <text:p text:style-name="P35">W wyniku przeprowadzonego postępowania o udzielenie zamówienia publicznego w trybie ………………….. nr referencyjny: …………………. zawarto umowę, o następującej treści:</text:p>
      <text:p text:style-name="P36"/>
      <text:p text:style-name="P37">§ 1</text:p>
      <text:p text:style-name="P38"/>
      <text:p text:style-name="P39">1. <text:s text:c="2"/>Przedmiotem umowy są<text:s/><text:bookmark-start text:name="_Hlk121911450"/>sukcesywne dostawy produktów leczniczych, wyrobów leczniczych, środków<text:s/>kontrastowych, specjalnego przeznaczenia żywieniowego, surowców farmaceutycznych oraz leków refundowanych<text:bookmark-end text:name="_Hlk121911450"/>.</text:p>
      <text:p text:style-name="P40">2. Szczegółowy asortyment, ilość, cenę jednostkową towarów wymienionych w ust. 1 określa załącznik nr …... do umowy.</text:p>
      <text:p text:style-name="P41">3. Wartość przedmiotu umowy wynosi: <text:s/>……………………. złotych.</text:p>
      <text:p text:style-name="P42">4. Ustalona w § 1 ust. 3 kwota zawiera podatek VAT oraz obejmuje wszystkie koszty należytego wykonania przedmiotu niniejszej umowy.</text:p>
      <text:p text:style-name="P43"/>
      <text:p text:style-name="P44">§ 2</text:p>
      <text:p text:style-name="P45"/>
      <text:p text:style-name="P46">1. Wykonawca gwarantuje, że przez okres obowiązywania umowy <text:s/>zaoferowane ceny jednostkowe nie<text:s/>ulegną zmianie z zastrzeżeniem sytuacji przewidzianych niniejszą umową.</text:p>
      <text:p text:style-name="P47">2. Zamawiający zastrzega sobie prawo do zakupienia mniejszej od przewidzianej we właściwych załącznikach do umowy ilości poszczególnych produktów objętych przedmiotem zamówienia, jednak nie mniej niż :</text:p>
      <text:p text:style-name="P48">5% wskazanej w § 1 ust. 3 wartości przedmiotu umowy (dla zadania nr 7 )<text:s/></text:p>
      <text:p text:style-name="P49">10% wskazanej w § 1 ust. 3 wartości przedmiotu umowy (dla zadania nr 14, 15)</text:p>
      <text:p text:style-name="P50">20% wskazanej w § 1 ust. 3 wartości przedmiotu umowy (dla zadania<text:s/>nr 5)<text:s/></text:p>
      <text:p text:style-name="P51">70% wskazanej w § 1 ust. 3 wartości przedmiotu umowy (dla zadań nr 1-4, 6, 8-13)<text:s/></text:p>
      <text:p text:style-name="P52">3. Strony dopuszczają możliwość wprowadzenia zmian ilościowo - wartościowych asortymentu<text:s/><text:line-break/>w trakcie realizacji umowy pod warunkiem zachowania cen jednostkowych i nie przekroczenia ogólnej wartości umowy.</text:p>
      <text:soft-page-break/>
      <text:p text:style-name="P53"><text:span text:style-name="T54">4. Zmiany, o których mowa w § 2 ust. 3 będą dopuszczone w<text:s/></text:span><text:span text:style-name="T55">przypadku niemożliwej do przewidzenia przez Zamawiającego zmiany struktury zapotrzebowania na zamówiony asortyment spowodowanej względami medycznymi (zmiana struktury zachorowalności, zmniejszenia się stanu ilościowego pacjentów ).</text:span></text:p>
      <text:p text:style-name="P56"/>
      <text:p text:style-name="P57">§ 3</text:p>
      <text:p text:style-name="P58"/>
      <text:p text:style-name="P59">1. Strony<text:s/>dopuszczają zmiany postanowień zawartej umowy w stosunku do treści oferty, na podstawie której dokonano wyboru Wykonawcy w przypadku:</text:p>
      <text:p text:style-name="P60">1) zmiany wysokości limitów finansowania przez NFZ</text:p>
      <text:p text:style-name="P61"><text:span text:style-name="T62">2) obniżenia cen urzędowych na produkty objęte umową na podstawie obowi</text:span><text:span text:style-name="T63">ązujących przepisów prawa,</text:span></text:p>
      <text:p text:style-name="P64"><text:span text:style-name="T65">3) podwyższenia cen urzędowych na produkty objęte umową na podstawie obowiązujących przepisów prawa, skreślania leków z wykazu leków objętych cenami urzędowymi, <text:s/></text:span></text:p>
      <text:p text:style-name="P66"><text:span text:style-name="T67">4) zmiany cen jednostkowych przedmiotu umowy w sytuacji: okresowyc</text:span><text:span text:style-name="T68">h promocji, obniżenia ceny przez producenta lub samego Wykonawcę, w szczególności, gdy Wykonawca zaproponuje upusty</text:span><text:span text:style-name="T69"><text:line-break/></text:span><text:span text:style-name="T70"><text:s/>w trakcie trwania umowy lub z powodu krótkiego terminu ważności przedmiotu zamówienia</text:span></text:p>
      <text:p text:style-name="P71"><text:span text:style-name="T72">5) zmiany sposobu konfekcjonowania, którego cena po o</text:span><text:span text:style-name="T73">dpowiednim przeliczeniu nie będzie wyższa niż cena produktu objętego umową.</text:span></text:p>
      <text:p text:style-name="P74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<text:s/>dla zamawiającego,</text:p>
      <text:p text:style-name="P75"><text:span text:style-name="T76">7) możliwości dostarczania odpowiedników przedmiotu zamówienia objętych umową. Zmiana dopuszczalna będzie pod warunkiem, iż otrzymany odpowiednik będzie posiadał co najmniej te same <text:s/>właściwości fizyko-chemiczne co przedmiot umowy i będz</text:span><text:span text:style-name="T77">ie wykonany z materiału o podobnych właściwościach technologicznych i jakości i umożliwiał realizację tych samych procedur medycznych,</text:span></text:p>
      <text:p text:style-name="P78">8) możliwości dostarczenia nowej postaci leku objętego umową na podstawie obowiązującego prawa,</text:p>
      <text:p text:style-name="P79"><text:span text:style-name="T80">9) cena dostarczonego odp</text:span><text:span text:style-name="T81">owiednika nie może być wyższa od ceny produktu, którego dotyczy odpowiednik. <text:s text:c="2"/></text:span></text:p>
      <text:p text:style-name="P82"><text:span text:style-name="T83">10) konieczności przedłużenia terminu umowy w przypadku niewykorzystania przez Zamawiającego pełnej wartości przedmiotu umowy określonej w §1 ust. 3 – przy zachowaniu dotychcza</text:span><text:span text:style-name="T84">sowych cen jednostkowych.</text:span></text:p>
      <text:p text:style-name="P85"/>
      <text:p text:style-name="P86">§ 4</text:p>
      <text:p text:style-name="P87"><text:bookmark-start text:name="_Hlk121831462"/>1. Strony przewidują możliwości wprowadzenia odpowiedniej zmiany wysokości wynagrodzenia należnego Wykonawcy w przypadku zmiany:</text:p>
      <text:p text:style-name="P88">a) stawki podatku od towaru i usług oraz podatku akcyzowego;</text:p>
      <text:p text:style-name="P89">b) wysokości minimalnego wynagrodzenia za pracę albo wysokości minimalnej stawki godzinowej ustalonych na podstawie ustawy z dnia 10 października 2002 r. o minimalnym wynagrodzeniu za pracę;</text:p>
      <text:p text:style-name="P90">c) zasad podlegania ubezpieczeniom społecznym lub ubezpieczeniu zdrowotnemu lub wysokości stawki składki na ubezpieczenia społeczne lub zdrowotne;</text:p>
      <text:p text:style-name="P91">d) zasad gromadzenia i wysokości wpłat do pracowniczych planów kapitałowych, o których mowa w ustawie z 4 października 2018 r. o pracowniczych planach kapitałowych,</text:p>
      <text:p text:style-name="P92">e) poziomu cen materiałów lub kosztów<text:s/>Wykonawcy niniejszej umowy związanych z realizacją zamówienia będącego przedmiotem niniejszej umowy (z wyłączeniem określonych w lit. a-d oraz <text:s/>zmian wynagrodzeń wypłacanym członkom zarządu)</text:p>
      <text:p text:style-name="P93">- <text:s/>jeżeli zmiany te będą miały wpływ na koszty wykonania Przedmiotu Umowy przez Wykonawcę, i zostanie to udowodnione, a Strony dochowają ciążących obowiązków, o których mowa w ust. 4, 6 i 8.</text:p>
      <text:soft-page-break/>
      <text:p text:style-name="P94">2. Zmiana wysokości wynagrodzenia w przypadku zaistnienia przesłanki, o której mowa w ust. 1, będzie obejmować wyłącznie<text:s/>część wynagrodzenia należnego Wykonawcy, w odniesieniu do której nastąpiła zmiana wysokości kosztów wykonania niniejszej umowy przez Wykonawcę.</text:p>
      <text:p text:style-name="P95">3. W przypadku, gdy w trakcie realizacji Umowy dojdzie do zmiany:</text:p>
      <text:p text:style-name="P96"><text:bookmark-start text:name="_Ref121727878"/>a) określonej w ust. 1 lit. a, wysokość wynagrodzenia należnego Wykonawcy, zostanie zmieniona maksymalnie o kwotę podatku od towarów i usług oraz podatku akcyzowego wyliczoną według zmienionej stawki podatku; przy czym zmianie ulegną ceny i wynagrodzenie brutto, przy zachowaniu cen i wynagrodzenia netto;<text:bookmark-end text:name="_Ref121727878"/></text:p>
      <text:p text:style-name="P97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98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99">d) określonej w ust. 1 lit. d, <text:s/>składnik wynagrodzenia odpowiadający kosztom pracy zostanie zmieniony maksymalnie o wysokość zmiany składek z tytułu składek na pracownicze plany kapitałowe;</text:p>
      <text:p text:style-name="P100">z tym, że zmiany wskazane w ust. 1 lit. b-e mogą nastąpić nie wcześniej niż po 12 miesiącach obowiązywania umowy.</text:p>
      <text:p text:style-name="P101">4. W przypadku zaistnienia przesłanek określonych w ust. 1 lit a-d, Wykonawca lub Zamawiający będzie uprawniony do złożenia pisemnego wniosku do drugiej Strony o dokonanie zmiany wysokości wynagrodzenia. W pisemnym wniosku należy przedstawić<text:s/>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1<text:s/>lit. a-d, pod rygorem utraty prawa dochodzenia roszczeń, a następnie przeprowadzenia negocjacji w celu udowodnienia wpływu zmian, o których mowa w ust. 1 lit. a-d na koszty wykonania Przedmiotu umowy przez Wykonawcę.</text:p>
      <text:p text:style-name="P102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3">6. W 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4">7. W przypadku zawarcia aneksu zmieniającego wynagrodzenie należne Wykonawcy z uwagi na okoliczności, o których mowa w ust. 1 lit. a-d, zmiany obowiązują od dnia wejścia w życie zmian z postanowienia ust. 1 lit. a-d.</text:p>
      <text:p text:style-name="P105">8. Zmiana wynagrodzenia, o której mowa w ust. 1 lit e) dokonana zostanie z uwzględnieniem wszystkich poniższych zasad:</text:p>
      <text:p text:style-name="P106"><text:span text:style-name="T107">1) Strony są uprawnione do wystąpienia z wnioskiem o zmianę wynagrodzenia w przypadku, gdy poziom zmiany<text:s/></text:span><text:span text:style-name="T108">ceny materiałów lub kosztów związanych z realizacją zamówienia z wyłączeniem kosztów wynagrodzeń i pochodnych niezbędnych do realizacji zamówienia, uprawniający Strony do wystąpienia z wnioskiem o zmianę wynagrodzenia określa się<text:s/></text:span><text:span text:style-name="T109">na nie mniej niż 10 % w st</text:span><text:span text:style-name="T110">osunku do<text:s/></text:span><text:soft-page-break/><text:span text:style-name="T111">przedmiotowych kosztów na dzień zawarcia umowy, przedstawionych zgodnie z pkt 4, a w przypadku kolejnych zmian w stosunku do przedmiotowych kosztów na dzień składania poprzedniego wniosku o zmianę wynagrodzenia,</text:span></text:p>
      <text:p text:style-name="P112"><text:span text:style-name="T113">2) Pierwsza zmiana wynagrodzenia W</text:span><text:span text:style-name="T114">ykonawcy może nastąpić najwcześniej po upływie 12 miesięcy od dnia zawarcia umowy; każda kolejna zmiana wynagrodzenia Wykonawcy, o której mowa w niniejszym ustępie, może następować po upływie kolejnych 12 miesięcy od poprzedniej zmiany, pod warunkiem ziszc</text:span><text:span text:style-name="T115">zenia się zasady wskazanej w pkt 1,</text:span></text:p>
      <text:p text:style-name="P116"><text:span text:style-name="T117">3) W razie ziszczenia się wszystkich przesłanek wskazanych w niniejszym ustępie,<text:s/></text:span><text:span text:style-name="T118">wynagrodzenie należne Wykonawcy w przypadku jego podwyższania ulegnie waloryzacji o 0,6 wysokości wskaźnika cen produkcji<text:s/></text:span><text:span text:style-name="T119">sprzedanej przemysłu - produkcja wyrobów farmaceutycznych do analogicznego okresu roku poprzedniego (miesiąc do miesiąca roku poprzedniego), publikowa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0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1"><text:s/>sytuacji społeczno-gospodarczej</text:span></text:a><text:span text:style-name="T122"><text:s/></text:span><text:span text:style-name="T123">przy czym zmiana<text:s/></text:span><text:span text:style-name="T124">nastąpi w stosunku do części wynagrodzenia stanowiącej wartość materiałów i<text:s/></text:span><text:span text:style-name="T125">kosztów wskazanej przez Wykonawcę zgodnie z pkt 4</text:span><text:span text:style-name="T126">, z zastrzeżeniem, że <text:s/>zmiana nie może zwiększyć wynagrodzenia ponad kwotę, jaką Zamawiający zapłaciłby, gdyby nabywał produkty po cenach urzędowych wskazanych w obwieszczeniu Ministra zdrowia w sprawie wyka</text:span><text:span text:style-name="T127">zu refundowanych leków, środków spożywczych specjalnego przeznaczenia oraz wyrobów medycznych. W przypadku, gdyby ww. wskaźnik przestał być dostępny, Strony uzgodnią inny, najbardziej zbliżony wskaźnik. W przypadku obniżania wynagrodzenia wynagrodzenie zos</text:span><text:span text:style-name="T128">tanie obniżone o połowę procentowego zmniejszenia cen materiałów lub kosztów wskazanych w zestawieniu, o którym mowa w pkt 5, w stosunku do kalkulacji, o której mowa w pkt 4.</text:span></text:p>
      <text:p text:style-name="P129"><text:span text:style-name="T130">4) W celu określenia wpływu zmiany cen materiałów lub kosztów na koszt wykonania<text:s/></text:span><text:span text:style-name="T131">zamówienia Wykonawca jest zobowiązany do<text:s/></text:span><text:span text:style-name="T132">przedstawienia Zamawiającemu w terminie do 30 dni od dnia zawarcia umowy, pod rygorem utraty prawa do waloryzacji, szczegółową kalkulację wynagrodzenia na dzień składania oferty. Kalkulacja musi zawierać nazwę, iloś</text:span><text:span text:style-name="T133">ć, cenę jednostkową oraz łączną wartość materiałów lub kosztów skalkulowanych w wynagrodzeniu oraz procentowy udział w wynagrodzeniu: wartości materiałów i kosztów związanych z realizacją zamówienia, kosztów wynagrodzeń wraz z pochodnymi oraz zysku. Wraz z</text:span><text:span text:style-name="T134"><text:s/>kalkulacją Wykonawca dostarczy dowody w zakresie cen materiałów lub wysokości kosztów skalkulowanych w wynagrodzeniu,</text:span></text:p>
      <text:p text:style-name="P135"><text:span text:style-name="T136">5) Do wniosku w sprawie zmiany wynagrodzenia należy dołączyć zestawienie zawierające nazwę, ilość, aktualną cenę jednostkową oraz łączną<text:s/></text:span><text:span text:style-name="T137">wartość materiałów lub kosztów na dzień składania wniosku, uwzględnionych w kalkulacji, o której mowa w pkt 4, wraz z dowodami w zakresie cen materiałów lub wysokości kosztów wymienionych w zestawieniu,</text:span></text:p>
      <text:p text:style-name="P138"><text:span text:style-name="T139">6) Wynagrodzenie należne Wykonawcy do wypłaty, zgodni</text:span><text:span text:style-name="T140">e z umową, ulegnie zmianie od daty ustalonej przez Strony, jednak nie wcześniej niż od dnia złożenia wniosku,</text:span></text:p>
      <text:p text:style-name="P141"><text:span text:style-name="T142">7) Maksymalna łączna wartość zmiany wynagrodzenia, jaką dopuszczają Strony w efekcie zastosowania postanowień o zasadach wprowadzania zmian wysoko</text:span><text:span text:style-name="T143">ści wynagrodzenia, o</text:span><text:span text:style-name="T144"><text:s/></text:span><text:span text:style-name="T145">których mowa w ust. 1 lit e wynosi 10% <text:s/>wynagrodzenia wskazanego w §1 ust. 3.</text:span></text:p>
      <text:p text:style-name="P146"><text:span text:style-name="T147">8) Każda ze Stron może wystąpić do drugiej Strony z wnioskiem dokonania zmiany wynagrodzenia należnego Wykonawcy, zawierającym w szczególności szczegółowe wy</text:span><text:span text:style-name="T148">liczenie zgodnie z zasadami określonymi w niniejszym ustępie cen netto i brutto po waloryzacji.</text:span></text:p>
      <text:p text:style-name="P149"><text:span text:style-name="T150">9) W terminie 14 dni od przedłożenia pisemnego wniosku, druga Strona pisemnie ustosunkuje się do niego, uwzględniając go w całości albo wnosząc swoje zastrzeżen</text:span><text:span text:style-name="T151">ia. W przypadku wniesienia zastrzeżeń, Strony przystąpią do negocjacji zmiany wysokości wynagrodzenia, które powinny się zakończyć w terminie 14 dni od dnia dostarczenia tych zastrzeżeń. W toku weryfikacji wniosku Strony mają możliwość wezwania drugiej Str</text:span><text:span text:style-name="T152">ony do złożenia dodatkowych wyjaśnień, kopii<text:s/></text:span><text:soft-page-break/><text:span text:style-name="T153">dokumentów źródłowych lub wyliczeń, w zakresie niezbędnym do oceny zasadności zmiany wysokości wynagrodzenia.</text:span></text:p>
      <text:p text:style-name="P154"><text:span text:style-name="T155">10)<text:s/></text:span><text:span text:style-name="T156">W sytuacji, gdy niniejsza umowa została zawarta po upływie 180 dni od dnia upływu terminu składan</text:span><text:span text:style-name="T157">ia ofert, początkowym terminem ustalenia zmiany wynagrodzenia będzie dzień otwarcia ofert.</text:span></text:p>
      <text:p text:style-name="P158"><text:span text:style-name="T159">9.<text:s/></text:span><text:span text:style-name="T160">Wykonawca, którego wynagrodzenie zostało zmienione w wyniku okoliczności, o których mowa w ust. 1 lit. e, zgodnie z art. 439 ust. 5 ustawy, zobowiązany jest do zm</text:span><text:span text:style-name="T161">iany wynagrodzenia przysługującego podwykonawcy, z którym zawarł umowę, w zakresie odpowiadającym zmianom cen materiałów lub kosztów dotyczących zobowiązania podwykonawcy.</text:span></text:p>
      <text:p text:style-name="P162"><text:span text:style-name="T163">10.<text:s/></text:span><text:span text:style-name="T164">W sytuacji, o której mowa w ust. 9, Wykonawca zobowiązany jest na wezwanie Zamaw</text:span><text:span text:style-name="T165">iającego do przedłożenia w wyznaczonym przez Zamawiającego terminie, aneksu zawartego z podwykonawcą uwzględniającego zmiany, o których mowa w ust. 1 lit. e lub innych dokumentów, z których będzie wynikać wykonanie ciążącego na Wykonawcy obowiązku wynikają</text:span><text:span text:style-name="T166">cego z art. 439 ust. 5 ustawy.</text:span></text:p>
      <text:p text:style-name="P167"><text:span text:style-name="T168">11. Jeżeli Strony umowy nie dojdą do porozumienia w zakresie waloryzacji wynagrodzenia zarówno Wykonawca, jak i Zamawiający ma możliwość rozwiązania umowy za trzymiesięcznym okresem wypowiedzenia ze skutkiem na koniec miesiąc</text:span><text:span text:style-name="T169">a kalendarzowego z zastrzeżeniem, iż w okresie wypowiedzenia obowiązywać będą dotychczasowe ceny.</text:span><text:bookmark-end text:name="_Hlk121831462"/></text:p>
      <text:p text:style-name="P170"/>
      <text:p text:style-name="P171"><text:span text:style-name="T172">§ 5</text:span></text:p>
      <text:p text:style-name="P173"/>
      <text:p text:style-name="P174">1. Wykonawca zobowiązuje się do zaopatrywania Zamawiającego zgodnie z bieżącymi potrzebami.</text:p>
      <text:p text:style-name="P175"><text:span text:style-name="T176">2. Poszczególne dostawy będą realizowane w terminie<text:s/></text:span><text:span text:style-name="T177">wskazanym w formularzu cenowym stanowiącym załącznik nr …. do umowy<text:s/></text:span><text:span text:style-name="T178">liczonym</text:span><text:span text:style-name="T179"><text:s/></text:span><text:span text:style-name="T180">od daty złożenia zamówienia za pośrednictwem <text:s/>poczty elektronicznej na adres e-mail: ……………….......................</text:span></text:p>
      <text:p text:style-name="P181"><text:span text:style-name="T182">3. Faktura VAT musi być wystawiona w języku polskim.<text:s/></text:span><text:span text:style-name="T183">Faktura VAT (zawierająca wszystkie informacje wskazane w rozporządzeniu Ministra Zdrowia z dnia 18.04.2013 r. w sprawie zakresu niezbędnych informacji gromadzonych przez świadczeniodawców posiadających umowę<text:s/></text:span><text:span text:style-name="T184"><text:line-break/></text:span><text:span text:style-name="T185">z Narodowym Funduszem Zdrowia o udzielanie cało</text:span><text:span text:style-name="T186">dobowych lub całodziennych świadczeń zdrowotnych związanych z nabywaniem leków, środków spożywczych specjalnego przeznaczenia żywieniowego oraz wyrobów medycznych), zostanie dostarczona w dniu dostawy towaru do <text:s/>sekretariatu Zamawiającego lub elektroniczni</text:span><text:span text:style-name="T187">e w formacie pdf na adres<text:s/></text:span><text:a xlink:href="mailto:sekretariat2@szpital.zgora.pl" office:target-frame-name="_top" xlink:show="replace"><text:span text:style-name="T188">sekretariat2@szpital.zgora.pl</text:span></text:a><text:span text:style-name="T189"><text:s/></text:span><text:span text:style-name="T190"><text:s/>lub za pośrednictwem Platformy Elektronicznego Fakturowania (PEF) i każdorazowo do wiadomości <text:s/>Apteki na adre</text:span><text:span text:style-name="T191">s mailowy la@szpital.zgora.pl . W przypadku faktury papierowej nie może być ona wypisana ręcznie ani drukowana na drukarce igłowej.</text:span></text:p>
      <text:p text:style-name="P192"><text:span text:style-name="T193">4.</text:span><text:span text:style-name="T194"><text:s/>Dostawca niezależnie od zapisów<text:s/></text:span><text:span text:style-name="T195">§ 5<text:s/></text:span><text:span text:style-name="T196">ust.3, dostarczy fakturę w postaci elektronicznej zapisanej<text:s/></text:span><text:span text:style-name="T197"><text:line-break/></text:span><text:span text:style-name="T198">w standardzie DataFarm l</text:span><text:span text:style-name="T199">ub formacie xml na adres mailowy:<text:s/></text:span><text:span text:style-name="T200">la@szpital.zgora.pl <text:s text:c="2"/></text:span><text:span text:style-name="T201"><text:s text:c="3"/></text:span></text:p>
      <text:p text:style-name="P202"><text:span text:style-name="T203">5.</text:span><text:span text:style-name="T204"><text:s/></text:span><text:span text:style-name="T205">Dostawa towaru wraz z dokumentami dostawy nastąpi do Zamawiającego –</text:span><text:span text:style-name="T206"><text:s/>Magazyn Apteki Szpitalnej</text:span><text:span text:style-name="T207">, w dni robocze</text:span><text:span text:style-name="T208"><text:s/>(</text:span><text:span text:style-name="T209">poniedziałek – piątek</text:span><text:span text:style-name="T210">)<text:s/></text:span><text:span text:style-name="T211">w godzinach 07:00 – 14:30 z wyłączeniem dni ustawowo wolnyc</text:span><text:span text:style-name="T212">h od pracy z zastrzeżeniem § 5 ust. 6.</text:span></text:p>
      <text:p text:style-name="P213">6. W przypadkach nagłych Wykonawca dostarczy towar w ciągu 24 godzin do magazynu Apteki Szpitalnej lub do miejsca uprzednio uzgodnionego z Kierownikiem Apteki Szpitalnej.</text:p>
      <text:p text:style-name="P214">7. W przypadku braku dostawy w terminie , Zamawiający upoważniony jest do nabycia zamówionego asortymentu objętego umową lub jego odpowiednika na rynku u innego Wykonawcy, przy czym ewentualną różnicę w cenie wynikającą z formularza cenowego załączonego do niniejszej umowy,<text:s/><text:line-break/>a ceną faktycznego zakupu<text:s/>oraz koszty transportu lub przesyłki Wykonawca uiści Zamawiającemu na pierwsze wezwanie Zamawiającego.</text:p>
      <text:p text:style-name="P215">§ 6</text:p>
      <text:p text:style-name="P216"/>
      <text:p text:style-name="P217">1. Wykonawca dostarcza towar na własny koszt i ryzyko.</text:p>
      <text:p text:style-name="P218"><text:span text:style-name="T219">2. Transport towaru odbędzie się poprzez firmę transportową uprawnioną do<text:s/></text:span><text:span text:style-name="T220">transportu produktów leczniczych i wyrobów medycznych oraz zapewniającą odpowiednie warunki transportu, transportem dostosowanym do warunków komunikacyjnych na terenie Szpitala. <text:s/>Wykonawca zobowiązuje się do<text:s/></text:span><text:soft-page-break/><text:span text:style-name="T221">przestrzegania warunków transportowych zawartych</text:span><text:span text:style-name="T222"><text:s/>w Rozporządzeniu Ministra Zdrowia w sprawie procedur Dobrej Praktyki Dystrybucyjnej.</text:span></text:p>
      <text:p text:style-name="P223">3. Wykonawca zapewni właściwe opakowanie i oznakowanie towaru, by nie dopuścić do jego uszkodzenia lub pogorszenia jakości w trakcie transportu do Zamawiającego.</text:p>
      <text:p text:style-name="P224"><text:span text:style-name="T225">4. Zamaw</text:span><text:span text:style-name="T226">iający wymaga, aby każde opakowanie transportowe/kontener było oznaczone czytelnymi etykietami zawierającymi dane adresowe Wykonawcy i Zamawiającego oraz informację:<text:s/></text:span><text:span text:style-name="T227">dostawa do Magazynu Apteki Szpitalnej</text:span><text:span text:style-name="T228">.</text:span></text:p>
      <text:p text:style-name="P229">5. Wykonawca będzie bezwzględnie dostarczał towar z<text:s/>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30">6. Dostawa towaru przez Wykonawcę obejmuje rozładunek i złożenie w wyznaczonym miejscu. Pracownik Apteki przeliczy ilość opakowań zbiorczych. Przyjęcie towaru, nie jest poprzedzone badaniem ilościowo- asortymentowym lub jakościowym dostarczonego towaru. Nie jest<text:s/>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1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32">8. Termin ważności zamawianych produktów nie może być krótszy niż 12 miesięcy, licząc od dnia otrzymania towaru przez Zamawiającego.</text:p>
      <text:p text:style-name="P233"><text:span text:style-name="T234">9. Każdorazowe odstępstwo od warunku ustalonego w § 6 ust. 8 wymaga uprzedniej zgody Kierownika Apteki Szpitalnej lub pracownika przez niego upoważnionego.</text:span></text:p>
      <text:p text:style-name="P235">10. Wykonawca<text:s/>wraz z dostarczonymi wyrobami zobowiązuje się dostarczyć ulotki w języku polskim zawierające niezbędne informacje <text:s/>dla bezpośredniego użytkownika.</text:p>
      <text:p text:style-name="P236"/>
      <text:p text:style-name="P237"/>
      <text:p text:style-name="P238"/>
      <text:p text:style-name="P239">§ 7</text:p>
      <text:p text:style-name="P240"/>
      <text:p text:style-name="P241">Wykonawca zobowiązuje się:</text:p>
      <text:p text:style-name="P242"><text:span text:style-name="T243">1)<text:s/></text:span><text:span text:style-name="T244">powiadomić Zamawiającego o istniejących brakach towaru, natychmiast po<text:s/></text:span><text:span text:style-name="T245">otrzymaniu zamówienia w formie elektronicznej oraz określić datę możliwej dostawy zamówionego towaru,</text:span></text:p>
      <text:p text:style-name="P246"><text:span text:style-name="T247">2) do informowania Apteki Szpitalnej z 14 dniowym wyprzedzeniem o spodziewanych brakach produkcyjnych produktów objętych umową <text:s/>lub<text:s/></text:span><text:span text:style-name="T248">o zbliżającym się końcu terminu rejestracji oraz zagwarantowania w związku z tym realizacji zwiększonych zamówień zabezpieczających prawidłowe funkcjonowanie oddziałów szpitalnych,</text:span></text:p>
      <text:p text:style-name="P249"><text:span text:style-name="T250">3) że przedmiot umowy, o którym mowa w § 1 spełnia wymogi i wytwarzany jest</text:span><text:span text:style-name="T251"><text:s/>zgodnie<text:s/></text:span><text:span text:style-name="T252"><text:line-break/></text:span><text:span text:style-name="T253">z obowiązującymi przepisami prawa, posiada świadectwo dopuszczenia do obrotu na terenie Rzeczypospolitej Polskiej, jak również inne zezwolenia na dopuszczenie do użytku i stosowania zgodne z obowiązującymi przepisami prawa oraz że na każdorazowe<text:s/></text:span><text:span text:style-name="T254">żądanie Zamawiającego</text:span><text:span text:style-name="T255"><text:line-break/></text:span><text:span text:style-name="T256">i w terminie przez niego wskazanym dostarczy wymagane aktualne dokumenty,</text:span></text:p>
      <text:p text:style-name="P257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58"><text:span text:style-name="T259">5) <text:s/>na każdorazowe żądanie Zamawiającego i w terminie przez niego wskazanym dostarczyć dokument wskazujący gęstość substancji leczniczej. Wykonawca zob</text:span><text:span text:style-name="T260">owiązany jest dostarczyć leki, które mają udokumentowaną przez producenta gęstość substancji leczniczej. <text:s/></text:span></text:p>
      <text:p text:style-name="P261"/>
      <text:p text:style-name="P262"/>
      <text:p text:style-name="P263">§ 8</text:p>
      <text:p text:style-name="P264"/>
      <text:p text:style-name="P265">1. Wykonawca ponosi odpowiedzialność wobec Zamawiającego z tytułu rękojmi za wady towaru na zasadach określonych w przepisach Kodeksu cywilnego.</text:p>
      <text:p text:style-name="P266"><text:span text:style-name="T267">2. W przypadku stwierdzenia nieprawidłowej ilości w dostarczonym towarze (niezgodnej ze złożonym zamówieniem) lub Zamawiający otrzyma towar niezgodny asortymentowo ze złożonym zamówieniem, Zamawiający niezwłocznie zawiadomi o tym Dostawcę, który bezzwło</text:span><text:span text:style-name="T268">cznie, nie później jednak niż do 3 dni, z wyjątkiem sobót i dni ustawowo wolnych od pracy, od złożenia reklamacji przez Zamawiającego, dośle brakującą ilość towaru bądź wymieni na towar zgodny asortymentowo.</text:span></text:p>
      <text:p text:style-name="P269"><text:span text:style-name="T270">3. W przypadku stwierdzenia wad jakościowych w d</text:span><text:span text:style-name="T271">ostarczonym towarze, Zamawiający niezwłocznie zawiadomi o tym Dostawcę, który od momentu złożenia reklamacji przez Zamawiającego, wymieni wadliwy towar na wolny od wad bez zbędnej zwłoki nie później niż do 3 dni, z wyjątkiem sobót i dni ustawowo wolnych od</text:span><text:span text:style-name="T272"><text:s/>pracy od złożenia reklamacji przez Zamawiającego.</text:span></text:p>
      <text:p text:style-name="P273"><text:span text:style-name="T274">4. Reklamacje Zamawiającego składane będą do Dostawcy <text:s/>pocztą elektroniczną. Reklamacja uznana zostanie za złożoną w sytuacji posiadania przez Zamawiającego dowodu jej przesłania na ustalony przez strony <text:s/></text:span><text:span text:style-name="T275">adres e-mail: ……………………….. .</text:span></text:p>
      <text:p text:style-name="P276"><text:span text:style-name="T277">5. Dostawca zobowiązany będzie wystawić fakturę korygującą, która zostanie dostarczona wraz<text:s/></text:span><text:span text:style-name="T278"><text:line-break/></text:span><text:span text:style-name="T279">z towarem wolnym od wad <text:s/>w terminie 3 dni roboczych od dnia zgłoszenia błędów przez Zamawiającego. Termin płatności za faktury dotycząc</text:span><text:span text:style-name="T280">e dostaw, w których został stwierdzony wadliwy towar lub braki ilościowe, rozpoczyna swój bieg od dnia wymiany wadliwego towaru na wolny od wad lub dostarczenia braków ilościowych.</text:span></text:p>
      <text:p text:style-name="P281"><text:span text:style-name="T282">6. Poza uprawnieniami wymienionymi w § 4 ust. 1,2,3,5 Zamawiający zastrzega</text:span><text:span text:style-name="T283"><text:s/>sobie prawo nabycia u osoby trzeciej niedostarczonych w terminie lub dostarczonych z wadą towarów <text:s/>lub ich odpowiedników na rynku, będących przedmiotem danego zamówienia, tożsamych co do rodzaju<text:s/></text:span><text:span text:style-name="T284"><text:line-break/></text:span><text:span text:style-name="T285">i ilości, nawet bez konieczności zawiadamiania o tym i wzyw</text:span><text:span text:style-name="T286">ania Dostawcy do wykonania niezrealizowanej w terminie dostawy lub wzywania Dostawcy do wymiany wadliwych rzeczy,<text:s/></text:span><text:span text:style-name="T287"><text:line-break/></text:span><text:span text:style-name="T288">a Dostawca zobowiązany będzie do zwrotu Zamawiającemu różnicy pomiędzy ceną z niniejszej umowy, a ceną zapłaconą na rzecz podmiotu trzeciego<text:s/></text:span><text:span text:style-name="T289">oraz kosztów transportu lub przesyłki Wykonawca uiści Zamawiającemu na pierwsze wezwanie Zamawiającego. W takim przypadku za dzień zrealizowania dostawy przyjmuje się dzień jej zrealizowania przez Dostawcę zastępczego.</text:span></text:p>
      <text:p text:style-name="P290"><text:span text:style-name="T291">7. <text:s/>Korekta cenowa bądź ilościowa <text:s/>fa</text:span><text:span text:style-name="T292">ktury powinna nastąpić w terminie 3 dni roboczych od dnia zgłoszenia błędów przez Zamawiającego.</text:span></text:p>
      <text:p text:style-name="P293"/>
      <text:p text:style-name="P294"><text:span text:style-name="T295">§ 9</text:span></text:p>
      <text:p text:style-name="P296"/>
      <text:p text:style-name="P297">1. W przypadku naruszenia postanowień niniejszej umowy Zamawiający uprawniony jest do naliczenia Wykonawcy kar umownych zgodnie z poniższymi<text:s/>zasadami.</text:p>
      <text:p text:style-name="P298"><text:span text:style-name="T299">1)<text:s/></text:span><text:span text:style-name="T300">20%</text:span><text:span text:style-name="T301"><text:s/>kwoty wymienionej w § 1 ust. 3 za rozwiązanie lub odstąpienie od umowy przez Wykonawcę lub Zamawiającego z powodu okoliczności, za które odpowiada Wykonawca</text:span></text:p>
      <text:p text:style-name="P302"><text:span text:style-name="T303">2)</text:span><text:span text:style-name="T304">10%</text:span><text:span text:style-name="T305"><text:s/>wartości niezrealizowanej części dostawy towaru za każdy rozpoczęty dzień zw</text:span><text:span text:style-name="T306">łoki w wykonaniu dostawy,</text:span></text:p>
      <text:p text:style-name="P307"><text:span text:style-name="T308">3)<text:s/></text:span><text:span text:style-name="T309">1%<text:s/></text:span><text:span text:style-name="T310">wartości brutto przedmiotu umowy podlegającego wymianie lub uzupełnienie braków ilościowych, za każdy rozpoczęty dzień zwłoki w wymianie przedmiotu umowy w terminie</text:span></text:p>
      <text:p text:style-name="P311"><text:span text:style-name="T312">4)</text:span><text:span text:style-name="T313"><text:s/>500 zł za odmowę przedłożenia do wglądu lub nieprzedłoże</text:span><text:span text:style-name="T314">nie w terminie kopii aneksu, o którym mowa w § 4 ust. 10</text:span></text:p>
      <text:p text:style-name="P315">5.) 3 000 zł za brak zmiany wynagrodzenia przysługującego podwykonawcy, z którym Wykonawca zawarł umowę, za każdy przypadek niewywiązania się z obowiązku, o którym mowa w § 4 ust. 9,</text:p>
      <text:p text:style-name="P316">5) 1 000 zł za<text:s/>każdy przypadek braku zapłaty lub nieterminowej zapłaty przez Wykonawcę wynagrodzenia należnego podwykonawcy z tytułu zmiany wysokości wynagrodzenia, o której mowa w § 4 ust. 9</text:p>
      <text:soft-page-break/>
      <text:p text:style-name="P317"><text:span text:style-name="T318">2.<text:s/></text:span><text:span text:style-name="T319">Zamawiający jest uprawniony do sumowania kar umownych, o których mowa w § 9<text:s/></text:span><text:span text:style-name="T320">ust. 1. Strony określają łączną maksymalną wysokość kar umownych, które mogą dochodzić na 35 % wartości przedmiotu umowy, określonej w § 1 ust. 3.</text:span></text:p>
      <text:p text:style-name="P321"><text:span text:style-name="T322">3.<text:s/></text:span><text:span text:style-name="T323">Zamawiającemu przysługuje prawo potrącenia kar umownych z wynagrodzenia Dostawcy, na co Dostawca wyraża zg</text:span><text:span text:style-name="T324">odę.</text:span></text:p>
      <text:p text:style-name="P325">4. Koszt korespondencji w sprawie kar umownych naliczonych z przyczyn leżących po stronie Wykonawcy obciąża Wykonawcę.</text:p>
      <text:p text:style-name="P326">5. Wykonawca upoważnia Zamawiającego do dokonania potrącenia należności wynikającej z noty obciążającej, na warunkach wzajemnej kompensaty zgodnie z przepisami Kodeksu cywilnego.</text:p>
      <text:p text:style-name="P327">6. Każda ze Stron ma prawo do odszkodowania uzupełniającego, przenoszącego wysokość kar umownych do wysokości rzeczywiście poniesionej szkody.</text:p>
      <text:p text:style-name="P328"><text:span text:style-name="T329">7. Jeżeli Dostawca będzie wykonywał przedmiot umowy wadliwie albo<text:s/></text:span><text:span text:style-name="T330">w sposób niezgodny<text:s/></text:span><text:span text:style-name="T331"><text:line-break/></text:span><text:span text:style-name="T332">z umową, Zamawiający może wezwać go do zmiany sposobu wykonywania umowy i wyznaczyć mu w tym celu odpowiedni termin. Po bezskutecznym upływie wyznaczonego terminu Zamawiający może od umowy odstąpić lub powierzyć dalsze wykonanie przedmi</text:span><text:span text:style-name="T333">otu umowy innemu podmiotowi na koszt i ryzyko Dostawcy bez konieczności uzyskiwania zgody sądu na tzw. wykonanie zastępcze.<text:s/></text:span><text:span text:style-name="T334"><text:line-break/></text:span><text:span text:style-name="T335">W takim przypadku za dzień zrealizowania dostawy przyjmuje się dzień jej zrealizowania przez Dostawcę zastępczego.</text:span></text:p>
      <text:p text:style-name="P336"><text:span text:style-name="T337">8. <text:s/>Korekta ceno</text:span><text:span text:style-name="T338">wa bądź ilościowa <text:s/>faktury powinna nastąpić w terminie 3 dni roboczych od dnia zgłoszenia błędów przez Zamawiającego.</text:span></text:p>
      <text:p text:style-name="P339"><text:span text:style-name="T340">9. Wykonawca jest zobowiązany do wystawienia korekty cenowej do faktury VAT w terminie 14 dni od pierwotnej faktury VAT jeżeli przedmiot z</text:span><text:span text:style-name="T341">amówienia jest objęty mechanizmem dzielenia ryzyka.<text:s/></text:span></text:p>
      <text:p text:style-name="P342"/>
      <text:p text:style-name="P343">§ 10</text:p>
      <text:p text:style-name="P344"/>
      <text:p text:style-name="P345">1. Zapłata należności za bieżące dostawy dokonywana będzie po otrzymaniu dostawy zgodnej<text:s/><text:line-break/>z zamówieniem w formie polecenia przelewu na podstawie faktury VAT na rachunek bankowy Wykonawcy wskazany<text:s/>w tej fakturze.</text:p>
      <text:p text:style-name="P346"><text:span text:style-name="T347">2.</text:span><text:span text:style-name="T348"><text:s/></text:span><text:span text:style-name="T349">Termin płatności 60 dni od daty otrzymania poprawnie wystawionej przez Wykonawcę pod względem formalnym i rachunkowym faktury VAT wraz z towarem.</text:span></text:p>
      <text:p text:style-name="P350"><text:span text:style-name="T351">3.Termin</text:span><text:span text:style-name="T352"><text:s/>płatności wpisany przez Wykonawcę na fakturze musi być zgodny z terminem<text:s/></text:span><text:span text:style-name="T353">płatności określonym w ust. 2 niniejszego paragrafu.</text:span></text:p>
      <text:p text:style-name="P354"><text:span text:style-name="T355">4.W przypadku wpisania przez Wykonawcę na fakturze terminu płatności niezgodnego<text:s/></text:span><text:span text:style-name="T356"><text:line-break/></text:span><text:span text:style-name="T357">z terminem określonym w ust. 2 niniejszego paragrafu, obowiązującym jest termin płatności określony w § 10 ust 2.</text:span></text:p>
      <text:p text:style-name="P358">5. W przypadku wystawienia przez którąkolwiek ze stron dokumentu korygującego do faktury VAT, termin, o którym mowa w § 10 ust. 2 liczony będzie od dnia wpływu ostatniego dokumentu korygującego.</text:p>
      <text:p text:style-name="P359">6. Termin płatności uważa się za zachowany w chwili obciążenia rachunku bankowego Zamawiającego.</text:p>
      <text:p text:style-name="P360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61">8. Jeżeli w momencie zapłaty przez Zamawiającego numer rachunku bankowego wskazany przez Wykonawcę, podwykonawcę<text:s/>lub dalszego podwykonawcę w fakturze nie jest numerem rachunku bankowego Wykonawcy wskazanym w 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62"><text:span text:style-name="T363">9.<text:s/></text:span><text:span text:style-name="T364">Zwłoka z zapłatą ceny za dostarczoną część rzeczy sprzedanych nie uprawniają Wykonawcy do powstrzymania się z realizacją<text:s/></text:span><text:span text:style-name="T365">kolejnych dostaw.</text:span></text:p>
      <text:p text:style-name="P366"/>
      <text:p text:style-name="P367"/>
      <text:p text:style-name="P368">§ 11</text:p>
      <text:p text:style-name="P369"/>
      <text:p text:style-name="P370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71">2. Jeżeli Strony w trakcie obowiązywania umowy stwierdzą błąd pisarski, oczywistą omyłkę, niezamierzone przeoczenia, usterkę w tekście wówczas Strony zobowiązują się podjąć działania<text:s/><text:line-break/>w celu poprawy, uzupełnienia umowy w tym zakresie.<text:s/>Poprawienie błędu pisarskiego, oczywistej omyłki, przeoczenia lub usterki w tekście nie może prowadzić do wytworzenia treści niezgodnej<text:s/><text:line-break/>z pozostałymi postanowieniami umowy w tym zakresie.</text:p>
      <text:p text:style-name="P372"/>
      <text:p text:style-name="P373">§ 12</text:p>
      <text:p text:style-name="P374"/>
      <text:p text:style-name="P375">1. Wykonawca bez uprzedniej pisemnej zgody Zamawiającego nie<text:s/>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76">2. Czynności dokonane niezgodnie z § 12 ust. 1 będą uznane za nieważne i mogą stanowić podstawą dla Zamawiającego <text:s/>rozwiązania umowy ze skutkiem natychmiastowym z winy Wykonawcy.</text:p>
      <text:p text:style-name="P377"/>
      <text:p text:style-name="P378">§ 13</text:p>
      <text:p text:style-name="P379"/>
      <text:p text:style-name="P380">1. Strony ustalają, że niniejsza umowa może być rozwiązana przez Zamawiającego ze skutkiem natychmiastowym:</text:p>
      <text:p text:style-name="P381">1) Wykonawca utraci zezwolenie na obrót hurtowy produktami leczniczymi i wyrobami medycznymi.</text:p>
      <text:p text:style-name="P382">2) w przypadku co najmniej 3-krotnego niedotrzymania przez Wykonawcę terminu dostawy określonego w § 5 ust. 2  oraz przekroczenia go każdorazowo co najmniej o 5 dni roboczych;</text:p>
      <text:p text:style-name="P383">3) w przypadku co najmniej 3- krotnego dostarczenia towaru niezgodnego z zamówieniem pod względem jakościowym, ilościowym, niezgodności serii i daty ważności z dokumentami dostawy oraz gdy występują braki w asortymencie.</text:p>
      <text:p text:style-name="P384">2. <text:s/>Rozwiązanie umowy wymaga formy pisemnej pod rygorem<text:s/>nieważności.</text:p>
      <text:p text:style-name="P385"/>
      <text:p text:style-name="P386"/>
      <text:p text:style-name="P387">§ 14</text:p>
      <text:p text:style-name="P388">Umowa zostaje zawarta na okres: od dnia ......................................... do dnia .........................................</text:p>
      <text:p text:style-name="P389"/>
      <text:p text:style-name="P390">§ 15</text:p>
      <text:p text:style-name="P391"/>
      <text:p text:style-name="P392">Zamawiający oświadcza, że posiada status dużego przedsiębiorcy.</text:p>
      <text:p text:style-name="P393"/>
      <text:p text:style-name="P394">§ 16</text:p>
      <text:p text:style-name="P395"/>
      <text:p text:style-name="P396">Zmiana warunków umowy<text:s/>wymaga formy pisemnej pod rygorem nieważności i będzie dopuszczona w formie dwustronnie uzgodnionego aneksu do umowy.</text:p>
      <text:p text:style-name="P397"/>
      <text:p text:style-name="P398">§ 17</text:p>
      <text:p text:style-name="P399"/>
      <text:p text:style-name="P400"><text:span text:style-name="T401">Spory, które wynikną w związku z realizacją umowy, strony umowy poddają rozstrzygnięciu właściwemu rzeczowo Sądowi<text:s/></text:span><text:span text:style-name="T402">powszechnemu w Zielonej Górze.<text:s/></text:span><text:span text:style-name="T403"><text:s/></text:span></text:p>
      <text:p text:style-name="P404"/>
      <text:p text:style-name="P405"/>
      <text:p text:style-name="P406">§ 18</text:p>
      <text:p text:style-name="P407"/>
      <text:p text:style-name="P408">W sprawach nieuregulowanych umową stosuje się przepisy ustawy Prawo zamówień publicznych,</text:p>
      <text:p text:style-name="P409">a w zakresie przez nią nieuregulowanym - przepisy Kodeksu cywilnego oraz ustawy z dnia 08 marca 2013 r. o przeciwdziałaniu nadmiernym opóźnieniom w transakcjach handlowych.</text:p>
      <text:p text:style-name="P410"/>
      <text:p text:style-name="P411">§ 19</text:p>
      <text:p text:style-name="P412"/>
      <text:p text:style-name="P413">Umowa zostaje spisana w dwóch jednobrzmiących egzemplarzach, jeden egzemplarz dla Wykonawcy, jeden egzemplarz dla Zamawiającego.</text:p>
      <text:p text:style-name="P414"><text:tab/><text:s text:c="5"/></text:p>
      <text:p text:style-name="Standard"><text:span text:style-name="T415"><text:tab/><text:s text:c="3"/></text:span><text:span text:style-name="T416"><text:s text:c="2"/>zamawiający:</text:span><text:span text:style-name="T417"><text:tab/></text:span><text:span text:style-name="T418"><text:tab/><text:s text:c="17"/></text:span><text:span text:style-name="T419"><text:tab/></text:span><text:span text:style-name="T420"><text:tab/></text:span><text:span text:style-name="T421"><text:tab/></text:span><text:span text:style-name="T422"><text:tab/>Wykonawca:</text:span><text:span text:style-name="T423"><text:tab/></text:span>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3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4LVL2" style:family="text">
      <style:text-properties fo:font-weight="bold" style:font-weight-asian="bold" fo:font-style="normal" style:font-style-asian="normal" style:use-window-font-color="true"/>
    </style:style>
    <style:style style:name="WW_CharLFO14LVL3" style:family="text">
      <style:text-properties fo:font-weight="bold" style:font-weight-asian="bold"/>
    </style:style>
    <text:list-style style:name="WWNum2" style:display-name="WWNum2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4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6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0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LA.261.1.2023<text:tab/><text:tab/>Załącznik nr 17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3-04-04T07:24:00Z</dc:date>
    <meta:print-date>2022-04-05T09:45:00Z</meta:print-date>
    <meta:template xlink:href="Normal" xlink:type="simple"/>
    <meta:editing-cycles>67</meta:editing-cycles>
    <meta:editing-duration>PT58680S</meta:editing-duration>
    <meta:document-statistic meta:page-count="10" meta:paragraph-count="65" meta:word-count="4697" meta:character-count="32818" meta:row-count="234" meta:non-whitespace-character-count="28186"/>
  </office:meta>
</office:document-meta>
</file>