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a65ad"/>
    </style:style>
    <style:style style:name="P28" style:family="paragraph" style:parent-style-name="Header">
      <style:paragraph-properties fo:text-align="center" style:justify-single-word="false"/>
      <style:text-properties officeooo:paragraph-rsid="000a5fc4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65ad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a5fc4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0a65ad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04de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0a5fc4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3">(</text:span><text:span text:style-name="T11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9"><text:span text:style-name="Domyślna_20_czcionka_20_akapitu1"><text:span text:style-name="T5">Dostawy żywności dla Szkoły Podstawowej Nr 4 w Radlinie, w okresie </text:span></text:span></text:p>
      <text:p text:style-name="P27"><text:span text:style-name="Domyślna_20_czcionka_20_akapitu1"><text:span text:style-name="T6">wrzesień– grudzień 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5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ąc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4">O ś w i a d c z a m, że zachodzą w stosunku do mnie podstawy wykluczenia z postępowania na podstawie art. …………. ustawy Pzp </text:span><text:span text:style-name="T12">(podać mającą zastosowanie podstawę wykluczenia spośród wymienionych w art. 108 ust. 1 pkt 1,2,5 ustawy Pzp).</text:span><text:span text:style-name="T14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3">(</text:span><text:span text:style-name="T11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5fc4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a5fc4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a65ad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4</text:span><text:span text:style-name="MT1"> w Radlinie, w okresie </text:span><text:span text:style-name="MT3">wrzesień</text:span><text:span text:style-name="MT1"> – </text:span><text:span text:style-name="MT3">grudzień </text:span><text:span text:style-name="MT1">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1:04:30.564000000</dc:date>
    <meta:editing-duration>PT19M29S</meta:editing-duration>
    <meta:editing-cycles>8</meta:editing-cycles>
    <meta:generator>LibreOffice/7.5.4.2$Windows_X86_64 LibreOffice_project/36ccfdc35048b057fd9854c757a8b67ec53977b6</meta:generator>
    <meta:print-date>2024-07-29T11:04:24.080000000</meta:print-date>
    <meta:document-statistic meta:table-count="2" meta:image-count="0" meta:object-count="0" meta:page-count="2" meta:paragraph-count="46" meta:word-count="834" meta:character-count="5923" meta:non-whitespace-character-count="5082"/>
  </office:meta>
</office:document-meta>
</file>