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6.6312in" style:use-optimal-column-width="false"/>
    </style:style>
    <style:style style:name="Table5" style:family="table">
      <style:table-properties style:width="6.7423in" fo:margin-left="-0.0486in" table:align="left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1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style:font-size-complex="10pt"/>
    </style:style>
    <style:style style:name="P2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 style:font-size-complex="10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fo:font-weight="bold" style:font-weight-asian="bold" style:font-style-complex="italic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Arial" style:font-name-complex="Arial"/>
    </style:style>
    <style:style style:name="TableColumn59" style:family="table-column">
      <style:table-column-properties style:column-width="6.6861in"/>
    </style:style>
    <style:style style:name="Table58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63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TableColumn65" style:family="table-column">
      <style:table-column-properties style:column-width="6.6861in"/>
    </style:style>
    <style:style style:name="Table64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69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TableColumn71" style:family="table-column">
      <style:table-column-properties style:column-width="6.6861in"/>
    </style:style>
    <style:style style:name="Table70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Zwykłytekst1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77" style:family="table-column">
      <style:table-column-properties style:column-width="6.6861in"/>
    </style:style>
    <style:style style:name="Table76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8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4">do Specyfikacji Warunków Zamówi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ZOBOWIĄZANIE PODMIOTU UDOSTĘPNIAJĄCEGO ZASOBY<text:s/></text:p>
            <text:p text:style-name="P13"><text:span text:style-name="T14">DO ODDANIA WYKONAWCY DO DYSPOZYCJI NIEZBĘDNYCH ZASOBÓW NA POTRZEBY REALIZACJI ZAMÓWIENIA</text:span></text:p>
          </table:table-cell>
        </table:table-row>
      </table:table>
      <text:p text:style-name="P15"/>
      <text:p text:style-name="P16"><text:span text:style-name="T17">JA NIŻEJ PODPISAN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/>(imię i nazwisko<text:s/>osoby upoważnionej do reprezentowania podmiotu udostępniającego zasoby)</text:p>
      <text:p text:style-name="P24">działając w imieniu i na rzecz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s/></text:span><text:span text:style-name="T32">(nazwa firmy i dokładny adres podmiotu udostępniającego zasoby)</text:span></text:p>
      <text:p text:style-name="P33">zobowiązuję się do oddania na potrzeby wykonania zamówienia n/w zasobów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(określenie dostępnych dla Wykonawcy zasobów podmiotu udostępniającego zasoby (wiedza i doświadczenie, potencjał techniczny, potencjał kadrowy, potencjał ekonomiczny lub finansowy)</text:p>
      <text:p text:style-name="P40"/>
      <text:p text:style-name="P41">do dyspozycji Wykonawcy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(nazwa firmy Wykonawcy)</text:p>
      <text:p text:style-name="P48"><text:span text:style-name="T49">przy<text:s/></text:span><text:span text:style-name="T50">wykonywaniu zamówienia pn:</text:span><text:span text:style-name="T51"><text:s/></text:span><text:span text:style-name="T52">„</text:span><text:span text:style-name="T53">Przebudowa mostu w ciągu drogi powiatowej nr 1494D nad Dziesławskim Potokiem</text:span><text:span text:style-name="T54">”<text:s/></text:span><text:span text:style-name="T55">(znak sprawy: ZDP-DZP.272.1.10.2024.MM-B)<text:s/></text:span><text:span text:style-name="T56">oświadczam, iż:</text:span></text:p>
      <text:list text:style-name="WW8Num11" text:continue-numbering="true">
        <text:list-item>
          <text:p text:style-name="P57">udostępniam Wykonawcy zasoby w następującym zakresie: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2) sposób wykorzystania<text:s/>udostępnionych przeze mnie zasobów będzie następujący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>3) zakres i okres mojego udziału przy wykonywaniu zamówienia będzie następujący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>4) będę realizował roboty budowlane, których dotyczą udostępniane zasoby odnoszące się<text:line-break/>do warunków udziału w<text:s/>postępowaniu, na których polega Wykonawca, tj.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UWAGA!<text:s/></text:span><text:span text:style-name="T89">Oświadczenie należy podpisać kwalifikowanym podpisem elektronicznym lub podpisem zaufanym lub podpisem osobistym przez osobę lub osoby uprawnione do reprezentowania Podmiotu<text:s/></text:span><text:span text:style-name="T90">udostępniającego zasoby<text:s/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Magdalena Mikutel</dc:creator>
    <meta:creation-date>2022-01-26T09:36:00Z</meta:creation-date>
    <dc:date>2024-05-06T11:43:00Z</dc:date>
    <meta:print-date>2022-11-14T09:56:00Z</meta:print-date>
    <meta:template xlink:href="Normal" xlink:type="simple"/>
    <meta:editing-cycles>18</meta:editing-cycles>
    <meta:editing-duration>PT180S</meta:editing-duration>
    <meta:document-statistic meta:page-count="1" meta:paragraph-count="2" meta:word-count="209" meta:character-count="1463" meta:row-count="10" meta:non-whitespace-character-count="1256"/>
  </office:meta>
</office:document-meta>
</file>