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automatic-styles>
    <style:style style:name="P1" style:parent-style-name="WW-Domyślnie" style:master-page-name="MP0" style:family="paragraph">
      <style:paragraph-properties fo:break-before="page" fo:text-align="end" fo:margin-right="-0.368in">
        <style:tab-stops>
          <style:tab-stop style:type="left" style:position="5.4625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19" style:parent-style-name="Standard" style:family="paragraph">
      <style:paragraph-properties fo:line-height="200%"/>
      <style:text-properties fo:language="pl" fo:country="PL"/>
    </style:style>
    <style:style style:name="P20" style:parent-style-name="Standard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21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P22" style:parent-style-name="Standard" style:family="paragraph">
      <style:paragraph-properties style:line-height-at-least="0.0694in" fo:margin-left="4.1347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4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5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P26" style:parent-style-name="Standard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27" style:parent-style-name="Standard" style:family="paragraph">
      <style:paragraph-properties fo:line-height="200%" fo:margin-right="4.1347in"/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8" style:parent-style-name="Standard" style:family="paragraph">
      <style:paragraph-properties fo:margin-right="4.134in"/>
    </style:style>
    <style:style style:name="T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6" style:parent-style-name="Standard" style:family="paragraph">
      <style:paragraph-properties fo:line-height="200%"/>
    </style:style>
    <style:style style:name="T47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48" style:parent-style-name="Domyślnaczcionkaakapitu" style:family="text">
      <style:text-properties style:font-name="Arial" style:font-name-asian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50" style:parent-style-name="Standard" style:family="paragraph">
      <style:paragraph-properties fo:line-height="200%" fo:margin-right="4.1347in"/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51" style:parent-style-name="Standard" style:family="paragraph">
      <style:paragraph-properties fo:margin-right="4.134in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paragraph-properties fo:text-align="center" fo:margin-bottom="0.0833in" fo:line-height="150%"/>
    </style:style>
    <style:style style:name="T6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4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6" style:parent-style-name="Standard" style:family="paragraph">
      <style:paragraph-properties fo:text-align="center" fo:line-height="150%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6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90" style:parent-style-name="Standard" style:family="paragraph">
      <style:paragraph-properties fo:text-align="center" fo:line-height="150%"/>
    </style:style>
    <style:style style:name="T9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0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05" style:parent-style-name="Standard" style:family="paragraph">
      <style:paragraph-properties fo:text-align="center" fo:margin-top="0.0833in" fo:line-height="150%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0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3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3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color="#0000FF" fo:font-size="10.5pt" style:font-size-asian="10.5pt" style:font-size-complex="10.5pt" fo:background-color="#FFFFFF" fo:language="pl" fo:country="PL" style:language-asian="pl" style:country-asian="PL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 fo:language="pl" fo:country="PL" style:language-asian="pl" style:country-asian="PL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 fo:language="pl" fo:country="PL" style:language-asian="pl" style:country-asian="PL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 fo:language="pl" fo:country="PL" style:language-asian="pl" style:country-asian="PL"/>
    </style:style>
    <style:style style:name="T1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background-color="#FFFFFF" fo:language="pl" fo:country="PL" style:language-asian="pl" style:country-asian="PL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 fo:language="pl" fo:country="PL" style:language-asian="pl" style:country-asian="PL"/>
    </style:style>
    <style:style style:name="T1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language="pl" fo:country="PL" style:language-asian="pl" style:country-asian="PL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pl" fo:country="PL" style:language-asian="pl" style:country-asian="PL"/>
    </style:style>
    <style:style style:name="T1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FF" fo:font-size="10.5pt" style:font-size-asian="10.5pt" style:font-size-complex="10.5pt" fo:language="pl" fo:country="PL" style:language-asian="pl" style:country-asian="PL"/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language="pl" fo:country="PL" style:language-asian="pl" style:country-asian="PL"/>
    </style:style>
    <style:style style:name="T1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language="pl" fo:country="PL" style:language-asian="pl" style:country-asian="PL"/>
    </style:style>
    <style:style style:name="T1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language="pl" fo:country="PL" style:language-asian="pl" style:country-asian="PL"/>
    </style:style>
    <style:style style:name="T1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language="pl" fo:country="PL" style:language-asian="pl" style:country-asian="PL"/>
    </style:style>
    <style:style style:name="T1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language="pl" fo:country="PL" style:language-asian="pl" style:country-asian="PL"/>
    </style:style>
    <style:style style:name="T1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language="pl" fo:country="PL" style:language-asian="pl" style:country-asian="PL"/>
    </style:style>
    <style:style style:name="T148" style:parent-style-name="Domyślnaczcionkaakapitu" style:family="text">
      <style:text-properties style:font-name="Arial" style:font-name-complex="Arial" fo:color="#0000FF" fo:font-size="10.5pt" style:font-size-asian="10.5pt" style:font-size-complex="10.5pt" fo:language="pl" fo:country="PL"/>
    </style:style>
    <style:style style:name="T14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60" style:parent-style-name="Standard" style:family="paragraph">
      <style:paragraph-properties fo:text-align="justify" fo:line-height="150%" fo:text-indent="0.4923in"/>
      <style:text-properties fo:language="pl" fo:country="PL"/>
    </style:style>
    <style:style style:name="P161" style:parent-style-name="Standard" style:family="paragraph">
      <style:paragraph-properties fo:text-align="justify" fo:line-height="150%" fo:background-color="#BFBFBF"/>
    </style:style>
    <style:style style:name="T16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6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6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9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9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9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9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9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9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9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97" style:parent-style-name="Standard" style:family="paragraph">
      <style:paragraph-properties fo:text-align="justify" fo:line-height="150%"/>
      <style:text-properties fo:language="pl" fo:country="PL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05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20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214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2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pl" fo:country="PL"/>
    </style:style>
    <style:style style:name="P218" style:parent-style-name="Standard" style:family="paragraph">
      <style:paragraph-properties fo:text-align="justify" fo:line-height="150%" fo:background-color="#BFBFBF"/>
    </style:style>
    <style:style style:name="T21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3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3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3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3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3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3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3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37" style:parent-style-name="Standard" style:family="paragraph">
      <style:paragraph-properties fo:text-align="justify" fo:line-height="150%"/>
    </style:style>
    <style:style style:name="T23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3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6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78" style:parent-style-name="Standard" style:family="paragraph">
      <style:paragraph-properties fo:text-align="justify" fo:line-height="150%"/>
    </style:style>
    <style:style style:name="T27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9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91" style:parent-style-name="Standard" style:family="paragraph">
      <style:paragraph-properties fo:text-align="justify" fo:line-height="150%"/>
    </style:style>
    <style:style style:name="T29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9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2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9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2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9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29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10" style:parent-style-name="Standard" style:family="paragraph">
      <style:paragraph-properties fo:text-align="justify" fo:line-height="150%"/>
      <style:text-properties fo:language="pl" fo:country="PL"/>
    </style:style>
    <style:style style:name="P311" style:parent-style-name="Standard" style:family="paragraph">
      <style:paragraph-properties fo:text-align="justify" fo:line-height="150%"/>
      <style:text-properties fo:language="pl" fo:country="PL"/>
    </style:style>
    <style:style style:name="P312" style:parent-style-name="Standard" style:family="paragraph">
      <style:paragraph-properties fo:text-align="justify" fo:line-height="150%"/>
    </style:style>
    <style:style style:name="T3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19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32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330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31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3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language="pl" fo:country="PL"/>
    </style:style>
    <style:style style:name="P333" style:parent-style-name="Standard" style:family="paragraph">
      <style:paragraph-properties fo:text-align="justify" fo:line-height="150%" fo:background-color="#BFBFBF"/>
    </style:style>
    <style:style style:name="T33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33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33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33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33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33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34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341" style:parent-style-name="Standard" style:family="paragraph">
      <style:paragraph-properties fo:text-align="justify" fo:line-height="150%"/>
      <style:text-properties fo:language="pl" fo:country="PL"/>
    </style:style>
    <style:style style:name="P342" style:parent-style-name="Standard" style:family="paragraph">
      <style:paragraph-properties fo:text-align="justify" fo:line-height="150%"/>
    </style:style>
    <style:style style:name="T34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4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4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4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4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4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4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9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9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9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9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9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9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9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9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398" style:parent-style-name="Standard" style:family="paragraph">
      <style:paragraph-properties fo:text-align="justify" fo:line-height="150%"/>
      <style:text-properties fo:language="pl" fo:country="PL"/>
    </style:style>
    <style:style style:name="P399" style:parent-style-name="Standard" style:family="paragraph">
      <style:paragraph-properties fo:text-align="justify" fo:line-height="150%"/>
    </style:style>
    <style:style style:name="T40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06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40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41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18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19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 fo:language="pl" fo:country="PL"/>
    </style:style>
    <style:style style:name="P420" style:parent-style-name="Standard" style:family="paragraph">
      <style:paragraph-properties fo:text-align="justify" fo:line-height="150%"/>
      <style:text-properties fo:language="pl" fo:country="PL"/>
    </style:style>
    <style:style style:name="P42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pl" fo:country="PL"/>
    </style:style>
    <style:style style:name="P422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3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4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5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6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7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8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9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</style:style>
    <style:style style:name="T430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T431" style:parent-style-name="Domyślnaczcionkaakapitu" style:family="text">
      <style:text-properties style:font-name="Arial" style:font-name-complex="Arial" fo:font-style="italic" style:font-style-asian="italic" fo:color="#FF0000" fo:font-size="10pt" style:font-size-asian="10pt" fo:language="pl" fo:country="PL"/>
    </style:style>
    <style:style style:name="T432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33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34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35" style:parent-style-name="Standard" style:family="paragraph">
      <style:paragraph-properties fo:margin-bottom="0.1111in"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36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437" style:parent-style-name="Standard" style:family="paragraph">
      <style:paragraph-properties fo:margin-left="3.933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438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439" style:parent-style-name="Standard" style:family="paragraph">
      <style:paragraph-properties fo:text-align="center"/>
    </style:style>
    <style:style style:name="T440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4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language-asian="pl" style:country-asian="PL"/>
    </style:style>
    <style:style style:name="P442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43" style:parent-style-name="Standard" style:family="paragraph">
      <style:paragraph-properties fo:text-align="end"/>
      <style:text-properties style:font-name-asian="Arial" fo:language="pl" fo:country="PL"/>
    </style:style>
  </office:automatic-styles>
  <office:body>
    <office:text text:use-soft-page-breaks="true">
      <text:p text:style-name="P1"><text:span text:style-name="T14">Załącznik</text:span><text:span text:style-name="T15"><text:s/></text:span><text:span text:style-name="T16">nr</text:span><text:span text:style-name="T17"><text:s/>3</text:span><text:span text:style-name="T18"><text:s/>do SWZ</text:span></text:p>
      <text:p text:style-name="P19"/>
      <text:p text:style-name="P20">Zamawiający:</text:p>
      <text:p text:style-name="P21">Zakład Karny w Starem Bornem</text:p>
      <text:p text:style-name="P22"><text:span text:style-name="T23">Stare Borne 14</text:span></text:p>
      <text:p text:style-name="P24">76-020 Bobolice</text:p>
      <text:p text:style-name="P25"><text:s text:c="64"/><text:s text:c="30"/></text:p>
      <text:p text:style-name="P26">Wykonawca:</text:p>
      <text:p text:style-name="P27">…………………………………………………………………………</text:p>
      <text:p text:style-name="P28"><text:span text:style-name="T29">(pełna</text:span><text:span text:style-name="T30"><text:s/></text:span><text:span text:style-name="T31">nazwa/firma,</text:span><text:span text:style-name="T32"><text:s/></text:span><text:span text:style-name="T33">adres,</text:span><text:span text:style-name="T34"><text:s/></text:span><text:span text:style-name="T35">w</text:span><text:span text:style-name="T36"><text:s/></text:span><text:span text:style-name="T37">zależności</text:span><text:span text:style-name="T38"><text:s/></text:span><text:span text:style-name="T39">od</text:span><text:span text:style-name="T40"><text:s/></text:span><text:span text:style-name="T41">podmiotu:</text:span><text:span text:style-name="T42"><text:s/></text:span><text:span text:style-name="T43">NIP/PESEL,</text:span><text:span text:style-name="T44"><text:s/></text:span><text:span text:style-name="T45">KRS/CEiDG)</text:span></text:p>
      <text:p text:style-name="P46"><text:span text:style-name="T47">reprezentowany</text:span><text:span text:style-name="T48"><text:s/></text:span><text:span text:style-name="T49">przez:</text:span></text:p>
      <text:p text:style-name="P50">…………………………………………………………………………</text:p>
      <text:p text:style-name="P51"><text:span text:style-name="T52">(imię,</text:span><text:span text:style-name="T53"><text:s/></text:span><text:span text:style-name="T54">nazwisko,</text:span><text:span text:style-name="T55"><text:s/></text:span><text:span text:style-name="T56">stanowisko/podstawa</text:span><text:span text:style-name="T57"><text:s/></text:span><text:span text:style-name="T58">do</text:span><text:span text:style-name="T59"><text:s text:c="2"/></text:span><text:span text:style-name="T60">reprezentacji)</text:span></text:p>
      <text:p text:style-name="P61"/>
      <text:p text:style-name="P62"><text:span text:style-name="T63">Oświadczenie</text:span><text:span text:style-name="T64"><text:s/></text:span><text:span text:style-name="T65">wykonawcy</text:span></text:p>
      <text:p text:style-name="P66"><text:span text:style-name="T67">składane</text:span><text:span text:style-name="T68"><text:s/></text:span><text:span text:style-name="T69">na</text:span><text:span text:style-name="T70"><text:s/></text:span><text:span text:style-name="T71">podstawie</text:span><text:span text:style-name="T72"><text:s/></text:span><text:span text:style-name="T73">art.</text:span><text:span text:style-name="T74"><text:s/>1</text:span><text:span text:style-name="T75">25</text:span><text:span text:style-name="T76"><text:s/></text:span><text:span text:style-name="T77">ust.</text:span><text:span text:style-name="T78"><text:s/></text:span><text:span text:style-name="T79">1</text:span><text:span text:style-name="T80"><text:s/></text:span><text:span text:style-name="T81">ustawy</text:span><text:span text:style-name="T82"><text:s/></text:span><text:span text:style-name="T83">z</text:span><text:span text:style-name="T84"><text:s/></text:span><text:span text:style-name="T85">dnia</text:span><text:span text:style-name="T86"><text:s/>11 września<text:s/></text:span><text:span text:style-name="T87">2019</text:span><text:span text:style-name="T88"><text:s/></text:span><text:span text:style-name="T89">r.</text:span></text:p>
      <text:p text:style-name="P90"><text:span text:style-name="T91"><text:s/></text:span><text:span text:style-name="T92">Prawo</text:span><text:span text:style-name="T93"><text:s/></text:span><text:span text:style-name="T94">zamówień</text:span><text:span text:style-name="T95"><text:s/></text:span><text:span text:style-name="T96">publicznych</text:span><text:span text:style-name="T97"><text:s/></text:span><text:span text:style-name="T98">(dalej</text:span><text:span text:style-name="T99"><text:s/></text:span><text:span text:style-name="T100">jako:</text:span><text:span text:style-name="T101"><text:s/></text:span><text:span text:style-name="T102">ustawa</text:span><text:span text:style-name="T103"><text:s/></text:span><text:span text:style-name="T104">Pzp),</text:span></text:p>
      <text:p text:style-name="P105"><text:span text:style-name="T106">DOTYCZĄCE</text:span><text:span text:style-name="T107"><text:s/></text:span><text:span text:style-name="T108">SPEŁNIANIA</text:span><text:span text:style-name="T109"><text:s/></text:span><text:span text:style-name="T110">WARUNKÓW</text:span><text:span text:style-name="T111"><text:s/></text:span><text:span text:style-name="T112">UDZIAŁU</text:span><text:span text:style-name="T113"><text:s/></text:span><text:span text:style-name="T114">W</text:span><text:span text:style-name="T115"><text:s/></text:span><text:span text:style-name="T116">POSTĘPOWANIU</text:span><text:span text:style-name="T117"><text:s/></text:span><text:span text:style-name="T118"><text:line-break/></text:span></text:p>
      <text:p text:style-name="P119"><text:span text:style-name="T120">Na</text:span><text:span text:style-name="T121"><text:s/></text:span><text:span text:style-name="T122">potrzeby</text:span><text:span text:style-name="T123"><text:s/></text:span><text:span text:style-name="T124">postępowania</text:span><text:span text:style-name="T125"><text:s/></text:span><text:span text:style-name="T126">o</text:span><text:span text:style-name="T127"><text:s/></text:span><text:span text:style-name="T128">udzielenie</text:span><text:span text:style-name="T129"><text:s/></text:span><text:span text:style-name="T130">zamówienia</text:span><text:span text:style-name="T131"><text:s/></text:span><text:span text:style-name="T132">publicznego prowadzonego w trybie podstawowym bez negocjacji (art. 275 pkt 1 ustawy Pzp) na</text:span><text:span text:style-name="T133"><text:s/></text:span><text:span text:style-name="T134">Dostawy mięsa i wyrobów mięsnych dla Zakł</text:span><text:span text:style-name="T135">a</text:span><text:span text:style-name="T136">du Karnego w Starem Bornem oraz Oddziału Zewnętrznego w Opatówku,</text:span><text:span text:style-name="T137"><text:s/></text:span><text:span text:style-name="T138">nr</text:span><text:span text:style-name="T139"><text:s/></text:span><text:span text:style-name="T140">sprawy:</text:span><text:span text:style-name="T141"><text:s/></text:span><text:span text:style-name="T142">D</text:span><text:span text:style-name="T143">KW.2232.</text:span><text:span text:style-name="T144">6</text:span><text:span text:style-name="T145">.202</text:span><text:span text:style-name="T146">3</text:span><text:span text:style-name="T147">.KP</text:span><text:span text:style-name="T148">,</text:span><text:span text:style-name="T149"><text:s/></text:span><text:span text:style-name="T150">prowadzonego</text:span><text:span text:style-name="T151"><text:s/></text:span><text:span text:style-name="T152">przez</text:span><text:span text:style-name="T153"><text:s/></text:span><text:span text:style-name="T154">Zakład Karny w Starem Bornem, Stare Borne 14, 76-020 Bobolice<text:s/></text:span><text:span text:style-name="T155">oświadczam,</text:span><text:span text:style-name="T156"><text:s/></text:span><text:span text:style-name="T157">co</text:span><text:span text:style-name="T158"><text:s/></text:span><text:span text:style-name="T159">następuje:</text:span></text:p>
      <text:p text:style-name="P160"/>
      <text:p text:style-name="P161"><text:span text:style-name="T162">INFORMACJA</text:span><text:span text:style-name="T163"><text:s/></text:span><text:span text:style-name="T164">DOTYCZĄCA</text:span><text:span text:style-name="T165"><text:s/></text:span><text:span text:style-name="T166">WYKONAWCY:</text:span></text:p>
      <text:p text:style-name="P167"><text:span text:style-name="T168">Oświadczam,</text:span><text:span text:style-name="T169"><text:s/></text:span><text:span text:style-name="T170">że</text:span><text:span text:style-name="T171"><text:s/></text:span><text:span text:style-name="T172">spełniam</text:span><text:span text:style-name="T173"><text:s/></text:span><text:span text:style-name="T174">warunki</text:span><text:span text:style-name="T175"><text:s/></text:span><text:span text:style-name="T176">udziału</text:span><text:span text:style-name="T177"><text:s/></text:span><text:span text:style-name="T178">w</text:span><text:span text:style-name="T179"><text:s/></text:span><text:span text:style-name="T180">postępowaniu</text:span><text:span text:style-name="T181"><text:s/></text:span><text:span text:style-name="T182">określone</text:span><text:span text:style-name="T183"><text:s/></text:span><text:span text:style-name="T184">przez</text:span><text:span text:style-name="T185"><text:s/></text:span><text:span text:style-name="T186">zamawiającego</text:span><text:span text:style-name="T187"><text:s text:c="15"/></text:span><text:span text:style-name="T188">w specyfikacji</text:span><text:span text:style-name="T189"><text:s/></text:span><text:span text:style-name="T190">warunków</text:span><text:span text:style-name="T191"><text:s/></text:span><text:span text:style-name="T192">zamówienia</text:span><text:span text:style-name="T193"><text:s/></text:span><text:span text:style-name="T194">rozdz.</text:span><text:span text:style-name="T195"><text:s/></text:span><text:span text:style-name="T196">VI</text:span></text:p>
      <text:p text:style-name="P197"/>
      <text:p text:style-name="P198"><text:span text:style-name="T199">……………</text:span><text:span text:style-name="T200">.</text:span><text:span text:style-name="T201">……</text:span><text:span text:style-name="T202">.</text:span><text:span text:style-name="T203"><text:s/></text:span><text:span text:style-name="T204">(miejscowość),</text:span><text:span text:style-name="T205"><text:s/></text:span><text:span text:style-name="T206">dnia</text:span><text:span text:style-name="T207"><text:s/>…………</text:span><text:span text:style-name="T208">.</text:span><text:span text:style-name="T209">……</text:span><text:span text:style-name="T210">.</text:span><text:span text:style-name="T211"><text:s/></text:span><text:span text:style-name="T212">r.</text:span><text:span text:style-name="T213"><text:s text:c="24"/>…………………………………………</text:span></text:p>
      <text:p text:style-name="P214"><text:span text:style-name="T215"><text:s text:c="6"/>(podpis osoby uprawnionej <text:s/></text:span></text:p>
      <text:p text:style-name="P216"><text:s text:c="5"/>do reprezentowania Wykonawcy)</text:p>
      <text:p text:style-name="P217"><text:tab/><text:tab/><text:tab/></text:p>
      <text:p text:style-name="P218"><text:span text:style-name="T219">INFORMACJA</text:span><text:span text:style-name="T220"><text:s/></text:span><text:span text:style-name="T221">W</text:span><text:span text:style-name="T222"><text:s/></text:span><text:span text:style-name="T223">ZWIĄZKU</text:span><text:span text:style-name="T224"><text:s/></text:span><text:span text:style-name="T225">Z</text:span><text:span text:style-name="T226"><text:s/></text:span><text:span text:style-name="T227">POLEGANIEM</text:span><text:span text:style-name="T228"><text:s/></text:span><text:span text:style-name="T229">NA</text:span><text:span text:style-name="T230"><text:s/></text:span><text:span text:style-name="T231">ZASOBACH</text:span><text:span text:style-name="T232"><text:s/></text:span><text:span text:style-name="T233">INNYCH</text:span><text:span text:style-name="T234"><text:s/></text:span><text:span text:style-name="T235">PODMIOTÓW</text:span><text:span text:style-name="T236">:</text:span></text:p>
      <text:p text:style-name="P237"><text:span text:style-name="T238">Oświadczam,</text:span><text:span text:style-name="T239"><text:s/></text:span><text:span text:style-name="T240">że</text:span><text:span text:style-name="T241"><text:s/></text:span><text:span text:style-name="T242">w</text:span><text:span text:style-name="T243"><text:s/></text:span><text:span text:style-name="T244">celu</text:span><text:span text:style-name="T245"><text:s/></text:span><text:span text:style-name="T246">wykazania</text:span><text:span text:style-name="T247"><text:s/></text:span><text:span text:style-name="T248">spełniania</text:span><text:span text:style-name="T249"><text:s/></text:span><text:span text:style-name="T250">warunków</text:span><text:span text:style-name="T251"><text:s/></text:span><text:span text:style-name="T252">udziału</text:span><text:span text:style-name="T253"><text:s/></text:span><text:span text:style-name="T254">w</text:span><text:span text:style-name="T255"><text:s/></text:span><text:span text:style-name="T256">postępowaniu,</text:span><text:span text:style-name="T257"><text:s/></text:span><text:span text:style-name="T258">określonych</text:span><text:span text:style-name="T259"><text:s/></text:span><text:span text:style-name="T260">przez</text:span><text:span text:style-name="T261"><text:s/></text:span><text:soft-page-break/><text:span text:style-name="T262">zamawiającego</text:span><text:span text:style-name="T263"><text:s/></text:span><text:span text:style-name="T264">w specyfikacji warunków zamówienia</text:span><text:span text:style-name="T265">,</text:span><text:span text:style-name="T266"><text:s/></text:span><text:span text:style-name="T267">polegam</text:span><text:span text:style-name="T268"><text:s/></text:span><text:span text:style-name="T269">na</text:span><text:span text:style-name="T270"><text:s/></text:span><text:span text:style-name="T271">zasobach</text:span><text:span text:style-name="T272"><text:s/></text:span><text:span text:style-name="T273">następującego/ych</text:span><text:span text:style-name="T274"><text:s/></text:span><text:span text:style-name="T275">podmiotu/ów:</text:span><text:span text:style-name="T276"><text:s/>………………………………………………………………………</text:span><text:span text:style-name="T277">..................................</text:span></text:p>
      <text:p text:style-name="P278"><text:span text:style-name="T279">..</text:span><text:span text:style-name="T280">………………………………………………………………………………………………………………</text:span><text:span text:style-name="T281">.</text:span><text:span text:style-name="T282">……………………………………</text:span><text:span text:style-name="T283">..,</text:span><text:span text:style-name="T284"><text:s/></text:span><text:span text:style-name="T285">w</text:span><text:span text:style-name="T286"><text:s/></text:span><text:span text:style-name="T287">następującym</text:span><text:span text:style-name="T288"><text:s/></text:span><text:span text:style-name="T289">zakresie:</text:span><text:span text:style-name="T290"><text:s/>…………………………………………</text:span></text:p>
      <text:p text:style-name="P291"><text:span text:style-name="T292">…………………………………………………………………………………………………………………<text:s/></text:span><text:span text:style-name="T293">(wskazać</text:span><text:span text:style-name="T294"><text:s/></text:span><text:span text:style-name="T295">podmiot</text:span><text:span text:style-name="T296"><text:s/></text:span><text:span text:style-name="T297">i</text:span><text:span text:style-name="T298"><text:s/></text:span><text:span text:style-name="T299">określić</text:span><text:span text:style-name="T300"><text:s/></text:span><text:span text:style-name="T301">odpowiedni</text:span><text:span text:style-name="T302"><text:s/></text:span><text:span text:style-name="T303">zakres</text:span><text:span text:style-name="T304"><text:s/></text:span><text:span text:style-name="T305">dla</text:span><text:span text:style-name="T306"><text:s/></text:span><text:span text:style-name="T307">wskazanego</text:span><text:span text:style-name="T308"><text:s/></text:span><text:span text:style-name="T309">podmiotu).</text:span></text:p>
      <text:p text:style-name="P310"/>
      <text:p text:style-name="P311"/>
      <text:p text:style-name="P312"><text:span text:style-name="T313">……………</text:span><text:span text:style-name="T314">.</text:span><text:span text:style-name="T315">……</text:span><text:span text:style-name="T316">.</text:span><text:span text:style-name="T317"><text:s/></text:span><text:span text:style-name="T318">(miejscowość),</text:span><text:span text:style-name="T319"><text:s/></text:span><text:span text:style-name="T320">dnia</text:span><text:span text:style-name="T321"><text:s/>…………</text:span><text:span text:style-name="T322">.</text:span><text:span text:style-name="T323">……</text:span><text:span text:style-name="T324">.</text:span><text:span text:style-name="T325"><text:s/></text:span><text:span text:style-name="T326">r.</text:span><text:span text:style-name="T327"><text:s text:c="5"/></text:span><text:span text:style-name="T328"><text:tab/></text:span><text:span text:style-name="T329"><text:tab/>…………………………………………</text:span></text:p>
      <text:p text:style-name="P330">(podpis osoby uprawnionej <text:s/></text:p>
      <text:p text:style-name="P331">do reprezentowania Wykonawcy)</text:p>
      <text:p text:style-name="P332"/>
      <text:p text:style-name="P333"><text:span text:style-name="T334">OŚWIADCZENIE</text:span><text:span text:style-name="T335"><text:s/></text:span><text:span text:style-name="T336">DOTYCZĄCE</text:span><text:span text:style-name="T337"><text:s/></text:span><text:span text:style-name="T338">PODANYCH</text:span><text:span text:style-name="T339"><text:s/></text:span><text:span text:style-name="T340">INFORMACJI:</text:span></text:p>
      <text:p text:style-name="P341"/>
      <text:p text:style-name="P342"><text:span text:style-name="T343">Oświadczam,</text:span><text:span text:style-name="T344"><text:s/></text:span><text:span text:style-name="T345">że</text:span><text:span text:style-name="T346"><text:s/></text:span><text:span text:style-name="T347">wszystkie</text:span><text:span text:style-name="T348"><text:s/></text:span><text:span text:style-name="T349">informacje</text:span><text:span text:style-name="T350"><text:s/></text:span><text:span text:style-name="T351">podane</text:span><text:span text:style-name="T352"><text:s/></text:span><text:span text:style-name="T353">w</text:span><text:span text:style-name="T354"><text:s/></text:span><text:span text:style-name="T355">powyższych</text:span><text:span text:style-name="T356"><text:s/></text:span><text:span text:style-name="T357">oświadczeniach</text:span><text:span text:style-name="T358"><text:s/></text:span><text:span text:style-name="T359">są</text:span><text:span text:style-name="T360"><text:s/></text:span><text:span text:style-name="T361">aktualne</text:span><text:span text:style-name="T362"><text:s/></text:span><text:span text:style-name="T363">i</text:span><text:span text:style-name="T364"><text:s/></text:span><text:span text:style-name="T365">zgodne</text:span><text:span text:style-name="T366"><text:s/></text:span><text:span text:style-name="T367">z</text:span><text:span text:style-name="T368"><text:s/></text:span><text:span text:style-name="T369">prawdą</text:span><text:span text:style-name="T370"><text:s/></text:span><text:span text:style-name="T371">oraz</text:span><text:span text:style-name="T372"><text:s/></text:span><text:span text:style-name="T373">zostały</text:span><text:span text:style-name="T374"><text:s/></text:span><text:span text:style-name="T375">przedstawione</text:span><text:span text:style-name="T376"><text:s/></text:span><text:span text:style-name="T377">z</text:span><text:span text:style-name="T378"><text:s/></text:span><text:span text:style-name="T379">pełną</text:span><text:span text:style-name="T380"><text:s/></text:span><text:span text:style-name="T381">świadomością</text:span><text:span text:style-name="T382"><text:s/></text:span><text:span text:style-name="T383">konsekwencji</text:span><text:span text:style-name="T384"><text:s/></text:span><text:span text:style-name="T385">wprowadzenia</text:span><text:span text:style-name="T386"><text:s/></text:span><text:span text:style-name="T387">zamawiającego</text:span><text:span text:style-name="T388"><text:s/></text:span><text:span text:style-name="T389">w</text:span><text:span text:style-name="T390"><text:s/></text:span><text:span text:style-name="T391">błąd</text:span><text:span text:style-name="T392"><text:s/></text:span><text:span text:style-name="T393">przy</text:span><text:span text:style-name="T394"><text:s/></text:span><text:span text:style-name="T395">przedstawianiu</text:span><text:span text:style-name="T396"><text:s/></text:span><text:span text:style-name="T397">informacji.</text:span></text:p>
      <text:p text:style-name="P398"/>
      <text:p text:style-name="P399"><text:span text:style-name="T400">……………</text:span><text:span text:style-name="T401">.</text:span><text:span text:style-name="T402">……</text:span><text:span text:style-name="T403">.</text:span><text:span text:style-name="T404"><text:s/></text:span><text:span text:style-name="T405">(miejscowość),</text:span><text:span text:style-name="T406"><text:s/></text:span><text:span text:style-name="T407">dnia</text:span><text:span text:style-name="T408"><text:s/>…………</text:span><text:span text:style-name="T409">.</text:span><text:span text:style-name="T410">……</text:span><text:span text:style-name="T411">.</text:span><text:span text:style-name="T412"><text:s/></text:span><text:span text:style-name="T413">r.</text:span><text:span text:style-name="T414"><text:s text:c="4"/></text:span><text:span text:style-name="T415"><text:tab/></text:span><text:span text:style-name="T416"><text:tab/>…………………………………………</text:span></text:p>
      <text:p text:style-name="P417">(podpis osoby uprawnionej <text:s/></text:p>
      <text:p text:style-name="P418">do reprezentowania Wykonawcy)</text:p>
      <text:p text:style-name="P419"/>
      <text:p text:style-name="P420"/>
      <text:p text:style-name="P421"><text:tab/><text:tab/><text:tab/><text:tab/><text:tab/><text:tab/><text:tab/>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>Uwaga !</text:p>
      <text:p text:style-name="P429"><text:span text:style-name="T430"><text:s/>Należy podpisać</text:span><text:span text:style-name="T431"><text:s/>zgodnie z Rozporządzeniem Prezesa Rady Ministrów z dnia 30 grudnia 2020 r.<text:s/></text:span><text:span text:style-name="T432">w sprawie</text:span></text:p>
      <text:p text:style-name="P433">sposobu sporządzania i przekazywania informacji oraz wymagań technicznych dla dokumentów</text:p>
      <text:p text:style-name="P434">elektronicznych oraz środków komunikacji elektronicznej w<text:s/>postępowaniu o udzielenie zamówienia</text:p>
      <text:p text:style-name="P435">publicznego lub konkursie.</text:p>
      <text:p text:style-name="P436"/>
      <text:p text:style-name="P437"><text:s text:c="7"/></text:p>
      <text:p text:style-name="P438"/>
      <text:p text:style-name="P439"><text:span text:style-name="T440"><text:s text:c="9"/></text:span><text:span text:style-name="T441"><text:s/>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margin-left="0.25in" fo:text-indent="-0.25in">
        <style:tab-stops/>
      </style:paragraph-properties>
      <style:text-properties style:font-name="Arial" style:font-name-complex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color="#000000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right" style:position="6.2562in"/>
        </style:tab-stops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ny" style:display-name="Normalny" style:family="paragraph">
      <style:paragraph-properties style:text-autospace="none"/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895in" fo:text-indent="0.0006in">
        <style:tab-stops/>
      </style:paragraph-properties>
      <style:text-properties fo:font-size="11pt" style:font-size-asian="11pt" fo:hyphenate="false"/>
    </style:style>
    <style:style style:name="WW-Zwykłytekst" style:display-name="WW-Zwykły tekst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WW-Tekstpodstawowywcięty21" style:display-name="WW-Tekst podstawowy wcięty 21" style:family="paragraph" style:parent-style-name="Standard">
      <style:paragraph-properties fo:text-align="justify" fo:margin-left="0.3937in">
        <style:tab-stops>
          <style:tab-stop style:type="left" style:position="3.5437in"/>
        </style:tab-stops>
      </style:paragraph-properties>
      <style:text-properties fo:font-size="11pt" style:font-size-asian="11pt" fo:hyphenate="false"/>
    </style:style>
    <style:style style:name="WW-Domyślnie" style:display-name="WW-Domyślnie" style:family="paragraph">
      <style:paragraph-properties fo:widows="2" fo:orphans="2"/>
      <style:text-properties style:font-name="Thorndale, 'Times New Roman'" style:font-name-asian="Times New Roman" style:font-name-complex="Thorndale, 'Times New Roman'" style:font-size-complex="10pt" style:language-complex="ar" style:country-complex="SA" fo:hyphenate="false"/>
    </style:style>
    <style:style style:name="WW-Zawartośćtabeli111111" style:display-name="WW-Zawartość tabeli111111" style:family="paragraph" style:parent-style-name="Textbody">
      <style:text-properties fo:hyphenate="false"/>
    </style:style>
    <style:style style:name="WW-Nagłówektabeli111111" style:display-name="WW-Nagłówek tabeli111111" style:family="paragraph" style:parent-style-name="WW-Zawartośćtabeli111111">
      <style:paragraph-properties text:number-lines="false" fo:text-align="center"/>
      <style:text-properties fo:font-weight="bold" style:font-weight-asian="bold" fo:font-style="italic" style:font-style-asian="italic" fo:hyphenate="false"/>
    </style:style>
    <style:style style:name="WW-Zawartośćtabeli11111111111111" style:display-name="WW-Zawartość tabeli11111111111111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Zawartośćtabeli11" style:display-name="WW-Zawartość tabeli11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" style:display-name="WW-Nagłówek tabeli11" style:family="paragraph" style:parent-style-name="WW-Zawartośćtabeli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Zwykłytekst4" style:display-name="Zwykły tekst4" style:family="paragraph" style:parent-style-name="Standard">
      <style:text-properties style:font-name="Courier New" style:font-name-complex="Courier New" fo:font-size="10pt" style:font-size-asian="10pt" fo:hyphenate="true"/>
    </style:style>
    <style:style style:name="Akapitzlistą" style:display-name="Akapit z listą" style:family="paragraph" style:parent-style-name="Standard">
      <style:paragraph-properties fo:widows="2" fo:orphans="2" fo:margin-bottom="0.1111in" fo:line-height="102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l" fo:country="PL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style:font-name-complex="Arial" fo:color="#000000" style:font-size-complex="12pt" fo:hyphenate="false"/>
    </style:style>
    <style:style style:name="WW-Normal1" style:display-name="WW-Normal1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WW-Normal12" style:display-name="WW-Normal12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Teksttreści21" style:display-name="Tekst treści (2)1" style:family="paragraph" style:parent-style-name="Standard">
      <style:paragraph-properties fo:text-align="justify" fo:margin-top="0.125in" fo:margin-bottom="0.4583in" fo:line-height="0.1631in" fo:background-color="#FFFFFF"/>
      <style:text-properties style:font-name="Verdana" style:font-name-complex="Verdana" fo:color="#00000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Zwykłytekst3" style:display-name="Zwykły tekst3" style:family="paragraph" style:parent-style-name="Standard">
      <style:text-properties style:font-name="Courier New" style:font-name-complex="Courier New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size-complex="12pt" fo:language="pl" fo:country="PL" fo:hyphenate="tru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wciety" style:display-name="a) wciety" style:family="paragraph" style:parent-style-name="Standard">
      <style:paragraph-properties fo:widows="2" fo:orphans="2"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fo:language="pl" fo:country="PL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TableContentsuser" style:display-name="Table Contents (user)" style:family="paragraph" style:parent-style-name="Standarduser">
      <style:paragraph-properties fo:widows="2" fo:orphans="2" text:number-lines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bold" style:font-weight-asian="bold" fo:font-style="normal" style:font-style-asian="norm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fo:font-style="normal" style:font-style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OpenSymbol, 'Arial Unicode MS'"/>
    </style:style>
    <style:style style:name="WW8Num12z0" style:display-name="WW8Num12z0" style:family="text">
      <style:text-properties fo:color="#000000" fo:font-size="11pt" style:font-size-asian="11pt" style:font-size-complex="11pt"/>
    </style:style>
    <style:style style:name="WW8Num12z1" style:display-name="WW8Num12z1" style:family="text">
      <style:text-properties style:font-name="Symbol" style:font-name-complex="Times New Roman" fo:font-weight="normal" style:font-weight-asian="normal"/>
    </style:style>
    <style:style style:name="WW8Num12z2" style:display-name="WW8Num12z2" style:family="text">
      <style:text-properties style:font-name="Times New Roman" style:font-name-complex="Times New Roman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4z0" style:display-name="WW8Num14z0" style:family="text">
      <style:text-properties style:font-name="Symbol" style:font-name-complex="OpenSymbol, 'Arial Unicode MS'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Lucida Sans Unicode" style:font-name-complex="Arial" fo:color="#000000"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 fo:color="#000000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color="#000000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complex="Times New Roman" fo:color="#000000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size="10pt" style:font-size-asian="10pt" style:font-size-complex="10pt"/>
    </style:style>
    <style:style style:name="WW8Num33z1" style:display-name="WW8Num33z1" style:family="text">
      <style:text-properties style:text-line-through-type="none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WW8Num11z2" style:display-name="WW8Num11z2" style:family="text">
      <style:text-properties style:font-name="OpenSymbol, 'Arial Unicode MS'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WW8Num2z0" style:display-name="WW-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" style:display-name="WW-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" style:display-name="WW-WW8Num5z1" style:family="text">
      <style:text-properties style:font-name="Symbol" style:font-name-complex="Symbol"/>
    </style:style>
    <style:style style:name="WW-WW8Num6z0" style:display-name="WW-WW8Num6z0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" style:display-name="WW-WW8Num6z1" style:family="text">
      <style:text-properties style:font-name="Courier New" style:font-name-complex="Courier New"/>
    </style:style>
    <style:style style:name="WW-WW8Num6z2" style:display-name="WW-WW8Num6z2" style:family="text">
      <style:text-properties style:font-name="Wingdings" style:font-name-complex="Wingdings"/>
    </style:style>
    <style:style style:name="WW-WW8Num8z0" style:display-name="WW-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WW8Num2z01" style:display-name="WW-WW8Num2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" style:display-name="WW-WW8Num3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" style:display-name="WW-WW8Num5z11" style:family="text">
      <style:text-properties style:font-name="Symbol" style:font-name-complex="Symbol"/>
    </style:style>
    <style:style style:name="WW-WW8Num6z01" style:display-name="WW-WW8Num6z0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" style:display-name="WW-WW8Num6z11" style:family="text">
      <style:text-properties style:font-name="Courier New" style:font-name-complex="Courier New"/>
    </style:style>
    <style:style style:name="WW-WW8Num6z21" style:display-name="WW-WW8Num6z21" style:family="text">
      <style:text-properties style:font-name="Wingdings" style:font-name-complex="Wingdings"/>
    </style:style>
    <style:style style:name="WW-WW8Num8z01" style:display-name="WW-WW8Num8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WW8Num2z011" style:display-name="WW-WW8Num2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" style:display-name="WW-WW8Num3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" style:display-name="WW-WW8Num5z111" style:family="text">
      <style:text-properties style:font-name="Symbol" style:font-name-complex="Symbol"/>
    </style:style>
    <style:style style:name="WW-WW8Num6z011" style:display-name="WW-WW8Num6z0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" style:display-name="WW-WW8Num6z111" style:family="text">
      <style:text-properties style:font-name="Courier New" style:font-name-complex="Courier New"/>
    </style:style>
    <style:style style:name="WW-WW8Num6z211" style:display-name="WW-WW8Num6z211" style:family="text">
      <style:text-properties style:font-name="Wingdings" style:font-name-complex="Wingdings"/>
    </style:style>
    <style:style style:name="WW-WW8Num8z011" style:display-name="WW-WW8Num8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WW8Num2z0111" style:display-name="WW-WW8Num2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1" style:display-name="WW-WW8Num3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1" style:display-name="WW-WW8Num5z1111" style:family="text">
      <style:text-properties style:font-name="Symbol" style:font-name-complex="Symbol"/>
    </style:style>
    <style:style style:name="WW-WW8Num6z0111" style:display-name="WW-WW8Num6z01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1" style:display-name="WW-WW8Num6z1111" style:family="text">
      <style:text-properties style:font-name="Courier New" style:font-name-complex="Courier New"/>
    </style:style>
    <style:style style:name="WW-WW8Num6z2111" style:display-name="WW-WW8Num6z2111" style:family="text">
      <style:text-properties style:font-name="Wingdings" style:font-name-complex="Wingdings"/>
    </style:style>
    <style:style style:name="WW-WW8Num8z0111" style:display-name="WW-WW8Num8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xt-new" style:display-name="txt-new" style:family="text" style:parent-style-name="Domyślnaczcionkaakapitu2"/>
    <style:style style:name="ListLabel2" style:display-name="ListLabel 2" style:family="text">
      <style:text-properties fo:font-weight="bold" style:font-weight-asian="bold"/>
    </style:style>
    <style:style style:name="WW8Num13z1" style:display-name="WW8Num13z1" style:family="text">
      <style:text-properties style:font-name="Symbol" style:font-name-complex="Times New Roman" fo:font-weight="normal" style:font-weight-asian="normal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>
      <style:text-properties style:font-name="Symbol" style:font-name-complex="Symbol"/>
    </style:style>
    <style:style style:name="Teksttreści2" style:display-name="Tekst treści (2)" style:family="text"/>
    <style:style style:name="FootnoteSymbol" style:display-name="Footnote Symbol" style:family="text">
      <style:text-properties style:text-position="super 66.6%"/>
    </style:style>
    <style:style style:name="WW-Domyślnaczcionkaakapitu" style:display-name="WW-Domyślna czcionka akapitu" style:family="text"/>
    <style:style style:name="StrongEmphasis" style:display-name="Strong Emphasis" style:family="text" style:parent-style-name="WW-Domyślnaczcionkaakapitu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letter-kerning="true" fo:font-size="12pt" style:font-size-asian="12pt" fo:language="en" fo:country="US"/>
    </style:style>
    <style:style style:name="TekstprzypisudolnegoZnak" style:display-name="Tekst przypisu dolnego Znak" style:family="text" style:parent-style-name="Domyślnaczcionkaakapitu">
      <style:text-properties style:letter-kerning="true" fo:language="en" fo:country="US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4" style:display-name="Domyślna czcionka akapitu4" style:family="text"/>
    <style:style style:name="TekstpodstawowywciętyZnak" style:display-name="Tekst podstawowy wcięty Znak" style:family="text" style:parent-style-name="Domyślnaczcionkaakapitu">
      <style:text-properties style:letter-kerning="true" fo:font-size="11pt" style:font-size-asian="11pt" fo:language="en" fo:country="US"/>
    </style:style>
    <style:style style:name="TekstprzypisukońcowegoZnak" style:display-name="Tekst przypisu końcowego Znak" style:family="text" style:parent-style-name="Domyślnaczcionkaakapitu">
      <style:text-properties style:letter-kerning="true" fo:language="en" fo:country="US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letter-kerning="true" fo:font-size="12pt" style:font-size-asian="12pt" fo:language="en" fo:country="US"/>
    </style:style>
    <style:style style:name="StopkaZnak" style:display-name="Stopka Znak" style:family="text" style:parent-style-name="Domyślnaczcionkaakapitu">
      <style:text-properties style:letter-kerning="true" fo:font-size="12pt" style:font-size-asian="12pt" fo:language="en" fo:country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style:letter-kerning="true" fo:font-size="11pt" style:font-size-asian="11pt" style:font-size-complex="11pt" fo:language="en" fo:country="US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3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/>
      </text:list-level-style-number>
      <text:list-level-style-number text:level="2" text:style-name="WW_CharLFO3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 text:start-value="3">
        <style:list-level-properties text:space-before="0.25in" text:min-label-width="0.25in"/>
      </text:list-level-style-number>
      <text:list-level-style-bullet text:level="2" text:style-name="WW_CharLFO4LVL2" text:bullet-char="·">
        <style:list-level-properties text:space-before="0.0986in" text:min-label-width="0.25in"/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5LVL2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text:style-name="WW_CharLFO5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6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format="">
        <style:list-level-properties/>
      </text:list-level-style-number>
      <text:list-level-style-number text:level="2" text:style-name="WW_CharLFO6LVL2" style:num-format="">
        <style:list-level-properties/>
      </text:list-level-style-number>
      <text:list-level-style-number text:level="3" text:style-name="WW_CharLFO6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7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25in"/>
      </text:list-level-style-number>
      <text:list-level-style-number text:level="3" text:style-name="WW_CharLFO7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number text:level="1" text:style-name="WW_CharLFO8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Wingdings"/>
    </style:style>
    <style:style style:name="WW_CharLFO10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in" text:min-label-width="0.25in"/>
      </text:list-level-style-number>
      <text:list-level-style-number text:level="3" text:style-name="WW_CharLFO10LVL3" style:num-suffix=".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Symbol" style:font-name-complex="OpenSymbol, 'Arial Unicode MS'"/>
    </style:style>
    <style:style style:name="WW_CharLFO11LVL3" style:family="text">
      <style:text-properties style:font-name="Symbol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Symbol" style:font-name-complex="OpenSymbol, 'Arial Unicode MS'"/>
    </style:style>
    <style:style style:name="WW_CharLFO11LVL6" style:family="text">
      <style:text-properties style:font-name="Symbol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Symbol" style:font-name-complex="OpenSymbol, 'Arial Unicode MS'"/>
    </style:style>
    <style:style style:name="WW_CharLFO11LVL9" style:family="text">
      <style:text-properties style:font-name="Symbol" style:font-name-complex="OpenSymbol, 'Arial Unicode MS'"/>
    </style:style>
    <text:list-style style:name="WW8Num11" style:display-name="WW8Num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2LVL1" style:family="text">
      <style:text-properties fo:color="#000000" fo:font-size="11pt" style:font-size-asian="11pt" style:font-size-complex="11pt"/>
    </style:style>
    <style:style style:name="WW_CharLFO12LVL2" style:family="text">
      <style:text-properties style:font-name="Symbol" style:font-name-complex="Times New Roman" fo:font-weight="normal" style:font-weight-asian="normal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3LVL1" style:family="text">
      <style:text-properties style:font-name="Symbol" fo:color="#000000" fo:font-size="11pt" style:font-size-asian="11pt" style:font-size-complex="11pt"/>
    </style:style>
    <style:style style:name="WW_CharLFO13LVL2" style:family="text">
      <style:text-properties style:font-name="Symbol" fo:color="#000000" fo:font-size="11pt" style:font-size-asian="11pt" style:font-size-complex="11pt"/>
    </style:style>
    <style:style style:name="WW_CharLFO13LVL3" style:family="text">
      <style:text-properties style:font-name="Symbol" fo:color="#000000" fo:font-size="11pt" style:font-size-asian="11pt" style:font-size-complex="11pt"/>
    </style:style>
    <style:style style:name="WW_CharLFO13LVL4" style:family="text">
      <style:text-properties style:font-name="Symbol" fo:color="#000000" fo:font-size="11pt" style:font-size-asian="11pt" style:font-size-complex="11pt"/>
    </style:style>
    <style:style style:name="WW_CharLFO13LVL5" style:family="text">
      <style:text-properties style:font-name="Symbol" fo:color="#000000" fo:font-size="11pt" style:font-size-asian="11pt" style:font-size-complex="11pt"/>
    </style:style>
    <style:style style:name="WW_CharLFO13LVL6" style:family="text">
      <style:text-properties style:font-name="Symbol" fo:color="#000000" fo:font-size="11pt" style:font-size-asian="11pt" style:font-size-complex="11pt"/>
    </style:style>
    <style:style style:name="WW_CharLFO13LVL7" style:family="text">
      <style:text-properties style:font-name="Symbol" fo:color="#000000" fo:font-size="11pt" style:font-size-asian="11pt" style:font-size-complex="11pt"/>
    </style:style>
    <style:style style:name="WW_CharLFO13LVL8" style:family="text">
      <style:text-properties style:font-name="Symbol" fo:color="#000000" fo:font-size="11pt" style:font-size-asian="11pt" style:font-size-complex="11pt"/>
    </style:style>
    <style:style style:name="WW_CharLFO13LVL9" style:family="text">
      <style:text-properties style:font-name="Symbol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Symbol" style:font-name-complex="OpenSymbol, 'Arial Unicode MS'"/>
    </style:style>
    <style:style style:name="WW_CharLFO14LVL3" style:family="text">
      <style:text-properties style:font-name="Symbol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Symbol" style:font-name-complex="OpenSymbol, 'Arial Unicode MS'"/>
    </style:style>
    <style:style style:name="WW_CharLFO14LVL6" style:family="text">
      <style:text-properties style:font-name="Symbol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Symbol" style:font-name-complex="OpenSymbol, 'Arial Unicode MS'"/>
    </style:style>
    <style:style style:name="WW_CharLFO14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/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7LVL1" style:family="text">
      <style:text-properties style:font-name="Arial" style:font-name-asian="Lucida Sans Unicode" style:font-name-complex="Arial" fo:color="#000000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/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format="1" text:start-value="26">
        <style:list-level-properties text:space-before="0.7958in" text:min-label-width="0.25in"/>
      </text:list-level-style-number>
      <text:list-level-style-number text:level="3" style:num-suffix="." style:num-format="1" text:start-value="26">
        <style:list-level-properties text:space-before="1.420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0LVL1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31" style:display-name="WW8Num31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WW_CharLFO33LVL1" style:family="text">
      <style:text-properties style:font-name="Arial" style:font-name-complex="Arial" fo:font-size="10pt" style:font-size-asian="10pt" style:font-size-complex="10pt"/>
    </style:style>
    <style:style style:name="WW_CharLFO33LVL2" style:family="text">
      <style:text-properties style:text-line-through-type="none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4916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734in"/>
      </style:footer-style>
    </style:page-layout>
    <style:style style:name="P2" style:parent-style-name="Nagłówek" style:family="paragraph">
      <style:paragraph-properties fo:text-align="center" fo:margin-left="-3.9375in" fo:text-indent="3.9375in">
        <style:tab-stops>
          <style:tab-stop style:type="left" style:position="-2.6583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3" style:parent-style-name="Nagłówek" style:family="paragraph">
      <style:paragraph-properties fo:text-align="justify" fo:text-indent="-3.9375in">
        <style:tab-stops>
          <style:tab-stop style:type="left" style:position="0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4" style:parent-style-name="Stopka" style:family="paragraph">
      <style:paragraph-properties fo:margin-right="0.102in"/>
      <style:text-properties fo:font-style="italic" style:font-style-asian="italic" fo:font-size="8pt" style:font-size-asian="8pt" style:font-size-complex="8pt" fo:language="pl" fo:country="PL"/>
    </style:style>
    <style:style style:name="P5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 fo:language="pl" fo:country="PL"/>
    </style:style>
    <style:style style:name="P6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3" style:parent-style-name="Stopka" style:family="paragraph">
      <style:paragraph-properties fo:text-align="center" fo:margin-left="-5.3159in" fo:margin-right="0.4229in" fo:text-indent="5.3159in">
        <style:tab-stops>
          <style:tab-stop style:type="center" style:position="8.6618in"/>
          <style:tab-stop style:type="right" style:position="12.0083in"/>
        </style:tab-stops>
      </style:paragraph-properties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---------------------------</text:p>
      </style:header>
      <style:footer>
        <text:p text:style-name="P4"/>
        <text:p text:style-name="P5">------------------------------------------------------------------------------------------------------------------------------------------------------</text:p>
        <text:p text:style-name="P6"/>
        <text:p text:style-name="P7"/>
        <text:p text:style-name="P8"><text:span text:style-name="T9">Strona<text:s/></text:span><text:span text:style-name="T10"><text:page-number text:fixed="false">1</text:page-number></text:span><text:span text:style-name="T11"><text:s/>z<text:s/></text:span><text:span text:style-name="T12"><text:page-count style:num-format="1">2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8185mwol</meta:initial-creator>
    <dc:creator>Krzysztof Panaszewski</dc:creator>
    <meta:creation-date>2021-06-22T08:00:00Z</meta:creation-date>
    <dc:date>2023-07-05T09:56:00Z</dc:date>
    <meta:print-date>2023-07-05T09:56:00Z</meta:print-date>
    <meta:template xlink:href="Normal" xlink:type="simple"/>
    <meta:editing-cycles>9</meta:editing-cycles>
    <meta:editing-duration>PT960S</meta:editing-duration>
    <meta:document-statistic meta:page-count="2" meta:paragraph-count="5" meta:word-count="394" meta:character-count="2757" meta:row-count="19" meta:non-whitespace-character-count="2368"/>
  </office:meta>
</office:document-meta>
</file>