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6.79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8.31mm"/>
    </style:style>
    <style:style style:name="co10" style:family="table-column">
      <style:table-column-properties fo:break-before="auto" style:column-width="18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8.9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2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Excel_20_Built-in_20_Explanatory_20_Tex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Explanatory_20_Text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fo:background-color="#faa61a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ackground-color="#dfcce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bcae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bee3d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5e8ac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ffd32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00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1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Excel_20_Built-in_20_Explanatory_20_Text">
      <style:table-cell-properties fo:background-color="#ff950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b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bcc" style:diagonal-bl-tr="none" style:diagonal-tl-br="none" fo:border="0.06pt solid #000000" style:rotation-align="none"/>
    </style:style>
    <style:style style:name="ce144" style:family="table-cell" style:parent-style-name="Default">
      <style:table-cell-properties fo:background-color="#000000" style:diagonal-bl-tr="none" style:diagonal-tl-br="none" fo:border="0.06pt solid #000000" style:rotation-align="none"/>
    </style:style>
    <style:style style:name="ce29" style:family="table-cell" style:parent-style-name="Excel_20_Built-in_20_Explanatory_20_Text">
      <style:table-cell-properties fo:background-color="#fffb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" style:family="table-cell" style:parent-style-name="Excel_20_Built-in_20_Explanatory_20_Tex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20_Built-in_20_Explanatory_20_Text">
      <style:table-cell-properties fo:background-color="#fffb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bcc"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52" style:family="table-cell" style:parent-style-name="Excel_20_Built-in_20_Explanatory_20_Tex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5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6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6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167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8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169" style:family="table-cell" style:parent-style-name="Excel_20_Built-in_20_Explanatory_20_Text" style:data-style-name="N113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170" style:family="table-cell" style:parent-style-name="Excel_20_Built-in_20_Explanatory_20_Text" style:data-style-name="N11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ce5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3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4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5" style:family="table-cell" style:parent-style-name="Excel_20_Built-in_20_Explanatory_20_Text" style:data-style-name="N113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6" style:family="table-cell" style:parent-style-name="Excel_20_Built-in_20_Explanatory_20_Text" style:data-style-name="N11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name-complex="Calibri" style:font-size-complex="15pt" style:font-style-complex="italic" style:font-weight-complex="bold"/>
    </style:style>
    <style:style style:name="ce177" style:family="table-cell" style:parent-style-name="Excel_20_Built-in_20_Explanatory_20_Text" style:data-style-name="N113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8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1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8" table:default-cell-style-name="ce51"/>
        <table:table-column table:style-name="co9" table:default-cell-style-name="ce51"/>
        <table:table-column table:style-name="co10" table:number-columns-repeated="1001" table:default-cell-style-name="ce51"/>
        <table:table-column table:style-name="co10" table:number-columns-repeated="11" table:default-cell-style-name="ce180"/>
        <table:table-row table:style-name="ro1">
          <table:table-cell table:style-name="ce120" office:value-type="string" calcext:value-type="string">
            <text:p>L.P.</text:p>
          </table:table-cell>
          <table:table-cell table:style-name="ce129" office:value-type="string" calcext:value-type="string">
            <text:p>TYP</text:p>
          </table:table-cell>
          <table:table-cell table:style-name="ce129" office:value-type="string" calcext:value-type="string">
            <text:p>WYMIARY</text:p>
          </table:table-cell>
          <table:table-cell table:style-name="ce129" office:value-type="string" calcext:value-type="string">
            <text:p>ILOŚĆ KIESZENI</text:p>
          </table:table-cell>
          <table:table-cell table:style-name="ce129" office:value-type="string" calcext:value-type="string">
            <text:p>OBUDOWA</text:p>
          </table:table-cell>
          <table:table-cell table:style-name="ce129" office:value-type="string" calcext:value-type="string">
            <text:p>ZAPOTRZEBOWANIE JEDNORAZOWE NA ROK DLA OBIEKTÓW W GDAŃSKU PRZY ULICY NOWE OGRODY</text:p>
          </table:table-cell>
          <table:table-cell table:style-name="ce129" office:value-type="string" calcext:value-type="string">
            <text:p>ZAPOTRZEBOWANIE JEDNORAZOWE NA ROK DLA OBIEKTÓW W GDAŃSKU PRZY ALEI ZWYCIĘSTWA</text:p>
          </table:table-cell>
          <table:table-cell table:style-name="ce129" office:value-type="string" calcext:value-type="string">
            <text:p>ZAPOTRZEBOWANIE JEDNORAZOWE NA ROK DLA OBIEKTÓW W GDAŃSKU ZASPIE PRZY ULICY JANA PAWŁA</text:p>
          </table:table-cell>
          <table:table-cell table:style-name="ce129" office:value-type="string" calcext:value-type="string">
            <text:p>OGÓLNE ZAPOTRZEBOWANIE JEDNORAZOWE DLA WSZYSTKICH OBIEKTÓW NA ROK</text:p>
          </table:table-cell>
          <table:table-cell table:style-name="ce165" office:value-type="string" calcext:value-type="string">
            <text:p>PROPONOWANA CENA BRUTTO ZA SZTUKĘ</text:p>
          </table:table-cell>
          <table:table-cell table:style-name="ce165" office:value-type="string" calcext:value-type="string">
            <text:p>WARTOŚĆ BRUTTO</text:p>
          </table:table-cell>
          <table:table-cell table:number-columns-repeated="1012"/>
        </table:table-row>
        <table:table-row table:style-name="ro2">
          <table:table-cell table:style-name="ce121" office:value-type="float" office:value="1" calcext:value-type="float">
            <text:p>1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]*[.J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" calcext:value-type="float">
            <text:p>2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405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3:.H3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]*[.J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" calcext:value-type="float">
            <text:p>3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592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4:.H4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]*[.J4])" office:value-type="currency" office:currency="PLN" office:value="0" calcext:value-type="currency">
            <text:p>0,00 zł</text:p>
          </table:table-cell>
          <table:table-cell/>
          <table:table-cell table:style-name="ce179"/>
          <table:table-cell table:number-columns-repeated="1010"/>
        </table:table-row>
        <table:table-row table:style-name="ro2">
          <table:table-cell table:style-name="ce121" office:value-type="float" office:value="4" calcext:value-type="float">
            <text:p>4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40" calcext:value-type="float">
            <text:p>40</text:p>
          </table:table-cell>
          <table:table-cell table:style-name="ce147"/>
          <table:table-cell table:style-name="ce147" office:value-type="float" office:value="6" calcext:value-type="float">
            <text:p>6</text:p>
          </table:table-cell>
          <table:table-cell table:style-name="ce39" table:formula="of:=SUM([.F5:.H5])" office:value-type="float" office:value="46" calcext:value-type="float">
            <text:p>4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]*[.J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" calcext:value-type="float">
            <text:p>5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87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]*[.J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" calcext:value-type="float">
            <text:p>6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90 X 35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]*[.J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" calcext:value-type="float">
            <text:p>7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28 X 428 X 27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8:.H8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]*[.J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" calcext:value-type="float">
            <text:p>8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28 X 428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]*[.J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" calcext:value-type="float">
            <text:p>9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29 X 287 X 2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]*[.J1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" calcext:value-type="float">
            <text:p>10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89 X 489 X 26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11:.H11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]*[.J1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" calcext:value-type="float">
            <text:p>11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89 X 489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12:.H12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]*[.J1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" calcext:value-type="float">
            <text:p>12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6" office:value-type="float" office:value="6" calcext:value-type="float">
            <text:p>6</text:p>
          </table:table-cell>
          <table:table-cell table:style-name="ce39" table:formula="of:=SUM([.F13:.H13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]*[.J1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" calcext:value-type="float">
            <text:p>13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]*[.J1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" calcext:value-type="float">
            <text:p>14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15:.H15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]*[.J1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" calcext:value-type="float">
            <text:p>15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287 X 2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]*[.J1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" calcext:value-type="float">
            <text:p>16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33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147" office:value-type="float" office:value="16" calcext:value-type="float">
            <text:p>16</text:p>
          </table:table-cell>
          <table:table-cell table:style-name="ce146"/>
          <table:table-cell table:style-name="ce39" table:formula="of:=SUM([.F17:.H17])" office:value-type="float" office:value="16" calcext:value-type="float">
            <text:p>1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]*[.J1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" calcext:value-type="float">
            <text:p>17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40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18:.H18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]*[.J1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" calcext:value-type="float">
            <text:p>18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405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9:.H19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]*[.J1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" calcext:value-type="float">
            <text:p>19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20:.H20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]*[.J2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" calcext:value-type="float">
            <text:p>20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2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147" office:value-type="float" office:value="5" calcext:value-type="float">
            <text:p>5</text:p>
          </table:table-cell>
          <table:table-cell table:style-name="ce146"/>
          <table:table-cell table:style-name="ce39" table:formula="of:=SUM([.F21:.H21])" office:value-type="float" office:value="5" calcext:value-type="float">
            <text:p>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]*[.J2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" calcext:value-type="float">
            <text:p>21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6" office:value-type="float" office:value="12" calcext:value-type="float">
            <text:p>12</text:p>
          </table:table-cell>
          <table:table-cell table:style-name="ce39" table:formula="of:=SUM([.F22:.H22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]*[.J2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" calcext:value-type="float">
            <text:p>22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14" calcext:value-type="float">
            <text:p>14</text:p>
          </table:table-cell>
          <table:table-cell table:style-name="ce39" table:formula="of:=SUM([.F23:.H23])" office:value-type="float" office:value="14" calcext:value-type="float">
            <text:p>1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]*[.J2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" calcext:value-type="float">
            <text:p>23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645 X 270 X 17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6" office:value-type="float" office:value="2" calcext:value-type="float">
            <text:p>2</text:p>
          </table:table-cell>
          <table:table-cell table:style-name="ce39" table:formula="of:=SUM([.F24:.H24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]*[.J2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4" calcext:value-type="float">
            <text:p>24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879 X 287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25:.H25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]*[.J2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5" calcext:value-type="float">
            <text:p>25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879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26:.H26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6]*[.J2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6" calcext:value-type="float">
            <text:p>26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101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20" calcext:value-type="float">
            <text:p>20</text:p>
          </table:table-cell>
          <table:table-cell table:style-name="ce39" table:formula="of:=SUM([.F27:.H27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7]*[.J2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7" calcext:value-type="float">
            <text:p>27</text:p>
          </table:table-cell>
          <table:table-cell table:style-name="ce130" office:value-type="string" calcext:value-type="string">
            <text:p>Filtr kieszeniowy G-4</text:p>
          </table:table-cell>
          <table:table-cell table:style-name="ce130" office:value-type="string" calcext:value-type="string">
            <text:p>2221 X 961 X 526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8]*[.J2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7"/>
          <table:table-cell table:style-name="ce173"/>
          <table:table-cell table:number-columns-repeated="1012"/>
        </table:table-row>
        <table:table-row table:style-name="ro2">
          <table:table-cell table:style-name="ce121" office:value-type="float" office:value="28" calcext:value-type="float">
            <text:p>28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0]*[.J3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9" calcext:value-type="float">
            <text:p>29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1]*[.J3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0" calcext:value-type="float">
            <text:p>30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2]*[.J3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1" calcext:value-type="float">
            <text:p>31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287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3]*[.J3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2" calcext:value-type="float">
            <text:p>32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28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34:.H34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4]*[.J3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3" calcext:value-type="float">
            <text:p>33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28 X 428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6" office:value-type="float" office:value="8" calcext:value-type="float">
            <text:p>8</text:p>
          </table:table-cell>
          <table:table-cell table:style-name="ce39" table:formula="of:=SUM([.F35:.H35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5]*[.J3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4" calcext:value-type="float">
            <text:p>34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/>
          <table:table-cell table:style-name="ce146" office:value-type="float" office:value="8" calcext:value-type="float">
            <text:p>8</text:p>
          </table:table-cell>
          <table:table-cell table:style-name="ce39" table:formula="of:=SUM([.F36:.H36])" office:value-type="float" office:value="18" calcext:value-type="float">
            <text:p>1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6]*[.J3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5" calcext:value-type="float">
            <text:p>35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4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37:.H37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7]*[.J3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6" calcext:value-type="float">
            <text:p>36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table:number-columns-repeated="2"/>
          <table:table-cell table:style-name="ce39" table:formula="of:=SUM([.F38:.H38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8]*[.J3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7" calcext:value-type="float">
            <text:p>37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7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39]*[.J3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8" calcext:value-type="float">
            <text:p>38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table:number-columns-repeated="2"/>
          <table:table-cell table:style-name="ce39" table:formula="of:=SUM([.F40:.H40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0]*[.J4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39" calcext:value-type="float">
            <text:p>39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1]*[.J4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0" calcext:value-type="float">
            <text:p>40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2]*[.J4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1" calcext:value-type="float">
            <text:p>41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0 X 5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43:.H43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3]*[.J4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2" calcext:value-type="float">
            <text:p>42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4]*[.J4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3" calcext:value-type="float">
            <text:p>43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40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table:number-columns-repeated="2"/>
          <table:table-cell table:style-name="ce39" table:formula="of:=SUM([.F45:.H45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5]*[.J4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4" calcext:value-type="float">
            <text:p>44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592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6" office:value-type="float" office:value="16" calcext:value-type="float">
            <text:p>16</text:p>
          </table:table-cell>
          <table:table-cell table:style-name="ce39" table:formula="of:=SUM([.F46:.H46])" office:value-type="float" office:value="16" calcext:value-type="float">
            <text:p>1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6]*[.J4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5" calcext:value-type="float">
            <text:p>45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7]*[.J4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6" calcext:value-type="float">
            <text:p>46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750 X 325 X 43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8]*[.J4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7" calcext:value-type="float">
            <text:p>47</text:p>
          </table:table-cell>
          <table:table-cell table:style-name="ce130" office:value-type="string" calcext:value-type="string">
            <text:p>Filtr kieszeniowy M-5</text:p>
          </table:table-cell>
          <table:table-cell table:style-name="ce130" office:value-type="string" calcext:value-type="string">
            <text:p>879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49]*[.J4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7"/>
          <table:table-cell table:style-name="ce173"/>
          <table:table-cell table:number-columns-repeated="1012"/>
        </table:table-row>
        <table:table-row table:style-name="ro2">
          <table:table-cell table:style-name="ce121" office:value-type="float" office:value="48" calcext:value-type="float">
            <text:p>48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14" calcext:value-type="float">
            <text:p>14</text:p>
          </table:table-cell>
          <table:table-cell table:style-name="ce39" table:formula="of:=SUM([.F51:.H51])" office:value-type="float" office:value="14" calcext:value-type="float">
            <text:p>1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1]*[.J5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49" calcext:value-type="float">
            <text:p>49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2]*[.J5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0" calcext:value-type="float">
            <text:p>50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3]*[.J5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1" calcext:value-type="float">
            <text:p>5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147"/>
          <table:table-cell table:style-name="ce146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4]*[.J5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2" calcext:value-type="float">
            <text:p>52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20" calcext:value-type="float">
            <text:p>20</text:p>
          </table:table-cell>
          <table:table-cell table:style-name="ce147"/>
          <table:table-cell table:style-name="ce147" office:value-type="float" office:value="6" calcext:value-type="float">
            <text:p>6</text:p>
          </table:table-cell>
          <table:table-cell table:style-name="ce39" table:formula="of:=SUM([.F55:.H55])" office:value-type="float" office:value="26" calcext:value-type="float">
            <text:p>2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5]*[.J5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3" calcext:value-type="float">
            <text:p>53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/>
          <table:table-cell table:style-name="ce147" office:value-type="float" office:value="6" calcext:value-type="float">
            <text:p>6</text:p>
          </table:table-cell>
          <table:table-cell table:style-name="ce39" table:formula="of:=SUM([.F56:.H56])" office:value-type="float" office:value="16" calcext:value-type="float">
            <text:p>1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6]*[.J5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4" calcext:value-type="float">
            <text:p>54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7" office:value-type="float" office:value="2" calcext:value-type="float">
            <text:p>2</text:p>
          </table:table-cell>
          <table:table-cell table:style-name="ce146"/>
          <table:table-cell table:style-name="ce39" table:formula="of:=SUM([.F57:.H57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7]*[.J5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5" calcext:value-type="float">
            <text:p>55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592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H58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8]*[.J5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6" calcext:value-type="float">
            <text:p>56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287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/>
          <table:table-cell table:style-name="ce147" office:value-type="float" office:value="4" calcext:value-type="float">
            <text:p>4</text:p>
          </table:table-cell>
          <table:table-cell table:style-name="ce146"/>
          <table:table-cell table:style-name="ce39" table:formula="of:=SUM([.F59:.H59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59]*[.J5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7" calcext:value-type="float">
            <text:p>57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0]*[.J6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8" calcext:value-type="float">
            <text:p>58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287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10" calcext:value-type="float">
            <text:p>10</text:p>
          </table:table-cell>
          <table:table-cell table:style-name="ce39" table:formula="of:=SUM([.F61:.H61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1]*[.J6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59" calcext:value-type="float">
            <text:p>59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2]*[.J6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0" calcext:value-type="float">
            <text:p>60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28 X 428 X 2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3]*[.J6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1" calcext:value-type="float">
            <text:p>6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40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4]*[.J6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2" calcext:value-type="float">
            <text:p>62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55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5]*[.J6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3" calcext:value-type="float">
            <text:p>63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6]*[.J6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4" calcext:value-type="float">
            <text:p>64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00 X 700 X 305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67:.H67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7]*[.J6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5" calcext:value-type="float">
            <text:p>65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09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68:.H68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8]*[.J6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6" calcext:value-type="float">
            <text:p>66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69]*[.J6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7" calcext:value-type="float">
            <text:p>67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35 X 495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0]*[.J7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8" calcext:value-type="float">
            <text:p>68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7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1]*[.J7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69" calcext:value-type="float">
            <text:p>69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590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table:number-columns-repeated="2"/>
          <table:table-cell table:style-name="ce39" table:formula="of:=SUM([.F72:.H72])" office:value-type="float" office:value="15" calcext:value-type="float">
            <text:p>1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2]*[.J7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0" calcext:value-type="float">
            <text:p>70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0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table:number-columns-repeated="2"/>
          <table:table-cell table:style-name="ce39" table:formula="of:=SUM([.F73:.H73])" office:value-type="float" office:value="15" calcext:value-type="float">
            <text:p>1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3]*[.J7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1" calcext:value-type="float">
            <text:p>7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5" calcext:value-type="float">
            <text:p>15</text:p>
          </table:table-cell>
          <table:table-cell table:style-name="ce147"/>
          <table:table-cell table:style-name="ce147" office:value-type="float" office:value="6" calcext:value-type="float">
            <text:p>6</text:p>
          </table:table-cell>
          <table:table-cell table:style-name="ce39" table:formula="of:=SUM([.F74:.H74])" office:value-type="float" office:value="21" calcext:value-type="float">
            <text:p>21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4]*[.J7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2" calcext:value-type="float">
            <text:p>72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0 X 5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12" calcext:value-type="float">
            <text:p>12</text:p>
          </table:table-cell>
          <table:table-cell table:style-name="ce39" table:formula="of:=SUM([.F75:.H75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5]*[.J7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3" calcext:value-type="float">
            <text:p>73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287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4" calcext:value-type="float">
            <text:p>44</text:p>
          </table:table-cell>
          <table:table-cell table:style-name="ce39" table:formula="of:=SUM([.F76:.H76])" office:value-type="float" office:value="44" calcext:value-type="float">
            <text:p>4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6]*[.J7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4" calcext:value-type="float">
            <text:p>74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287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7]*[.J7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5" calcext:value-type="float">
            <text:p>75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8]*[.J7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6" calcext:value-type="float">
            <text:p>76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40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79]*[.J7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7" calcext:value-type="float">
            <text:p>77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592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8" calcext:value-type="float">
            <text:p>48</text:p>
          </table:table-cell>
          <table:table-cell table:style-name="ce39" table:formula="of:=SUM([.F80:.H80])" office:value-type="float" office:value="48" calcext:value-type="float">
            <text:p>4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0]*[.J8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8" calcext:value-type="float">
            <text:p>78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7" office:value-type="float" office:value="2" calcext:value-type="float">
            <text:p>2</text:p>
          </table:table-cell>
          <table:table-cell table:style-name="ce147"/>
          <table:table-cell table:style-name="ce39" table:formula="of:=SUM([.F81:.H81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1]*[.J8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79" calcext:value-type="float">
            <text:p>79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592 X 592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9" calcext:value-type="float">
            <text:p>9</text:p>
          </table:table-cell>
          <table:table-cell table:style-name="ce39" table:formula="of:=SUM([.F82:.H82])" office:value-type="float" office:value="9" calcext:value-type="float">
            <text:p>9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2]*[.J8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0" calcext:value-type="float">
            <text:p>80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592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39" table:formula="of:=SUM([.F83:.H83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3]*[.J8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1" calcext:value-type="float">
            <text:p>81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605 X 592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4]*[.J8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2" calcext:value-type="float">
            <text:p>82</text:p>
          </table:table-cell>
          <table:table-cell table:style-name="ce131" office:value-type="string" calcext:value-type="string">
            <text:p>Filtr kieszeniowy F-5</text:p>
          </table:table-cell>
          <table:table-cell table:style-name="ce131" office:value-type="string" calcext:value-type="string">
            <text:p>750 X 325 X 43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5]*[.J8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3" calcext:value-type="float">
            <text:p>83</text:p>
          </table:table-cell>
          <table:table-cell table:style-name="ce131" office:value-type="string" calcext:value-type="string">
            <text:p>Filtr kieszeniowy F5</text:p>
          </table:table-cell>
          <table:table-cell table:style-name="ce131" office:value-type="string" calcext:value-type="string">
            <text:p>879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/>
          <table:table-cell table:style-name="ce147" office:value-type="float" office:value="12" calcext:value-type="float">
            <text:p>12</text:p>
          </table:table-cell>
          <table:table-cell table:style-name="ce39" table:formula="of:=SUM([.F86:.H86])" office:value-type="float" office:value="22" calcext:value-type="float">
            <text:p>2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6]*[.J8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6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84" calcext:value-type="float">
            <text:p>84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8]*[.J8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5" calcext:value-type="float">
            <text:p>85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89]*[.J8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6" calcext:value-type="float">
            <text:p>86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0]*[.J9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7" calcext:value-type="float">
            <text:p>87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7" office:value-type="float" office:value="14" calcext:value-type="float">
            <text:p>14</text:p>
          </table:table-cell>
          <table:table-cell table:style-name="ce147"/>
          <table:table-cell table:style-name="ce39" table:formula="of:=SUM([.F91:.H91])" office:value-type="float" office:value="14" calcext:value-type="float">
            <text:p>1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1]*[.J9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8" calcext:value-type="float">
            <text:p>88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287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2]*[.J9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89" calcext:value-type="float">
            <text:p>89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440 X 287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3]*[.J9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0" calcext:value-type="float">
            <text:p>90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440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4]*[.J9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1" calcext:value-type="float">
            <text:p>91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35 X 495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5]*[.J9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2" calcext:value-type="float">
            <text:p>92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0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6]*[.J9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3" calcext:value-type="float">
            <text:p>93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0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7]*[.J9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4" calcext:value-type="float">
            <text:p>94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0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8]*[.J9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5" calcext:value-type="float">
            <text:p>95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99:.H99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99]*[.J9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6" calcext:value-type="float">
            <text:p>96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490 X 5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0]*[.J10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7" calcext:value-type="float">
            <text:p>97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office:value-type="float" office:value="14" calcext:value-type="float">
            <text:p>14</text:p>
          </table:table-cell>
          <table:table-cell table:style-name="ce146"/>
          <table:table-cell table:style-name="ce39" table:formula="of:=SUM([.F101:.H101])" office:value-type="float" office:value="24" calcext:value-type="float">
            <text:p>2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1]*[.J10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8" calcext:value-type="float">
            <text:p>98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592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2]*[.J10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99" calcext:value-type="float">
            <text:p>99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605 X 592 X 2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3]*[.J10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0" calcext:value-type="float">
            <text:p>100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605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4]*[.J10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1" calcext:value-type="float">
            <text:p>101</text:p>
          </table:table-cell>
          <table:table-cell table:style-name="ce132" office:value-type="string" calcext:value-type="string">
            <text:p>Filtr kieszeniowy F-7</text:p>
          </table:table-cell>
          <table:table-cell table:style-name="ce132" office:value-type="string" calcext:value-type="string">
            <text:p>750 X 325 X 43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105:.H105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5]*[.J10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02" calcext:value-type="float">
            <text:p>102</text:p>
          </table:table-cell>
          <table:table-cell table:style-name="ce133" office:value-type="string" calcext:value-type="string">
            <text:p>Filtr kieszeniowy F-8</text:p>
          </table:table-cell>
          <table:table-cell table:style-name="ce133" office:value-type="string" calcext:value-type="string">
            <text:p>500 X 440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7]*[.J10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03" calcext:value-type="float">
            <text:p>10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287 X 4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09]*[.J10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4" calcext:value-type="float">
            <text:p>10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12" calcext:value-type="float">
            <text:p>12</text:p>
          </table:table-cell>
          <table:table-cell table:style-name="ce39" table:formula="of:=SUM([.F110:.H110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0]*[.J11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5" calcext:value-type="float">
            <text:p>10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1]*[.J11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6" calcext:value-type="float">
            <text:p>10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405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12:.H112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2]*[.J11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7" calcext:value-type="float">
            <text:p>10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13:.H113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3]*[.J11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8" calcext:value-type="float">
            <text:p>10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5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14:.H114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4]*[.J11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09" calcext:value-type="float">
            <text:p>10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15:.H115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5]*[.J11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0" calcext:value-type="float">
            <text:p>11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287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table:number-columns-repeated="2"/>
          <table:table-cell table:style-name="ce39" table:formula="of:=SUM([.F116:.H116])" office:value-type="float" office:value="30" calcext:value-type="float">
            <text:p>3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6]*[.J11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1" calcext:value-type="float">
            <text:p>11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05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7]*[.J11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2" calcext:value-type="float">
            <text:p>11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5 X 43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8]*[.J11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3" calcext:value-type="float">
            <text:p>11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8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19:.H119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19]*[.J11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4" calcext:value-type="float">
            <text:p>11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8 X 428 X 2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0]*[.J12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5" calcext:value-type="float">
            <text:p>11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28 X 428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121:.H121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1]*[.J12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6" calcext:value-type="float">
            <text:p>11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40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2]*[.J12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7" calcext:value-type="float">
            <text:p>11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80 X 455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3]*[.J12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8" calcext:value-type="float">
            <text:p>11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4]*[.J12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19" calcext:value-type="float">
            <text:p>11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49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5]*[.J12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0" calcext:value-type="float">
            <text:p>12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26:.H126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6]*[.J12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1" calcext:value-type="float">
            <text:p>12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490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27:.H127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7]*[.J12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2" calcext:value-type="float">
            <text:p>12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490 X 5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28:.H128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8]*[.J12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3" calcext:value-type="float">
            <text:p>12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00 X 440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29:.H129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29]*[.J12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4" calcext:value-type="float">
            <text:p>12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0]*[.J13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5" calcext:value-type="float">
            <text:p>12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35 X 495 X 3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1]*[.J13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6" calcext:value-type="float">
            <text:p>12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35 X 495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2]*[.J13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7" calcext:value-type="float">
            <text:p>12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33:.H133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3]*[.J13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8" calcext:value-type="float">
            <text:p>12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4]*[.J13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29" calcext:value-type="float">
            <text:p>12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05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35:.H135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5]*[.J13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0" calcext:value-type="float">
            <text:p>13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90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6]*[.J13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1" calcext:value-type="float">
            <text:p>13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4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7]*[.J13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2" calcext:value-type="float">
            <text:p>13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590 X 287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38:.H13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8]*[.J13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3" calcext:value-type="float">
            <text:p>13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5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39:.H139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39]*[.J13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4" calcext:value-type="float">
            <text:p>13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0 X 590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40:.H140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0]*[.J14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5" calcext:value-type="float">
            <text:p>13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2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1]*[.J14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6" calcext:value-type="float">
            <text:p>13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30" calcext:value-type="float">
            <text:p>30</text:p>
          </table:table-cell>
          <table:table-cell table:style-name="ce39" table:formula="of:=SUM([.F142:.H142])" office:value-type="float" office:value="30" calcext:value-type="float">
            <text:p>3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2]*[.J14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7" calcext:value-type="float">
            <text:p>13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5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43:.H143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3]*[.J14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8" calcext:value-type="float">
            <text:p>13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287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4]*[.J14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39" calcext:value-type="float">
            <text:p>13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40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145:.H145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5]*[.J14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0" calcext:value-type="float">
            <text:p>14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40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6]*[.J14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1" calcext:value-type="float">
            <text:p>141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4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7]*[.J14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2" calcext:value-type="float">
            <text:p>142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36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48:.H14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8]*[.J14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3" calcext:value-type="float">
            <text:p>143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1" calcext:value-type="float">
            <text:p>21</text:p>
          </table:table-cell>
          <table:table-cell table:style-name="ce39" table:formula="of:=SUM([.F149:.H149])" office:value-type="float" office:value="31" calcext:value-type="float">
            <text:p>31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49]*[.J14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4" calcext:value-type="float">
            <text:p>144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/>
          <table:table-cell table:style-name="ce147" office:value-type="float" office:value="5" calcext:value-type="float">
            <text:p>5</text:p>
          </table:table-cell>
          <table:table-cell table:style-name="ce147"/>
          <table:table-cell table:style-name="ce39" table:formula="of:=SUM([.F150:.H150])" office:value-type="float" office:value="5" calcext:value-type="float">
            <text:p>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0]*[.J15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5" calcext:value-type="float">
            <text:p>145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592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12" calcext:value-type="float">
            <text:p>12</text:p>
          </table:table-cell>
          <table:table-cell table:style-name="ce39" table:formula="of:=SUM([.F151:.H151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1]*[.J15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6" calcext:value-type="float">
            <text:p>146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592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80" calcext:value-type="float">
            <text:p>80</text:p>
          </table:table-cell>
          <table:table-cell table:style-name="ce147"/>
          <table:table-cell table:style-name="ce147" office:value-type="float" office:value="28" calcext:value-type="float">
            <text:p>28</text:p>
          </table:table-cell>
          <table:table-cell table:style-name="ce39" table:formula="of:=SUM([.F152:.H152])" office:value-type="float" office:value="108" calcext:value-type="float">
            <text:p>10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2]*[.J15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7" calcext:value-type="float">
            <text:p>147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605 X 592 X 6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3]*[.J15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8" calcext:value-type="float">
            <text:p>148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865 X 390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54:.H154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4]*[.J15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49" calcext:value-type="float">
            <text:p>149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879 X 287 X 59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55:.H155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5]*[.J15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0" calcext:value-type="float">
            <text:p>150</text:p>
          </table:table-cell>
          <table:table-cell table:style-name="ce134" office:value-type="string" calcext:value-type="string">
            <text:p>Filtr kieszeniowy F-9</text:p>
          </table:table-cell>
          <table:table-cell table:style-name="ce134" office:value-type="string" calcext:value-type="string">
            <text:p>950 X 395 X 5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156:.H156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6]*[.J15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1" calcext:value-type="float">
            <text:p>151</text:p>
          </table:table-cell>
          <table:table-cell table:style-name="ce133" office:value-type="string" calcext:value-type="string">
            <text:p>Filtr kieszeniowy EU- 5</text:p>
          </table:table-cell>
          <table:table-cell table:style-name="ce133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58]*[.J15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2" calcext:value-type="float">
            <text:p>152</text:p>
          </table:table-cell>
          <table:table-cell table:style-name="ce133" office:value-type="string" calcext:value-type="string">
            <text:p>Filtr kieszeniowy EU- 9</text:p>
          </table:table-cell>
          <table:table-cell table:style-name="ce133" office:value-type="string" calcext:value-type="string">
            <text:p>505 X 1220 X 30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0]*[.J16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3" calcext:value-type="float">
            <text:p>153</text:p>
          </table:table-cell>
          <table:table-cell table:style-name="ce133" office:value-type="string" calcext:value-type="string">
            <text:p>Filtr kieszeniowy EU- 4</text:p>
          </table:table-cell>
          <table:table-cell table:style-name="ce133" office:value-type="string" calcext:value-type="string">
            <text:p>450 X 450 X 150</text:p>
          </table:table-cell>
          <table:table-cell table:style-name="ce121" office:value-type="string" calcext:value-type="string">
            <text:p>Według norm</text:p>
          </table:table-cell>
          <table:table-cell table:style-name="ce121" office:value-type="string" calcext:value-type="string">
            <text:p>Dowolna</text:p>
          </table:table-cell>
          <table:table-cell table:style-name="ce121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2]*[.J16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7"/>
          <table:table-cell table:style-name="ce150"/>
          <table:table-cell table:style-name="ce155"/>
          <table:table-cell table:style-name="ce168" office:value-type="currency" office:currency="PLN" office:value="0" calcext:value-type="currency">
            <text:p>0,00 zł</text:p>
          </table:table-cell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4" calcext:value-type="float">
            <text:p>154</text:p>
          </table:table-cell>
          <table:table-cell table:style-name="ce135" office:value-type="string" calcext:value-type="string">
            <text:p>Filtr kasetowy G-3</text:p>
          </table:table-cell>
          <table:table-cell table:style-name="ce135" office:value-type="string" calcext:value-type="string">
            <text:p>540 X 49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4]*[.J16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5" calcext:value-type="float">
            <text:p>155</text:p>
          </table:table-cell>
          <table:table-cell table:style-name="ce135" office:value-type="string" calcext:value-type="string">
            <text:p>Filtr kasetowy G-3</text:p>
          </table:table-cell>
          <table:table-cell table:style-name="ce135" office:value-type="string" calcext:value-type="string">
            <text:p>680 X 63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5]*[.J16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office:value-type="float" office:value="82" calcext:value-type="float">
            <text:p>82</text:p>
          </table:table-cell>
          <table:table-cell table:style-name="ce122" table:number-columns-repeated="7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56" calcext:value-type="float">
            <text:p>156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127 X 782 X 2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67:.H167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7]*[.J16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7" calcext:value-type="float">
            <text:p>157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235 X 392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68:.H16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8]*[.J16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8" calcext:value-type="float">
            <text:p>158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287 X 287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69]*[.J16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59" calcext:value-type="float">
            <text:p>159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287 X 592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0]*[.J17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0" calcext:value-type="float">
            <text:p>160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320 X 630 X 9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1]*[.J17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1" calcext:value-type="float">
            <text:p>161</text:p>
          </table:table-cell>
          <table:table-cell table:style-name="ce135" office:value-type="string" calcext:value-type="string">
            <text:p>Filtr kasetowy G-4</text:p>
          </table:table-cell>
          <table:table-cell table:style-name="ce142" office:value-type="string" calcext:value-type="string">
            <text:p><text:span text:style-name="T2">395 X 665</text:span><text:span text:style-name="T3"> </text:span><text:span text:style-name="T4">X 50</text:span>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2]*[.J17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2" calcext:value-type="float">
            <text:p>162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445 X 3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/>
          <table:table-cell table:style-name="ce147" office:value-type="float" office:value="6" calcext:value-type="float">
            <text:p>6</text:p>
          </table:table-cell>
          <table:table-cell table:style-name="ce147"/>
          <table:table-cell table:style-name="ce39" table:formula="of:=SUM([.F173:.H173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3]*[.J17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3" calcext:value-type="float">
            <text:p>163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455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4]*[.J17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4" calcext:value-type="float">
            <text:p>164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493 X 542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75:.H175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5]*[.J17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5" calcext:value-type="float">
            <text:p>165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00 X 44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76:.H176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6]*[.J17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6" calcext:value-type="float">
            <text:p>166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40 X 49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18" calcext:value-type="float">
            <text:p>18</text:p>
          </table:table-cell>
          <table:table-cell table:style-name="ce39" table:formula="of:=SUM([.F177:.H177])" office:value-type="float" office:value="18" calcext:value-type="float">
            <text:p>1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7]*[.J17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7" calcext:value-type="float">
            <text:p>167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72 X 273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8]*[.J17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8" calcext:value-type="float">
            <text:p>168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72 X 272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79]*[.J17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69" calcext:value-type="float">
            <text:p>169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75 X 33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5" calcext:value-type="float">
            <text:p>5</text:p>
          </table:table-cell>
          <table:table-cell table:style-name="ce147" table:number-columns-repeated="2"/>
          <table:table-cell table:style-name="ce39" table:formula="of:=SUM([.F180:.H180])" office:value-type="float" office:value="5" calcext:value-type="float">
            <text:p>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0]*[.J18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0" calcext:value-type="float">
            <text:p>170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80 X 402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1]*[.J18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1" calcext:value-type="float">
            <text:p>171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0 X 287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182:.H182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2]*[.J18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2" calcext:value-type="float">
            <text:p>172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0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3]*[.J18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3" calcext:value-type="float">
            <text:p>173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2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84:.H184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4]*[.J18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4" calcext:value-type="float">
            <text:p>174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2 X 592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85:.H185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5]*[.J18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5" calcext:value-type="float">
            <text:p>175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592 X 592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6]*[.J18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6" calcext:value-type="float">
            <text:p>176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10 X 287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7]*[.J18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7" calcext:value-type="float">
            <text:p>177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10 X 30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8]*[.J18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8" calcext:value-type="float">
            <text:p>178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20 X 3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3" calcext:value-type="float">
            <text:p>3</text:p>
          </table:table-cell>
          <table:table-cell table:style-name="ce39" table:formula="of:=SUM([.F189:.H189])" office:value-type="float" office:value="3" calcext:value-type="float">
            <text:p>3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89]*[.J18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79" calcext:value-type="float">
            <text:p>179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30 X 30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0]*[.J19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0" calcext:value-type="float">
            <text:p>180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30 X 33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table:number-columns-repeated="2"/>
          <table:table-cell table:style-name="ce39" table:formula="of:=SUM([.F191:.H191])" office:value-type="float" office:value="11" calcext:value-type="float">
            <text:p>11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1]*[.J19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1" calcext:value-type="float">
            <text:p>181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30 X 43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192:.H192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2]*[.J19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2" calcext:value-type="float">
            <text:p>182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680 X 63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10" calcext:value-type="float">
            <text:p>10</text:p>
          </table:table-cell>
          <table:table-cell table:style-name="ce39" table:formula="of:=SUM([.F193:.H193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3]*[.J19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3" calcext:value-type="float">
            <text:p>183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740 X 350 X 45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94:.H194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4]*[.J19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4" calcext:value-type="float">
            <text:p>184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800 X 375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5" calcext:value-type="float">
            <text:p>5</text:p>
          </table:table-cell>
          <table:table-cell table:style-name="ce147" table:number-columns-repeated="2"/>
          <table:table-cell table:style-name="ce39" table:formula="of:=SUM([.F195:.H195])" office:value-type="float" office:value="5" calcext:value-type="float">
            <text:p>5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5]*[.J19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5" calcext:value-type="float">
            <text:p>185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879 X 287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6]*[.J19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6" calcext:value-type="float">
            <text:p>186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879 X 592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197:.H197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7]*[.J19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87" calcext:value-type="float">
            <text:p>187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925 X 5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198:.H198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8]*[.J198])" office:value-type="currency" office:currency="PLN" office:value="0" calcext:value-type="currency">
            <text:p>0,00 zł</text:p>
          </table:table-cell>
          <table:table-cell/>
          <table:table-cell table:style-name="ce179"/>
          <table:table-cell table:number-columns-repeated="1010"/>
        </table:table-row>
        <table:table-row table:style-name="ro2">
          <table:table-cell table:style-name="ce121" office:value-type="float" office:value="188" calcext:value-type="float">
            <text:p>188</text:p>
          </table:table-cell>
          <table:table-cell table:style-name="ce135" office:value-type="string" calcext:value-type="string">
            <text:p>Filtr kasetowy G-4</text:p>
          </table:table-cell>
          <table:table-cell table:style-name="ce135" office:value-type="string" calcext:value-type="string">
            <text:p>940 X 33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199]*[.J19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89" calcext:value-type="float">
            <text:p>189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395 X 550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1]*[.J20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0" calcext:value-type="float">
            <text:p>190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590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2]*[.J20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1" calcext:value-type="float">
            <text:p>191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592 X 490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3]*[.J20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2" calcext:value-type="float">
            <text:p>192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620 X 3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204:.H204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4]*[.J20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3" calcext:value-type="float">
            <text:p>193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800 X 375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table:number-columns-repeated="2"/>
          <table:table-cell table:style-name="ce39" table:formula="of:=SUM([.F205:.H205])" office:value-type="float" office:value="20" calcext:value-type="float">
            <text:p>2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5]*[.J20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4" calcext:value-type="float">
            <text:p>194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885 X 43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206:.H206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6]*[.J20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5" calcext:value-type="float">
            <text:p>195</text:p>
          </table:table-cell>
          <table:table-cell table:style-name="ce135" office:value-type="string" calcext:value-type="string">
            <text:p>Filtr kasetowy M5</text:p>
          </table:table-cell>
          <table:table-cell table:style-name="ce135" office:value-type="string" calcext:value-type="string">
            <text:p>925 X 59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207:.H207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7]*[.J20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96" calcext:value-type="float">
            <text:p>196</text:p>
          </table:table-cell>
          <table:table-cell table:style-name="ce135" office:value-type="string" calcext:value-type="string">
            <text:p>Filtr kasetowy EU7</text:p>
          </table:table-cell>
          <table:table-cell table:style-name="ce135" office:value-type="string" calcext:value-type="string">
            <text:p>470 X 470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09]*[.J20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197" calcext:value-type="float">
            <text:p>197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287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1]*[.J21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8" calcext:value-type="float">
            <text:p>198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395 X 550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3" calcext:value-type="float">
            <text:p>3</text:p>
          </table:table-cell>
          <table:table-cell table:style-name="ce26" table:number-columns-repeated="2"/>
          <table:table-cell table:style-name="ce39" table:formula="of:=SUM([.F212:.H212])" office:value-type="float" office:value="3" calcext:value-type="float">
            <text:p>3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2]*[.J21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199" calcext:value-type="float">
            <text:p>199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455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/>
          <table:table-cell table:style-name="ce26" table:number-columns-repeated="2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3]*[.J21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0" calcext:value-type="float">
            <text:p>200</text:p>
          </table:table-cell>
          <table:table-cell table:style-name="ce135" office:value-type="string" calcext:value-type="string">
            <text:p>Filtr kasetowy F5</text:p>
          </table:table-cell>
          <table:table-cell table:style-name="ce135" office:value-type="string" calcext:value-type="string">
            <text:p>590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4]*[.J21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6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01" calcext:value-type="float">
            <text:p>201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395 X 550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216:.H216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6]*[.J21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2" calcext:value-type="float">
            <text:p>202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450 X 450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217:.H217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7]*[.J21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3" calcext:value-type="float">
            <text:p>203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513 X 320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218:.H218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8]*[.J21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4" calcext:value-type="float">
            <text:p>204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742 X 410 X 4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219:.H219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19]*[.J21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5" calcext:value-type="float">
            <text:p>205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745 X 350 X 45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0]*[.J22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6" calcext:value-type="float">
            <text:p>206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800 X 375 X 96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1]*[.J22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7" calcext:value-type="float">
            <text:p>207</text:p>
          </table:table-cell>
          <table:table-cell table:style-name="ce135" office:value-type="string" calcext:value-type="string">
            <text:p>Filtr kasetowy F7</text:p>
          </table:table-cell>
          <table:table-cell table:style-name="ce135" office:value-type="string" calcext:value-type="string">
            <text:p>885 X 43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2" calcext:value-type="float">
            <text:p>2</text:p>
          </table:table-cell>
          <table:table-cell table:style-name="ce147" table:number-columns-repeated="2"/>
          <table:table-cell table:style-name="ce39" table:formula="of:=SUM([.F222:.H222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2]*[.J22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08" calcext:value-type="float">
            <text:p>208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495 X 245 X 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4]*[.J22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09" calcext:value-type="float">
            <text:p>209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590 X 405 X 10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5]*[.J22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0" calcext:value-type="float">
            <text:p>210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590 X 592 X 7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39" table:formula="of:=SUM([.F226:.H226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6]*[.J22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1" calcext:value-type="float">
            <text:p>211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645 X 270 X 2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2"/>
          <table:table-cell table:style-name="ce147" office:value-type="float" office:value="2" calcext:value-type="float">
            <text:p>2</text:p>
          </table:table-cell>
          <table:table-cell table:style-name="ce39" table:formula="of:=SUM([.F227:.H227])" office:value-type="float" office:value="2" calcext:value-type="float">
            <text:p>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7]*[.J22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2" calcext:value-type="float">
            <text:p>212</text:p>
          </table:table-cell>
          <table:table-cell table:style-name="ce135" office:value-type="string" calcext:value-type="string">
            <text:p>Filtr kasetowy F9</text:p>
          </table:table-cell>
          <table:table-cell table:style-name="ce135" office:value-type="string" calcext:value-type="string">
            <text:p>740 X 350 X 45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26" table:number-columns-repeated="2"/>
          <table:table-cell table:style-name="ce147" office:value-type="float" office:value="4" calcext:value-type="float">
            <text:p>4</text:p>
          </table:table-cell>
          <table:table-cell table:style-name="ce39" table:formula="of:=SUM([.F228:.H228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28]*[.J22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13" calcext:value-type="float">
            <text:p>213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35 X 2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230:.H230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0]*[.J23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4" calcext:value-type="float">
            <text:p>214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60 X 560 X 69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1]*[.J23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5" calcext:value-type="float">
            <text:p>215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60 X 560 X 69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2]*[.J23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6" calcext:value-type="float">
            <text:p>216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287 X 592 X 292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3]*[.J23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7" calcext:value-type="float">
            <text:p>217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305 X 30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12" calcext:value-type="float">
            <text:p>12</text:p>
          </table:table-cell>
          <table:table-cell table:style-name="ce39" table:formula="of:=SUM([.F234:.H234])" office:value-type="float" office:value="12" calcext:value-type="float">
            <text:p>12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4]*[.J23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8" calcext:value-type="float">
            <text:p>218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305 X 610 X 80</text:p>
          </table:table-cell>
          <table:table-cell table:style-name="ce27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5]*[.J23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19" calcext:value-type="float">
            <text:p>219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335 X 3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6]*[.J23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0" calcext:value-type="float">
            <text:p>220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05 X 40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147" office:value-type="float" office:value="2" calcext:value-type="float">
            <text:p>2</text:p>
          </table:table-cell>
          <table:table-cell table:style-name="ce39" table:formula="of:=SUM([.F237:.H237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7]*[.J23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1" calcext:value-type="float">
            <text:p>221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05 X 405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8]*[.J23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2" calcext:value-type="float">
            <text:p>222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32 X 432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table:number-columns-repeated="2"/>
          <table:table-cell table:style-name="ce39" table:formula="of:=SUM([.F239:.H239])" office:value-type="float" office:value="10" calcext:value-type="float">
            <text:p>1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39]*[.J23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3" calcext:value-type="float">
            <text:p>223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35 X 4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0]*[.J24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4" calcext:value-type="float">
            <text:p>224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50 X 450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1]*[.J24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5" calcext:value-type="float">
            <text:p>225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57 X 457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2]*[.J24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6" calcext:value-type="float">
            <text:p>226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57 X 457 X 15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3]*[.J24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7" calcext:value-type="float">
            <text:p>227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460 X 460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4]*[.J244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8" calcext:value-type="float">
            <text:p>228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35 X 53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39" table:formula="of:=SUM([.F245:.H245])" office:value-type="float" office:value="4" calcext:value-type="float">
            <text:p>4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5]*[.J24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29" calcext:value-type="float">
            <text:p>229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60 X 560 X 69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office:value-type="float" office:value="8" calcext:value-type="float">
            <text:p>8</text:p>
          </table:table-cell>
          <table:table-cell table:style-name="ce147" table:number-columns-repeated="2"/>
          <table:table-cell table:style-name="ce39" table:formula="of:=SUM([.F246:.H246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6]*[.J246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0" calcext:value-type="float">
            <text:p>230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60 X 560 X 69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7]*[.J247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1" calcext:value-type="float">
            <text:p>231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75 X 57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147" office:value-type="float" office:value="6" calcext:value-type="float">
            <text:p>6</text:p>
          </table:table-cell>
          <table:table-cell table:style-name="ce39" table:formula="of:=SUM([.F248:.H248])" office:value-type="float" office:value="6" calcext:value-type="float">
            <text:p>6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8]*[.J248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3">
          <table:table-cell table:style-name="ce121" office:value-type="float" office:value="232" calcext:value-type="float">
            <text:p>232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92 X 287 X 292</text:p>
          </table:table-cell>
          <table:table-cell table:style-name="ce27"/>
          <table:table-cell table:style-name="ce26" office:value-type="string" calcext:value-type="string">
            <text:p>Dowolna</text:p>
          </table:table-cell>
          <table:table-cell table:style-name="ce147" table:number-columns-repeated="2"/>
          <table:table-cell table:style-name="ce34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49]*[.J249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3" calcext:value-type="float">
            <text:p>233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592 X 592 X 78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0]*[.J25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4" calcext:value-type="float">
            <text:p>234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610 X 305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1]*[.J25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5" calcext:value-type="float">
            <text:p>235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610 X 610 X 80</text:p>
          </table:table-cell>
          <table:table-cell table:style-name="ce26"/>
          <table:table-cell table:style-name="ce26" office:value-type="string" calcext:value-type="string">
            <text:p>Dowolna</text:p>
          </table:table-cell>
          <table:table-cell table:style-name="ce147" table:number-columns-repeated="3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2]*[.J252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1" office:value-type="float" office:value="236" calcext:value-type="float">
            <text:p>236</text:p>
          </table:table-cell>
          <table:table-cell table:style-name="ce136" office:value-type="string" calcext:value-type="string">
            <text:p>Filtr absolutny HEPA H13</text:p>
          </table:table-cell>
          <table:table-cell table:style-name="ce136" office:value-type="string" calcext:value-type="string">
            <text:p>1525 X 915 X 78</text:p>
          </table:table-cell>
          <table:table-cell table:style-name="ce27"/>
          <table:table-cell table:style-name="ce26" office:value-type="string" calcext:value-type="string">
            <text:p>Dowolna</text:p>
          </table:table-cell>
          <table:table-cell table:style-name="ce147" office:value-type="float" office:value="8" calcext:value-type="float">
            <text:p>8</text:p>
          </table:table-cell>
          <table:table-cell table:style-name="ce147"/>
          <table:table-cell table:style-name="ce34"/>
          <table:table-cell table:style-name="ce39" table:formula="of:=SUM([.F253:.H253])" office:value-type="float" office:value="8" calcext:value-type="float">
            <text:p>8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3]*[.J253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3"/>
          <table:table-cell table:style-name="ce144"/>
          <table:table-cell table:style-name="ce122" table:number-columns-repeated="3"/>
          <table:table-cell table:style-name="ce144"/>
          <table:table-cell table:style-name="ce156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37" calcext:value-type="float">
            <text:p>237</text:p>
          </table:table-cell>
          <table:table-cell table:style-name="ce137" office:value-type="string" calcext:value-type="string">
            <text:p>Filtr Gąbkowy</text:p>
          </table:table-cell>
          <table:table-cell table:style-name="ce137" office:value-type="string" calcext:value-type="string">
            <text:p>465 X 270 X 20</text:p>
          </table:table-cell>
          <table:table-cell table:style-name="ce26" table:number-columns-repeated="5"/>
          <table:table-cell table:style-name="ce39"/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55]*[.J255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2" table:number-columns-repeated="8"/>
          <table:table-cell table:style-name="ce155"/>
          <table:table-cell table:style-name="ce168"/>
          <table:table-cell table:style-name="ce174"/>
          <table:table-cell table:number-columns-repeated="1012"/>
        </table:table-row>
        <table:table-row table:style-name="ro2">
          <table:table-cell table:style-name="ce121" office:value-type="float" office:value="238" calcext:value-type="float">
            <text:p>238</text:p>
          </table:table-cell>
          <table:table-cell table:style-name="ce138" office:value-type="string" calcext:value-type="string">
            <text:p>Mata filtracyjna G4</text:p>
          </table:table-cell>
          <table:table-cell table:style-name="ce138" office:value-type="string" calcext:value-type="string">
            <text:p>560X560</text:p>
          </table:table-cell>
          <table:table-cell table:style-name="ce29" office:value-type="string" calcext:value-type="string">
            <text:p>Koperta</text:p>
          </table:table-cell>
          <table:table-cell table:style-name="ce29" table:number-columns-repeated="4"/>
          <table:table-cell table:style-name="ce39"/>
          <table:table-cell table:style-name="ce169" office:value-type="currency" office:currency="PLN" office:value="0" calcext:value-type="currency">
            <text:p>0,00 zł</text:p>
          </table:table-cell>
          <table:table-cell table:style-name="ce172" table:formula="of:=SUM([.I257]*[.J257])" office:value-type="currency" office:currency="PLN" office:value="0" calcext:value-type="currency">
            <text:p>0,00 zł</text:p>
          </table:table-cell>
          <table:table-cell table:style-name="ce178" table:number-columns-repeated="1000"/>
          <table:table-cell table:style-name="ce180"/>
          <table:table-cell table:number-columns-repeated="11"/>
        </table:table-row>
        <table:table-row table:style-name="ro2">
          <table:table-cell table:style-name="ce121" office:value-type="float" office:value="239" calcext:value-type="float">
            <text:p>239</text:p>
          </table:table-cell>
          <table:table-cell table:style-name="ce138" office:value-type="string" calcext:value-type="string">
            <text:p>Mata filtracyjna G4</text:p>
          </table:table-cell>
          <table:table-cell table:style-name="ce138" office:value-type="string" calcext:value-type="string">
            <text:p>680X320</text:p>
          </table:table-cell>
          <table:table-cell table:style-name="ce29" office:value-type="string" calcext:value-type="string">
            <text:p>Na drucie typu Fan coile</text:p>
          </table:table-cell>
          <table:table-cell table:style-name="ce29" table:number-columns-repeated="4"/>
          <table:table-cell table:style-name="ce39"/>
          <table:table-cell table:style-name="ce169" office:value-type="currency" office:currency="PLN" office:value="0" calcext:value-type="currency">
            <text:p>0,00 zł</text:p>
          </table:table-cell>
          <table:table-cell table:style-name="ce175" table:formula="of:=SUM([.I258]*[.J258])" office:value-type="currency" office:currency="PLN" office:value="0" calcext:value-type="currency">
            <text:p>0,00 zł</text:p>
          </table:table-cell>
          <table:table-cell table:style-name="ce178" table:number-columns-repeated="1000"/>
          <table:table-cell table:style-name="ce180"/>
          <table:table-cell table:number-columns-repeated="11"/>
        </table:table-row>
        <table:table-row table:style-name="ro2">
          <table:table-cell table:style-name="ce121" office:value-type="float" office:value="240" calcext:value-type="float">
            <text:p>240</text:p>
          </table:table-cell>
          <table:table-cell table:style-name="ce138" office:value-type="string" calcext:value-type="string">
            <text:p>Fizelina</text:p>
          </table:table-cell>
          <table:table-cell table:style-name="ce138" office:value-type="string" calcext:value-type="string">
            <text:p>metr kwadratowy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39" table:formula="of:=SUM([.F259:.H259])" office:value-type="float" office:value="3" calcext:value-type="float">
            <text:p>3</text:p>
          </table:table-cell>
          <table:table-cell table:style-name="ce169" office:value-type="currency" office:currency="PLN" office:value="0" calcext:value-type="currency">
            <text:p>0,00 zł</text:p>
          </table:table-cell>
          <table:table-cell table:style-name="ce175" table:formula="of:=SUM([.I259]*[.J259])" office:value-type="currency" office:currency="PLN" office:value="0" calcext:value-type="currency">
            <text:p>0,00 zł</text:p>
          </table:table-cell>
          <table:table-cell table:style-name="ce178" table:number-columns-repeated="1000"/>
          <table:table-cell table:style-name="ce180"/>
          <table:table-cell table:number-columns-repeated="11"/>
        </table:table-row>
        <table:table-row table:style-name="ro2">
          <table:table-cell table:style-name="ce123" table:number-columns-repeated="4"/>
          <table:table-cell table:style-name="ce145" office:value-type="string" calcext:value-type="string">
            <text:p>ŁĄCZNIE</text:p>
          </table:table-cell>
          <table:table-cell table:style-name="ce123" table:formula="of:=SUM([.F2:.F258])" office:value-type="float" office:value="549" calcext:value-type="float">
            <text:p>549</text:p>
          </table:table-cell>
          <table:table-cell table:style-name="ce123" table:formula="of:=SUM([.G2:.G258])" office:value-type="float" office:value="82" calcext:value-type="float">
            <text:p>82</text:p>
          </table:table-cell>
          <table:table-cell table:style-name="ce152" table:formula="of:=SUM([.H2:.H258])" office:value-type="float" office:value="637" calcext:value-type="float">
            <text:p>637</text:p>
          </table:table-cell>
          <table:table-cell table:style-name="ce123" table:formula="of:=SUM([.I2:.I258])" office:value-type="float" office:value="1268" calcext:value-type="float">
            <text:p>1268</text:p>
          </table:table-cell>
          <table:table-cell table:style-name="ce170"/>
          <table:table-cell table:style-name="ce176"/>
          <table:table-cell table:number-columns-repeated="1012"/>
        </table:table-row>
        <table:table-row table:style-name="ro4">
          <table:table-cell table:style-name="ce121" office:value-type="float" office:value="241" calcext:value-type="float">
            <text:p>241</text:p>
          </table:table-cell>
          <table:table-cell table:style-name="ce139" office:value-type="string" calcext:value-type="string">
            <text:p>Taśma uszczelniająca z pianki polietylenowej, samoprzylepna w metrach bieżących</text:p>
          </table:table-cell>
          <table:table-cell table:style-name="ce139" office:value-type="string" calcext:value-type="string">
            <text:p>Szerokość ok. <text:s/>9 mm.</text:p>
          </table:table-cell>
          <table:table-cell table:style-name="ce26" office:value-type="string" calcext:value-type="string">
            <text:p>Grubość ok. 5 mm.</text:p>
          </table:table-cell>
          <table:table-cell table:style-name="ce26"/>
          <table:table-cell table:style-name="ce26" office:value-type="float" office:value="2000" calcext:value-type="float">
            <text:p>2000</text:p>
          </table:table-cell>
          <table:table-cell table:style-name="ce26" table:number-columns-repeated="2"/>
          <table:table-cell table:style-name="ce39" office:value-type="float" office:value="2000" calcext:value-type="float">
            <text:p>2000</text:p>
          </table:table-cell>
          <table:table-cell table:style-name="ce166" office:value-type="currency" office:currency="PLN" office:value="0" calcext:value-type="currency">
            <text:p>0,00 zł</text:p>
          </table:table-cell>
          <table:table-cell table:style-name="ce172" table:formula="of:=SUM([.I261]*[.J26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22" office:value-type="string" calcext:value-type="string" table:number-columns-spanned="9" table:number-rows-spanned="1">
            <text:p>RAZEM</text:p>
          </table:table-cell>
          <table:covered-table-cell table:number-columns-repeated="8" table:style-name="ce22"/>
          <table:table-cell table:style-name="ce177" table:formula="of:=SUM([.K4:.K261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22" table:number-columns-repeated="9"/>
          <table:table-cell table:style-name="ce177"/>
          <table:table-cell table:number-columns-repeated="1012"/>
        </table:table-row>
        <table:table-row table:style-name="ro2">
          <table:table-cell table:style-name="ce125" office:value-type="string" calcext:value-type="string" table:number-columns-spanned="11" table:number-rows-spanned="1">
            <text:p>KOSZT OFERTY POWINIEN ZAWIERAĆ :</text:p>
          </table:table-cell>
          <table:covered-table-cell table:number-columns-repeated="10" table:style-name="ce1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1.  Cenę jednostkową oraz zbiorczą materiałów <text:span text:style-name="T1">brutto</text:span>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2. <text:s/>Zakładany koszt transportu jednej dostawy do każdego z trzech obiektów Copernicus PL w Gdańsku przy ulicy Nowe Ogrody 1-6, w Gdańsku przy Alei Jana Pawła II 50 oraz w Gdańsku przy Alei Zwycięstwa 31/32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3. <text:s/>Zakładany koszt transportu i odbioru zużytych filtrów przeznaczonych do utylizacji z każdego z trzech obiektów Copernicus PL w Gdańsku przy ulicy Nowe Ogrody 1-6, w Gdańsku przy Alei Jana Pawła II 50 oraz w Gdańsku przy Alei Zwycięstwa 31/32. Utylizacja zużytych materiałów po roku od dostawy według szacunkowej kubatury dostarczonych w 2024 roku materiałów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4. <text:s/>Informację dotyczącą terminu gwarancji ceny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5. <text:s/>Płatność przelewem bankowym w terminie 30 dni od daty otrzymania prawidłowo wystawionej faktury VAT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125" office:value-type="string" calcext:value-type="string" table:number-columns-spanned="11" table:number-rows-spanned="1">
            <text:p>INFORMACJE UZUPEŁNIAJĄCE :</text:p>
          </table:table-cell>
          <table:covered-table-cell table:number-columns-repeated="10" table:style-name="ce141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Specyfikacja zawiera szacunkowe zapotrzebowanie roczne na filtry do urządzeń wentylacyjnych i klimatyzacyjnych stosowanych w obiektach Copernicus PL w Gdańsku, z uwzględnieniem potrzeb na dzień składania zapytania ofertowego.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Zawarte w specyfikacje typy oraz wymiary filtrów zostały podane na podstawie danych z dokumentacji DTR urządzeń lub stosowanych uprzednio produktów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Ostateczna wielkość ilościowa zamówienia może ulec zmianie w zależności od wartości przedstawionych ofert. Możliwe (w razie nagłej potrzeby) dodatkowe zamówienia mniejszych ilości osobnym transportem.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1" table:number-rows-spanned="1">
            <text:p>Zamawiający nie stawia wymagań dotyczących rodzaju i koloru włókniny oraz materiałów stosowanych do produkcji ram o ile nie wpływają na obniżenie jakości i sprawności produktu.</text:p>
          </table:table-cell>
          <table:covered-table-cell table:number-columns-repeated="10" table:style-name="ce7"/>
          <table:table-cell table:number-columns-repeated="1012"/>
        </table:table-row>
        <table:table-row table:style-name="ro5" table:number-rows-repeated="104830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Arkusz2" table:style-name="ta2">
        <table:table-column table:style-name="co10" table:number-columns-repeated="1023" table:default-cell-style-name="ce51"/>
        <table:table-column table:style-name="co11" table:default-cell-style-name="ce5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>
        <table:table-column table:style-name="co10" table:number-columns-repeated="1023" table:default-cell-style-name="ce51"/>
        <table:table-column table:style-name="co11" table:default-cell-style-name="ce5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 style:data-style-name="N2" text:time-value="10:45:06.6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8:29:53</meta:creation-date>
    <meta:initial-creator>Kamila Kiełt</meta:initial-creator>
    <dc:language>pl-PL</dc:language>
    <meta:print-date>2016-11-15T07:49:23</meta:print-date>
    <dc:date>2024-07-04T11:01:32.109000000</dc:date>
    <meta:editing-cycles>52</meta:editing-cycles>
    <meta:editing-duration>P4DT21H11M32S</meta:editing-duration>
    <meta:generator>LibreOffice/6.0.1.1$Windows_x86 LibreOffice_project/60bfb1526849283ce2491346ed2aa51c465abfe6</meta:generator>
    <meta:document-statistic meta:table-count="3" meta:cell-count="1878" meta:object-count="0"/>
  </office:meta>
</office:document-meta>
</file>