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309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paragraph-rsid="0034e727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12pt" officeooo:paragraph-rsid="0034e727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2pt" officeooo:paragraph-rsid="0036faec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5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7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8" style:family="paragraph" style:parent-style-name="Standard">
      <style:paragraph-properties fo:text-align="start" style:justify-single-word="false"/>
      <style:text-properties style:font-name="Calibri" officeooo:rsid="001aadbf" officeooo:paragraph-rsid="002213fd"/>
    </style:style>
    <style:style style:name="P9" style:family="paragraph" style:parent-style-name="Standard">
      <style:text-properties style:font-name="Calibri" officeooo:rsid="001aadbf" officeooo:paragraph-rsid="001c17b1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officeooo:rsid="001aadbf" officeooo:paragraph-rsid="001c17b1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34e727" officeooo:paragraph-rsid="0034e7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e727" officeooo:paragraph-rsid="0034e7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officeooo:rsid="00308ebd"/>
    </style:style>
    <style:style style:name="T4" style:family="text">
      <style:text-properties officeooo:rsid="0033262c"/>
    </style:style>
    <style:style style:name="T5" style:family="text">
      <style:text-properties officeooo:rsid="0034e72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232323" style:font-name="Calibri" fo:font-size="12pt" fo:letter-spacing="normal" fo:font-style="normal" fo:font-weight="bold" style:font-size-asian="12pt" style:font-size-complex="12pt" loext:padding="0cm" loext:border="none"/>
    </style:style>
    <style:style style:name="T8" style:family="text">
      <style:text-properties fo:font-variant="normal" fo:text-transform="none" fo:color="#232323" style:font-name="Calibri" fo:font-size="12pt" fo:letter-spacing="normal" fo:font-style="normal" fo:font-weight="normal" officeooo:rsid="0034e727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 officeooo:rsid="0034e72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officeooo:rsid="0036c576"/>
    </style:style>
    <style:style style:name="T12" style:family="text">
      <style:text-properties fo:font-variant="normal" fo:text-transform="none" fo:color="#000000" fo:letter-spacing="normal" fo:font-style="normal" fo:font-weight="normal" officeooo:rsid="0034e727"/>
    </style:style>
    <style:style style:name="T13" style:family="text">
      <style:text-properties fo:font-variant="normal" fo:text-transform="none" fo:color="#000000" fo:letter-spacing="normal" fo:font-style="normal" fo:font-weight="normal" officeooo:rsid="0036faec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36c576" style:font-weight-asian="bold" style:font-weight-complex="bold"/>
    </style:style>
    <style:style style:name="T16" style:family="text">
      <style:text-properties fo:font-variant="normal" fo:text-transform="none" fo:color="#333333" fo:letter-spacing="normal" fo:font-style="normal" fo:font-weight="normal"/>
    </style:style>
    <style:style style:name="T17" style:family="text">
      <style:text-properties fo:font-variant="normal" fo:text-transform="none" fo:color="#333333" fo:letter-spacing="normal" fo:font-style="normal" fo:font-weight="normal" officeooo:rsid="0034e727"/>
    </style:style>
    <style:style style:name="T18" style:family="text">
      <style:text-properties fo:font-variant="normal" fo:text-transform="none" fo:color="#333333" fo:letter-spacing="normal" fo:font-style="normal" fo:font-weight="normal" officeooo:rsid="0037650b"/>
    </style:style>
    <style:style style:name="T19" style:family="text">
      <style:text-properties fo:font-variant="normal" fo:text-transform="none" fo:color="#333333" style:font-name="Calibri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333333" style:font-name="Calibri" fo:font-size="12pt" fo:letter-spacing="normal" fo:font-style="normal" fo:font-weight="normal" officeooo:rsid="0034e72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5"/>
      <text:p text:style-name="P5"/>
      <text:p text:style-name="P6">PRZEDMIOT ZAMÓWIENIA</text:p>
      <text:p text:style-name="P6"/>
      <text:p text:style-name="P6"/>
      <text:p text:style-name="P6"/>
      <text:p text:style-name="P7"><text:s text:c="2"/>Zakup <text:span text:style-name="T1">i</text:span> dostawa <text:span text:style-name="T4">elektronarzędzi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Nazwa</text:p>
          </table:table-cell>
          <table:table-cell table:style-name="Tabela1.C1" office:value-type="string">
            <text:p text:style-name="P16">Ilość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"><text:span text:style-name="T9">Wiertarko-wkrętarka </text:span><text:span text:style-name="Strong_20_Emphasis"><text:span text:style-name="T7">DeWalt DCD796D2 </text:span></text:span><text:span text:style-name="Strong_20_Emphasis"><text:span text:style-name="T8">(w zestawie z: </text:span></text:span><text:span text:style-name="T19">2 akumulatory 18V, o pojemności 2,0 Ah, ładowarka, </text:span><text:span text:style-name="T20">walizka, instrukcja obsługi);</text:span></text:p>
          </table:table-cell>
          <table:table-cell table:style-name="Tabela1.C2" office:value-type="string">
            <text:p text:style-name="P19"><text:span text:style-name="T3">1 </text:span>szt.</text:p>
          </table:table-cell>
        </table:table-row>
        <table:table-row table:style-name="Tabela1.2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2"><text:span text:style-name="T5">Szlifierka kątowa </text:span><text:span text:style-name="T14">D</text:span><text:span text:style-name="T15">eWalt</text:span><text:span text:style-name="T14"> D</text:span><text:span text:style-name="T15">C</text:span><text:span text:style-name="T14">G406</text:span><text:span text:style-name="T6"> </text:span><text:span text:style-name="T5">( w zestawie z: </text:span><text:span text:style-name="T16">2-pozycyjna rękojeść boczna, 1 akumulator 5,</text:span><text:span text:style-name="T17">0 A</text:span><text:span text:style-name="T16">h, ładowarka, klucz do tarcz, </text:span><text:span text:style-name="T17">walizka);</text:span></text:p>
          </table:table-cell>
          <table:table-cell table:style-name="Tabela1.C2" office:value-type="string">
            <text:p text:style-name="P20">1 szt.</text:p>
          </table:table-cell>
        </table:table-row>
        <table:table-row table:style-name="Tabela1.2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3"><text:span text:style-name="T12">Z</text:span><text:span text:style-name="T10">estaw kluczy nasadowych 1/2”, 1/4” </text:span><text:span text:style-name="T14">NEO TOOLS </text:span><text:span text:style-name="T15">10-211 </text:span><text:span text:style-name="T11">( 110 el.) </text:span><text:span text:style-name="T13">w zestawie z walizką.</text:span></text:p>
          </table:table-cell>
          <table:table-cell table:style-name="Tabela1.C2" office:value-type="string">
            <text:p text:style-name="P20">1 szt.</text:p>
          </table:table-cell>
        </table:table-row>
      </table:table>
      <text:p text:style-name="P8"/>
      <text:p text:style-name="P9"/>
      <text:p text:style-name="P9">Adres dostawy:</text:p>
      <text:p text:style-name="P15"/>
      <text:p text:style-name="P11"><text:span text:style-name="T2">M</text:span>agazyn KWP we Wrocławiu</text:p>
      <text:p text:style-name="P11">ul. Sokolnicza 12</text:p>
      <text:p text:style-name="P11">53-676 Wrocław</text:p>
      <text:p text:style-name="P13"/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Sporz. Artema Owczarek</text:p>
      <text:p text:style-name="P14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5-05-28T11:36:44.887000000</dc:date>
    <meta:editing-duration>PT3H36M53S</meta:editing-duration>
    <meta:editing-cycles>21</meta:editing-cycles>
    <meta:generator>LibreOffice/6.2.2.2$Windows_X86_64 LibreOffice_project/2b840030fec2aae0fd2658d8d4f9548af4e3518d</meta:generator>
    <meta:print-date>2025-05-28T11:24:07.045000000</meta:print-date>
    <meta:document-statistic meta:table-count="1" meta:image-count="0" meta:object-count="0" meta:page-count="1" meta:paragraph-count="21" meta:word-count="89" meta:character-count="562" meta:non-whitespace-character-count="492"/>
  </office:meta>
</office:document-meta>
</file>