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Times New Roman" svg:font-family="&quot;Times New Roman&quot;"/>
    <style:font-face style:name="Calibri2" svg:font-family="Calibri2"/>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thin double #000001" fo:border-bottom="thin double #000001" fo:border-left="thin double #000001" fo:border-right="none" style:vertical-align="automatic" fo:background-color="#CCFFFF" style:repeat-content="false"/>
      <style:paragraph-properties fo:text-align="center"/>
      <style:text-properties fo:color="#00000A"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double #000001" fo:border-bottom="thin double #000001" fo:border-left="thin double #000001" fo:border-right="none" style:vertical-align="middle" fo:wrap-option="wrap" fo:background-color="#CCFFFF" style:repeat-content="false"/>
      <style:paragraph-properties fo:text-align="center"/>
      <style:text-properties fo:color="#00000A"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double #000001" style:vertical-align="middle" fo:wrap-option="wrap" fo:background-color="#CCFFFF" style:repeat-content="false"/>
      <style:paragraph-properties fo:text-align="center"/>
      <style:text-properties fo:color="#00000A"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op="thin double #000001" fo:border-bottom="thin double #000001" fo:border-left="thin double #000001" fo:border-right="none" style:vertical-align="automatic" fo:background-color="#FFFF99" style:repeat-content="false"/>
      <style:paragraph-properties fo:text-align="center"/>
      <style:text-properties fo:color="#00000A"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thin double #000001" fo:border-bottom="none" fo:border-left="thin double #000001" fo:border-right="none" style:vertical-align="automatic" fo:background-color="#FFFF99" style:repeat-content="false"/>
      <style:paragraph-properties fo:text-align="center"/>
      <style:text-properties fo:color="#00000A"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double #000001" fo:border-bottom="thin double #000001" fo:border-left="thin double #000001" fo:border-right="none" style:vertical-align="automatic" fo:background-color="#FFFF99" style:repeat-content="false"/>
      <style:paragraph-properties fo:text-align="center"/>
      <style:text-properties fo:color="#00000A"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double #000001" style:vertical-align="automatic" fo:background-color="#FFFF99" style:repeat-content="false"/>
      <style:paragraph-properties fo:text-align="center"/>
      <style:text-properties fo:color="#00000A"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thin solid #000001" fo:border-bottom="thin solid #000001" fo:border-left="thin double #000001" fo:border-right="none" style:vertical-align="middle" fo:wrap-option="wrap" style:repeat-content="false"/>
      <style:paragraph-properties fo:text-align="center"/>
      <style:text-properties fo:color="#00000A"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fo:border-top="thin solid #000001" fo:border-bottom="thin solid #000001" fo:border-left="thin solid #000001" fo:border-right="none" style:vertical-align="middle" fo:wrap-option="wrap"/>
      <style:text-properties style:font-name="Calibri" style:font-name-asian="Calibri" style:font-name-complex="Calibri" fo:font-size="12pt" style:font-size-asian="12pt" style:font-size-complex="12pt" style:font-family-generic="swiss"/>
    </style:style>
    <style:style style:name="ce12" style:family="table-cell" style:parent-style-name="Default" style:data-style-name="N0">
      <style:table-cell-properties fo:border-top="thin solid #000001" fo:border-bottom="thin solid #000001" fo:border-left="thin solid #000001" fo:border-right="none" style:vertical-align="middle" fo:wrap-option="wrap" style:repeat-content="false"/>
      <style:paragraph-properties fo:text-align="center"/>
      <style:text-properties fo:color="#00000A" style:font-name="Calibri" style:font-name-asian="Calibri" style:font-name-complex="Calibri" fo:font-size="12pt" style:font-size-asian="12pt" style:font-size-complex="12pt"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A" style:font-name="Calibri" style:font-name-asian="Calibri" style:font-name-complex="Calibri" fo:font-size="12pt" style:font-size-asian="12pt" style:font-size-complex="12pt" style:font-family-generic="swiss"/>
    </style:style>
    <style:style style:name="ce14" style:family="table-cell" style:parent-style-name="Default" style:data-style-name="N36">
      <style:table-cell-properties fo:border-top="thin solid #000001" fo:border-bottom="thin solid #000001"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5" style:family="table-cell" style:parent-style-name="Default" style:data-style-name="N36">
      <style:table-cell-properties fo:border-top="thin solid #000001" fo:border-bottom="thin solid #000001" fo:border-left="thin solid #000001"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16" style:family="table-cell" style:parent-style-name="Default" style:data-style-name="N36">
      <style:table-cell-properties fo:border-top="thin solid #000001" fo:border-bottom="thin solid #000001" fo:border-left="thin solid #000001" fo:border-right="none" style:vertical-align="middle" fo:wrap-option="wrap" style:repeat-content="false"/>
      <style:paragraph-properties fo:text-align="end" fo:margin-right="0cm"/>
      <style:text-properties style:font-name="Calibri" style:font-name-asian="Calibri" style:font-name-complex="Calibri" style:font-family-generic="swiss"/>
    </style:style>
    <style:style style:name="ce17" style:family="table-cell" style:parent-style-name="Default" style:data-style-name="N36">
      <style:table-cell-properties fo:border-top="thin solid #000001" fo:border-bottom="thin solid #000001" fo:border-left="thin solid #000001" fo:border-right="thin double #000001" style:vertical-align="middle" fo:wrap-option="wrap" style:repeat-content="false"/>
      <style:paragraph-properties fo:text-align="end" fo:margin-right="0cm"/>
      <style:text-properties style:font-name="Calibri" style:font-name-asian="Calibri" style:font-name-complex="Calibri" style:font-family-generic="swiss"/>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36">
      <style:table-cell-properties fo:border-top="thin solid #000001" fo:border-bottom="thin solid #000001" fo:border-left="none"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30">
      <style:table-cell-properties fo:border="thin solid #000000" style:vertical-align="top" fo:wrap-option="wrap"/>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3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37">
      <style:table-cell-properties fo:border-top="thin solid #000001" fo:border-bottom="thin solid #000001" fo:border-left="thin solid #000001"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26" style:family="table-cell" style:parent-style-name="Default" style:data-style-name="N3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to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0">
      <style:table-cell-properties fo:border="thin solid #000000" style:vertical-align="top" fo:wrap-option="wrap"/>
      <style:text-properties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 style:family="table-cell" style:parent-style-name="Default" style:data-style-name="N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2" style:family="table-cell" style:parent-style-name="Default" style:data-style-name="N4">
      <style:table-cell-properties fo:border="thin solid #000000"/>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op="none" fo:border-bottom="thin double #000001"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 style:family="table-cell" style:parent-style-name="Default" style:data-style-name="N13">
      <style:table-cell-properties fo:border-top="thin solid #000001" fo:border-bottom="thin solid #000001" fo:border-left="thin solid #000001"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38" style:family="table-cell" style:parent-style-name="Default" style:data-style-name="N1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13">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40" style:family="table-cell" style:parent-style-name="Default" style:data-style-name="N1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2" style:font-name-asian="Calibri2" style:font-name-complex="Calibri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05833333333333cm"/>
    </style:style>
    <style:style style:name="co2" style:family="table-column">
      <style:table-column-properties fo:break-before="auto" style:column-width="21.034375cm"/>
    </style:style>
    <style:style style:name="co3" style:family="table-column">
      <style:table-column-properties fo:break-before="auto" style:column-width="6.0325cm"/>
    </style:style>
    <style:style style:name="co4" style:family="table-column">
      <style:table-column-properties fo:break-before="auto" style:column-width="2.24895833333333cm"/>
    </style:style>
    <style:style style:name="co5" style:family="table-column">
      <style:table-column-properties fo:break-before="auto" style:column-width="3.62479166666667cm"/>
    </style:style>
    <style:style style:name="co6" style:family="table-column">
      <style:table-column-properties fo:break-before="auto" style:column-width="3.46604166666667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84.7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81.7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239.25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43.25pt" style:use-optimal-row-height="false" fo:break-before="auto"/>
    </style:style>
    <style:style style:name="ro14" style:family="table-row">
      <style:table-row-properties style:row-height="355.5pt" style:use-optimal-row-height="false" fo:break-before="auto"/>
    </style:style>
    <style:style style:name="ro15" style:family="table-row">
      <style:table-row-properties style:row-height="210.75pt" style:use-optimal-row-height="false" fo:break-before="auto"/>
    </style:style>
    <style:style style:name="ro16" style:family="table-row">
      <style:table-row-properties style:row-height="103.5pt" style:use-optimal-row-height="false" fo:break-before="auto"/>
    </style:style>
    <style:style style:name="ro17" style:family="table-row">
      <style:table-row-properties style:row-height="304.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198pt" style:use-optimal-row-height="false" fo:break-before="auto"/>
    </style:style>
    <style:style style:name="ro23" style:family="table-row">
      <style:table-row-properties style:row-height="161.25pt" style:use-optimal-row-height="false" fo:break-before="auto"/>
    </style:style>
    <style:style style:name="ro24" style:family="table-row">
      <style:table-row-properties style:row-height="165.7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28.2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Arkusz1"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table:style-name="ce1"/>
          <table:table-cell office:value-type="string" table:style-name="ce2">
            <text:p>Część Nr 1</text:p>
          </table:table-cell>
          <table:table-cell office:value-type="string" table:style-name="ce2">
            <text:p><text:s text:c="4"/>Formularz asortymentowo - cenowy (opis przedmiotu zamówienia)</text:p>
          </table:table-cell>
          <table:table-cell table:style-name="ce1"/>
          <table:table-cell table:style-name="ce2"/>
          <table:table-cell table:number-columns-repeated="3" table:style-name="ce1"/>
          <table:table-cell office:value-type="string" table:number-columns-spanned="3" table:number-rows-spanned="1" table:style-name="ce35">
            <text:p>Załącznik nr 2 do SWZ</text:p>
          </table:table-cell>
          <table:covered-table-cell table:number-columns-repeated="2"/>
          <table:table-cell table:number-columns-repeated="16373"/>
        </table:table-row>
        <table:table-row table:style-name="ro2">
          <table:table-cell office:value-type="string" table:style-name="ce3">
            <text:p>Lp</text:p>
          </table:table-cell>
          <table:table-cell office:value-type="string" table:style-name="ce4">
            <text:p/>
            <text:p>Nazwa artykułu</text:p>
            <text:p/>
          </table:table-cell>
          <table:table-cell office:value-type="string" table:style-name="ce4">
            <text:p>Nazwa artykułu oferowanego przez Wykonawcę spełniającego wymagania z kol. nr 2 (ew. marka, typ, parametry)</text:p>
          </table:table-cell>
          <table:table-cell office:value-type="string" table:style-name="ce4">
            <text:p>Jedn.</text:p>
            <text:p>miary</text:p>
          </table:table-cell>
          <table:table-cell office:value-type="string" table:style-name="ce4">
            <text:p>Ilość</text:p>
          </table:table-cell>
          <table:table-cell office:value-type="string" table:style-name="ce4">
            <text:p>Cena</text:p>
            <text:p>jedn. netto</text:p>
          </table:table-cell>
          <table:table-cell office:value-type="string" table:style-name="ce4">
            <text:p>Cena</text:p>
            <text:p>jedn. brutto (6x8+6)</text:p>
          </table:table-cell>
          <table:table-cell office:value-type="string" table:style-name="ce4">
            <text:p>VAT%</text:p>
          </table:table-cell>
          <table:table-cell office:value-type="string" table:style-name="ce4">
            <text:p><text:s text:c="6"/>Wartość netto <text:s text:c="7"/>(5x6)</text:p>
          </table:table-cell>
          <table:table-cell office:value-type="string" table:style-name="ce5">
            <text:p>Wartość brutto <text:s/>(9x8+9)</text:p>
          </table:table-cell>
          <table:table-cell table:number-columns-repeated="16374" table:style-name="ce1"/>
        </table:table-row>
        <table:table-row table:style-name="ro3">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7">
            <text:p>5</text:p>
          </table:table-cell>
          <table:table-cell office:value-type="float" office:value="6" table:style-name="ce6">
            <text:p>6</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9">
            <text:p>10</text:p>
          </table:table-cell>
          <table:table-cell table:number-columns-repeated="16374" table:style-name="ce1"/>
        </table:table-row>
        <table:table-row table:style-name="ro4">
          <table:table-cell office:value-type="string" table:style-name="ce10">
            <text:p>1.</text:p>
          </table:table-cell>
          <table:table-cell office:value-type="string" table:style-name="ce11">
            <text:p><text:span text:style-name="T2">Kosz betonowy<text:s/></text:span>(kamień płukany, grysy) o podstawie sześciokątnej, wysokości 60-62 cm, pojemności 40 l, z wkładem ocynkowanym z popielnicą opróżnianym poprzez wyjęcie. Gwarancja 24 m-ce</text:p>
          </table:table-cell>
          <table:table-cell table:style-name="ce12"/>
          <table:table-cell office:value-type="string" table:style-name="ce12">
            <text:p>szt.</text:p>
          </table:table-cell>
          <table:table-cell office:value-type="float" office:value="6" table:style-name="ce13">
            <text:p>6</text:p>
          </table:table-cell>
          <table:table-cell table:style-name="ce14"/>
          <table:table-cell office:value-type="currency" office:value="0" table:formula="of:=SUM([.F4]*[.H4]+[.F4])" table:style-name="ce15">
            <text:p>0,00 zł</text:p>
          </table:table-cell>
          <table:table-cell office:value-type="percentage" office:value="0.23" table:style-name="ce37">
            <text:p>23%</text:p>
          </table:table-cell>
          <table:table-cell office:value-type="currency" office:value="0" table:formula="of:=SUM([.E4]*[.F4])" table:style-name="ce16">
            <text:p>0,00 zł</text:p>
          </table:table-cell>
          <table:table-cell office:value-type="currency" office:value="0" table:formula="of:=SUM([.I4]*[.H4]+[.I4])" table:style-name="ce17">
            <text:p>0,00 zł</text:p>
          </table:table-cell>
          <table:table-cell table:number-columns-repeated="16374" table:style-name="ce1"/>
        </table:table-row>
        <table:table-row table:style-name="ro5">
          <table:table-cell office:value-type="string" table:style-name="ce10">
            <text:p>2.</text:p>
          </table:table-cell>
          <table:table-cell office:value-type="string" table:style-name="ce11">
            <text:p><text:span text:style-name="T2">Stojak na rowery</text:span><text:s/>- 10 miejsc, wykonany z rurki stalowej ocynkowanej, możliwość zakotwiczenia w podłożu, z możliwością użytkowania dwustronnego lub możliwość użytkowania jednostronnego. Wymiary:długość - 150 cm, wysokość - 55 cm, szerokość - 55 cm.</text:p>
          </table:table-cell>
          <table:table-cell table:style-name="ce12"/>
          <table:table-cell office:value-type="string" table:style-name="ce12">
            <text:p>szt.</text:p>
          </table:table-cell>
          <table:table-cell office:value-type="float" office:value="1" table:style-name="ce18">
            <text:p>1</text:p>
          </table:table-cell>
          <table:table-cell table:style-name="ce19"/>
          <table:table-cell office:value-type="currency" office:value="0" table:formula="of:=SUM([.F5]*[.H5]+[.F5])" table:style-name="ce15">
            <text:p>0,00 zł</text:p>
          </table:table-cell>
          <table:table-cell office:value-type="percentage" office:value="0.23" table:style-name="ce37">
            <text:p>23%</text:p>
          </table:table-cell>
          <table:table-cell office:value-type="currency" office:value="0" table:formula="of:=SUM([.E5]*[.F5])" table:style-name="ce16">
            <text:p>0,00 zł</text:p>
          </table:table-cell>
          <table:table-cell office:value-type="currency" office:value="0" table:formula="of:=SUM([.I5]*[.H5]+[.I5])" table:style-name="ce17">
            <text:p>0,00 zł</text:p>
          </table:table-cell>
          <table:table-cell table:number-columns-repeated="16374" table:style-name="ce1"/>
        </table:table-row>
        <table:table-row table:style-name="ro6">
          <table:table-cell office:value-type="string" table:style-name="ce10">
            <text:p>3.</text:p>
          </table:table-cell>
          <table:table-cell office:value-type="string" table:style-name="ce11">
            <text:p><text:span text:style-name="T2">Fotel typu FINKA</text:span><text:s/>- wygodny z wysokim oparciem, lekkiej konstrukcji wykonanej z 16 warstwowej sklejki gięto-klejonej, stelaż gięty w kształt 4 stabilnych nóg, siedzisko tapicerowane (materiał zmywalny) z pianki poliuretanowej o grubości min. 8 cm, stelaż skręcany, Kolor tapicerki i stelaża do uzgodnienia z Zamawiającym WYMIARY: <text:s text:c="149"/>wysokość całkowita 109cm 9 (+/- 4 cm)</text:p>
            <text:p>wysokość siedziska 46cm <text:s/>(+/- 2 cm)</text:p>
            <text:p>wysokość oparcia 68cm (+/- 4 cm)</text:p>
            <text:p>wysokość podłokietników 59cm ( +/- 2 cm)</text:p>
            <text:p>głębokość całkowita 72cm (+/- 2 cm)</text:p>
            <text:p>głębokość siedziska 44cm (+/- 2 cm)</text:p>
            <text:p>szerokość całkowita 61 cm (+/- 2 cm)</text:p>
            <text:p>szerokość siedziska 52cm (+/- 2 cm)</text:p>
          </table:table-cell>
          <table:table-cell table:style-name="ce12"/>
          <table:table-cell office:value-type="string" table:style-name="ce12">
            <text:p>szt.</text:p>
          </table:table-cell>
          <table:table-cell office:value-type="float" office:value="60" table:style-name="ce18">
            <text:p>60</text:p>
          </table:table-cell>
          <table:table-cell table:style-name="ce19"/>
          <table:table-cell office:value-type="currency" office:value="0" table:formula="of:=SUM([.F6]*[.H6]+[.F6])" table:style-name="ce15">
            <text:p>0,00 zł</text:p>
          </table:table-cell>
          <table:table-cell office:value-type="percentage" office:value="0.23" table:style-name="ce37">
            <text:p>23%</text:p>
          </table:table-cell>
          <table:table-cell office:value-type="currency" office:value="0" table:formula="of:=SUM([.E6]*[.F6])" table:style-name="ce16">
            <text:p>0,00 zł</text:p>
          </table:table-cell>
          <table:table-cell office:value-type="currency" office:value="0" table:formula="of:=SUM([.I6]*[.H6]+[.I6])" table:style-name="ce17">
            <text:p>0,00 zł</text:p>
          </table:table-cell>
          <table:table-cell table:number-columns-repeated="16374" table:style-name="ce1"/>
        </table:table-row>
        <table:table-row table:style-name="ro7">
          <table:table-cell office:value-type="string" table:style-name="ce10">
            <text:p>4.</text:p>
          </table:table-cell>
          <table:table-cell office:value-type="string" table:style-name="ce11">
            <text:p><text:span text:style-name="T2">Rolety<text:s/></text:span>okienne wewnętrzne szer. 80 cm rolety x dł. 180/200 cm, kolor (min 10) i materiał do uzgodnienia z Zamawiającym Wykonawca dokona pomiaru w naturze. Montaż w miejscu wskazanym przez Zamawiającego Gwarancja 24 m-ce</text:p>
          </table:table-cell>
          <table:table-cell table:style-name="ce12"/>
          <table:table-cell office:value-type="string" table:style-name="ce12">
            <text:p>szt.</text:p>
          </table:table-cell>
          <table:table-cell office:value-type="float" office:value="10" table:style-name="ce18">
            <text:p>10</text:p>
          </table:table-cell>
          <table:table-cell table:style-name="ce19"/>
          <table:table-cell office:value-type="currency" office:value="0" table:formula="of:=SUM([.F7]*[.H7]+[.F7])" table:style-name="ce15">
            <text:p>0,00 zł</text:p>
          </table:table-cell>
          <table:table-cell office:value-type="percentage" office:value="0.23" table:style-name="ce37">
            <text:p>23%</text:p>
          </table:table-cell>
          <table:table-cell office:value-type="currency" office:value="0" table:formula="of:=SUM([.E7]*[.F7])" table:style-name="ce16">
            <text:p>0,00 zł</text:p>
          </table:table-cell>
          <table:table-cell office:value-type="currency" office:value="0" table:formula="of:=SUM([.I7]*[.H7]+[.I7])" table:style-name="ce17">
            <text:p>0,00 zł</text:p>
          </table:table-cell>
          <table:table-cell table:number-columns-repeated="16374" table:style-name="ce1"/>
        </table:table-row>
        <table:table-row table:style-name="ro8">
          <table:table-cell office:value-type="string" table:style-name="ce10">
            <text:p>5.</text:p>
          </table:table-cell>
          <table:table-cell office:value-type="string" table:style-name="ce11">
            <text:p><text:span text:style-name="T2">Rolety<text:s/></text:span>okienne wewnętrzne szer. 120 cm rolety x dł. 180/200 cm, kolor (min 10) i materiał do uzgodnienia z Zamawiającym Wykonawca dokona pomiaru w naturze. Montaż w miejscu wskazanym przez Zamawiającego Gwarancja 24 m-ce</text:p>
          </table:table-cell>
          <table:table-cell table:style-name="ce12"/>
          <table:table-cell office:value-type="string" table:style-name="ce12">
            <text:p>szt.</text:p>
          </table:table-cell>
          <table:table-cell office:value-type="float" office:value="2" table:style-name="ce18">
            <text:p>2</text:p>
          </table:table-cell>
          <table:table-cell table:style-name="ce19"/>
          <table:table-cell office:value-type="currency" office:value="0" table:formula="of:=SUM([.F8]*[.H8]+[.F8])" table:style-name="ce15">
            <text:p>0,00 zł</text:p>
          </table:table-cell>
          <table:table-cell office:value-type="percentage" office:value="0.23" table:style-name="ce37">
            <text:p>23%</text:p>
          </table:table-cell>
          <table:table-cell office:value-type="currency" office:value="0" table:formula="of:=SUM([.E8]*[.F8])" table:style-name="ce16">
            <text:p>0,00 zł</text:p>
          </table:table-cell>
          <table:table-cell office:value-type="currency" office:value="0" table:formula="of:=SUM([.I8]*[.H8]+[.I8])" table:style-name="ce17">
            <text:p>0,00 zł</text:p>
          </table:table-cell>
          <table:table-cell table:number-columns-repeated="16374" table:style-name="ce1"/>
        </table:table-row>
        <table:table-row table:style-name="ro9">
          <table:table-cell office:value-type="string" table:style-name="ce10">
            <text:p>6.</text:p>
          </table:table-cell>
          <table:table-cell office:value-type="string" table:style-name="ce11">
            <text:p><text:span text:style-name="T2">Stół</text:span><text:s/>- wymiar blatu 80 x 80 cm, wysokość 73,5 cm. (stołówka-świetlica). Blat stołu wykonany z płyty laminowne o gr.min 18 mm.widoczne krawędzie zabazpieczone obrzeżem o gr. min. 2 mm. Stelaż stołów - metalowy o profilu min. <text:s/>30x30 (noga) i 40x20 (rama) . Nie dopuszcza się stołu na czterech nogach bez ramy. Stelaż stołu musi umożliwiać wsunięcie krzeseł pod blat stołu.</text:p>
          </table:table-cell>
          <table:table-cell table:style-name="ce12"/>
          <table:table-cell office:value-type="string" table:style-name="ce12">
            <text:p>szt.</text:p>
          </table:table-cell>
          <table:table-cell office:value-type="float" office:value="8" table:style-name="ce18">
            <text:p>8</text:p>
          </table:table-cell>
          <table:table-cell table:style-name="ce19"/>
          <table:table-cell office:value-type="currency" office:value="0" table:formula="of:=SUM([.F9]*[.H9]+[.F9])" table:style-name="ce15">
            <text:p>0,00 zł</text:p>
          </table:table-cell>
          <table:table-cell office:value-type="percentage" office:value="0.23" table:style-name="ce37">
            <text:p>23%</text:p>
          </table:table-cell>
          <table:table-cell office:value-type="currency" office:value="0" table:formula="of:=SUM([.E9]*[.F9])" table:style-name="ce16">
            <text:p>0,00 zł</text:p>
          </table:table-cell>
          <table:table-cell office:value-type="currency" office:value="0" table:formula="of:=SUM([.I9]*[.H9]+[.I9])" table:style-name="ce17">
            <text:p>0,00 zł</text:p>
          </table:table-cell>
          <table:table-cell table:number-columns-repeated="16374" table:style-name="ce1"/>
        </table:table-row>
        <table:table-row table:style-name="ro10">
          <table:table-cell office:value-type="string" table:style-name="ce10">
            <text:p>7.</text:p>
          </table:table-cell>
          <table:table-cell office:value-type="string" table:style-name="ce11">
            <text:p><text:span text:style-name="T2">Sofa</text:span><text:s/>- <text:s/>długość całkowita 140 cm, bez funkcji rozkładania, <text:s/>z tapicerowanymi podłokietnikami, tapicerka zmywalna odporna na środki dezynfekcyjne, kolor obicia do wyboru przez Zamawiającego na etapie realizacji umowy (min. 6 kolorów).</text:p>
          </table:table-cell>
          <table:table-cell table:style-name="ce12"/>
          <table:table-cell office:value-type="string" table:style-name="ce12">
            <text:p>szt.</text:p>
          </table:table-cell>
          <table:table-cell office:value-type="float" office:value="2" table:style-name="ce18">
            <text:p>2</text:p>
          </table:table-cell>
          <table:table-cell table:style-name="ce19"/>
          <table:table-cell office:value-type="currency" office:value="0" table:formula="of:=SUM([.F10]*[.H10]+[.F10])" table:style-name="ce15">
            <text:p>0,00 zł</text:p>
          </table:table-cell>
          <table:table-cell office:value-type="percentage" office:value="0.23" table:style-name="ce37">
            <text:p>23%</text:p>
          </table:table-cell>
          <table:table-cell office:value-type="currency" office:value="0" table:formula="of:=SUM([.E10]*[.F10])" table:style-name="ce16">
            <text:p>0,00 zł</text:p>
          </table:table-cell>
          <table:table-cell office:value-type="currency" office:value="0" table:formula="of:=SUM([.I10]*[.H10]+[.I10])" table:style-name="ce17">
            <text:p>0,00 zł</text:p>
          </table:table-cell>
          <table:table-cell table:number-columns-repeated="16374" table:style-name="ce1"/>
        </table:table-row>
        <table:table-row table:style-name="ro11">
          <table:table-cell office:value-type="string" table:style-name="ce10">
            <text:p>8.</text:p>
          </table:table-cell>
          <table:table-cell office:value-type="string" table:style-name="ce11">
            <text:p><text:span text:style-name="T2">Sofa<text:s/></text:span>- długość całkowita 180 cm bez funkcji rozkładania, <text:s/>z tapicerowanymi podłokietnikami, tapicerka zmywalna odporna na środki dezynfekcyjne, kolor obicia do wyboru przez Zamawiającego na etapie realizacji umowy (min. 6 kolorów).</text:p>
          </table:table-cell>
          <table:table-cell table:style-name="ce12"/>
          <table:table-cell office:value-type="string" table:style-name="ce12">
            <text:p>szt.</text:p>
          </table:table-cell>
          <table:table-cell office:value-type="float" office:value="3" table:style-name="ce18">
            <text:p>3</text:p>
          </table:table-cell>
          <table:table-cell table:style-name="ce19"/>
          <table:table-cell office:value-type="currency" office:value="0" table:formula="of:=SUM([.F11]*[.H11]+[.F11])" table:style-name="ce15">
            <text:p>0,00 zł</text:p>
          </table:table-cell>
          <table:table-cell office:value-type="percentage" office:value="0.23" table:style-name="ce37">
            <text:p>23%</text:p>
          </table:table-cell>
          <table:table-cell office:value-type="currency" office:value="0" table:formula="of:=SUM([.E11]*[.F11])" table:style-name="ce16">
            <text:p>0,00 zł</text:p>
          </table:table-cell>
          <table:table-cell office:value-type="currency" office:value="0" table:formula="of:=SUM([.I11]*[.H11]+[.I11])" table:style-name="ce17">
            <text:p>0,00 zł</text:p>
          </table:table-cell>
          <table:table-cell table:number-columns-repeated="16374" table:style-name="ce1"/>
        </table:table-row>
        <table:table-row table:style-name="ro12">
          <table:table-cell office:value-type="string" table:style-name="ce20">
            <text:p>9.</text:p>
          </table:table-cell>
          <table:table-cell office:value-type="string" table:style-name="ce21">
            <text:p><text:span text:style-name="T2">ALKOMAT z drukarką -</text:span><text:s/>profesjonalne urządzenie przeznaczone do badania zawartości alkoholu w wydychanym powietrzu z możliwością mobilnego wydruku. Drukarka z wbudowanym modułem bluetooth umożliwiającym bezprzewodowy wydruk wyniku pomiaru. DANE TECHNICZNE</text:p>
            <text:p>Wysokiej jakości platynowy, dwuwylotowy sensor elektrochemiczny, zaawansowany technologicznie 32 bitowy mikro kontroler, zakres pomiarowy: 0,000 - 6,300 ‰ (0,000 - 3,000 mg/L)</text:p>
            <text:p>Wyświetlacz: dot matrix, 4 cyfrowy, 3 miejsca po przecinku, podświetlany, o przekątnej 1,8", rozdzielczość wskazań (dokładność wyświetlania): 0,001 , dokładność pomiaru: ±5%*</text:p>
            <text:p>Wymiary alkomatu: max. 128x59x27 mm, Waga alkomatu: max. 148g (bez baterii 126g), Licznik pomiarów, Pamięć pomiaru, Możliwość zgrania min. 8.000 pomiarów na komputer</text:p>
            <text:p>Czas oczekiwania na wynik: kilka sekund, Funkcja automatycznego sprawdzania zawartości alkoholu w czujniku po ostatnim teście, Zasilanie alkomatu: bateria-akumulatorek wielokrotnego ładowania, 1000 mAh 3,7V, Sygnalizacja dźwiękowa, Układ kontroli oraz sygnalizacja rozładowania baterii, Czas przygotowania do przeprowadzenia testu: około 2 sekundy, Tryb pomiaru: automatyczny i manualny.</text:p>
            <text:p>Funkcja automatycznego wyłączania po 6 minutach bezczynności, Ustniki: higieniczne, każdy pakowany osobno, Możliwość przeprowadzania pomiarów za pomocą ustnika i nasadki lejkowej.</text:p>
            <text:p>Jednostki mierzące: alkoholomierz wyświetla wynik w mg/l opcja: ‰, µg/100mL, g/100mL, mg/mL, mg/100mL lub inne, Wbudowany moduł bluetooth umożliwiający bezprzewodowe drukowanie pomiaru. <text:s/>Drukarka termiczna <text:s/>do bezprzewodowego wydruku.</text:p>
            <text:p>Sposób druku: termiczny, papier termiczny, maksymalna średnica rolki 24 mm, szerokość 57 mm</text:p>
            <text:p>Czas drukowania protokołu: 12 sekund. Wymiary drukarki: min. 123x77x33 mm</text:p>
            <text:p>Waga drukarki: max. 303 g (184 bez baterii)</text:p>
            <text:p>Zasilanie drukarki: bateria-akumulatorek wielokrotnego ładowania, 2000 mAh 7,4V, <text:s/>Zestaw zawiera:</text:p>
            <text:p>Alkomat</text:p>
            <text:p>Drukarkę termiczną <text:s/>bezprzewodowa</text:p>
            <text:p>Baterię Li-ion 1000mAH 3,7V do alkomatu</text:p>
            <text:p>Baterię Li-ion 2000mAH 7,4V do drukarki</text:p>
            <text:p>Kabel do połączenia z komputerem</text:p>
            <text:p>papier do drukarki</text:p>
            <text:p>2 szt. lejków (nasadek lejkowych)</text:p>
            <text:p>10 szt. ustników - każdy pakowany osobno</text:p>
            <text:p>Ładowarkę sieciową do alkomatu</text:p>
            <text:p>Ładowarkę sieciową do drukarki</text:p>
            <text:p>Etui na alkomat</text:p>
            <text:p>Etui na drukarkę</text:p>
            <text:p>Skrzyneczkę na alkomat i drukarkę</text:p>
            <text:p>Kartę gwarancyjną zawierającą:</text:p>
            <text:p>certyfikat potwierdzający kalibrację urządzenia</text:p>
            <text:p>parametry kalibracyjne</text:p>
            <text:p>Kartę gwarancyjną do drukarki</text:p>
          </table:table-cell>
          <table:table-cell table:style-name="ce22"/>
          <table:table-cell office:value-type="string" table:style-name="ce12">
            <text:p>szt.</text:p>
          </table:table-cell>
          <table:table-cell office:value-type="float" office:value="1" table:style-name="ce23">
            <text:p>1</text:p>
          </table:table-cell>
          <table:table-cell table:style-name="ce24"/>
          <table:table-cell office:value-type="percentage" office:value="0" table:formula="of:=SUM([.F12]*[.H12]+[.F12])" table:style-name="ce25">
            <text:p>0,00%</text:p>
          </table:table-cell>
          <table:table-cell office:value-type="percentage" office:value="0.23" table:style-name="ce38">
            <text:p>23%</text:p>
          </table:table-cell>
          <table:table-cell office:value-type="currency" office:value="0" table:formula="of:=SUM([.E12]*[.F12])" table:style-name="ce16">
            <text:p>0,00 zł</text:p>
          </table:table-cell>
          <table:table-cell office:value-type="currency" office:value="0" table:formula="of:=SUM([.I12]*[.H12]+[.I12])" table:style-name="ce17">
            <text:p>0,00 zł</text:p>
          </table:table-cell>
          <table:table-cell table:number-columns-repeated="16374" table:style-name="ce26"/>
        </table:table-row>
        <table:table-row table:style-name="ro13">
          <table:table-cell office:value-type="string" table:style-name="ce27">
            <text:p>10.</text:p>
          </table:table-cell>
          <table:table-cell office:value-type="string" table:style-name="ce28">
            <text:p><text:span text:style-name="T2">Maszyna do szycia</text:span><text:s text:c="2"/>- elektryczna. Moc min. 70 W, min. 38 ściegów, możliwość szycia wstecz, regulacja długości ściegu, funkcje szycia: obszywanie dziurki guzika, przyszywanie guzika, reperacja tkaniny, zszywanie tkaniny, możliwość zastosowania podwójnej igły, wahadłowy chwytacz nitki, 4 stopniowe obszywanie dziurek, oświetlenie LED, wyposażenie: drugi trzpień, igła podwójna, igły, oliwiarka, osłona PVC na maszynę , płytka osłaniająca ząbki transportera, prujka, rozrusznik, stopka do guzików, stopka do obszywania dziurek, stopka do zamków , stopka uniwersalna, szpulki, wkrętaki.</text:p>
          </table:table-cell>
          <table:table-cell table:style-name="ce29"/>
          <table:table-cell office:value-type="string" table:style-name="ce30">
            <text:p>szt.</text:p>
          </table:table-cell>
          <table:table-cell office:value-type="float" office:value="1" table:style-name="ce31">
            <text:p>1</text:p>
          </table:table-cell>
          <table:table-cell table:style-name="ce32"/>
          <table:table-cell office:value-type="currency" office:value="0" table:formula="of:=SUM([.F13]*[.H13]+[.F13])" table:style-name="ce15">
            <text:p>0,00 zł</text:p>
          </table:table-cell>
          <table:table-cell office:value-type="percentage" office:value="0.23" table:style-name="ce39">
            <text:p>23%</text:p>
          </table:table-cell>
          <table:table-cell office:value-type="currency" office:value="0" table:formula="of:=SUM([.E13]*[.F13])" table:style-name="ce16">
            <text:p>0,00 zł</text:p>
          </table:table-cell>
          <table:table-cell office:value-type="currency" office:value="0" table:formula="of:=SUM([.I13]*[.H13]+[.I13])" table:style-name="ce17">
            <text:p>0,00 zł</text:p>
          </table:table-cell>
          <table:table-cell table:number-columns-repeated="16374" table:style-name="ce33"/>
        </table:table-row>
        <table:table-row table:style-name="ro14">
          <table:table-cell office:value-type="string" table:style-name="ce27">
            <text:p>11.</text:p>
          </table:table-cell>
          <table:table-cell office:value-type="string" table:style-name="ce28">
            <text:p><text:span text:style-name="T2">Skaner żył<text:s/></text:span>i naczyń krwionośnych z menu w języku polskim, wyposażony w kolorowy wyświetlacz LCD oraz funkcję foto.Tryb foto daje możliwość́ robienia i przechowywania zdjęć́ obrazowanych żył. Złącze komputerowe, pozwala przesyłać dane.</text:p>
            <text:p>Kolorowy wyświetlacz LCD.</text:p>
            <text:p>7 dostępnych kolorów: dla rożnych kolorów skóry, tatuaży, mocno zniszczonej skóry.</text:p>
            <text:p>3 dostępne rozmiary wyświetlania odpowiednie dla dorosłych, dzieci i noworodków.</text:p>
            <text:p>5 poziomów jasności wyświetlany obraz ustawiany do najbardziej komfortowej jasności.</text:p>
            <text:p>Odwrócenie kolorów, pozwala zmniejszyć́ interferencję włosów na ramionach i rozjaśnić́ naczynia krwionośne.</text:p>
            <text:p>Tryb wzmocnienia obrazu zwiększa przejrzystość́ wykrywania naczyń krwionośnych.</text:p>
            <text:p>Kolorometryczne wskazanie głębokości żył. <text:s/>Zasilanie ładowania : 5V 2.0A, 100V-240V 50Hz-60Hz</text:p>
            <text:p>Waga: 380g Rozmiar : 24 x 6,5 x 5,5 cm.<text:s text:c="25"/></text:p>
            <text:p>Poziom hałasu: &lt; 20db.<text:s text:c="53"/></text:p>
            <text:p>Bateria: litowa wielokrotnego ładowania 5000mA.<text:s text:c="3"/></text:p>
            <text:p>Czas pracy: 4-5 h lub tryb ciągły przy zasilaniu sieciowym</text:p>
            <text:p>Wyświetlacz LCD: 2,4 cala</text:p>
            <text:p>Menu: język polski,<text:s text:c="13"/></text:p>
            <text:p>Głębokość wykrywania : 10-12 mm<text:s text:c="33"/></text:p>
            <text:p>Odległość wykrywania: 25-35 cm</text:p>
            <text:p>Dokładność położenia naczyń ± 0,3 mm</text:p>
          </table:table-cell>
          <table:table-cell table:style-name="ce29"/>
          <table:table-cell office:value-type="string" table:style-name="ce30">
            <text:p>szt.</text:p>
          </table:table-cell>
          <table:table-cell office:value-type="float" office:value="2" table:style-name="ce31">
            <text:p>2</text:p>
          </table:table-cell>
          <table:table-cell table:style-name="ce32"/>
          <table:table-cell office:value-type="currency" office:value="0" table:formula="of:=SUM([.F14]*[.H14]+[.F14])" table:style-name="ce15">
            <text:p>0,00 zł</text:p>
          </table:table-cell>
          <table:table-cell office:value-type="percentage" office:value="0.08" table:style-name="ce40">
            <text:p>8%</text:p>
          </table:table-cell>
          <table:table-cell office:value-type="currency" office:value="0" table:formula="of:=SUM([.E14]*[.F14])" table:style-name="ce16">
            <text:p>0,00 zł</text:p>
          </table:table-cell>
          <table:table-cell office:value-type="currency" office:value="0" table:formula="of:=SUM([.I14]*[.H14]+[.I14])" table:style-name="ce17">
            <text:p>0,00 zł</text:p>
          </table:table-cell>
          <table:table-cell table:number-columns-repeated="16374" table:style-name="ce33"/>
        </table:table-row>
        <table:table-row table:style-name="ro12">
          <table:table-cell office:value-type="string" table:style-name="ce27">
            <text:p>12.</text:p>
          </table:table-cell>
          <table:table-cell office:value-type="string" table:style-name="ce28">
            <text:p><text:span text:style-name="T2">Drukarka -<text:s/></text:span>urządzenie wielofunkcyjne A4 kolor, DRUKOWANIE, KOPIOWANIE, SKANOWANIE. <text:s text:c="2"/>Prędkość drukowania i kopiowania: min. 30 stron A4 na minutę w kolorze i mono. Drukowanie dwustronne: 15 stron A4 na minutę. Kopiowanie dwustronne: 15 stron A4 na minutę. Rozdzielczość: drukowanie 600x600 dpi, 1200 x 1200 dpi (zmniejszona prędkość), kopia/skan 600 x 600 dpi, czas nagrzewania: ok. 26 sekund.</text:p>
            <text:p>Czas pierwszego wydruku: 6,5/7,5 sekundy mono/kolor Czas pierwszej kopii: 8,5/10 sekund mono/kolor (z podajnika), 7,5/9 sekund mono/kolor (z szyby) Procesor: ARM Cortex-A9 Dual core 1,2GHz + ARM Cortex-M3 100MHz</text:p>
            <text:p>Pamięć: Standard 1GB, Maks. 3GB + SSD 128GB Interfejsy: USB 2.0 (Hi-Speed), 2 x USB Host, Gigabit Ethernet (10BaseT/100BaseTX/ 1000BaseT, IPv6, IPv4, IPSec, 802.3az), opcjonalnie Wi-Fi (IEEE 802.11b/g/n), dodatkowa karta sieciowa, karta pamięci SD</text:p>
            <text:p>Konta użytkowników: 100 kodów departamentowych: OBSŁUGA PAPIERU, 100-kartkowa taca wielofunkcyjna, 60–220g/m2 A4, A5, A6, B5, B6, Letter, Legal, Folio, inne (70 x 148 - 216 x 356 mm),</text:p>
            <text:p>kaseta uniwersalna na 250 arkuszy, 60–163 g/m2 A4, A5, A6, B5, B6, Letter, Legal, Folio, inne (105 x 148 – 216 x 356 mm).</text:p>
            <text:p>Maks. pojemność wejściowa razem z opcjami: 1850 arkuszy A4</text:p>
            <text:p>Moduł dupleksu: w standardzie, obsługa papieru 60–163 g/m2 A4, A5, B5, Letter, Legal</text:p>
            <text:p>Podajnik dokumentów: w standardzie, dwustronny, na 75 arkuszy, 50 - 120 g/m2, A4, A5, A6, B5, Letter, Legal, inne (105x148 - 216x356 mm)</text:p>
            <text:p><text:s/>KOPIOWANIE:</text:p>
            <text:p>Maks. format oryginału: A4/Legal</text:p>
            <text:p>Kopiowanie ciągłe: 1–999</text:p>
            <text:p>Zakres zoom: 25–400% co 1%</text:p>
            <text:p>Ustawione współczynniki zoom: 5 zmniejszeń / 5 powiększeń</text:p>
            <text:p>Tryby ekspozycji: automatyczna, ręczna (9-stopniowa) Wybór oryginału: Tekst + foto, foto, tekst, mapa, dokument drukowany</text:p>
            <text:p>Funkcje: skanuj-raz-drukuj-wielokrotnie, sortowanie elektroniczne, kopiowanie dowodów osobistych, 2w1, 4w1, automatyczna zmiana kaset, pomijanie pustych stron. <text:s text:c="59"/>SKANOWANIE:</text:p>
            <text:p>Tryby skanowania: Skan-do-Email, skan-do-FTP, skan- do-SMB, skan-do-USB, TWAIN lokalnie/sieciowo, WIA, skan WSD</text:p>
            <text:p>Prędkość: 1-stronnie 60 obrazów mono/min, 40 obrazów kolor/min. (300 dpi, A4), 2-stronnie 26 obrazów mono/min, 17 obrazów kolor /min. (300 dpi, A4) Rozdzielczość: 600, 400, 300, 200 dpi, 256 odcieni na kolor</text:p>
            <text:p>Maks. format skanowania: A4, Legal</text:p>
            <text:p>Rozpoznawanie oryginału: tekst, foto, tekst + foto, jasny tekst, optymalizacja pod OCR</text:p>
            <text:p>Typy plików: TIFF, PDF, PDF/A, JPEG, XPS, Open XPS, szyfrowany PDF, kompresowany PDF, PDF/A-1a/b, PDF/A-2a/b/u, opcjonalnie przeszukiwalny PDF oraz pliki MS Office (wymagany Scan Extension Kit(A))</text:p>
            <text:p>Metody kompresji: MMR/JPEG</text:p>
            <text:p>Funkcje: skanowanie kolorowe, wbudowana książka adresowa, obsługa Active Directory, szyfrowany transfer danych, wysyłanie wielotrybowe (jednocześnie do e-mail, faks, folder SMB/FTP), pomijanie pustych stron,</text:p>
          </table:table-cell>
          <table:table-cell table:style-name="ce29"/>
          <table:table-cell office:value-type="string" table:style-name="ce30">
            <text:p>szt.</text:p>
          </table:table-cell>
          <table:table-cell office:value-type="float" office:value="2" table:style-name="ce31">
            <text:p>2</text:p>
          </table:table-cell>
          <table:table-cell table:style-name="ce32"/>
          <table:table-cell office:value-type="currency" office:value="0" table:formula="of:=SUM([.F15]*[.H15]+[.F15])" table:style-name="ce15">
            <text:p>0,00 zł</text:p>
          </table:table-cell>
          <table:table-cell office:value-type="percentage" office:value="0.23" table:style-name="ce40">
            <text:p>23%</text:p>
          </table:table-cell>
          <table:table-cell office:value-type="currency" office:value="0" table:formula="of:=SUM([.E15]*[.F15])" table:style-name="ce16">
            <text:p>0,00 zł</text:p>
          </table:table-cell>
          <table:table-cell office:value-type="currency" office:value="0" table:formula="of:=SUM([.I15]*[.H15]+[.I15])" table:style-name="ce17">
            <text:p>0,00 zł</text:p>
          </table:table-cell>
          <table:table-cell table:number-columns-repeated="16374" table:style-name="ce33"/>
        </table:table-row>
        <table:table-row table:style-name="ro15">
          <table:table-cell office:value-type="string" table:style-name="ce27">
            <text:p>13.</text:p>
          </table:table-cell>
          <table:table-cell office:value-type="string" table:style-name="ce28">
            <text:p><text:span text:style-name="T2">Rzutnik<text:s/></text:span>- cechy charakterystyczne:</text:p>
            <text:p>Technologia DLP</text:p>
            <text:p>Rozdzielczość Full HD (1920 x 1080)</text:p>
            <text:p>Jasność min. 4000 lumenów</text:p>
            <text:p>22000:1 Kontrast</text:p>
            <text:p>Waga: 2.41 kg</text:p>
            <text:p>Pionowa korekcja Keystone +/- 40 stopni</text:p>
            <text:p>Wejście HDMI z wsparciem MHL</text:p>
            <text:p>Złącze 5V DC USB</text:p>
            <text:p>3D poprzez HDMI, żywotność lampy min. 5000 , zoom obiektywu 1.1, wejścia min. 1 x HDMI, 1xRS232, 1xUSB, 1 x VGA, wyjścia 1 x 3,5 mm Jack, obiektyw napędzany silnikiem, wbudowany głośnik, wymiary: 29 x 10 x 23 cm (+/- 2 cm), gwarancja min. 24 m-ce</text:p>
          </table:table-cell>
          <table:table-cell table:style-name="ce29"/>
          <table:table-cell office:value-type="string" table:style-name="ce30">
            <text:p>szt.</text:p>
          </table:table-cell>
          <table:table-cell office:value-type="float" office:value="1" table:style-name="ce31">
            <text:p>1</text:p>
          </table:table-cell>
          <table:table-cell table:style-name="ce32"/>
          <table:table-cell office:value-type="currency" office:value="0" table:formula="of:=SUM([.F16]*[.H16]+[.F16])" table:style-name="ce15">
            <text:p>0,00 zł</text:p>
          </table:table-cell>
          <table:table-cell office:value-type="percentage" office:value="0.23" table:style-name="ce40">
            <text:p>23%</text:p>
          </table:table-cell>
          <table:table-cell office:value-type="currency" office:value="0" table:formula="of:=SUM([.E16]*[.F16])" table:style-name="ce16">
            <text:p>0,00 zł</text:p>
          </table:table-cell>
          <table:table-cell office:value-type="currency" office:value="0" table:formula="of:=SUM([.I16]*[.H16]+[.I16])" table:style-name="ce17">
            <text:p>0,00 zł</text:p>
          </table:table-cell>
          <table:table-cell table:number-columns-repeated="16374" table:style-name="ce33"/>
        </table:table-row>
        <table:table-row table:style-name="ro16">
          <table:table-cell office:value-type="string" table:style-name="ce27">
            <text:p>14.</text:p>
          </table:table-cell>
          <table:table-cell office:value-type="string" table:style-name="ce34">
            <text:p><text:span text:style-name="T2">Odtwarzacz CD</text:span><text:s/>- typu boombox z portem USB, możliwość podłączenia odtwarzacza MP3, dwa głośniki zwiększające moc dźwięku, gniazdo wejścia audio do współpracy z różnymi urządzeniami zewnętrznymi, <text:s/>podawanie płyt od góry, rodzaje odtwarzanych płyt: CD, CD-R, CD-RW, CDDA, MP3, <text:s text:c="2"/>WMA, radio cyfrowe, zakres AM/FM, pamięć 30 stacji, wejście AUX, wejście słuchawkowe, zasilanie baterie/sieć, gwarancja min 24 m-ce</text:p>
          </table:table-cell>
          <table:table-cell table:style-name="ce29"/>
          <table:table-cell office:value-type="string" table:style-name="ce30">
            <text:p>szt.</text:p>
          </table:table-cell>
          <table:table-cell office:value-type="float" office:value="2" table:style-name="ce31">
            <text:p>2</text:p>
          </table:table-cell>
          <table:table-cell table:style-name="ce32"/>
          <table:table-cell office:value-type="currency" office:value="0" table:formula="of:=SUM([.F17]*[.H17]+[.F17])" table:style-name="ce15">
            <text:p>0,00 zł</text:p>
          </table:table-cell>
          <table:table-cell office:value-type="percentage" office:value="0.23" table:style-name="ce40">
            <text:p>23%</text:p>
          </table:table-cell>
          <table:table-cell office:value-type="currency" office:value="0" table:formula="of:=SUM([.E17]*[.F17])" table:style-name="ce16">
            <text:p>0,00 zł</text:p>
          </table:table-cell>
          <table:table-cell office:value-type="currency" office:value="0" table:formula="of:=SUM([.I17]*[.H17]+[.I17])" table:style-name="ce17">
            <text:p>0,00 zł</text:p>
          </table:table-cell>
          <table:table-cell table:number-columns-repeated="16374" table:style-name="ce33"/>
        </table:table-row>
        <table:table-row table:style-name="ro17">
          <table:table-cell office:value-type="string" table:style-name="ce27">
            <text:p>15.</text:p>
          </table:table-cell>
          <table:table-cell office:value-type="string" table:style-name="ce28">
            <text:p><text:span text:style-name="T2">Telewizor</text:span><text:s text:c="2"/>- ekran min. 55 cali, <text:s/>4K UHD, rozdzielczość mi. 3840 x 2160, <text:s/>Technologia obrazu LED, HDR10+, HLG, podświetlenie matryce Edge LED, Tuner: DVB-T2 (HEVC), DVB-C, analogowy, <text:s/>smart TV, WIFI, łączność bezprzewodowa Bluetooth, Wi-Fi Direct, przeglądarka internetowa, HbbTV, Funkcje Smart TV:</text:p>
            <text:p>SmartThings, Galeria, Dotknij i wyświetl, PC on TV (PC na ekranie TV), Mobile to TV - Mirroring (Urządzenie mobilne do TV), Muzyczna ściana</text:p>
            <text:p>Aplikacje Smart TV:</text:p>
            <text:p>YouTube, Netflix, Prime Video, Disney+, HBO Go / Max, Canal Plus Online, Viaplay, SkyShowtime, głośniki system 2.0/2 x 10 W, system dźwięku przestrzennego, regulacja tonów, korektor dźwięku. <text:s text:c="6"/>Technologie dźwięku:</text:p>
            <text:p>Adaptive Sound (funkcja Adaptacji Dźwięku), Bluetooth Audio, Dolby Digital Plus, HDMI eARC, Multiroom Link, Q-Symphony, wzmacnianie dialogów, <text:s/>menu w języku polskim, telegazetia, nformacje dodatkowe:</text:p>
            <text:p>USB - zdjęcia, muzyka, film, Digital EPG, możliwość aktualizacji oprogramowania, możliwość użycia klawiatury i myszki (funkcje Smart), ConnectShare Movie, Anynet+, Tryb Ambient, <text:s/>obsługa USB HID i Bluetooth HID, <text:s/>złącza: min. 3 x HDMI 2.0, min. 2 x USB, złacze Ethernet (LAN), cyfrowe wyjście optyczne, Złącze CI. Do każdego telewizora wieszak ścienny z regulacją w pionie i poziomie. Gwarancja min 24 m-ce.</text:p>
            <text:p/>
          </table:table-cell>
          <table:table-cell table:style-name="ce29"/>
          <table:table-cell office:value-type="string" table:style-name="ce30">
            <text:p>szt.</text:p>
          </table:table-cell>
          <table:table-cell office:value-type="float" office:value="6" table:style-name="ce31">
            <text:p>6</text:p>
          </table:table-cell>
          <table:table-cell table:style-name="ce32"/>
          <table:table-cell office:value-type="currency" office:value="0" table:formula="of:=SUM([.F18]*[.H18]+[.F18])" table:style-name="ce15">
            <text:p>0,00 zł</text:p>
          </table:table-cell>
          <table:table-cell office:value-type="percentage" office:value="0.23" table:style-name="ce40">
            <text:p>23%</text:p>
          </table:table-cell>
          <table:table-cell office:value-type="currency" office:value="0" table:formula="of:=SUM([.E18]*[.F18])" table:style-name="ce16">
            <text:p>0,00 zł</text:p>
          </table:table-cell>
          <table:table-cell office:value-type="currency" office:value="0" table:formula="of:=SUM([.I18]*[.H18]+[.I18])" table:style-name="ce17">
            <text:p>0,00 zł</text:p>
          </table:table-cell>
          <table:table-cell table:number-columns-repeated="16374" table:style-name="ce33"/>
        </table:table-row>
        <table:table-row table:style-name="ro18">
          <table:table-cell office:value-type="string" table:style-name="ce27">
            <text:p>16.</text:p>
          </table:table-cell>
          <table:table-cell office:value-type="string" table:style-name="ce34">
            <text:p><text:span text:style-name="T2">Stolik do pielęgnacji pacjenta</text:span><text:s/>- regał łazienkowy, dwustronny, wykonany z wodoodpornego tworzywa, 3 półki, na kółkach, kolor biały, wymiary: wys. 70 cm x dł. 45 cm x gł. 32 cm (+/- 1 cm);</text:p>
          </table:table-cell>
          <table:table-cell table:style-name="ce29"/>
          <table:table-cell office:value-type="string" table:style-name="ce30">
            <text:p>szt.</text:p>
          </table:table-cell>
          <table:table-cell office:value-type="float" office:value="6" table:style-name="ce31">
            <text:p>6</text:p>
          </table:table-cell>
          <table:table-cell table:style-name="ce32"/>
          <table:table-cell office:value-type="currency" office:value="0" table:formula="of:=SUM([.F19]*[.H19]+[.F19])" table:style-name="ce15">
            <text:p>0,00 zł</text:p>
          </table:table-cell>
          <table:table-cell office:value-type="percentage" office:value="0.23" table:style-name="ce40">
            <text:p>23%</text:p>
          </table:table-cell>
          <table:table-cell office:value-type="currency" office:value="0" table:formula="of:=SUM([.E19]*[.F19])" table:style-name="ce16">
            <text:p>0,00 zł</text:p>
          </table:table-cell>
          <table:table-cell office:value-type="currency" office:value="0" table:formula="of:=SUM([.I19]*[.H19]+[.I19])" table:style-name="ce17">
            <text:p>0,00 zł</text:p>
          </table:table-cell>
          <table:table-cell table:number-columns-repeated="16374" table:style-name="ce33"/>
        </table:table-row>
        <table:table-row table:style-name="ro19">
          <table:table-cell office:value-type="string" table:style-name="ce27">
            <text:p>17.</text:p>
          </table:table-cell>
          <table:table-cell office:value-type="string" table:style-name="ce34">
            <text:p><text:span text:style-name="T2">Szafka przyłóżkowa</text:span><text:s/>z półką na buty i blat HPL szafka przyłóżkowa - konstrukcja z blachy stalowej malowanej proszkowo, wyposażona w szyfladę na prowadnicach rolkowych, drzwiczki zamykane z zatrzaskiem magnetycznym. Szafka wyposażona w 4 kółka niebrudzące powierzchni w tym dwa z hamulcami, o średnicy 50 mm. Powierzchnia szafki odporna na działanie środków dezynfekcyjnych, blat szafki z płyty HPL, drzwi szafki i szuflady malowane w kolorach dopasowanych do koloru blatu (kolory do uzgdnienia z Zamawiającym), szafka wyposażona w półkę na buty wykonaną z siatki metalowej. Wymiary: szr. 430 mm x gł. 430 mm x wys. 800 mm (+/- 2 cm)</text:p>
          </table:table-cell>
          <table:table-cell table:style-name="ce29"/>
          <table:table-cell office:value-type="string" table:style-name="ce30">
            <text:p>szt.</text:p>
          </table:table-cell>
          <table:table-cell office:value-type="float" office:value="40" table:style-name="ce31">
            <text:p>40</text:p>
          </table:table-cell>
          <table:table-cell table:style-name="ce32"/>
          <table:table-cell office:value-type="currency" office:value="0" table:formula="of:=SUM([.F20]*[.H20]+[.F20])" table:style-name="ce15">
            <text:p>0,00 zł</text:p>
          </table:table-cell>
          <table:table-cell office:value-type="percentage" office:value="0.08" table:style-name="ce40">
            <text:p>8%</text:p>
          </table:table-cell>
          <table:table-cell office:value-type="currency" office:value="0" table:formula="of:=SUM([.E20]*[.F20])" table:style-name="ce16">
            <text:p>0,00 zł</text:p>
          </table:table-cell>
          <table:table-cell office:value-type="currency" office:value="0" table:formula="of:=SUM([.I20]*[.H20]+[.I20])" table:style-name="ce17">
            <text:p>0,00 zł</text:p>
          </table:table-cell>
          <table:table-cell table:number-columns-repeated="16374" table:style-name="ce33"/>
        </table:table-row>
        <table:table-row table:style-name="ro20">
          <table:table-cell office:value-type="string" table:style-name="ce27">
            <text:p>18.</text:p>
          </table:table-cell>
          <table:table-cell office:value-type="string" table:style-name="ce34">
            <text:p><text:span text:style-name="T2">Fotel ogrodowy</text:span><text:s/>- wykonany w całości z tworzywa polipropylenowego, <text:s/>w siedzisku znajduje się otwór umożliwiający odpływ wody, możliwość sztaplowania foteli, łatwe w utrzymaniu czystości.maxymalne obciążenie 110 kg. <text:s/>Wymiary +/- 3 cm:</text:p>
            <text:p>Szerokość: 80 cm</text:p>
            <text:p>Głębokość: 70 cm</text:p>
            <text:p>Wysokość: 70 cm</text:p>
            <text:p>Szerokość siedziska: 56 cm</text:p>
            <text:p>Głębokość siedziska:509 cm</text:p>
            <text:p>Wysokość siedziska: 40 cm</text:p>
          </table:table-cell>
          <table:table-cell table:style-name="ce29"/>
          <table:table-cell office:value-type="string" table:style-name="ce30">
            <text:p>szt.</text:p>
          </table:table-cell>
          <table:table-cell office:value-type="float" office:value="3" table:style-name="ce31">
            <text:p>3</text:p>
          </table:table-cell>
          <table:table-cell table:style-name="ce32"/>
          <table:table-cell office:value-type="currency" office:value="0" table:formula="of:=SUM([.F21]*[.H21]+[.F21])" table:style-name="ce15">
            <text:p>0,00 zł</text:p>
          </table:table-cell>
          <table:table-cell office:value-type="percentage" office:value="0.23" table:style-name="ce40">
            <text:p>23%</text:p>
          </table:table-cell>
          <table:table-cell office:value-type="currency" office:value="0" table:formula="of:=SUM([.E21]*[.F21])" table:style-name="ce16">
            <text:p>0,00 zł</text:p>
          </table:table-cell>
          <table:table-cell office:value-type="currency" office:value="0" table:formula="of:=SUM([.I21]*[.H21]+[.I21])" table:style-name="ce17">
            <text:p>0,00 zł</text:p>
          </table:table-cell>
          <table:table-cell table:number-columns-repeated="16374" table:style-name="ce33"/>
        </table:table-row>
        <table:table-row table:style-name="ro21">
          <table:table-cell office:value-type="string" table:style-name="ce27">
            <text:p>19.</text:p>
          </table:table-cell>
          <table:table-cell office:value-type="string" table:style-name="ce34">
            <text:p><text:span text:style-name="T2">Stolik wielofunkcyjny</text:span><text:s/>- wykonany t z wysokiej jakości lekkiego i estetycznego materiału ABS, co zapewnia łatwe czyszczenie i dezynfekcje.wyposażony jest w 4 kółka jezdne (w tym 2 z blokadą), górna półka została wyposażona w relingi umiejscowione na trzech krawędziach, W górnej części stolika znajduje się szuflada, stolik wyposażony w 2 pojemniki na odpady. Wymiary: <text:s/>(+/- 10 mm), długość: 625 mm , szerokość: 475 mm, wysokość: 930 mm.</text:p>
            <text:p/>
          </table:table-cell>
          <table:table-cell table:style-name="ce29"/>
          <table:table-cell office:value-type="string" table:style-name="ce30">
            <text:p>szt.</text:p>
          </table:table-cell>
          <table:table-cell office:value-type="float" office:value="6" table:style-name="ce31">
            <text:p>6</text:p>
          </table:table-cell>
          <table:table-cell table:style-name="ce32"/>
          <table:table-cell office:value-type="currency" office:value="0" table:formula="of:=SUM([.F22]*[.H22]+[.F22])" table:style-name="ce15">
            <text:p>0,00 zł</text:p>
          </table:table-cell>
          <table:table-cell office:value-type="percentage" office:value="0.08" table:style-name="ce40">
            <text:p>8%</text:p>
          </table:table-cell>
          <table:table-cell office:value-type="currency" office:value="0" table:formula="of:=SUM([.E22]*[.F22])" table:style-name="ce16">
            <text:p>0,00 zł</text:p>
          </table:table-cell>
          <table:table-cell office:value-type="currency" office:value="0" table:formula="of:=SUM([.I22]*[.H22]+[.I22])" table:style-name="ce17">
            <text:p>0,00 zł</text:p>
          </table:table-cell>
          <table:table-cell table:number-columns-repeated="16374" table:style-name="ce33"/>
        </table:table-row>
        <table:table-row table:style-name="ro22">
          <table:table-cell office:value-type="string" table:style-name="ce27">
            <text:p>20.</text:p>
          </table:table-cell>
          <table:table-cell office:value-type="string" table:style-name="ce34">
            <text:p><text:span text:style-name="T2">Wózek inwalidzki -</text:span><text:s/>specjalny multipozycyjny wózek inwalidzki - multipozycyjny, dla osób ważących <text:s/>max. 135 kg, wyposażony w ortopedyczną tapicerkę typu Contur wykonaną z DARTEX-u, siedzisko i oparcie <text:s/>typu Contur, regulowany zagłówek, regulowana objętość zagłówka, regulowany płynnie kąt nachylenia oparcia przy pomocy sprężyn hydraulicznych, regulowany kąt nachylenia siedziska przy pomocy sprężyn hydraulicznych, regulowany kąt nachylenia podnóżków, regulowany kąt nachylenia płyty podnóżka, regulowana wysokość rączek do pchania, zabezpieczenia na kolana, regulowana głębokość siedzenia, regulowana szerokość siedzenia w zakresie min. 50 – 55 cm, regulowana odległość podnóżków względem siebie, regulowana wysokość podłokietników, możliwość zmiany wysokości siedzenia, koła na szybkozłącza.". Gwarancja <text:s/>min 24 m-ce</text:p>
          </table:table-cell>
          <table:table-cell table:style-name="ce29"/>
          <table:table-cell office:value-type="string" table:style-name="ce30">
            <text:p>szt.</text:p>
          </table:table-cell>
          <table:table-cell office:value-type="float" office:value="3" table:style-name="ce31">
            <text:p>3</text:p>
          </table:table-cell>
          <table:table-cell table:style-name="ce32"/>
          <table:table-cell office:value-type="currency" office:value="0" table:formula="of:=SUM([.F23]*[.H23]+[.F23])" table:style-name="ce15">
            <text:p>0,00 zł</text:p>
          </table:table-cell>
          <table:table-cell office:value-type="percentage" office:value="0.08" table:style-name="ce40">
            <text:p>8%</text:p>
          </table:table-cell>
          <table:table-cell office:value-type="currency" office:value="0" table:formula="of:=SUM([.E23]*[.F23])" table:style-name="ce16">
            <text:p>0,00 zł</text:p>
          </table:table-cell>
          <table:table-cell office:value-type="currency" office:value="0" table:formula="of:=SUM([.I23]*[.H23]+[.I23])" table:style-name="ce17">
            <text:p>0,00 zł</text:p>
          </table:table-cell>
          <table:table-cell table:number-columns-repeated="16374" table:style-name="ce33"/>
        </table:table-row>
        <table:table-row table:style-name="ro23">
          <table:table-cell office:value-type="string" table:style-name="ce27">
            <text:p>21.</text:p>
          </table:table-cell>
          <table:table-cell office:value-type="string" table:style-name="ce28">
            <text:p><text:span text:style-name="T2">Krzesło -<text:s/></text:span>wykonane w całości <text:s/>z trwałego <text:s/>tworzywa sztucznego, odpornego <text:s/>na plamy i bardzo wytrzymałego w codziennym użytkowaniu. Nie przyjmuje wilgoci jest odporne na działanie czynników atmosferycznych. Stabilne nóżki zabezpieczone są silikonową podkładką, by ochronić podłogę przed zarysowaniem. Krzesło <text:s/>lekkie (waży mniej niż 3 kg), trwałe i proste w użytkowaniu. Krzesło można sztaplować (do 4 sztuk), wymiary krzesła: wysokość 83 cm, głębokość siedziska 41,5 cm (+/- 2 mm), serokość oparcia 45,5 cm (+/- 2 mm), wysokość siedziska 46 cm (+/- 2 mm), szerokość kresła 56 cm (+/- 2 mm), głębokość krzesła 53 cm (+/- 2 mm). Gwarancja min 24 m-ce</text:p>
            <text:p>.</text:p>
          </table:table-cell>
          <table:table-cell table:style-name="ce29"/>
          <table:table-cell office:value-type="string" table:style-name="ce30">
            <text:p>szt.</text:p>
          </table:table-cell>
          <table:table-cell office:value-type="float" office:value="245" table:style-name="ce31">
            <text:p>245</text:p>
          </table:table-cell>
          <table:table-cell table:style-name="ce32"/>
          <table:table-cell office:value-type="currency" office:value="0" table:formula="of:=SUM([.F24]*[.H24]+[.F24])" table:style-name="ce15">
            <text:p>0,00 zł</text:p>
          </table:table-cell>
          <table:table-cell office:value-type="percentage" office:value="0.23" table:style-name="ce40">
            <text:p>23%</text:p>
          </table:table-cell>
          <table:table-cell office:value-type="currency" office:value="0" table:formula="of:=SUM([.E24]*[.F24])" table:style-name="ce16">
            <text:p>0,00 zł</text:p>
          </table:table-cell>
          <table:table-cell office:value-type="currency" office:value="0" table:formula="of:=SUM([.I24]*[.H24]+[.I24])" table:style-name="ce17">
            <text:p>0,00 zł</text:p>
          </table:table-cell>
          <table:table-cell table:number-columns-repeated="16374" table:style-name="ce33"/>
        </table:table-row>
        <table:table-row table:style-name="ro24">
          <table:table-cell office:value-type="string" table:style-name="ce27">
            <text:p>22.</text:p>
          </table:table-cell>
          <table:table-cell office:value-type="string" table:style-name="ce34">
            <text:p><text:span text:style-name="T2">Monitor parametrów życiowych<text:s/></text:span>- monitor funkcji życiowych pacjenta z modułami pulsoksymetru (pomiar saturacji), pulsu, krzywej SpO2 pleth oraz ciśnieniomierza, kolorowy i czytelny wyświetlacz 4.3" LCD z trybem wyświetlania standard oraz duże cyfry, menu w języku polskim, 4 poziomu głośności alarmu, pamięć mierzonych wartości, zasilanie akumulatorowe i sieciowe, poziom akumulatora widoczny na ekranie monitora, wbudowana rączka, przeznaczony dla dorosłych, na wyposażeniu czujnik SpO2 oraz mankiet NIBP da wskazanej grupy wiekowej. Zakres działania: saturacja 0 - 1005 - dokładność dla zakresu 70-100% +/- 2%, pomiar krwi dorośli: skurczowe 40-270 mm Hg, rozkurczowe 10-215 mm Hg, średnie 20-235, zabezpieczenie preciwko nadmiernemu ciśnieniu w mankiecie 300 mm Hg.</text:p>
          </table:table-cell>
          <table:table-cell table:style-name="ce29"/>
          <table:table-cell office:value-type="string" table:style-name="ce30">
            <text:p>szt.</text:p>
          </table:table-cell>
          <table:table-cell office:value-type="float" office:value="1" table:style-name="ce31">
            <text:p>1</text:p>
          </table:table-cell>
          <table:table-cell table:style-name="ce32"/>
          <table:table-cell office:value-type="currency" office:value="0" table:formula="of:=SUM([.F25]*[.H25]+[.F25])" table:style-name="ce15">
            <text:p>0,00 zł</text:p>
          </table:table-cell>
          <table:table-cell office:value-type="percentage" office:value="0.08" table:style-name="ce40">
            <text:p>8%</text:p>
          </table:table-cell>
          <table:table-cell office:value-type="currency" office:value="0" table:formula="of:=SUM([.E25]*[.F25])" table:style-name="ce16">
            <text:p>0,00 zł</text:p>
          </table:table-cell>
          <table:table-cell office:value-type="currency" office:value="0" table:formula="of:=SUM([.I25]*[.H25]+[.I25])" table:style-name="ce17">
            <text:p>0,00 zł</text:p>
          </table:table-cell>
          <table:table-cell table:number-columns-repeated="16374" table:style-name="ce33"/>
        </table:table-row>
        <table:table-row table:style-name="ro25">
          <table:table-cell office:value-type="string" table:style-name="ce27">
            <text:p>23.</text:p>
          </table:table-cell>
          <table:table-cell office:value-type="string" table:style-name="ce34">
            <text:p><text:span text:style-name="T2">Stolik okrągły -</text:span><text:s/>(śr. 60 cm) na <text:s/>nodze talerzowej. Blat wykonany z płyty laminowanej o gr. min 18 mm., widoczne krawędzie oklejone obrzeżem o gr. min 2 mm., wysokość stolika ok. 74 cm, noga talerzowa w kolorze uzgodnionym z Zamawiającym.</text:p>
          </table:table-cell>
          <table:table-cell table:style-name="ce29"/>
          <table:table-cell office:value-type="string" table:style-name="ce30">
            <text:p>szt.</text:p>
          </table:table-cell>
          <table:table-cell office:value-type="float" office:value="10" table:style-name="ce31">
            <text:p>10</text:p>
          </table:table-cell>
          <table:table-cell table:style-name="ce32"/>
          <table:table-cell office:value-type="currency" office:value="0" table:formula="of:=SUM([.F26]*[.H26]+[.F26])" table:style-name="ce15">
            <text:p>0,00 zł</text:p>
          </table:table-cell>
          <table:table-cell office:value-type="percentage" office:value="0.23" table:style-name="ce40">
            <text:p>23%</text:p>
          </table:table-cell>
          <table:table-cell office:value-type="currency" office:value="0" table:formula="of:=SUM([.E26]*[.F26])" table:style-name="ce16">
            <text:p>0,00 zł</text:p>
          </table:table-cell>
          <table:table-cell office:value-type="currency" office:value="0" table:formula="of:=SUM([.I26]*[.H26]+[.I26])" table:style-name="ce17">
            <text:p>0,00 zł</text:p>
          </table:table-cell>
          <table:table-cell table:number-columns-repeated="16374" table:style-name="ce33"/>
        </table:table-row>
        <table:table-row table:style-name="ro26">
          <table:table-cell office:value-type="string" table:style-name="ce27">
            <text:p>24.</text:p>
          </table:table-cell>
          <table:table-cell office:value-type="string" table:style-name="ce34">
            <text:p><text:span text:style-name="T2">Kozetka lekarska</text:span><text:s/>- rama metalowa, tapicerowana materiałem zmywalnym, z regulowanym zagłówkiem i uchwytem na papier. Wymiary (+/- 2 cm) Wysokość: 51 cm, Szerokość: 55 cm, długość 188 cm, Kąt nachylenia zagłówka +/- 40°, dopuszczalne obciążenia 180 kg. Kolor do uzgodnienia z Zamawiajacym.</text:p>
          </table:table-cell>
          <table:table-cell table:style-name="ce29"/>
          <table:table-cell office:value-type="string" table:style-name="ce30">
            <text:p>szt.</text:p>
          </table:table-cell>
          <table:table-cell office:value-type="float" office:value="1" table:style-name="ce31">
            <text:p>1</text:p>
          </table:table-cell>
          <table:table-cell table:style-name="ce32"/>
          <table:table-cell office:value-type="currency" office:value="0" table:formula="of:=SUM([.F27]*[.H27]+[.F27])" table:style-name="ce15">
            <text:p>0,00 zł</text:p>
          </table:table-cell>
          <table:table-cell office:value-type="percentage" office:value="0.08" table:style-name="ce40">
            <text:p>8%</text:p>
          </table:table-cell>
          <table:table-cell office:value-type="currency" office:value="0" table:formula="of:=SUM([.E27]*[.F27])" table:style-name="ce16">
            <text:p>0,00 zł</text:p>
          </table:table-cell>
          <table:table-cell office:value-type="currency" office:value="0" table:formula="of:=SUM([.I27]*[.H27]+[.I27])" table:style-name="ce17">
            <text:p>0,00 zł</text:p>
          </table:table-cell>
          <table:table-cell table:number-columns-repeated="16374" table:style-name="ce33"/>
        </table:table-row>
        <table:table-row table:style-name="ro27">
          <table:table-cell office:value-type="string" table:style-name="ce27">
            <text:p>25.</text:p>
          </table:table-cell>
          <table:table-cell office:value-type="string" table:style-name="ce34">
            <text:p><text:span text:style-name="T2">Reduktor tlen</text:span>u - do pojemnika jednorazowego z wodą lub nawilżacza bąbelkującego z alarmem z przepływem 0-15 l/min., możliwość podawania tlenu bez nawilżacza A36 w. II Reduktor z dozownikiem i nawilżaczem, po połączeniu z butlą tlenową, przeznaczony jest do redukcji ciśnienia, ustalania wymaganego przepływu i nawilżania tlenu pobieranego z butli, wyposażony w manometr wskazujący ciśnienie w butli, funkcja regulacji przepływu umozliwiająca podanie pacjentowi od 0 do 15l/min nawilżonego tlen.</text:p>
          </table:table-cell>
          <table:table-cell table:style-name="ce29"/>
          <table:table-cell office:value-type="string" table:style-name="ce30">
            <text:p>szt.</text:p>
          </table:table-cell>
          <table:table-cell office:value-type="float" office:value="1" table:style-name="ce31">
            <text:p>1</text:p>
          </table:table-cell>
          <table:table-cell table:style-name="ce32"/>
          <table:table-cell office:value-type="currency" office:value="0" table:formula="of:=SUM([.F28]*[.H28]+[.F28])" table:style-name="ce15">
            <text:p>0,00 zł</text:p>
          </table:table-cell>
          <table:table-cell office:value-type="percentage" office:value="0.08" table:style-name="ce40">
            <text:p>8%</text:p>
          </table:table-cell>
          <table:table-cell office:value-type="currency" office:value="0" table:formula="of:=SUM([.E28]*[.F28])" table:style-name="ce16">
            <text:p>0,00 zł</text:p>
          </table:table-cell>
          <table:table-cell office:value-type="currency" office:value="0" table:formula="of:=SUM([.I28]*[.H28]+[.I28])" table:style-name="ce17">
            <text:p>0,00 zł</text:p>
          </table:table-cell>
          <table:table-cell table:number-columns-repeated="16374" table:style-name="ce33"/>
        </table:table-row>
        <table:table-row table:style-name="ro28">
          <table:table-cell office:value-type="string" table:style-name="ce27">
            <text:p>26.</text:p>
          </table:table-cell>
          <table:table-cell office:value-type="string" table:style-name="ce34">
            <text:p><text:span text:style-name="T2">Wózek do przewozu posiłków</text:span><text:s/>- wykonany <text:s/>ze stali nierdzewnej, 3 poziomy, nośność 120/150 kg, wys.900 mm, szer. 850 mm, gł. 450 mm, obciążenie na 1 poziom 40 kg.</text:p>
          </table:table-cell>
          <table:table-cell table:style-name="ce29"/>
          <table:table-cell office:value-type="string" table:style-name="ce30">
            <text:p>szt.</text:p>
          </table:table-cell>
          <table:table-cell office:value-type="float" office:value="1" table:style-name="ce31">
            <text:p>1</text:p>
          </table:table-cell>
          <table:table-cell table:style-name="ce32"/>
          <table:table-cell office:value-type="currency" office:value="0" table:formula="of:=SUM([.F29]*[.H29]+[.F29])" table:style-name="ce15">
            <text:p>0,00 zł</text:p>
          </table:table-cell>
          <table:table-cell office:value-type="percentage" office:value="0.23" table:style-name="ce40">
            <text:p>23%</text:p>
          </table:table-cell>
          <table:table-cell office:value-type="currency" office:value="0" table:formula="of:=SUM([.E29]*[.F29])" table:style-name="ce16">
            <text:p>0,00 zł</text:p>
          </table:table-cell>
          <table:table-cell office:value-type="currency" office:value="0" table:formula="of:=SUM([.I29]*[.H29]+[.I29])" table:style-name="ce17">
            <text:p>0,00 zł</text:p>
          </table:table-cell>
          <table:table-cell table:number-columns-repeated="16374" table:style-name="ce33"/>
        </table:table-row>
        <table:table-row table:style-name="ro29">
          <table:table-cell office:value-type="string" table:style-name="ce27">
            <text:p>27.</text:p>
          </table:table-cell>
          <table:table-cell office:value-type="string" table:style-name="ce34">
            <text:p><text:span text:style-name="T2">Parownica wielofunkcyjna -</text:span><text:s/>obudowa wykonana ze stali nierdzewnej, <text:s/>maksymalne ciśnienie 7 bar, maksymalna temperatura pary nie mniej niż 170 º C, czas nagrzewania max. 4 min., pojemność zbiornika na wodę min. 2,5 l, moc elektryczna 300 W (14A), pojemność kotła min. 1,8 l, natężenie przepływu pary nasyconej 80 gr./min (+/- 10 gr). Ręczna regulacja strumienia pary, sterowana na uchwycie funkcja strumienia wody. Długość kabla zasilającego nie mniej niż 5 m, waga urządzenia nie większa niż 13 kg, wymiary: 28 x 25 x 53 cm <text:s/>(+/- 2 cm)</text:p>
          </table:table-cell>
          <table:table-cell table:style-name="ce29"/>
          <table:table-cell office:value-type="string" table:style-name="ce30">
            <text:p>szt.</text:p>
          </table:table-cell>
          <table:table-cell office:value-type="float" office:value="1" table:style-name="ce31">
            <text:p>1</text:p>
          </table:table-cell>
          <table:table-cell table:style-name="ce32"/>
          <table:table-cell office:value-type="currency" office:value="0" table:formula="of:=SUM([.F30]*[.H30]+[.F30])" table:style-name="ce15">
            <text:p>0,00 zł</text:p>
          </table:table-cell>
          <table:table-cell office:value-type="percentage" office:value="0.23" table:style-name="ce40">
            <text:p>23%</text:p>
          </table:table-cell>
          <table:table-cell office:value-type="currency" office:value="0" table:formula="of:=SUM([.E30]*[.F30])" table:style-name="ce16">
            <text:p>0,00 zł</text:p>
          </table:table-cell>
          <table:table-cell office:value-type="currency" office:value="0" table:formula="of:=SUM([.I30]*[.H30]+[.I30])" table:style-name="ce17">
            <text:p>0,00 zł</text:p>
          </table:table-cell>
          <table:table-cell table:number-columns-repeated="16374" table:style-name="ce33"/>
        </table:table-row>
        <table:table-row table:style-name="ro30">
          <table:table-cell office:value-type="string" table:style-name="ce27">
            <text:p>28.</text:p>
          </table:table-cell>
          <table:table-cell office:value-type="string" table:number-columns-spanned="7" table:number-rows-spanned="1" table:style-name="ce36">
            <text:p>Razem Część nr 1 poz. 1-27:</text:p>
          </table:table-cell>
          <table:covered-table-cell table:number-columns-repeated="6"/>
          <table:table-cell office:value-type="currency" office:value="0" table:formula="of:=SUM([.I4]*[.I30])" table:style-name="ce16">
            <text:p>0,00 zł</text:p>
          </table:table-cell>
          <table:table-cell office:value-type="currency" office:value="0" table:formula="of:=SUM([.J4:.J30])" table:style-name="ce17">
            <text:p>0,00 zł</text:p>
          </table:table-cell>
          <table:table-cell table:number-columns-repeated="16374" table:style-name="ce33"/>
        </table:table-row>
        <table:table-row table:number-rows-repeated="1048545"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Times New Roman" svg:font-family="&quot;Times New Roman&quot;"/>
    <style:font-face style:name="Calibri2" svg:font-family="Calibri2"/>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 number:language="pl" number:country="PL">
      <number:number number:decimal-places="2" number:min-integer-digits="1" number:grouping="true"/>
      <number:text> </number:text>
      <number:currency-symbol number:language="pl" number:country="PL">zł</number:currency-symbol>
    </number:currency-style>
    <number:percentage-style style:name="N37" number:language="pl" number:country="PL">
      <number:number number:decimal-places="2" number:min-integer-digits="1"/>
      <number:text>%</number:text>
    </number:percentage-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47244094488189in" fo:margin-bottom="0.304724409448819in" fo:margin-left="0.370866141732283in" fo:margin-right="0.370866141732283in" style:print-orientation="landscape" style:print-page-order="ltr" style:first-page-number="1" style:scale-to="8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meta:initial-creator>Marta Bachańska</meta:initial-creator>
    <dc:creator>mrakowsk</dc:creator>
    <meta:creation-date>2023-03-24T12:55:07Z</meta:creation-date>
    <dc:date>2023-07-31T11:53:25Z</dc:date>
    <meta:print-date>2023-03-30T12:43:46Z</meta:print-date>
    <meta:editing-cycles>18</meta:editing-cycles>
    <meta:editing-duration>PT7074S</meta:editing-duration>
  </office:meta>
</office:document-meta>
</file>