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right="0.0486in"/>
    </style:style>
    <style:style style:name="P19" style:parent-style-name="Textbody" style:family="paragraph">
      <style:paragraph-properties fo:margin-top="0.1666in" fo:margin-bottom="0in" fo:margin-right="0.0486in"/>
    </style:style>
    <style:style style:name="P20" style:parent-style-name="Textbody" style:family="paragraph">
      <style:paragraph-properties fo:text-align="justify" fo:margin-top="0.1666in"/>
    </style:style>
    <style:style style:name="P21" style:parent-style-name="Textbody" style:family="paragraph">
      <style:paragraph-properties fo:text-align="justify" fo:margin-right="0.0486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margin-left="4.425in" fo:text-indent="-4.425in">
        <style:tab-stops/>
      </style:paragraph-properties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1.6777in" style:use-optimal-column-width="false"/>
    </style:style>
    <style:style style:name="Table26" style:family="table">
      <style:table-properties style:width="6.79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55" style:parent-style-name="Textbody" style:family="paragraph">
      <style:paragraph-properties fo:margin-left="4.425in" fo:text-indent="-4.425in">
        <style:tab-stops/>
      </style:paragraph-properties>
    </style:style>
    <style:style style:name="P56" style:parent-style-name="Textbody" style:family="paragraph">
      <style:paragraph-properties fo:margin-left="4.425in" fo:text-indent="-4.425in">
        <style:tab-stops/>
      </style:paragraph-properties>
    </style:style>
    <style:style style:name="P57" style:parent-style-name="Textbody" style:family="paragraph">
      <style:paragraph-properties fo:text-align="justify"/>
      <style:text-properties fo:color="#000000"/>
    </style:style>
    <style:style style:name="P58" style:parent-style-name="Textbody" style:family="paragraph">
      <style:paragraph-properties fo:margin-left="4.425in" fo:text-indent="-4.425in">
        <style:tab-stops/>
      </style:paragraph-properties>
    </style:style>
    <style:style style:name="P59" style:parent-style-name="Textbody" style:family="paragraph">
      <style:paragraph-properties fo:margin-left="4.425in" fo:text-indent="-4.425in">
        <style:tab-stops/>
      </style:paragraph-properties>
    </style:style>
    <style:style style:name="P60" style:parent-style-name="Textbody" style:family="paragraph">
      <style:paragraph-properties fo:margin-left="4.425in" fo:text-indent="-4.425in">
        <style:tab-stops/>
      </style:paragraph-properties>
    </style:style>
    <style:style style:name="P61" style:parent-style-name="Textbody" style:family="paragraph">
      <style:paragraph-properties fo:margin-left="4.425in" fo:text-indent="-4.425in">
        <style:tab-stops/>
      </style:paragraph-properties>
    </style:style>
    <style:style style:name="P62" style:parent-style-name="Textbody" style:family="paragraph">
      <style:paragraph-properties fo:margin-left="4.425in" fo:text-indent="-4.425in">
        <style:tab-stops/>
      </style:paragraph-properties>
    </style:style>
    <style:style style:name="P63" style:parent-style-name="Textbody" style:family="paragraph">
      <style:paragraph-properties fo:margin-left="4.425in" fo:text-indent="-4.425in">
        <style:tab-stops/>
      </style:paragraph-properties>
    </style:style>
    <style:style style:name="P64" style:parent-style-name="Textbody" style:family="paragraph">
      <style:paragraph-properties fo:margin-left="4.425in" fo:text-indent="-4.425in">
        <style:tab-stops/>
      </style:paragraph-properties>
    </style:style>
    <style:style style:name="P65" style:parent-style-name="Textbody" style:list-style-name="LFO1" style:family="paragraph"/>
    <style:style style:name="P66" style:parent-style-name="Textbody" style:list-style-name="LFO1" style:family="paragraph"/>
    <style:style style:name="P67" style:parent-style-name="Textbody" style:list-style-name="LFO1" style:family="paragraph"/>
    <style:style style:name="P68" style:parent-style-name="Textbody" style:list-style-name="LFO1" style:family="paragraph"/>
    <style:style style:name="P69" style:parent-style-name="Textbody" style:list-style-name="LFO1" style:family="paragraph"/>
    <style:style style:name="P70" style:parent-style-name="Textbody" style:family="paragraph">
      <style:paragraph-properties fo:margin-left="0.5909in">
        <style:tab-stops/>
      </style:paragraph-properties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T7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Znak sprawy: RGI.ZO.271.48.2020</text:p>
      <text:p text:style-name="P9">TREŚĆ OFERTY</text:p>
      <text:p text:style-name="P10"/>
      <text:p text:style-name="P11">Nazwa wykonawcy ………………………………………………………………………………...</text:p>
      <text:p text:style-name="P12">………………………………………………………………………………………………………</text:p>
      <text:p text:style-name="P13">Adres siedziby wykonawcy ………………………………………………………………………..</text:p>
      <text:p text:style-name="P14">………………………………………………………………………………………………………</text:p>
      <text:p text:style-name="P15">NIP …………………………………………………………………………………………………</text:p>
      <text:p text:style-name="P16">Regon ………………………………………………………………………………………………</text:p>
      <text:p text:style-name="P17">Adres, na który Zamawiający powinien przesyłać ewentualną korespondencję:</text:p>
      <text:p text:style-name="P18">...........................................................................................................................................................</text:p>
      <text:p text:style-name="P19">adres e – mail<text:s/>Wykonawcy................................................................................................................</text:p>
      <text:p text:style-name="P20">Osoba wyznaczona do kontaktów z Zamawiającym:</text:p>
      <text:p text:style-name="P21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2">Numer faksu: …..........................................................</text:p>
      <text:p text:style-name="P23">Nr rachunku bankowego ……………………………………………………………………………</text:p>
      <text:p text:style-name="P24"/>
      <text:p text:style-name="P25">Oferuję wykonanie przedmiotu zamówienia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zadania</text:p>
          </table:table-cell>
          <table:table-cell table:style-name="TableCell37">
            <text:p text:style-name="P38">Cena netto</text:p>
          </table:table-cell>
          <table:table-cell table:style-name="TableCell39">
            <text:p text:style-name="P40">Podatek VAT</text:p>
          </table:table-cell>
          <table:table-cell table:style-name="TableCell41">
            <text:p text:style-name="P42">Cena brutto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Opracowanie koncepcji budowy drogi gminnej od ul. Kieleckiej na wysokości Agronomówki, przez drogę oznaczoną w ewid. gruntów jako działka<text:s/>1841/1 do drogi oznaczonej w ewid. gruntów jako działka 1217/6 położonej w obrębie Nowa Słupia”.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Cena oferty brutto zawiera wszelkie koszty niezbędne do zrealizowania zamówienia wynikające<text:s/><text:line-break/>z otrzymanej dokumentacji, jak również w niej<text:s/>nieujęte, a bez których nie można wykonać zamówienia. Wykonawca powinien, przed sporządzeniem oferty, zapoznać się na miejscu<text:s/><text:line-break/>z terenem, na którym będzie realizowane zamówienie a następnie uwzględnić w ofercie ewentualne dodatkowe koszty związane z jego wykonaniem.</text:p>
      <text:p text:style-name="P58"/>
      <text:p text:style-name="P59"/>
      <text:p text:style-name="P60"/>
      <text:p text:style-name="P61"/>
      <text:p text:style-name="P62"/>
      <text:p text:style-name="P63"/>
      <text:p text:style-name="P64">Zobowiązujemy się wykonać zamówienie:</text:p>
      <text:list text:style-name="LFO1" text:continue-numbering="true">
        <text:list-item>
          <text:p text:style-name="P65">w terminie określonym<text:s/>w pkt 3.2.<text:s/>Zapytania<text:s/>ofertowego z<text:s/>dnia<text:s/>03.06.2020 r.</text:p>
        </text:list-item>
        <text:list-item>
          <text:p text:style-name="P66">zgodnie z opisem przedmiotu zamówienia,</text:p>
        </text:list-item>
        <text:list-item>
          <text:p text:style-name="P67">akceptuję warunki i termin płatności wskazany we wzorze umowy,</text:p>
        </text:list-item>
        <text:list-item>
          <text:p text:style-name="P68">akceptuje 30 dniowy termin związania ofertą</text:p>
        </text:list-item>
        <text:list-item>
          <text:p text:style-name="P69">wpisać inne warunków realizacji zamówienia:</text:p>
        </text:list-item>
      </text:list>
      <text:p text:style-name="P70">………………………………………………………………………………………………………………………………………………………………………………………………</text:p>
      <text:p text:style-name="P71">Oświadczam, że zapoznałem/łam się z opisem przedmiotu zamówienia i zobowiązuję się go wykonać na wyżej wskazanych warunkach.</text:p>
      <text:p text:style-name="P72">Oświadczam, że dysponuję potencjałem technicznym i osobami zdolnymi do wykonania zamówienia:</text:p>
      <text:p text:style-name="P73"/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74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lowacka</meta:initial-creator>
    <dc:creator>Mariusz Trepka</dc:creator>
    <meta:creation-date>2020-04-21T05:48:00Z</meta:creation-date>
    <dc:date>2020-06-03T10:41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2" meta:character-count="2529" meta:row-count="18" meta:non-whitespace-character-count="2172"/>
  </office:meta>
</office:document-meta>
</file>