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adornments="Regularn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Liberation Serif2" svg:font-family="'Liberation Serif', serif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automatic-styles>
    <style:style style:name="Tabela1" style:family="table">
      <style:table-properties style:width="17.013cm" table:align="left" style:writing-mode="lr-tb"/>
    </style:style>
    <style:style style:name="Tabela1.A" style:family="table-column">
      <style:table-column-properties style:column-width="0.847cm"/>
    </style:style>
    <style:style style:name="Tabela1.B" style:family="table-column">
      <style:table-column-properties style:column-width="1.849cm"/>
    </style:style>
    <style:style style:name="Tabela1.C" style:family="table-column">
      <style:table-column-properties style:column-width="10.416cm"/>
    </style:style>
    <style:style style:name="Tabela1.D" style:family="table-column">
      <style:table-column-properties style:column-width="3.902cm"/>
    </style:style>
    <style:style style:name="Tabela1.1" style:family="table-row">
      <style:table-row-properties style:min-row-height="1.118cm"/>
    </style:style>
    <style:style style:name="Tabela1.A1" style:family="table-cell">
      <style:table-cell-properties style:vertical-align="middle" fo:background-color="#eeeeee" fo:padding-left="0.12cm" fo:padding-right="0cm" fo:padding-top="0.049cm" fo:padding-bottom="0.049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style:vertical-align="middle" fo:background-color="#eeeeee" fo:padding-left="0.12cm" fo:padding-right="0.12cm" fo:padding-top="0.049cm" fo:padding-bottom="0.049cm" fo:border="0.05pt solid #000000">
        <style:background-image/>
      </style:table-cell-properties>
    </style:style>
    <style:style style:name="Tabela1.A2" style:family="table-cell">
      <style:table-cell-properties style:vertical-align="middle" fo:background-color="#eeeeee" fo:padding-left="0.12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D2" style:family="table-cell">
      <style:table-cell-properties style:vertical-align="middle" fo:background-color="#eeeeee" fo:padding-left="0.12cm" fo:padding-right="0.1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style:vertical-align="middle" fo:background-color="#fff200" fo:padding-left="0.12cm" fo:padding-right="0.1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style:vertical-align="middle" fo:background-color="#fffbcc" fo:padding-left="0.12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D4" style:family="table-cell">
      <style:table-cell-properties style:vertical-align="middle" fo:padding-left="0.12cm" fo:padding-right="0.12cm" fo:padding-top="0cm" fo:padding-bottom="0.049cm" fo:border-left="0.05pt solid #000000" fo:border-right="0.05pt solid #000000" fo:border-top="none" fo:border-bottom="0.05pt solid #000000"/>
    </style:style>
    <style:style style:name="Tabela1.A5" style:family="table-cell">
      <style:table-cell-properties style:vertical-align="middle" fo:background-color="#f7a19a" fo:padding-left="0.12cm" fo:padding-right="0cm" fo:padding-top="0cm" fo:padding-bottom="0.049cm" fo:border-left="0.05pt solid #000000" fo:border-right="none" fo:border-top="none" fo:border-bottom="0.05pt solid #000000">
        <style:background-image/>
      </style:table-cell-properties>
    </style:style>
    <style:style style:name="Tabela1.D5" style:family="table-cell">
      <style:table-cell-properties style:vertical-align="middle" fo:background-color="#f7a19a" fo:padding-left="0.12cm" fo:padding-right="0.12cm" fo:padding-top="0cm" fo:padding-bottom="0.049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0.788cm"/>
    </style:style>
    <style:style style:name="Tabela2.B" style:family="table-column">
      <style:table-column-properties style:column-width="1.834cm"/>
    </style:style>
    <style:style style:name="Tabela2.C" style:family="table-column">
      <style:table-column-properties style:column-width="10.5cm"/>
    </style:style>
    <style:style style:name="Tabela2.D" style:family="table-column">
      <style:table-column-properties style:column-width="3.889cm"/>
    </style:style>
    <style:style style:name="Tabela2.1" style:family="table-row">
      <style:table-row-properties style:min-row-height="0.386cm" fo:keep-together="auto"/>
    </style:style>
    <style:style style:name="Tabela2.A1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D1" style:family="table-cell">
      <style:table-cell-properties style:vertical-align="middle" fo:background-color="#eeeeee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2.A2" style:family="table-cell">
      <style:table-cell-properties style:vertical-align="middle" fo:background-color="#eeeeee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2" style:family="table-cell">
      <style:table-cell-properties style:vertical-align="middle" fo:background-color="#eeeeee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A3" style:family="table-cell">
      <style:table-cell-properties style:vertical-align="middle" fo:background-color="#fff200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2.4" style:family="table-row">
      <style:table-row-properties style:min-row-height="0.489cm" fo:keep-together="auto"/>
    </style:style>
    <style:style style:name="Tabela2.A4" style:family="table-cell">
      <style:table-cell-properties style:vertical-align="middle" fo:background-color="#fffbcc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2.D4" style:family="table-cell">
      <style:table-cell-properties style:vertical-align="middle" fo:background-color="#ffffff" fo:padding-left="0.123cm" fo:padding-right="0.123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  <style:text-properties style:font-name="Cambria" fo:font-size="12pt" fo:font-weight="bold" style:font-size-asian="12pt" style:font-weight-asian="bold" style:font-name-complex="Cambria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ambria" fo:font-size="12pt" fo:font-weight="bold" officeooo:paragraph-rsid="00208415" style:font-size-asian="12pt" style:font-weight-asian="bold" style:font-name-complex="Cambria" style:font-size-complex="12pt"/>
    </style:style>
    <style:style style:name="P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ambria" fo:font-size="12pt" officeooo:paragraph-rsid="0033250c" style:font-size-asian="12pt" style:font-name-complex="Cambria" style:font-size-complex="12pt"/>
    </style:style>
    <style:style style:name="P6" style:family="paragraph" style:parent-style-name="Standard">
      <style:text-properties officeooo:paragraph-rsid="001bc793"/>
    </style:style>
    <style:style style:name="P7" style:family="paragraph" style:parent-style-name="Standard">
      <style:text-properties fo:language="pl" fo:country="PL" officeooo:paragraph-rsid="001bc793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Calibri1" fo:font-size="12pt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text-properties officeooo:paragraph-rsid="0033250c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>
        <style:tab-stops/>
      </style:paragraph-properties>
      <style:text-properties style:font-name="Liberation Serif" fo:font-size="10pt" fo:font-weight="bold" officeooo:paragraph-rsid="0033250c" fo:background-color="transparent" style:font-size-asian="10pt" style:font-weight-asian="bold" style:font-size-complex="10pt" style:font-weight-complex="bold"/>
    </style:style>
    <style:style style:name="P11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bold" officeooo:paragraph-rsid="0033250c" fo:background-color="transparent" style:font-size-asian="10pt" style:font-weight-asian="bold" style:font-size-complex="10pt" style:font-weight-complex="bold"/>
    </style:style>
    <style:style style:name="P12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rsid="0018acd5" officeooo:paragraph-rsid="0033250c" fo:background-color="transparent" style:font-size-asian="10pt" style:font-size-complex="10pt"/>
    </style:style>
    <style:style style:name="P13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officeooo:paragraph-rsid="0033250c" fo:background-color="transparent" style:font-size-asian="10pt" style:font-size-complex="10pt"/>
    </style:style>
    <style:style style:name="P14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rsid="0018acd5" officeooo:paragraph-rsid="0033250c" fo:background-color="transparent" style:font-size-asian="10pt" style:font-weight-asian="normal" style:font-size-complex="10pt" style:font-weight-complex="normal"/>
    </style:style>
    <style:style style:name="P15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>
        <style:tab-stops/>
      </style:paragraph-properties>
      <style:text-properties style:font-name="Liberation Serif" fo:font-size="10pt" fo:font-weight="normal" officeooo:rsid="0018acd5" officeooo:paragraph-rsid="0033250c" fo:background-color="transparent" style:font-size-asian="10pt" style:font-weight-asian="normal" style:font-size-complex="10pt" style:font-weight-complex="normal"/>
    </style:style>
    <style:style style:name="P16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10pt" fo:font-weight="normal" officeooo:paragraph-rsid="0033250c" fo:background-color="transparent" style:font-size-asian="10pt" style:font-weight-asian="normal" style:font-size-complex="10pt" style:font-weight-complex="normal"/>
    </style:style>
    <style:style style:name="P17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paragraph-rsid="0033250c" fo:background-color="transparent" style:font-size-asian="6pt" style:font-style-asian="italic" style:font-size-complex="6pt" style:font-style-complex="italic"/>
    </style:style>
    <style:style style:name="P18" style:family="paragraph" style:parent-style-name="Text_20_body">
      <loext:graphic-properties draw:fill="none" draw:fill-color="#ffffff"/>
      <style:paragraph-properties fo:margin-top="0cm" fo:margin-bottom="0cm" style:contextual-spacing="false" fo:line-height="100%" fo:text-align="center" style:justify-single-word="false" fo:background-color="transparent">
        <style:tab-stops/>
      </style:paragraph-properties>
      <style:text-properties style:font-name="Liberation Serif" fo:font-size="6pt" fo:font-style="italic" officeooo:rsid="0033250c" officeooo:paragraph-rsid="0033250c" fo:background-color="transparent" style:font-size-asian="6pt" style:font-style-asian="italic" style:font-size-complex="6pt" style:font-style-complex="italic"/>
    </style:style>
    <style:style style:name="P19" style:family="paragraph" style:parent-style-name="Standard">
      <style:text-properties fo:letter-spacing="0.106cm" fo:language="pl" fo:country="PL" fo:font-weight="bold" officeooo:paragraph-rsid="003c0e33" style:font-weight-asian="bold" style:language-complex="ar" style:country-complex="SA" style:font-weight-complex="bold"/>
    </style:style>
    <style:style style:name="P20" style:family="paragraph" style:parent-style-name="Standard">
      <style:text-properties officeooo:paragraph-rsid="004131a5"/>
    </style:style>
    <style:style style:name="P21" style:family="paragraph" style:parent-style-name="Standard">
      <style:text-properties officeooo:paragraph-rsid="003952fc"/>
    </style:style>
    <style:style style:name="P22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Liberation Serif2" fo:font-size="10pt" fo:font-weight="bold"/>
    </style:style>
    <style:style style:name="P23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Liberation Serif2" fo:font-size="10pt" fo:font-weight="bold" style:font-weight-asian="bold" style:font-weight-complex="bold"/>
    </style:style>
    <style:style style:name="P24" style:family="paragraph" style:parent-style-name="Table_20_Contents">
      <style:paragraph-properties fo:margin-top="0cm" fo:margin-bottom="0cm" style:contextual-spacing="false" fo:orphans="0" fo:widows="0"/>
      <style:text-properties style:font-name="Liberation Serif2" fo:font-size="10pt"/>
    </style:style>
    <style:style style:name="P25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Liberation Serif2" fo:font-size="10pt"/>
    </style:style>
    <style:style style:name="P26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style:font-name="Liberation Serif2" fo:font-size="6pt" fo:font-style="italic"/>
    </style:style>
    <style:style style:name="P27" style:family="paragraph" style:parent-style-name="Table_20_Contents">
      <style:paragraph-properties fo:margin-top="0cm" fo:margin-bottom="0cm" style:contextual-spacing="false" fo:text-align="center" style:justify-single-word="false" fo:orphans="0" fo:widows="0"/>
      <style:text-properties fo:font-variant="normal" fo:text-transform="none" fo:color="#000000" loext:opacity="100%" style:text-line-through-style="none" style:text-line-through-type="none" style:font-name="Times New Roman2" fo:font-size="10pt" fo:font-style="normal" style:text-underline-style="none" fo:font-weight="normal" style:text-blinking="false"/>
    </style:style>
    <style:style style:name="P28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6.002cm" style:type="right"/>
        </style:tab-stops>
      </style:paragraph-properties>
      <style:text-properties style:font-name="Cambria" fo:font-size="12pt" officeooo:paragraph-rsid="001e0885" style:font-size-asian="12pt" style:font-name-complex="Cambria" style:font-size-complex="12pt"/>
    </style:style>
    <style:style style:name="P29" style:family="paragraph" style:parent-style-name="Standard" style:list-style-name="Numbering_20_123"/>
    <style:style style:name="P30" style:family="paragraph" style:parent-style-name="Standard" style:list-style-name="Numbering_20_123">
      <style:text-properties officeooo:paragraph-rsid="004e50dd"/>
    </style:style>
    <style:style style:name="P31" style:family="paragraph" style:parent-style-name="Standard" style:list-style-name="Numbering_20_123">
      <style:text-properties officeooo:paragraph-rsid="0037ebce"/>
    </style:style>
    <style:style style:name="P32" style:family="paragraph" style:parent-style-name="Standard" style:list-style-name="Numbering_20_123">
      <style:text-properties officeooo:paragraph-rsid="003952fc"/>
    </style:style>
    <style:style style:name="P33" style:family="paragraph" style:parent-style-name="Standard" style:list-style-name="Numbering_20_123">
      <style:text-properties officeooo:paragraph-rsid="004c1122"/>
    </style:style>
    <style:style style:name="P34" style:family="paragraph" style:parent-style-name="Standard" style:list-style-name="Numbering_20_123">
      <style:text-properties officeooo:paragraph-rsid="0028939e"/>
    </style:style>
    <style:style style:name="P35" style:family="paragraph" style:parent-style-name="Standard" style:list-style-name="Numbering_20_123">
      <style:text-properties officeooo:paragraph-rsid="004131a5"/>
    </style:style>
    <style:style style:name="P36" style:family="paragraph" style:parent-style-name="Standard" style:list-style-name="Numbering_20_123">
      <style:text-properties officeooo:paragraph-rsid="0050f5df"/>
    </style:style>
    <style:style style:name="P37" style:family="paragraph" style:parent-style-name="Standard" style:list-style-name="Numbering_20_123">
      <style:text-properties officeooo:paragraph-rsid="003710ee"/>
    </style:style>
    <style:style style:name="P38" style:family="paragraph" style:parent-style-name="Standard" style:list-style-name="Numbering_20_123">
      <style:text-properties officeooo:paragraph-rsid="00206f31"/>
    </style:style>
    <style:style style:name="P39" style:family="paragraph" style:parent-style-name="Standard" style:list-style-name="Numbering_20_123">
      <style:text-properties officeooo:paragraph-rsid="0054b1a1"/>
    </style:style>
    <style:style style:name="P40" style:family="paragraph" style:parent-style-name="Standard" style:list-style-name="Numbering_20_123">
      <style:text-properties officeooo:paragraph-rsid="00444770"/>
    </style:style>
    <style:style style:name="P41" style:family="paragraph" style:parent-style-name="Standard" style:list-style-name="Numbering_20_123">
      <style:text-properties officeooo:paragraph-rsid="001bc793"/>
    </style:style>
    <style:style style:name="P42" style:family="paragraph" style:parent-style-name="Standard" style:list-style-name="Numbering_20_123">
      <style:text-properties officeooo:paragraph-rsid="0049af86"/>
    </style:style>
    <style:style style:name="P43" style:family="paragraph" style:parent-style-name="Standard" style:list-style-name="Numbering_20_123">
      <style:text-properties officeooo:paragraph-rsid="005c4f08"/>
    </style:style>
    <style:style style:name="P44" style:family="paragraph" style:parent-style-name="Standard" style:list-style-name="Numbering_20_123">
      <style:text-properties officeooo:paragraph-rsid="00589145"/>
    </style:style>
    <style:style style:name="P45" style:family="paragraph" style:parent-style-name="Standard" style:list-style-name="Numbering_20_123">
      <style:text-properties officeooo:paragraph-rsid="003016f6"/>
    </style:style>
    <style:style style:name="P46" style:family="paragraph" style:parent-style-name="Standard" style:list-style-name="Numbering_20_123">
      <style:text-properties officeooo:paragraph-rsid="0035a7fb"/>
    </style:style>
    <style:style style:name="P47" style:family="paragraph" style:parent-style-name="Standard" style:list-style-name="Numbering_20_123">
      <style:text-properties officeooo:paragraph-rsid="0026ed24"/>
    </style:style>
    <style:style style:name="P48" style:family="paragraph" style:parent-style-name="Standard" style:list-style-name="Numbering_20_123">
      <style:text-properties officeooo:paragraph-rsid="003c0e33"/>
    </style:style>
    <style:style style:name="P49" style:family="paragraph" style:parent-style-name="Standard" style:list-style-name="Numbering_20_123">
      <style:text-properties fo:font-size="12pt" officeooo:paragraph-rsid="0050f5df" style:font-size-asian="12pt" style:font-size-complex="12pt"/>
    </style:style>
    <style:style style:name="P50" style:family="paragraph" style:parent-style-name="Standard" style:list-style-name="Numbering_20_123">
      <style:text-properties fo:color="#0000ff" loext:opacity="100%" fo:font-weight="bold" officeooo:rsid="006bfb1e" officeooo:paragraph-rsid="00589145" style:font-weight-asian="bold" style:font-weight-complex="bold"/>
    </style:style>
    <style:style style:name="P51" style:family="paragraph" style:parent-style-name="Standard" style:list-style-name="Numbering_20_123">
      <style:text-properties fo:color="#0000ff" loext:opacity="100%" fo:font-weight="bold" officeooo:paragraph-rsid="00589145" style:font-weight-asian="bold" style:font-weight-complex="bold"/>
    </style:style>
    <style:style style:name="P52" style:family="paragraph" style:parent-style-name="Standard" style:list-style-name="Numbering_20_123">
      <style:text-properties fo:color="#0000ff" loext:opacity="100%" fo:font-weight="bold" officeooo:paragraph-rsid="005c4f08" style:font-weight-asian="bold" style:font-weight-complex="bold"/>
    </style:style>
    <style:style style:name="P53" style:family="paragraph" style:parent-style-name="Standard" style:list-style-name="Numbering_20_123">
      <style:text-properties fo:color="#0000ff" loext:opacity="100%" fo:font-weight="bold" officeooo:paragraph-rsid="0052aa1a" style:font-weight-asian="bold" style:font-weight-complex="bold"/>
    </style:style>
    <style:style style:name="P54" style:family="paragraph" style:parent-style-name="Standard" style:list-style-name="Numbering_20_123">
      <style:text-properties fo:color="#0000ff" loext:opacity="100%" fo:font-weight="bold" officeooo:rsid="006f1bad" officeooo:paragraph-rsid="00589145" style:font-weight-asian="bold" style:font-weight-complex="bold"/>
    </style:style>
    <style:style style:name="P55" style:family="paragraph" style:parent-style-name="Standard" style:list-style-name="Numbering_20_123">
      <style:text-properties fo:color="#0000ff" loext:opacity="100%" fo:font-weight="bold" officeooo:rsid="006faf0c" officeooo:paragraph-rsid="00589145" style:font-weight-asian="bold" style:font-weight-complex="bold"/>
    </style:style>
    <style:style style:name="P56" style:family="paragraph" style:parent-style-name="Standard" style:list-style-name="Numbering_20_123">
      <style:text-properties fo:color="#0000ff" loext:opacity="100%" fo:font-weight="bold" officeooo:rsid="0070318d" officeooo:paragraph-rsid="00589145" style:font-weight-asian="bold" style:font-weight-complex="bold"/>
    </style:style>
    <style:style style:name="P57" style:family="paragraph" style:parent-style-name="Standard" style:list-style-name="Numbering_20_123">
      <style:text-properties fo:color="#0000ff" loext:opacity="100%" style:font-name="Liberation Serif" style:text-underline-style="none" fo:font-weight="bold" officeooo:rsid="00740064" officeooo:paragraph-rsid="005c4f08" style:font-weight-asian="bold" style:font-weight-complex="bold"/>
    </style:style>
    <style:style style:name="P58" style:family="paragraph" style:parent-style-name="Standard" style:list-style-name="Numbering_20_123">
      <style:text-properties fo:color="#0000ff" loext:opacity="100%" style:font-name="Liberation Serif" style:text-underline-style="none" fo:font-weight="bold" officeooo:rsid="00740064" officeooo:paragraph-rsid="005e4e1a" style:font-weight-asian="bold" style:font-weight-complex="bold"/>
    </style:style>
    <style:style style:name="P59" style:family="paragraph" style:parent-style-name="Standard" style:list-style-name="Numbering_20_123">
      <style:text-properties fo:color="#0000ff" loext:opacity="100%" style:text-underline-style="none" fo:font-weight="bold" officeooo:rsid="00740064" officeooo:paragraph-rsid="005e4e1a" style:font-weight-asian="bold" style:font-weight-complex="bold"/>
    </style:style>
    <style:style style:name="P60" style:family="paragraph" style:parent-style-name="Standard" style:list-style-name="Numbering_20_123">
      <style:text-properties fo:color="#0000ff" loext:opacity="100%" style:text-underline-style="none" fo:font-weight="bold" officeooo:rsid="007b0e92" officeooo:paragraph-rsid="00589145" style:font-weight-asian="bold" style:font-weight-complex="bold"/>
    </style:style>
    <style:style style:name="P61" style:family="paragraph" style:parent-style-name="Standard" style:list-style-name="Numbering_20_123">
      <style:text-properties fo:color="#0000ff" loext:opacity="100%" style:text-underline-style="none" fo:font-weight="bold" officeooo:rsid="007c3296" officeooo:paragraph-rsid="0061c5f5" style:font-weight-asian="bold" style:font-weight-complex="bold"/>
    </style:style>
    <style:style style:name="P62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officeooo:paragraph-rsid="002f2803"/>
    </style:style>
    <style:style style:name="P63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fo:font-style="normal" officeooo:paragraph-rsid="004385b5" style:font-style-asian="normal" style:font-style-complex="normal"/>
    </style:style>
    <style:style style:name="P64" style:family="paragraph" style:parent-style-name="Standard" style:list-style-name="Numbering_20_123">
      <style:paragraph-properties fo:margin-top="0cm" fo:margin-bottom="0cm" style:contextual-spacing="false" fo:text-align="start" style:justify-single-word="false"/>
      <style:text-properties style:font-name="Liberation Serif" fo:font-size="12pt" officeooo:rsid="003a2c4c" officeooo:paragraph-rsid="0039de6e" style:font-size-asian="12pt" style:font-name-complex="Calibri1" style:font-size-complex="12pt" style:font-weight-complex="bold"/>
    </style:style>
    <style:style style:name="P65" style:family="paragraph" style:parent-style-name="Standard" style:list-style-name="Numbering_20_123">
      <style:text-properties fo:letter-spacing="0.106cm" fo:language="pl" fo:country="PL" fo:font-weight="bold" officeooo:paragraph-rsid="003c0e33" style:font-weight-asian="bold" style:language-complex="ar" style:country-complex="SA" style:font-weight-complex="bold"/>
    </style:style>
    <style:style style:name="P66" style:family="paragraph" style:parent-style-name="Standard" style:list-style-name="Numbering_20_123">
      <style:text-properties fo:font-weight="bold" officeooo:paragraph-rsid="003c0e33" style:font-weight-asian="bold" style:font-weight-complex="bold"/>
    </style:style>
    <style:style style:name="P67" style:family="paragraph" style:parent-style-name="Standard">
      <style:text-properties officeooo:paragraph-rsid="003c0e33"/>
    </style:style>
    <style:style style:name="P68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54b1a1" style:font-weight-asian="normal" style:font-weight-complex="normal"/>
    </style:style>
    <style:style style:name="P69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weight="normal" officeooo:paragraph-rsid="0054b1a1" fo:background-color="transparent" style:font-weight-asian="normal" style:font-weight-complex="normal"/>
    </style:style>
    <style:style style:name="P70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ize="12pt" fo:font-style="normal" fo:font-weight="normal" officeooo:paragraph-rsid="0054b1a1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Text_20_body" style:list-style-name="Numbering_20_123">
      <loext:graphic-properties draw:fill="none" draw:fill-color="#ffffff"/>
      <style:paragraph-properties fo:background-color="transparent"/>
      <style:text-properties fo:font-style="normal" fo:font-weight="normal" officeooo:paragraph-rsid="0054b1a1" style:font-style-asian="normal" style:font-weight-asian="normal" style:font-style-complex="normal" style:font-weight-complex="normal"/>
    </style:style>
    <style:style style:name="T1" style:family="text">
      <style:text-properties fo:color="#ff0000" loext:opacity="100%" style:font-name="CIDFont+F1" fo:font-size="14pt" style:font-size-asian="14pt"/>
    </style:style>
    <style:style style:name="T2" style:family="text">
      <style:text-properties fo:color="#ff0000" loext:opacity="100%" style:font-name="CIDFont+F1" fo:font-size="14pt" officeooo:rsid="005a8460" style:font-size-asian="14pt"/>
    </style:style>
    <style:style style:name="T3" style:family="text">
      <style:text-properties style:font-name="Cambria" fo:font-size="12pt" style:font-size-asian="12pt" style:font-name-complex="Cambria" style:font-size-complex="12pt"/>
    </style:style>
    <style:style style:name="T4" style:family="text">
      <style:text-properties fo:language="pl" fo:country="PL" style:language-complex="ar" style:country-complex="SA"/>
    </style:style>
    <style:style style:name="T5" style:family="text">
      <style:text-properties fo:language="pl" fo:country="PL" officeooo:rsid="000fffff" style:language-complex="ar" style:country-complex="SA"/>
    </style:style>
    <style:style style:name="T6" style:family="text">
      <style:text-properties fo:language="pl" fo:country="PL" style:language-asian="zh" style:country-asian="CN" style:language-complex="ar" style:country-complex="SA"/>
    </style:style>
    <style:style style:name="T7" style:family="text">
      <style:text-properties fo:language="pl" fo:country="PL" officeooo:rsid="000fffff" style:language-asian="zh" style:country-asian="CN" style:language-complex="ar" style:country-complex="SA"/>
    </style:style>
    <style:style style:name="T8" style:family="text">
      <style:text-properties fo:language="none" fo:country="none"/>
    </style:style>
    <style:style style:name="T9" style:family="text">
      <style:text-properties fo:language="none" fo:country="none" style:language-complex="ar" style:country-complex="SA"/>
    </style:style>
    <style:style style:name="T10" style:family="text">
      <style:text-properties officeooo:rsid="0026c8f1"/>
    </style:style>
    <style:style style:name="T11" style:family="text">
      <style:text-properties style:use-window-font-color="true" loext:opacity="0%" style:font-name="Liberation Serif1" fo:font-size="12pt" fo:language="pl" fo:country="PL" officeooo:rsid="0026c8f1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2" style:family="text">
      <style:text-properties style:use-window-font-color="true" loext:opacity="0%" style:font-name="Liberation Serif1" fo:font-size="12pt" fo:language="pl" fo:country="PL" officeooo:rsid="0028939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3" style:family="text">
      <style:text-properties style:use-window-font-color="true" loext:opacity="0%" style:font-name="Liberation Serif1" fo:font-size="12pt" fo:language="pl" fo:country="PL" officeooo:rsid="002a0099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4" style:family="text">
      <style:text-properties style:use-window-font-color="true" loext:opacity="0%" style:font-name="Liberation Serif1" fo:font-size="12pt" fo:language="pl" fo:country="PL" officeooo:rsid="0037ebce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15" style:family="text">
      <style:text-properties style:use-window-font-color="true" loext:opacity="0%" style:font-name="Liberation Serif1" fo:font-size="12pt" fo:language="pl" fo:country="PL" fo:font-weight="normal" officeooo:rsid="003b4db7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6" style:family="text">
      <style:text-properties style:use-window-font-color="true" loext:opacity="0%" style:font-name="Liberation Serif1" fo:font-size="12pt" fo:language="pl" fo:country="PL" fo:font-weight="normal" officeooo:rsid="021510eb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7" style:family="text">
      <style:text-properties style:use-window-font-color="true" loext:opacity="0%" style:font-name="Liberation Serif1" fo:font-size="12pt" fo:language="pl" fo:country="PL" fo:font-weight="normal" officeooo:rsid="021664e9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8" style:family="text">
      <style:text-properties style:use-window-font-color="true" loext:opacity="0%" style:font-name="Liberation Serif1" fo:font-size="12pt" fo:language="pl" fo:country="PL" fo:font-weight="normal" officeooo:rsid="0012a6e6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19" style:family="text">
      <style:text-properties style:use-window-font-color="true" loext:opacity="0%" style:font-name="Liberation Serif1" fo:font-size="12pt" fo:language="pl" fo:country="PL" fo:font-weight="normal" officeooo:rsid="004c1122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20" style:family="text">
      <style:text-properties style:use-window-font-color="true" loext:opacity="0%" style:font-name="Liberation Serif1" fo:language="pl" fo:country="PL" officeooo:rsid="00159ae7" style:font-name-asian="Times New Roman" style:language-asian="zh" style:country-asian="CN" style:font-name-complex="Times New Roman" style:language-complex="ar" style:country-complex="SA"/>
    </style:style>
    <style:style style:name="T21" style:family="text">
      <style:text-properties style:use-window-font-color="true" loext:opacity="0%" style:font-name="Liberation Serif" fo:font-size="12pt" fo:language="pl" fo:country="PL" officeooo:rsid="0012c646" style:font-name-asian="Times New Roman" style:font-size-asian="12pt" style:language-asian="zh" style:country-asian="CN" style:font-name-complex="Calibri1" style:font-size-complex="12pt" style:language-complex="ar" style:country-complex="SA" style:font-weight-complex="bold"/>
    </style:style>
    <style:style style:name="T22" style:family="text">
      <style:text-properties officeooo:rsid="0028939e"/>
    </style:style>
    <style:style style:name="T23" style:family="text">
      <style:text-properties officeooo:rsid="001071f9"/>
    </style:style>
    <style:style style:name="T24" style:family="text">
      <style:text-properties fo:font-style="normal" style:font-style-asian="normal" style:font-style-complex="normal"/>
    </style:style>
    <style:style style:name="T25" style:family="text">
      <style:text-properties style:font-name="Liberation Serif" fo:font-size="12pt" style:font-size-asian="12pt" style:font-name-complex="Calibri1" style:font-size-complex="12pt" style:font-weight-complex="bold"/>
    </style:style>
    <style:style style:name="T26" style:family="text">
      <style:text-properties style:font-name="Liberation Serif" fo:font-size="12pt" officeooo:rsid="0012c646" style:font-size-asian="12pt" style:font-name-complex="Calibri1" style:font-size-complex="12pt" style:font-weight-complex="bold"/>
    </style:style>
    <style:style style:name="T27" style:family="text">
      <style:text-properties style:font-name="Liberation Serif" fo:font-size="12pt" officeooo:rsid="003e5be5" style:font-size-asian="12pt" style:font-name-complex="Calibri1" style:font-size-complex="12pt" style:font-weight-complex="bold"/>
    </style:style>
    <style:style style:name="T28" style:family="text">
      <style:text-properties style:font-name="Liberation Serif" fo:font-size="12pt" officeooo:rsid="003d9cfc" style:font-size-asian="12pt" style:font-name-complex="Calibri1" style:font-size-complex="12pt" style:font-weight-complex="bold"/>
    </style:style>
    <style:style style:name="T29" style:family="text">
      <style:text-properties style:font-name="Liberation Serif" fo:font-size="12pt" officeooo:rsid="004385b5" style:font-size-asian="12pt" style:font-name-complex="Calibri1" style:font-size-complex="12pt" style:font-weight-complex="bold"/>
    </style:style>
    <style:style style:name="T30" style:family="text">
      <style:text-properties style:font-name="Liberation Serif" fo:font-size="12pt" officeooo:rsid="00466118" style:font-size-asian="12pt" style:font-name-complex="Calibri1" style:font-size-complex="12pt" style:font-weight-complex="bold"/>
    </style:style>
    <style:style style:name="T31" style:family="text">
      <style:text-properties style:font-name="Liberation Serif" fo:font-size="12pt" style:font-size-asian="12pt" style:font-size-complex="12pt"/>
    </style:style>
    <style:style style:name="T32" style:family="text">
      <style:text-properties style:font-name="Liberation Serif" fo:font-size="12pt" officeooo:rsid="00589145" style:font-size-asian="12pt" style:font-size-complex="12pt"/>
    </style:style>
    <style:style style:name="T33" style:family="text">
      <style:text-properties style:font-name="Liberation Serif" fo:font-size="12pt" officeooo:rsid="005c4f08" style:font-size-asian="12pt" style:font-size-complex="12pt"/>
    </style:style>
    <style:style style:name="T34" style:family="text">
      <style:text-properties style:font-name="Liberation Serif" fo:font-size="12pt" officeooo:rsid="0085c06c" style:font-size-asian="12pt" style:font-size-complex="12pt"/>
    </style:style>
    <style:style style:name="T35" style:family="text">
      <style:text-properties style:font-name="Liberation Serif" fo:font-size="12pt" style:text-underline-style="none" officeooo:rsid="0080d8fb" style:font-size-asian="12pt" style:font-size-complex="12pt"/>
    </style:style>
    <style:style style:name="T36" style:family="text">
      <style:text-properties style:font-name="Liberation Serif" fo:font-size="12pt" style:text-underline-style="none" officeooo:rsid="0085c06c" style:font-size-asian="12pt" style:font-size-complex="12pt"/>
    </style:style>
    <style:style style:name="T37" style:family="text">
      <style:text-properties style:font-name="Liberation Serif" fo:font-size="12pt" style:text-underline-style="none" officeooo:rsid="0082b399" style:font-size-asian="12pt" style:font-size-complex="12pt"/>
    </style:style>
    <style:style style:name="T38" style:family="text">
      <style:text-properties style:font-name="Liberation Serif" officeooo:rsid="0075b1cf"/>
    </style:style>
    <style:style style:name="T39" style:family="text">
      <style:text-properties style:font-name="Liberation Serif" officeooo:rsid="005e4e1a"/>
    </style:style>
    <style:style style:name="T40" style:family="text">
      <style:text-properties style:font-name="Liberation Serif" officeooo:rsid="0076908c"/>
    </style:style>
    <style:style style:name="T41" style:family="text">
      <style:text-properties style:font-name="Liberation Serif" officeooo:rsid="0061c5f5"/>
    </style:style>
    <style:style style:name="T42" style:family="text">
      <style:text-properties officeooo:rsid="002b3441"/>
    </style:style>
    <style:style style:name="T43" style:family="text">
      <style:text-properties fo:color="#000000" loext:opacity="100%" fo:font-size="12pt" fo:font-style="normal" style:font-size-asian="12pt" style:font-style-asian="normal" style:font-size-complex="12pt" style:font-style-complex="normal"/>
    </style:style>
    <style:style style:name="T44" style:family="text">
      <style:text-properties fo:color="#000000" loext:opacity="100%" fo:font-size="12pt" fo:font-style="normal" officeooo:rsid="0021eca6" style:font-size-asian="12pt" style:font-style-asian="normal" style:font-size-complex="12pt" style:font-style-complex="normal"/>
    </style:style>
    <style:style style:name="T45" style:family="text">
      <style:text-properties fo:color="#000000" loext:opacity="100%" fo:font-size="12pt" fo:font-style="normal" officeooo:rsid="00425688" style:font-size-asian="12pt" style:font-style-asian="normal" style:font-size-complex="12pt" style:font-style-complex="normal"/>
    </style:style>
    <style:style style:name="T46" style:family="text">
      <style:text-properties officeooo:rsid="0006b389"/>
    </style:style>
    <style:style style:name="T47" style:family="text">
      <style:text-properties officeooo:rsid="001b40c0"/>
    </style:style>
    <style:style style:name="T48" style:family="text">
      <style:text-properties officeooo:rsid="0029e9a0"/>
    </style:style>
    <style:style style:name="T49" style:family="text">
      <style:text-properties officeooo:rsid="0027f1a0"/>
    </style:style>
    <style:style style:name="T50" style:family="text">
      <style:text-properties officeooo:rsid="002b8ab7"/>
    </style:style>
    <style:style style:name="T51" style:family="text">
      <style:text-properties officeooo:rsid="0037ebce"/>
    </style:style>
    <style:style style:name="T52" style:family="text">
      <style:text-properties officeooo:rsid="003436ba"/>
    </style:style>
    <style:style style:name="T53" style:family="text">
      <style:text-properties fo:letter-spacing="0.106cm" fo:language="pl" fo:country="PL" fo:font-weight="bold" style:font-weight-asian="bold" style:language-complex="ar" style:country-complex="SA" style:font-weight-complex="bold"/>
    </style:style>
    <style:style style:name="T54" style:family="text">
      <style:text-properties fo:letter-spacing="0.106cm" fo:font-weight="bold" style:font-weight-asian="bold" style:font-weight-complex="bold"/>
    </style:style>
    <style:style style:name="T55" style:family="text">
      <style:text-properties officeooo:rsid="004131a5"/>
    </style:style>
    <style:style style:name="T56" style:family="text">
      <style:text-properties officeooo:rsid="022b7f69"/>
    </style:style>
    <style:style style:name="T57" style:family="text">
      <style:text-properties fo:font-size="12pt" fo:font-style="normal" style:font-size-asian="12pt" style:font-style-asian="normal" style:font-size-complex="12pt" style:font-style-complex="normal"/>
    </style:style>
    <style:style style:name="T58" style:family="text">
      <style:text-properties fo:font-size="12pt" fo:font-style="normal" officeooo:rsid="00212a19" style:font-size-asian="12pt" style:font-style-asian="normal" style:font-size-complex="12pt" style:font-style-complex="normal"/>
    </style:style>
    <style:style style:name="T59" style:family="text">
      <style:text-properties fo:font-size="12pt" fo:font-style="normal" officeooo:rsid="001f76f4" style:font-size-asian="12pt" style:font-style-asian="normal" style:font-size-complex="12pt" style:font-style-complex="normal"/>
    </style:style>
    <style:style style:name="T60" style:family="text">
      <style:text-properties fo:font-size="12pt" style:font-size-asian="12pt" style:font-size-complex="12pt"/>
    </style:style>
    <style:style style:name="T61" style:family="text">
      <style:text-properties fo:font-size="12pt" officeooo:rsid="00197089" style:font-size-asian="12pt" style:font-size-complex="12pt"/>
    </style:style>
    <style:style style:name="T62" style:family="text">
      <style:text-properties fo:font-size="12pt" officeooo:rsid="00212a19" style:font-size-asian="12pt" style:font-size-complex="12pt"/>
    </style:style>
    <style:style style:name="T63" style:family="text">
      <style:text-properties fo:font-size="12pt" officeooo:rsid="00425688" style:font-size-asian="12pt" style:font-size-complex="12pt"/>
    </style:style>
    <style:style style:name="T64" style:family="text">
      <style:text-properties fo:font-size="12pt" officeooo:rsid="0075b1cf" style:font-size-asian="12pt" style:font-size-complex="12pt"/>
    </style:style>
    <style:style style:name="T65" style:family="text">
      <style:text-properties fo:font-size="12pt" officeooo:rsid="00589145" style:font-size-asian="12pt" style:font-size-complex="12pt"/>
    </style:style>
    <style:style style:name="T66" style:family="text">
      <style:text-properties fo:font-size="12pt" officeooo:rsid="005c4f08" style:font-size-asian="12pt" style:font-size-complex="12pt"/>
    </style:style>
    <style:style style:name="T67" style:family="text">
      <style:text-properties fo:font-size="12pt" officeooo:rsid="0082b399" style:font-size-asian="12pt" style:font-size-complex="12pt"/>
    </style:style>
    <style:style style:name="T68" style:family="text">
      <style:text-properties fo:font-size="12pt" officeooo:rsid="005e4e1a" style:font-size-asian="12pt" style:font-size-complex="12pt"/>
    </style:style>
    <style:style style:name="T69" style:family="text">
      <style:text-properties fo:font-size="12pt" officeooo:rsid="0085c06c" style:font-size-asian="12pt" style:font-size-complex="12pt"/>
    </style:style>
    <style:style style:name="T70" style:family="text">
      <style:text-properties officeooo:rsid="001f76f4"/>
    </style:style>
    <style:style style:name="T71" style:family="text">
      <style:text-properties officeooo:rsid="0021eca6"/>
    </style:style>
    <style:style style:name="T72" style:family="text">
      <style:text-properties officeooo:rsid="00425688"/>
    </style:style>
    <style:style style:name="T73" style:family="text">
      <style:text-properties officeooo:rsid="00444770"/>
    </style:style>
    <style:style style:name="T74" style:family="text">
      <style:text-properties officeooo:rsid="00466118"/>
    </style:style>
    <style:style style:name="T75" style:family="text">
      <style:text-properties officeooo:rsid="004722c8"/>
    </style:style>
    <style:style style:name="T76" style:family="text">
      <style:text-properties officeooo:rsid="004b54f5"/>
    </style:style>
    <style:style style:name="T77" style:family="text">
      <style:text-properties officeooo:rsid="004c1122"/>
    </style:style>
    <style:style style:name="T78" style:family="text">
      <style:text-properties officeooo:rsid="004a16be"/>
    </style:style>
    <style:style style:name="T79" style:family="text">
      <style:text-properties officeooo:rsid="004d5c9c"/>
    </style:style>
    <style:style style:name="T80" style:family="text">
      <style:text-properties officeooo:rsid="004e0023"/>
    </style:style>
    <style:style style:name="T81" style:family="text">
      <style:text-properties officeooo:rsid="0049d9eb"/>
    </style:style>
    <style:style style:name="T82" style:family="text">
      <style:text-properties officeooo:rsid="004f6b63"/>
    </style:style>
    <style:style style:name="T83" style:family="text">
      <style:text-properties officeooo:rsid="0050f5df"/>
    </style:style>
    <style:style style:name="T84" style:family="text">
      <style:text-properties officeooo:rsid="00159ae7"/>
    </style:style>
    <style:style style:name="T85" style:family="text">
      <style:text-properties officeooo:rsid="006383cc"/>
    </style:style>
    <style:style style:name="T86" style:family="text">
      <style:text-properties officeooo:rsid="0056e011"/>
    </style:style>
    <style:style style:name="T87" style:family="text">
      <style:text-properties officeooo:rsid="0054043a"/>
    </style:style>
    <style:style style:name="T88" style:family="text">
      <style:text-properties officeooo:rsid="006d847d"/>
    </style:style>
    <style:style style:name="T89" style:family="text">
      <style:text-properties officeooo:rsid="0073c1f6"/>
    </style:style>
    <style:style style:name="T90" style:family="text">
      <style:text-properties officeooo:rsid="006faf0c"/>
    </style:style>
    <style:style style:name="T91" style:family="text">
      <style:text-properties officeooo:rsid="006f1bad"/>
    </style:style>
    <style:style style:name="T92" style:family="text">
      <style:text-properties officeooo:rsid="0070318d"/>
    </style:style>
    <style:style style:name="T93" style:family="text">
      <style:text-properties officeooo:rsid="0075b1cf"/>
    </style:style>
    <style:style style:name="T94" style:family="text">
      <style:text-properties officeooo:rsid="0076908c"/>
    </style:style>
    <style:style style:name="T95" style:family="text">
      <style:text-properties officeooo:rsid="0077e19a"/>
    </style:style>
    <style:style style:name="T96" style:family="text">
      <style:text-properties officeooo:rsid="0079bc07"/>
    </style:style>
    <style:style style:name="T97" style:family="text">
      <style:text-properties officeooo:rsid="007b0e92"/>
    </style:style>
    <style:style style:name="T98" style:family="text">
      <style:text-properties officeooo:rsid="007c3296"/>
    </style:style>
    <style:style style:name="T99" style:family="text">
      <style:text-properties fo:color="#0000ff" loext:opacity="100%" style:text-underline-style="none" fo:font-weight="bold" officeooo:rsid="007b0e92" style:font-weight-asian="bold" style:font-weight-complex="bold"/>
    </style:style>
    <style:style style:name="T100" style:family="text">
      <style:text-properties fo:color="#0000ff" loext:opacity="100%" style:text-underline-style="none" fo:font-weight="bold" officeooo:rsid="0056e011" style:font-weight-asian="bold" style:font-weight-complex="bold"/>
    </style:style>
    <style:style style:name="T101" style:family="text">
      <style:text-properties fo:color="#0000ff" loext:opacity="100%" style:text-underline-style="none" fo:font-weight="bold" officeooo:rsid="00589145" style:font-weight-asian="bold" style:font-weight-complex="bold"/>
    </style:style>
    <style:style style:name="T102" style:family="text">
      <style:text-properties fo:color="#0000ff" loext:opacity="100%" style:text-underline-style="none" fo:font-weight="bold" officeooo:rsid="0079bc07" style:font-weight-asian="bold" style:font-weight-complex="bold"/>
    </style:style>
    <style:style style:name="T103" style:family="text">
      <style:text-properties fo:color="#0000ff" loext:opacity="100%" style:text-underline-style="none" fo:font-weight="bold" officeooo:rsid="005f9170" style:font-weight-asian="bold" style:font-weight-complex="bold"/>
    </style:style>
    <style:style style:name="T104" style:family="text">
      <style:text-properties fo:color="#0000ff" loext:opacity="100%" style:font-name="Liberation Serif" fo:font-size="12pt" fo:font-weight="bold" style:font-size-asian="12pt" style:font-weight-asian="bold" style:font-size-complex="12pt" style:font-weight-complex="bold"/>
    </style:style>
    <style:style style:name="T105" style:family="text">
      <style:text-properties fo:color="#0000ff" loext:opacity="100%" style:font-name="Liberation Serif" fo:font-size="12pt" fo:font-weight="bold" officeooo:rsid="0082b399" style:font-size-asian="12pt" style:font-weight-asian="bold" style:font-size-complex="12pt" style:font-weight-complex="bold"/>
    </style:style>
    <style:style style:name="T106" style:family="text">
      <style:text-properties fo:color="#0000ff" loext:opacity="100%" style:font-name="Liberation Serif" fo:font-size="12pt" style:text-underline-style="none" fo:font-weight="bold" style:font-size-asian="12pt" style:font-weight-asian="bold" style:font-size-complex="12pt" style:font-weight-complex="bold"/>
    </style:style>
    <style:style style:name="T107" style:family="text">
      <style:text-properties fo:color="#0000ff" loext:opacity="100%" style:font-name="Liberation Serif" fo:font-size="12pt" style:text-underline-style="none" fo:font-weight="bold" officeooo:rsid="0082b399" style:font-size-asian="12pt" style:font-weight-asian="bold" style:font-size-complex="12pt" style:font-weight-complex="bold"/>
    </style:style>
    <style:style style:name="T108" style:family="text">
      <style:text-properties fo:color="#0000ff" loext:opacity="100%" style:font-name="Liberation Serif" fo:font-size="12pt" style:text-underline-style="none" fo:font-weight="bold" officeooo:rsid="00589145" style:font-size-asian="12pt" style:font-weight-asian="bold" style:font-size-complex="12pt" style:font-weight-complex="bold"/>
    </style:style>
    <style:style style:name="T109" style:family="text">
      <style:text-properties officeooo:rsid="00589145"/>
    </style:style>
    <style:style style:name="T110" style:family="text">
      <style:text-properties officeooo:rsid="005c4f08"/>
    </style:style>
    <style:style style:name="T111" style:family="text">
      <style:text-properties officeooo:rsid="0080d8fb"/>
    </style:style>
    <style:style style:name="T112" style:family="text">
      <style:text-properties officeooo:rsid="0085c06c"/>
    </style:style>
    <style:style style:name="T113" style:family="text">
      <style:text-properties officeooo:rsid="005e4e1a"/>
    </style:style>
    <style:style style:name="T114" style:family="text">
      <style:text-properties officeooo:rsid="005f9170"/>
    </style:style>
    <style:style style:name="T115" style:family="text">
      <style:text-properties officeooo:rsid="008c7ac7"/>
    </style:style>
    <style:style style:name="T116" style:family="text">
      <style:text-properties officeooo:rsid="0061c5f5"/>
    </style:style>
    <style:style style:name="T117" style:family="text">
      <style:text-properties style:font-name="Liberation Serif1" fo:language="pl" fo:country="PL" officeooo:rsid="00159ae7" style:font-name-asian="Times New Roman" style:language-asian="zh" style:country-asian="CN" style:font-name-complex="Times New Roman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Wzór umowy<text:tab/>Załącznik nr 4</text:p>
      <text:p text:style-name="P3"/>
      <text:p text:style-name="P4">UMOWA NR _________</text:p>
      <text:p text:style-name="P3"/>
      <text:p text:style-name="P8"/>
      <text:p text:style-name="Standard">zawarta w dniu <text:span text:style-name="T6">_______________</text:span> pomiędzy:</text:p>
      <text:p text:style-name="Standard"/>
      <text:p text:style-name="Standard"><text:span text:style-name="Strong_20_Emphasis">Gminą Miejską Łeba</text:span> z siedzibą ul. Kościuszki 90 , 84-360 Łeba</text:p>
      <text:p text:style-name="Standard">(REGON: 770 979 743 NIP 841 16 24019)</text:p>
      <text:p text:style-name="Standard">reprezentowaną przez:</text:p>
      <text:p text:style-name="Standard"><text:span text:style-name="Strong_20_Emphasis">Burmistrza Miasta Łeby</text:span> – Pana Andrzeja Strzechmińskiego, przy kontrasygnacie</text:p>
      <text:p text:style-name="Standard"><text:span text:style-name="Strong_20_Emphasis">Skarbnika Miasta Łeby</text:span> – Pani Anny Mantek,</text:p>
      <text:p text:style-name="Standard">zwanej dalej „Gminą”</text:p>
      <text:p text:style-name="Standard"/>
      <text:p text:style-name="Standard">a</text:p>
      <text:p text:style-name="Standard"/>
      <text:p text:style-name="Standard">___________________________________________________________________________</text:p>
      <text:p text:style-name="Standard"/>
      <text:p text:style-name="Standard">___________________________________________________________________________</text:p>
      <text:p text:style-name="Standard"/>
      <text:p text:style-name="Standard">zwanym dalej "<text:span text:style-name="T4">Instalacją</text:span>", który reprezentuje:</text:p>
      <text:p text:style-name="P6"/>
      <text:p text:style-name="P6">___________________________________________________________________________</text:p>
      <text:p text:style-name="P6"/>
      <text:p text:style-name="P6">___________________________________________________________________________</text:p>
      <text:p text:style-name="P7"/>
      <text:p text:style-name="Standard"><text:span text:style-name="Strong_20_Emphasis">o następującej treści:</text:span></text:p>
      <text:p text:style-name="Paragraf">§ 1</text:p>
      <text:p text:style-name="P20">Przedmiotem umowy jest usługa zagospodarowania odpadów komunalnych z terenu Gminy <text:span text:style-name="T9">Miejskiej Łeba – część II obejmująca usługę zagospodarowania odpadów ulegających biodegradacji z terenu Gminy Miejskiej Łeba. </text:span><text:span text:style-name="T4">Odpady przekazane do zagospodarowania będą pochodziły z nieruchomości zamieszkałych i mieszanych (w części zamieszkałych i w części niezamieszkałych) położonych na terenie Gminy Miejskiej Łeba oraz Punktu Selektywnego Zbierania Odpadów Komunalnych (PSZOK).</text:span></text:p>
      <text:p text:style-name="Paragraf">§2</text:p>
      <text:p text:style-name="Standard">Strony ustalają, że niniejsza umowa będzie realizowana od dnia 01.01.202<text:span text:style-name="T77">4</text:span> r. do dnia 31.12.202<text:span text:style-name="T77">4</text:span> r. <text:span text:style-name="T87">(12 miesięcy).</text:span></text:p>
      <text:p text:style-name="Paragraf"><text:soft-page-break/>§ 3</text:p>
      <text:list xml:id="list1239472836" text:style-name="Numbering_20_123">
        <text:list-item>
          <text:p text:style-name="P29">Zgodnie z art. 3b. oraz art. 3c ustawy o utrzymaniu czystości i porządku w gminach, Gmina zobowiązana jest osiągnąć, w poszczególnych latach:</text:p>
          <text:list>
            <text:list-item>
              <text:p text:style-name="P30"><text:s/>odpowiednie poziomy <text:bookmark text:name="main-form:full-content-document-view-panel"/>przygotowania do ponownego użycia i recyklingu odpadów komunalnych,</text:p>
            </text:list-item>
            <text:list-item>
              <text:p text:style-name="P30"><text:span text:style-name="T81">ograniczenie poziomu składowania odpadów komunalnych</text:span>,</text:p>
            </text:list-item>
            <text:list-item>
              <text:p text:style-name="P30">ograniczenie masy odpadów komunalnych ulegających biodegradacji przekazywanych do składowania.</text:p>
            </text:list-item>
          </text:list>
        </text:list-item>
        <text:list-item>
          <text:p text:style-name="P29">W związku z ust. 1 Gmina powierza Instalacji <text:span text:style-name="T55">przetwarzanie</text:span> odpadów <text:span text:style-name="T4">ulegających biodegradacji.</text:span></text:p>
        </text:list-item>
        <text:list-item>
          <text:p text:style-name="P29">Instalacja przetwarza odpady ulegające biodegradacji w kompostowni.</text:p>
        </text:list-item>
      </text:list>
      <text:p text:style-name="Paragraf">§ 4</text:p>
      <text:list xml:id="list122015876090721" text:continue-list="list1239472836" text:style-name="Numbering_20_123">
        <text:list-item text:start-value="1">
          <text:p text:style-name="P31">Strony zgodnie postanawiają, iż określona przez <text:span text:style-name="T10">Instalację</text:span> w ofercie ostatecznej – wartość <text:span text:style-name="T82">maksymalnego</text:span> wynagrodzenia ofertowego za wykonanie całości przedmiotu Umowy w kwocie:</text:p>
          <text:p text:style-name="P31"><text:s/><text:span text:style-name="T3">________________ </text:span>(słownie: <text:span text:style-name="T3">_______________________________________________________)</text:span> złotych <text:span text:style-name="T51">netto</text:span>,</text:p>
          <text:p text:style-name="P31"><text:s/><text:span text:style-name="T3">________________ </text:span>(słownie: <text:span text:style-name="T3">_______________________________________________________)</text:span> złotych brutto,</text:p>
          <text:p text:style-name="P32">została określona jako iloczyn szacunkowej ilości odpadów komunalnych wskazanych przez <text:span text:style-name="T11">Gminę </text:span><text:span text:style-name="T13">i wskazanych</text:span><text:span text:style-name="T11"> w ofercie Instalacji cen jednostkow</text:span><text:span text:style-name="T13">ych </text:span><text:span text:style-name="T14">netto</text:span><text:span text:style-name="T11">.</text:span></text:p>
          <text:p text:style-name="P32"><text:span text:style-name="T15">Ł</text:span><text:span text:style-name="T16">ączna </text:span><text:span text:style-name="T17">minimalna</text:span><text:span text:style-name="T16"> ilość odpadów komunalnych zebranych z nieruchomości zamieszkałych i mieszanych oraz PSZOK gwarantowan</text:span><text:span text:style-name="T17">a</text:span><text:span text:style-name="T16"> przez Zamawiającego </text:span><text:span text:style-name="T17">wyniesie w 202</text:span><text:span text:style-name="T19">4</text:span><text:span text:style-name="T17"> r. </text:span><text:span text:style-name="T18">300,00 Mg: </text:span></text:p>
        </text:list-item>
      </text:list>
      <text:p text:style-name="P2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Lp.</text:p>
          </table:table-cell>
          <table:table-cell table:style-name="Tabela1.A1" office:value-type="string">
            <text:p text:style-name="P22">Kod odpadu</text:p>
          </table:table-cell>
          <table:table-cell table:style-name="Tabela1.A1" office:value-type="string">
            <text:p text:style-name="P22">Rodzaj odpadu</text:p>
          </table:table-cell>
          <table:table-cell table:style-name="Tabela1.D1" office:value-type="string">
            <text:p text:style-name="P22">Strumień<text:line-break/>[Mg]</text:p>
          </table:table-cell>
        </table:table-row>
        <table:table-row>
          <table:table-cell table:style-name="Tabela1.A2" office:value-type="string">
            <text:p text:style-name="P26">1</text:p>
          </table:table-cell>
          <table:table-cell table:style-name="Tabela1.A2" office:value-type="string">
            <text:p text:style-name="P26">2</text:p>
          </table:table-cell>
          <table:table-cell table:style-name="Tabela1.A2" office:value-type="string">
            <text:p text:style-name="P26">3</text:p>
          </table:table-cell>
          <table:table-cell table:style-name="Tabela1.D2" office:value-type="string">
            <text:p text:style-name="P26">4</text:p>
          </table:table-cell>
        </table:table-row>
        <table:table-row>
          <table:table-cell table:style-name="Tabela1.A3" table:number-columns-spanned="4" office:value-type="string">
            <text:p text:style-name="P23">Zagospodarowanie odpadów komunalnych<text:line-break/>z nieruchomości zamieszkałych i mieszanych położonych na obszarze Gminy Miejskiej Łeba oraz PSZOK</text:p>
          </table:table-cell>
          <table:covered-table-cell/>
          <table:covered-table-cell/>
          <table:covered-table-cell/>
        </table:table-row>
        <table:table-row>
          <table:table-cell table:style-name="Tabela1.A4" office:value-type="string">
            <text:p text:style-name="P25">1.</text:p>
          </table:table-cell>
          <table:table-cell table:style-name="Tabela1.A4" office:value-type="string">
            <text:p text:style-name="P25">20 02 01</text:p>
          </table:table-cell>
          <table:table-cell table:style-name="Tabela1.A4" office:value-type="string">
            <text:p text:style-name="P24">Odpady ulegające biodegradacji</text:p>
          </table:table-cell>
          <table:table-cell table:style-name="Tabela1.D4" office:value-type="string">
            <text:p text:style-name="P27">300</text:p>
          </table:table-cell>
        </table:table-row>
        <table:table-row>
          <table:table-cell table:style-name="Tabela1.A5" table:number-columns-spanned="3" office:value-type="string">
            <text:p text:style-name="P24">RAZEM</text:p>
          </table:table-cell>
          <table:covered-table-cell/>
          <table:covered-table-cell/>
          <table:table-cell table:style-name="Tabela1.D5" office:value-type="string">
            <text:p text:style-name="P25">300</text:p>
          </table:table-cell>
        </table:table-row>
      </table:table>
      <text:p text:style-name="P21"/>
      <text:list xml:id="list122016057328001" text:continue-numbering="true" text:style-name="Numbering_20_123">
        <text:list-item>
          <text:p text:style-name="P33">Strony zgodnie oświadczają, iż świadome są tego, iż rzeczywiste ilości <text:span text:style-name="T78">i rodzaje</text:span> zagospodarowanych na podstawie niniejszej Umowy odpadów mogą różnić się od szacunkowej ilości odpadów komunalnych <text:span text:style-name="T78">oraz od prognozowanych rodzajów odpadów komunalnych</text:span>, o których mowa w ust. 1. W związku z powyższym <text:span text:style-name="T12">Gmina</text:span> zobowiązuje się zapłacić <text:span text:style-name="T12">Instalacji </text:span>wynagrodzenie za faktycznie zagospodarowane w ramach realizacji postanowień Umowy, ilości odpadów stanowiących przedmiot niniejszej Umowy w kwocie:</text:p>
        </text:list-item>
      </text:list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1">Lp.</text:p>
          </table:table-cell>
          <table:table-cell table:style-name="Tabela2.A1" office:value-type="string">
            <text:p text:style-name="P11">Kod odpadu</text:p>
          </table:table-cell>
          <table:table-cell table:style-name="Tabela2.A1" office:value-type="string">
            <text:p text:style-name="P11">Rodzaj odpadu</text:p>
          </table:table-cell>
          <table:table-cell table:style-name="Tabela2.D1" office:value-type="string">
            <text:p text:style-name="P10">Cena jednostkowa netto (c.j.n.)<text:span text:style-name="T8">*</text:span></text:p>
            <text:p text:style-name="P10">[zł/Mg]</text:p>
          </table:table-cell>
        </table:table-row>
        <table:table-row table:style-name="Tabela2.1">
          <table:table-cell table:style-name="Tabela2.A2" office:value-type="string">
            <text:p text:style-name="P17">1</text:p>
          </table:table-cell>
          <table:table-cell table:style-name="Tabela2.A2" office:value-type="string">
            <text:p text:style-name="P17">2</text:p>
          </table:table-cell>
          <table:table-cell table:style-name="Tabela2.A2" office:value-type="string">
            <text:p text:style-name="P17">3</text:p>
          </table:table-cell>
          <table:table-cell table:style-name="Tabela2.D2" office:value-type="string">
            <text:p text:style-name="P18">4</text:p>
          </table:table-cell>
        </table:table-row>
        <table:table-row table:style-name="Tabela2.1">
          <table:table-cell table:style-name="Tabela2.A3" table:number-columns-spanned="4" office:value-type="string">
            <text:p text:style-name="P13"><text:span text:style-name="T46">Zagospodarowanie </text:span>odpadów komunalnych<text:line-break/>z nieruchomości zamieszkałych i mieszanych położonych na obszarze Gminy Miejskiej Łeba <text:span text:style-name="T47">oraz PSZOK</text:span></text:p>
          </table:table-cell>
          <table:covered-table-cell/>
          <table:covered-table-cell/>
          <table:covered-table-cell/>
        </table:table-row>
        <table:table-row table:style-name="Tabela2.4">
          <table:table-cell table:style-name="Tabela2.A4" office:value-type="string">
            <text:p text:style-name="P16"><text:span text:style-name="T76">1</text:span>.</text:p>
          </table:table-cell>
          <table:table-cell table:style-name="Tabela2.A4" office:value-type="string">
            <text:p text:style-name="P14">20 02 01</text:p>
          </table:table-cell>
          <table:table-cell table:style-name="Tabela2.A4" office:value-type="string">
            <text:p text:style-name="P15">Odpady ulegające biodegradacji</text:p>
          </table:table-cell>
          <table:table-cell table:style-name="Tabela2.D4" office:value-type="string">
            <text:p text:style-name="P12"/>
          </table:table-cell>
        </table:table-row>
      </table:table>
      <text:p text:style-name="P9"><text:soft-page-break/></text:p>
      <text:list xml:id="list122014845626835" text:continue-numbering="true" text:style-name="Numbering_20_123">
        <text:list-item>
          <text:p text:style-name="P34">Rozliczenie za wykonanie przedmiotu Umowy następować będzie co <text:span text:style-name="T4">miesiąc</text:span>, na podstawie faktur VAT, prawidłowo wystawionych przez <text:span text:style-name="T4">Instalację</text:span><text:span text:style-name="T6">, </text:span><text:span text:style-name="T7">z uwzględnieniem zapisów </text:span><text:span text:style-name="T4">§ </text:span><text:span text:style-name="T5">10.</text:span></text:p>
        </text:list-item>
        <text:list-item>
          <text:p text:style-name="P29">W przypadku wystawienia przez <text:span text:style-name="T4">Instalację</text:span> faktury VAT niezgodnie z Umową lub obowiązującymi przepisami prawa, <text:span text:style-name="T4">Gmina</text:span> uprawniona jest do wstrzymania zapłaty wynagrodzenia do czasu usunięcia tej niezgodności. W takim przypadku <text:span text:style-name="T4">Gmina</text:span> nie jest zobowiązana do zapłaty odsetek ustawowych za okres wstrzymania się z dokonaniem zapłaty wynagrodzenia.</text:p>
        </text:list-item>
        <text:list-item>
          <text:p text:style-name="P35"><text:span text:style-name="T4">Gmina</text:span> zobowiązuje się do zapłaty należnego <text:span text:style-name="T4">Instalacji</text:span> wynagrodzenia w wysokości określonej zgodnie z zapisami ust. <text:span text:style-name="T55">1 i </text:span>2, przelewem na rachunek bankowy, w terminie <text:span text:style-name="T12">14 </text:span>dni od daty otrzymania <text:span text:style-name="T51">prawidłowo wystawionej</text:span> faktury VAT. <text:span text:style-name="T56">Wynagrodzenie nie może przekroczyć wartości określonej w ust. 1.</text:span></text:p>
        </text:list-item>
        <text:list-item>
          <text:p text:style-name="P34"><text:span text:style-name="T23">Instalacja ma możliwość przesyłania drogą elektroniczną </text:span><text:span text:style-name="Emphasis"><text:span text:style-name="T24">ustrukturyzowanych</text:span></text:span> <text:span text:style-name="T23">faktur elektronicznych w rozumieniu ustawy o elektronicznym fakturowaniu.</text:span></text:p>
        </text:list-item>
        <text:list-item>
          <text:p text:style-name="P36"><text:span text:style-name="T4">Gmina</text:span> uprawniona jest do potrącenia z wynagrodzenia <text:span text:style-name="T4">Instalacji</text:span> wszelkich należnych jemu na <text:span text:style-name="T60">podstawie niniejszej Umowy kwot, w szczególności z tytułu kar umownych.</text:span></text:p>
        </text:list-item>
        <text:list-item>
          <text:p text:style-name="P49">Wynagrodzenie <text:span text:style-name="T83">Instalacji</text:span>, o którym mowa w ust. 1 podlega waloryzacji na warunkach określonych w niniejszej umowie. </text:p>
          <text:p text:style-name="P29"/>
        </text:list-item>
      </text:list>
      <text:p text:style-name="Paragraf">§ 5</text:p>
      <text:list xml:id="list122015030807806" text:continue-list="list122014845626835" text:style-name="Numbering_20_123">
        <text:list-item text:start-value="1">
          <text:p text:style-name="P29">Instalacja oświadcza, że posiada decyzje administracyjne w zakresie zagospodarowania odpadami komunalnymi tj:</text:p>
          <text:list>
            <text:list-item>
              <text:p text:style-name="P37">__________________________________________________________________ __________________________________________________________________</text:p>
            </text:list-item>
            <text:list-item>
              <text:p text:style-name="P38">__________________________________________________________________</text:p>
            </text:list-item>
          </text:list>
        </text:list-item>
        <text:list-item>
          <text:p text:style-name="P29">Uchylenie lub wygaśni<text:span text:style-name="T80">ę</text:span>cie którejkolwiek decyzji określonej w ust 1 bez uzyskania nowej/nowych decyzji z zachowaniem ich ciągłości, będzie skutkowało odstąpieniem od umowy z winy Instalacji.</text:p>
        </text:list-item>
      </text:list>
      <text:p text:style-name="Paragraf">§ 6</text:p>
      <text:list xml:id="list122015074257477" text:continue-list="list122015030807806" text:style-name="Numbering_20_123">
        <text:list-item text:start-value="1">
          <text:p text:style-name="P39">Instalacja zobowiązuje się do wykonania przedmiotu umowy, profesjonalnie, z należytą starannością, z wykorzystaniem specjalistycznych środków technicznych i wykwalifikowanej kadry, przy zachowaniu wymogów wynikających z decyzji administracyjnych, o których mowa w § 5. </text:p>
        </text:list-item>
        <text:list-item>
          <text:p text:style-name="P68"><text:span text:style-name="T72">Instalacja</text:span> <text:span text:style-name="T71">(</text:span><text:span text:style-name="T72">wykonawca </text:span><text:span text:style-name="T71">lub podwykonawca)</text:span>, z którym zostanie zawarta umowa o udzielenie zamówienia publicznego, zobowiązany będzie do zatrudnienia na podstawie umowy o pracę <text:span text:style-name="T70">minimum </text:span><text:span text:style-name="T71">4</text:span><text:span text:style-name="T70"> </text:span>osób <text:span text:style-name="T24">wykonujących </text:span><text:span text:style-name="T57"><text:s/>czynności objęte przedmiotem zamówienia polegające na przyjmowaniu odpadów, ważeniu pojazdów z odpadami, wydawaniu dokumentów z tym związanych, </text:span><text:span text:style-name="T59">prac związanych z segregacją odpadów, </text:span><text:span text:style-name="T57">jeżeli wykonywanie tych czynności polega na wykonywaniu pracy w rozumieniu kodeksu pracy.</text:span></text:p>
          <text:p text:style-name="P68"><text:soft-page-break/><text:span text:style-name="T43">W każdej umowie o podwykonawstwo </text:span><text:span text:style-name="T45">Instalacja</text:span><text:span text:style-name="T43"> jest zobowiązan</text:span><text:span text:style-name="T45">a</text:span><text:span text:style-name="T43"> zawrzeć postanowienia zobowiązujące podwykonawców do zatrudnienia na podstawie umowy <text:s/>o pracę wszystkich osób, które wykonują </text:span><text:span text:style-name="T44">powyższe </text:span><text:span text:style-name="T43">czynności. </text:span></text:p>
          <text:p text:style-name="P70"><text:span text:style-name="T72">Instalacja</text:span> w terminie 14 dni od dnia zawarcia umowy przekaże <text:span text:style-name="T72">Gminie</text:span> wykaz osób, zatrudnionych na umowę o pracę, które będą realizować przedmiot umowy.</text:p>
          <text:p text:style-name="P71"><text:span text:style-name="T60">W celu kontroli wywiązywania się przez </text:span><text:span text:style-name="T63">Instalację</text:span><text:span text:style-name="T60"> z </text:span><text:span text:style-name="T61">ww. </text:span><text:span text:style-name="T60">obowiązków, </text:span><text:span text:style-name="T63">Gmina</text:span><text:span text:style-name="T60"> jest uprawnion</text:span><text:span text:style-name="T63">a</text:span><text:span text:style-name="T60"> w szczególności do: </text:span></text:p>
          <text:p text:style-name="P70">- żądania od <text:span text:style-name="T72">Instalacji</text:span> przedłożenia w terminie 7 dni od dnia otrzymania takiego żądania, oświadczeń i dokumentów w zakresie potwierdzenia spełniania wymogu zatrudnienia <text:span text:style-name="T74">przez Instalację lub podwykonawcę -</text:span> na podstawie umowy o pracę i dokonywania jego oceny,</text:p>
          <text:p text:style-name="P71"><text:span text:style-name="T60">- żądania od </text:span><text:span text:style-name="T63">Instalacji </text:span><text:span text:style-name="T60">udzielenia, w terminie 7 dni od dnia otrzymania takiego żądania, wyjaśnień w przypadku wątpliwości w zakresie potwierdzenia spełniania ww. wymogu.</text:span></text:p>
          <text:p text:style-name="P71"><text:span text:style-name="T60">W odpowiedzi na żądania i wezwania </text:span><text:span text:style-name="T63">Gminy</text:span><text:span text:style-name="T60"> </text:span><text:span text:style-name="T63">Instalacja</text:span><text:span text:style-name="T60"> przedłoży </text:span><text:span text:style-name="T63">Gminie</text:span><text:span text:style-name="T60">, wskazane poniżej dowody w celu potwierdzenia spełniania wymogu zatrudnienia na podstawie umowy o pracę:</text:span></text:p>
          <text:p text:style-name="P71"><text:span text:style-name="T60">- oświadczenie </text:span><text:span text:style-name="T63">Instalacji</text:span><text:span text:style-name="T60"> o zatrudnieniu na podstawie umowy o pracę osób wykonujących czynności, których dotyczy wezwanie </text:span><text:span text:style-name="T63">Gminy</text:span><text:span text:style-name="T60">; oświadczenie to powinno w szczególności zawierać: dokładne określenie podmiotu składającego oświadczenie, datę złożenia oświadczenia, wskazanie, że czynności o których mowa wykonują osoby zatrudnione na podstawie umowy o pracę wraz ze wskazaniem liczby tych osób, rodzaju umowy o pracę oraz podpis osoby upoważnionej do złożenia oświadczenia w imieniu </text:span><text:span text:style-name="T63">Instalacji</text:span><text:span text:style-name="T60">;</text:span></text:p>
          <text:p text:style-name="P70">- poświadczona za zgodność z oryginałem kopia umowy o pracę wraz z dokumentem regulującym zakres obowiązków, jeśli został sporządzony. Kopia dokumentów powinna zostać zanonimizowana w sposób zapewniający ochronę danych osobowych pracowników, poprzez nie ujawnienie w szczególności ich adresów, nr PESEL, nr konta bankowego itp., przy czym imię i nazwisko pracownika nie podlega anonimizacji. Informacje takie jak: data zawarcia umowy, rodzaj umowy o pracę powinny być możliwe do zidentyfikowania;</text:p>
          <text:p text:style-name="P71"><text:span text:style-name="T60">- zaświadczenie właściwego oddziału ZUS, potwierdzające opłacanie przez </text:span><text:span text:style-name="T63">Instalację</text:span><text:span text:style-name="T60"> składek na ubezpieczenie społeczne i zdrowotne z tytułu zatrudnienia na podstawie umów o pracę za ostatni okres rozliczeniowy, zanonimizowane w </text:span><text:span text:style-name="T62">ww.</text:span><text:span text:style-name="T60"> sposób,</text:span></text:p>
          <text:p text:style-name="P69"><text:span text:style-name="T57">- kopię dowodu potwierdzającego zgłoszenie pracownika przez pracodawcę do ubezpieczeń, zanonimizowaną w </text:span><text:span text:style-name="T58">ww. </text:span><text:span text:style-name="T57">sposób.</text:span></text:p>
        </text:list-item>
      </text:list>
      <text:p text:style-name="Paragraf">§ 7</text:p>
      <text:list xml:id="list122015699623617" text:continue-list="list122015074257477" text:style-name="Numbering_20_123">
        <text:list-item text:start-value="1">
          <text:p text:style-name="P40">Instalacja zobowiązuje się do przekazywania, co <text:span text:style-name="T4">miesiąc</text:span>, jako załącznik do faktury, informacji dotyczących realizacji umowy, obejmujących kod, rodzaj i ilość odpadów dostarczanych z terenu Gminy, <text:span text:style-name="T73">n</text:span>umer rejestracyjny pojazdu dostarczającego odpady, dzień i godzinę dostarczania odpadów.</text:p>
        </text:list-item>
        <text:list-item>
          <text:p text:style-name="P41">Instalacja jest zobowiązana udokumentować Gminie czy i w jaki sposób odpady pochodzące z Gminy zostały przetworzone, poddane recyklingowi, przygotowane do ponownego użycia lub poddane odzyskowi. Gmina w każdym czasie, zgodnie z dyspozycją art. 9d ustawy o utrzymaniu czystości i porządku w gminach, może wezwać Instalację do okazania dokumentów sporządzanych na potrzeby ewidencji odpadów oraz dokumentów <text:soft-page-break/>potwierdzających osiągnięcie określonych poziomów recyklingu, przygotowania do ponownego użycia i odzysku innymi metodami oraz ograniczenia masy odpadów komunalnych ulegających biodegradacji przekazywanych do składowania.</text:p>
        </text:list-item>
      </text:list>
      <text:p text:style-name="Paragraf">§ 8</text:p>
      <text:list xml:id="list122015546958451" text:continue-list="list122015699623617" text:style-name="Numbering_20_123">
        <text:list-item text:start-value="1">
          <text:p text:style-name="P29">Gmina przekaże Instalacji wykaz podmiotów świadczących na jej terenie usługi <text:span text:style-name="T22">i na jej rzecz</text:span> odbierania odpadów komunalnych, wraz z wykazem pojazdów, które są uprawnione do dostarczania odpadów do Instalacji i ich numerów rejestracyjnych, oraz ze wskazaniem dni świadczenia usług na terenie gminy przez te pojazdy.</text:p>
        </text:list-item>
        <text:list-item>
          <text:p text:style-name="P29">Gmina przekaże Instalacji harmonogram dostarczania odpadów <text:span text:style-name="T4">ulegających biodegradacji</text:span> zbieranych z terenu Gminy.</text:p>
        </text:list-item>
        <text:list-item>
          <text:p text:style-name="P29">Instalacja zostanie powiadomiona o każdej zmianie podmiotów lub pojazdów świadczących usługi odbierania odpadów z terenu gminy, co najmniej na 7 dni przed taką zmianą, za wyjątkiem sytuacji, w której pojazd ulegnie awarii, wówczas Instalacja zostanie powiadomiona przez podmiot odbierający odpady, w dniu nastąpienia takiej zmiany, wraz z potwierdzeniem przez Gminę o takiej zmianie.</text:p>
        </text:list-item>
        <text:list-item>
          <text:p text:style-name="P29">Instalacja potwierdzi przyjęcie odpadów za pomocą Karty Przekazania Odpadów, wykonawcy odbierającemu odpady komunalne z terenu Gminy.</text:p>
        </text:list-item>
      </text:list>
      <text:p text:style-name="Paragraf">§ 9</text:p>
      <text:list xml:id="list122016177179526" text:continue-list="list122015546958451" text:style-name="Numbering_20_123">
        <text:list-item text:start-value="1">
          <text:p text:style-name="P29">Obowiązkiem Instalacji jest kontrola pojazdów deklarujących dostarczenie odpadów z terenu Gminy, w szczególności w zakresie:</text:p>
          <text:list>
            <text:list-item>
              <text:p text:style-name="P29">zgodności numeru rejestracyjnego,</text:p>
            </text:list-item>
            <text:list-item>
              <text:p text:style-name="P29">zgodności dnia tygodnia w zakresie dostarczania odpadów z terenu Gminy,</text:p>
            </text:list-item>
            <text:list-item>
              <text:p text:style-name="P29">zgodności rodzaju odpadów dostarczanych z terenu Gminy.</text:p>
            </text:list-item>
          </text:list>
        </text:list-item>
        <text:list-item>
          <text:p text:style-name="P29">Instalacja odmówi przyjęcia odpadów od wykonawcy odbierającego odpady komunalne z terenu Gminy, w przypadku stwierdzenia niezgodności: numeru rejestracyjnego pojazdu, dnia tygodnia dostarczania odpadów lub rodzaju dostarczanych odpadów przez podmiot odbierający odpady z terenu Gminy.</text:p>
        </text:list-item>
        <text:list-item>
          <text:p text:style-name="P29">Instalacja powiadomi Gminę, o każdym przypadku stwierdzenia niezgodności, o których mowa w ust 2.</text:p>
        </text:list-item>
      </text:list>
      <text:p text:style-name="Paragraf">§ 10</text:p>
      <text:list xml:id="list122015332999241" text:continue-list="list122016177179526" text:style-name="Numbering_20_123">
        <text:list-item text:start-value="1">
          <text:p text:style-name="P29">Strony umowy ustalają, że wynagrodzenie należne Instalacji za wykonanie przedmiotu umowy będzie obliczane <text:span text:style-name="T4">miesięcznie</text:span> w oparciu o ilość i rodzaj odpadów dostarczanych z terenu Gminy.</text:p>
        </text:list-item>
        <text:list-item>
          <text:p text:style-name="P29">Ilość odpadów będzie ustalana w oparciu o masę odpadów dostarczonych do Instalacji i zważonych w Instalacji na legalizowanej wadze.</text:p>
        </text:list-item>
        <text:list-item>
          <text:p text:style-name="P31">Rodzaj odpadów będzie ustalany w oparciu o kartę przekazania odpadów oraz <text:span text:style-name="T52">weryfikację dostarczonego rodzaju odpadów przez Instalację</text:span> na terenie Instalacji. Rodzaj odpadów określa się zgodnie z Katalogiem Odpadów. </text:p>
        </text:list-item>
        <text:list-item>
          <text:p text:style-name="P29"><text:soft-page-break/>Wynagrodzenie stanowi iloczyn ilości, poszczególnych rodzajów dostarczonych odpadów z terenu Gminy, przez podmiot/y i pojazdy uprawnione, oraz ceny za poszczególne rodzaje odpadów w wysokości określonej w § 4 ust. 2 umowy.</text:p>
        </text:list-item>
        <text:list-item>
          <text:p text:style-name="P42"><text:span text:style-name="T48">Gmina</text:span><text:span text:style-name="T49">, w terminie 14 dni od dnia otrzymania prawidłowo wystawionej faktury VAT </text:span><text:span text:style-name="T75">wraz z załącznikiem o którym mowa w § 7 ust. 1 </text:span><text:span text:style-name="T49">dokona należnych płatności w formie przelewu bankowego na rachunek bankowy Instalacji wskazany na fakturze.</text:span></text:p>
        </text:list-item>
        <text:list-item>
          <text:p text:style-name="P29">W przypadku zwłoki w zapłacie <text:span text:style-name="T4">Instalacja</text:span> ma prawo dochodzić odsetek w wysokości ustawowej.</text:p>
        </text:list-item>
        <text:list-item>
          <text:p text:style-name="P53">Zmiana postanowień niniejszej Umowy w zakresie odnoszącym się do wynagrodzenia, jest dopuszczalna w przypadku:</text:p>
          <text:list>
            <text:list-item>
              <text:p text:style-name="P53">zaistnienia siły wyższej uniemożliwiającej wykonanie przedmiotu Umowy zgodnie z jej postanowieniami lub obowiązującymi przepisami prawa,</text:p>
            </text:list-item>
            <text:list-item>
              <text:p text:style-name="P53">zmiany obwiązującej wysokości podatku od towarów i usług w przypadku, gdy zmiana ta powoduje zwiększenie lub zmniejszenie kosztów wykonania Umowy po stronie <text:span text:style-name="T84">Instalacji</text:span>. <text:span text:style-name="T117">Gmina</text:span> dopuszcza możliwość zwiększenia lub zmniejszenia wynagrodzenia należnego <text:span text:style-name="T84">Instalacji</text:span> o kwotę stanowiącą różnicę między nowo obowiązującą a dotychczasową wysokością podatku od towarów i usług, jednakże wyłącznie za okres po wejściu w życie zmiany jego wysokości,</text:p>
            </text:list-item>
            <text:list-item>
              <text:p text:style-name="P53">zmiany przepisów prawa, (zmiany przepisów prawa w zakresie zmiany tytułów aktów normatywnych, nie stanowią podstawy do zmiany postanowień Umowy).</text:p>
            </text:list-item>
          </text:list>
        </text:list-item>
        <text:list-item>
          <text:p text:style-name="P57">Waloryzacja cen jednostkowych, o których mowa w <text:span text:style-name="T92">§ 4 ust. </text:span>2 nastąpi w przypadku zmiany kosztów zagospodarowania odpadów komunalnych. Strony w celu ustalenia podstaw do zwaloryzowania cen jednostkowych <text:span text:style-name="T93">dokonają ustalenia i weryfikacji czy </text:span><text:span text:style-name="T110">średnia </text:span><text:span text:style-name="T93">cena brutto za przyjęcie do zagospodarowania 1 </text:span><text:span text:style-name="T64">Mg </text:span><text:span text:style-name="T65">odpadów ulegających biodegradacji (kod odpadu: 20 02 01 – </text:span><text:span text:style-name="T66">odpady ulegające biodegradacji roślinne i kuchenne</text:span><text:span text:style-name="T65">) </text:span><text:span text:style-name="T93">w okresie od dnia przypadającego na ostatni dzień terminu składania ofert do dnia 30 czerwca 2024 r. (weryfikacja na dzień 30 czerwca 2024 r.) </text:span><text:span text:style-name="T111">w następujących instalacjach (cena będzie ustalana w oparciu o cenniki opublikowane na stronach internetowych – w przypadku zaprzestania publikowania cenników na stronie internetowej, Gmina wystąpi do Instalacji o przekazanie cennika, który będzie stanowił podstawę do dokonania stosownych obliczeń</text:span><text:span text:style-name="T112">)</text:span><text:span text:style-name="T111">:</text:span></text:p>
          <text:p text:style-name="P52"><text:span text:style-name="T35">a) </text:span><text:span text:style-name="T31">Zakład Zagospodarowania Odpadów „Czysta Błękitna Kraina” Sp. z o. o. </text:span><text:span text:style-name="T34">w </text:span><text:span text:style-name="T35">Czarnówk</text:span><text:span text:style-name="T36">u</text:span><text:span text:style-name="T35"> </text:span><text:span text:style-name="T37">(</text:span><text:a xlink:type="simple" xlink:href="http://zzo-czarnowko.pl/dla-mieszkancow/dokumenty-do-pobrania" text:style-name="Internet_20_link" text:visited-style-name="Visited_20_Internet_20_Link">http://zzo-czarnowko.pl/dla-mieszkancow/dokumenty-do-pobrania</text:a><text:span text:style-name="T35"> </text:span><text:span text:style-name="T36">)</text:span></text:p>
          <text:p text:style-name="P43"><text:span text:style-name="T107">b) </text:span><text:span text:style-name="T106">Zak</text:span><text:span text:style-name="T104">ład Zagospodarowania Odpadów w Chlewnicy </text:span><text:span text:style-name="T105">(</text:span><text:a xlink:type="simple" xlink:href="http://elwozeco.pl/stronaglowna.html#oddzialchlewnica" text:style-name="Internet_20_link" text:visited-style-name="Visited_20_Internet_20_Link"><text:span text:style-name="T104">http://elwozeco.pl/stronaglowna.html#oddzialchlewnica</text:span></text:a><text:span text:style-name="T105">)</text:span></text:p>
          <text:p text:style-name="P58"><text:span text:style-name="T67">c) </text:span><text:span text:style-name="T68">Spółka Wodna „Łeba”</text:span><text:span text:style-name="T67"> </text:span><text:span text:style-name="T69">(</text:span><text:a xlink:type="simple" xlink:href="http://swleba.pl/cennik-przyjecia-do-kompostowni/" text:style-name="Internet_20_link" text:visited-style-name="Visited_20_Internet_20_Link"><text:span text:style-name="T69">http://swleba.pl/cennik-przyjecia-do-kompostowni/</text:span></text:a><text:span text:style-name="T68">)</text:span></text:p>
          <text:p text:style-name="P59"><text:span text:style-name="T38"><text:s/>– jest odpowiednio wyższa lub niższa co najmniej o </text:span><text:span text:style-name="T41">10</text:span><text:span text:style-name="T38">% względem </text:span><text:span text:style-name="T39">średniej </text:span><text:span text:style-name="T38">ceny brutto przyjęcia do zagospodarowania 1 Mg </text:span><text:span text:style-name="T32">odpadów ulegających biodegradacji (kod odpadu: 20 02 01 – </text:span><text:span text:style-name="T33">odpady ulegające biodegradacji roślinne i kuchenne</text:span><text:span text:style-name="T32">)</text:span><text:span text:style-name="T40"> na ostatni dzień składania ofert. </text:span><text:span text:style-name="T94">W ostatnim dniu składania ofert </text:span><text:span text:style-name="T113">średnia </text:span><text:span text:style-name="T94">cen przyjęcia do zagospodarowania 1 Mg </text:span><text:span text:style-name="T32">odpadów ulegających biodegradacji (kod odpadu: 20 02 01 – </text:span><text:span text:style-name="T33">odpady ulegające biodegradacji roślinne i kuchenne</text:span><text:span text:style-name="T32">)</text:span><text:span text:style-name="T95"> </text:span><text:span text:style-name="T96">wynosiła: _________ zł.</text:span></text:p>
          <text:p text:style-name="P44"><text:soft-page-break/><text:span text:style-name="T102">Jeżeli </text:span><text:span text:style-name="T103">średnia </text:span><text:span text:style-name="T102">cena brutto przyjęcia do zagospodarowania 1 Mg </text:span><text:span text:style-name="T108">odpadów ulegających biodegradacji (kod odpadu: 20 02 01)</text:span><text:span text:style-name="T102"> na dzień 30 czerwca 2024 r. będzie wyższa lub niższa od ceny </text:span><text:span text:style-name="T99">na ostatni dzień składania ofert o:</text:span></text:p>
          <text:p text:style-name="P60"><text:span text:style-name="T116">a</text:span><text:span text:style-name="T109">) </text:span>wielkość od 10,1 % do 15 % to ceny jednostkowe, o których mowa w § 4 ust. <text:span text:style-name="T86">2</text:span> w wersji pierwotnej umowy zostaną odpowiednio powiększone lub pomniejszone o 1 %,</text:p>
          <text:p text:style-name="P60"><text:span text:style-name="T116">b</text:span><text:span text:style-name="T109">) </text:span>wielkość od 15,1 % do 20 % to ceny jednostkowe, o których mowa w § 4 ust. <text:span text:style-name="T86">2</text:span> w wersji pierwotnej umowy zostaną odpowiednio powiększone lub pomniejszone o 1,5 %,</text:p>
          <text:p text:style-name="P60"><text:span text:style-name="T116">c</text:span><text:span text:style-name="T109">) </text:span>wielkość od 20,1 % do 25% to ceny jednostkowe, o których mowa w § 4 ust. <text:span text:style-name="T86">2</text:span> w wersji pierwotnej umowy zostaną odpowiednio powiększone lub pomniejszone o 2 %,</text:p>
          <text:p text:style-name="P60"><text:span text:style-name="T116">d</text:span><text:span text:style-name="T109">) </text:span>wielkość od 25,1 % do 30 % to ceny jednostkowe, o których mowa w § 4 ust. <text:span text:style-name="T86">2</text:span> w wersji pierwotnej umowy zostaną odpowiednio powiększone lub pomniejszone o 3 %,</text:p>
          <text:p text:style-name="P60"><text:span text:style-name="T116">e</text:span><text:span text:style-name="T109">) </text:span>wielkość od 30,1 % do 35 % to ceny jednostkowe, o których mowa w § 4 ust. <text:span text:style-name="T86">2</text:span> w wersji pierwotnej umowy zostaną odpowiednio powiększone lub pomniejszone o 4 %,</text:p>
          <text:p text:style-name="P60"><text:span text:style-name="T116">f</text:span><text:span text:style-name="T109">) </text:span>wielkość od 3<text:span text:style-name="T98">5,1</text:span> % to ceny jednostkowe, o których mowa w § 4 ust. <text:span text:style-name="T86">2</text:span> w wersji pierwotnej umowy zostaną odpowiednio powiększone lub pomniejszone o <text:span text:style-name="T98">5</text:span> %.</text:p>
          <text:p text:style-name="P61">Zmiana wysokości cen jednostkowych nastąpi na pozostały okres realizacji zamówienia <text:span text:style-name="T115">nie wcześniej, niż złożenie wniosku o waloryzację.</text:span></text:p>
        </text:list-item>
      </text:list>
      <text:p text:style-name="Paragraf">§ 11</text:p>
      <text:list xml:id="list122015770537695" text:continue-list="list122015332999241" text:style-name="Numbering_20_123">
        <text:list-item text:start-value="1">
          <text:p text:style-name="P29">Instalacja zobowiązana jest do zapłaty kary umownej na rzecz Gminy za każdy przypadek braku kontroli zgodności, o której mowa w § 9 ust 1 w kwocie 1.000,00 zł brutto.</text:p>
        </text:list-item>
        <text:list-item>
          <text:p text:style-name="P62"><text:span text:style-name="T26">W</text:span><text:span text:style-name="T25"> przypadku odstąpienia od umowy przez którąkolwiek ze Stron z przyczyn leżących po stronie </text:span><text:span text:style-name="T21">Instalacji</text:span><text:span text:style-name="T25">- Instalacja zobowiązana jest do zapłaty kary umownej na rzecz Gminy w wysokości </text:span><text:span text:style-name="T26">10</text:span><text:span text:style-name="T25">% łącznego wynagrodzenia brutto, o którym mowa w §4 ust. 1 umowy.</text:span></text:p>
        </text:list-item>
        <text:list-item>
          <text:p text:style-name="P63"><text:span text:style-name="T25">Instalacja</text:span><text:span text:style-name="T29"> </text:span><text:span text:style-name="T25">zobowiązana jest do zapłaty kary umownej na rzecz Gminy za każdy przypadek braku </text:span><text:span text:style-name="T27">oświadczeń i dokumentów <text:s/>potwierdzających</text:span><text:span text:style-name="T25"> zatrudnieni</text:span><text:span text:style-name="T27">e</text:span><text:span text:style-name="T25"> osób na podstawie umowy o pracę </text:span><text:span text:style-name="T30">przez Instalację lub podwykonawcę</text:span><text:span text:style-name="T25">, <text:s/>o który</text:span><text:span text:style-name="T28">ch</text:span><text:span text:style-name="T25"> mowa w § </text:span><text:span text:style-name="T29">6 ust. 2</text:span><text:span text:style-name="T25"> <text:s/></text:span><text:span text:style-name="T27">w kwocie </text:span><text:span text:style-name="T25">1 000,00 zł </text:span><text:span text:style-name="T27">brutto.</text:span></text:p>
        </text:list-item>
        <text:list-item>
          <text:p text:style-name="P64">Strony ustalają, że maksymalna łączna wysokość kar umownych nie przekroczy 40% łącznego wynagrodzenia brutto.</text:p>
        </text:list-item>
        <text:list-item>
          <text:p text:style-name="P29">Gmina zastrzega prawo do dochodzenia odszkodowania przewyższającego wysokość kar, na zasadach ogólnych określonych w Kodeksie Cywilnym. </text:p>
        </text:list-item>
        <text:list-item>
          <text:p text:style-name="P29">Zapłata kar umownych nastąpi w ciągu <text:span text:style-name="T22">14</text:span> dni od daty wezwania do zapłaty Instalacji przez Gminę. </text:p>
        </text:list-item>
        <text:list-item>
          <text:p text:style-name="P45">Gmina może dokonać potrącenia kar z wynagrodzenia należnego Instalacji, <text:span text:style-name="T42">na co Instalacja wyraża niniejszym zgodę.</text:span></text:p>
        </text:list-item>
      </text:list>
      <text:p text:style-name="Paragraf">§ 12</text:p>
      <text:list xml:id="list122015440379512" text:continue-list="list122015770537695" text:style-name="Numbering_20_123">
        <text:list-item text:start-value="1">
          <text:p text:style-name="P46">Gmina może odstąpić w całości lub w części od umowy w przypadkach przewidzianych <text:span text:style-name="T50">w niniejszej umowie i obowiązujących przepisach prawa</text:span>. </text:p>
        </text:list-item>
        <text:list-item>
          <text:p text:style-name="P47">Gmina może odstąpić od umowy, jeżeli Instalacja utraci prawo do wykonywania działalności objętej przedmiotem umowy.</text:p>
        </text:list-item>
        <text:list-item>
          <text:p text:style-name="P47"><text:soft-page-break/>Odstąpienie od umowy powinno nastąpić w formie pisemnej pod rygorem nieważności i powinno zawierać uzasadnienie.</text:p>
        </text:list-item>
        <text:list-item>
          <text:p text:style-name="P29">Instalacja może odstąpić od umowy, jeżeli Gmina zalega z płatnościami przez okres dłuższy niż 60 dni, przy czym Instalacja uprzednio wezwie, pisemnie Gminę do dokonania płatności. </text:p>
        </text:list-item>
      </text:list>
      <text:p text:style-name="Paragraf">§ 13</text:p>
      <text:list xml:id="list122016164546471" text:continue-list="list122015440379512" text:style-name="Numbering_20_123">
        <text:list-item text:start-value="1">
          <text:p text:style-name="P29">Instalacja może zlecić część usług przetwarzania odpadów do wykonania podwykonawcom, w zakresie przewidzianym przepisami prawa. Wykonanie prac przez podwykonawców nie zwalnia Instalacji od odpowiedzialności i zobowiązań wynikających z warunków niniejszej umowy. Instalacja zlecając usługi podwykonawcom, zobowiązana jest bezwzględnie przestrzegać przepisów wynikających z art. 647¹ Kodeksu cywilnego oraz przepisów ustawy o odpadach i ustawy o utrzymaniu czystości i porządku w gminach. </text:p>
        </text:list-item>
        <text:list-item>
          <text:p text:style-name="P29">Instalacja zobowiązana jest do koordynacji prac realizowanych przez podwykonawców.</text:p>
        </text:list-item>
        <text:list-item>
          <text:p text:style-name="P29">Zlecenie wykonania części usług podwykonawcom nie zmienia zobowiązań Instalacji wobec Gminy za wykonane usługi. Instalacja jest odpowiedzialna wobec Gminy oraz osób trzecich za działania, zaniechanie działania, uchybienia i zaniedbania podwykonawców w takim samym stopniu, jakby to były działania, uchybienia lub zaniedbania jej własne. </text:p>
        </text:list-item>
      </text:list>
      <text:p text:style-name="Paragraf">§ 14</text:p>
      <text:list xml:id="list122015765877795" text:continue-list="list122016164546471" text:style-name="Numbering_20_123">
        <text:list-item text:start-value="1">
          <text:p text:style-name="P29">Gmina i Instalacja będą się porozumiewa<text:span text:style-name="T22">ły</text:span> w sprawach związanych z wykonywaniem umowy w sposób opisany poniżej:</text:p>
          <text:list>
            <text:list-item>
              <text:p text:style-name="P29">Istotne dla realizacji umowy zgody i decyzje Gminy wobec Instalacji będą dokonywane w formie pisemnej.</text:p>
            </text:list-item>
            <text:list-item>
              <text:p text:style-name="P29">Wszelkie zawiadomienia, wezwania, korespondencja w zakresie opisanym w ust.1 dla swojej skuteczności sporządzane będą wysyłane pocztą lub faksem lub dostarczane do siedziby Gminy lub Instalacji na następujące adresy:</text:p>
            </text:list-item>
          </text:list>
        </text:list-item>
        <text:list-item>
          <text:p text:style-name="P38">Dla Gminy: <text:span text:style-name="T4">Urząd Miejski w Łebie, ul. T. Kościuszki 90, 84-360 Łeba</text:span>, tel. (59) <text:span text:style-name="T4">8661510<text:line-break/></text:span>Dla Instalacji: _________________________________</text:p>
        </text:list-item>
        <text:list-item>
          <text:p text:style-name="P29">Wszelkie pytania, informacje o charakterze roboczym należy przesyłać na pocztę elektroniczną: </text:p>
        </text:list-item>
        <text:list-item>
          <text:p text:style-name="P38">Dla Gminy: <text:a xlink:type="simple" xlink:href="mailto:sekretariat@leba.eu" text:style-name="Internet_20_link" text:visited-style-name="Visited_20_Internet_20_Link"><text:span text:style-name="T4">sekretariat@leba.eu</text:span></text:a><text:span text:style-name="T4"><text:line-break/></text:span>Dla Instalacji: _________________________________</text:p>
        </text:list-item>
        <text:list-item>
          <text:p text:style-name="P29">Doręczenie jest skuteczne, jeżeli zostało dokonane na adres, numery wskazane <text:s/>powyżej.</text:p>
        </text:list-item>
        <text:list-item>
          <text:p text:style-name="P29">Strony zobowiązują się do powiadamiania o zmianach adresów, numerów a nie wykonanie tego obowiązku powoduje, <text:span text:style-name="T79">ż</text:span>e doręczenia dokonane na adresy lub numery podane w ust. 3 są skuteczne.</text:p>
        </text:list-item>
      </text:list>
      <text:p text:style-name="Paragraf">§ 15</text:p>
      <text:list xml:id="list122016572576795" text:continue-list="list122015765877795" text:style-name="Numbering_20_123">
        <text:list-item text:start-value="1">
          <text:p text:style-name="P29">Wszystkie zmiany i uzupełnienia umowy wymagają formy pisemnej pod rygorem nieważności.</text:p>
        </text:list-item>
        <text:list-item>
          <text:p text:style-name="P29">W sprawach nieuregulowanych niniejszą umową mają zastosowanie przepisy Kodeksu cywilnego oraz inne obowiązujące przepisy w szczególności prawa ochrony środowiska, ustawy o odpadach, ustawy o utrzymania czystości i porządku w gminach oraz aktów wykonawczych do tych ustaw.</text:p>
        </text:list-item>
        <text:list-item>
          <text:p text:style-name="P29"><text:soft-page-break/>Jeżeli postanowienia niniejszej Umowy są lub staną się nieważne, nie narusza to ważności pozostałych postanowień Umowy. Zamiast nieważnych postanowień obowiązywać będzie odpowiednia regulacja, która w sposób możliwie najbliższy będzie odpowiadać temu, co strony ustaliły lub temu, co by ustaliły, gdyby zawarły takie postanowienie.</text:p>
        </text:list-item>
        <text:list-item>
          <text:p text:style-name="P29">Ewentualne spory związane z realizacją niniejszej umowy rozstrzygać będzie Sąd powszechny miejscowo właściwy dla siedziby Gminy.</text:p>
        </text:list-item>
        <text:list-item>
          <text:p text:style-name="P48">Umowę sporządzono w dwóch jednobrzmiących egzemplarzach, po jednym egzemplarzu dla każdej strony.</text:p>
        </text:list-item>
      </text:list>
      <text:p text:style-name="P67"/>
      <text:p text:style-name="P67"/>
      <text:list xml:id="list122014545225219" text:continue-numbering="true" text:style-name="Numbering_20_123">
        <text:list-header>
          <text:p text:style-name="P48"><text:span text:style-name="T53">GMINA:</text:span><text:span text:style-name="T54"><text:tab/><text:tab/><text:tab/><text:tab/><text:tab/><text:tab/></text:span><text:span text:style-name="T53">INSTALACJA:</text:span></text:p>
        </text:list-header>
      </text:list>
      <text:p text:style-name="P19"/>
      <text:p text:style-name="P19"/>
      <text:p text:style-name="P19"/>
      <text:list xml:id="list122015942405169" text:continue-numbering="true" text:style-name="Numbering_20_123">
        <text:list-header>
          <text:p text:style-name="P65"/>
          <text:p text:style-name="P66">KONTRASYGNATA SKARBNIKA: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CIDFont+F1" svg:font-family="CIDFont+F1" style:font-adornments="Regularna" style:font-family-generic="roman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Regularna" style:font-family-generic="roman" style:font-pitch="variable"/>
    <style:font-face style:name="Liberation Serif2" svg:font-family="'Liberation Serif', serif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15%" fo:orphans="2" fo:widows="2" fo:hyphenation-ladder-count="no-limit" style:page-number="auto" style:writing-mode="lr-tb"/>
      <style:text-properties style:use-window-font-color="true" loext:opacity="0%" style:font-name="Liberation Serif1" fo:font-family="'Liberation Serif'" style:font-style-name="Regularna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2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loext:graphic-properties draw:fill="solid" draw:fill-color="#ec9ba4"/>
      <style:paragraph-properties fo:background-color="#ec9ba4"/>
      <style:text-properties fo:font-size="12pt" fo:language="none" fo:country="none" fo:font-weight="bold" style:font-size-asian="12pt" style:font-weight-asian="bold" style:font-weight-complex="bold"/>
    </style:style>
    <style:style style:name="List" style:family="paragraph" style:parent-style-name="Text_20_body" style:class="list">
      <style:text-properties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_20_Znak_20_Znak16" style:display-name=" Znak Znak16" style:family="paragraph" style:parent-style-name="Standard">
      <style:text-properties fo:font-size="12pt" style:font-size-asian="12pt" style:font-size-complex="12pt"/>
    </style:style>
    <style:style style:name="Tekst_20_podstawowy_20_3" style:display-name="Tekst podstawowy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/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tn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z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dtu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aragraf" style:family="paragraph" style:parent-style-name="Standard" style:master-page-name="">
      <style:paragraph-properties fo:margin-top="0.499cm" fo:margin-bottom="0.101cm" style:contextual-spacing="false" fo:text-align="center" style:justify-single-word="false" fo:orphans="0" fo:widows="0" style:page-number="auto" fo:keep-with-next="always"/>
      <style:text-properties fo:font-weight="bold" style:font-weight-asian="bold" style:font-weight-complex="bold"/>
    </style:style>
    <style:style style:name="LO-normal" style:family="paragraph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1pt" fo:language="pl" fo:country="PL" style:letter-kerning="false" style:font-name-asian="Arial3" style:font-family-asian="Arial" style:font-family-generic-asian="system" style:font-pitch-asian="variable" style:font-size-asian="11pt" style:language-asian="zh" style:country-asian="CN" style:font-name-complex="Arial3" style:font-family-complex="Arial" style:font-family-generic-complex="system" style:font-pitch-complex="variable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6z0" style:family="text">
      <style:text-properties style:font-name="Cambria" fo:font-family="Cambria" style:font-family-generic="roman" style:font-pitch="variable" fo:font-size="12pt" fo:font-weight="normal" style:font-size-asian="12pt" style:font-weight-asian="normal" style:font-name-complex="Cambria" style:font-family-complex="Cambria" style:font-family-generic-complex="roman" style:font-pitch-complex="variable" style:font-size-complex="12pt"/>
    </style:style>
    <style:style style:name="WW8Num7z0" style:family="text">
      <style:text-properties style:font-name="Cambria" fo:font-family="Cambria" style:font-family-generic="roman" style:font-pitch="variable" fo:font-size="12pt" fo:font-style="italic" style:font-size-asian="12pt" style:font-style-asian="italic" style:font-name-complex="Cambria" style:font-family-complex="Cambria" style:font-family-generic-complex="roman" style:font-pitch-complex="variable" style:font-size-complex="12pt" style:font-weight-complex="bold"/>
    </style:style>
    <style:style style:name="WW8Num8z0" style:family="text"/>
    <style:style style:name="WW8Num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0z0" style:family="text"/>
    <style:style style:name="WW8Num11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0" style:family="text">
      <style:text-properties style:use-window-font-color="true" loext:opacity="0%" style:font-name="Cambria" fo:font-family="Cambria" style:font-family-generic="roman" style:font-pitch="variable" fo:font-size="12pt" fo:language="pl" fo:country="PL" style:font-name-asian="Calibri1" style:font-family-asian="Calibri" style:font-family-generic-asian="swiss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WW8Num17z1" style:family="text"/>
    <style:style style:name="WW8Num17z2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1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 loext:opacity="100%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Cambria" fo:font-family="Cambria" style:font-family-generic="roman" style:font-pitch="variable" fo:font-size="12pt" style:font-size-asian="12pt" style:font-name-complex="Cambria" style:font-family-complex="Cambria" style:font-family-generic-complex="roman" style:font-pitch-complex="variable" style:font-size-complex="12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Domyślna_20_czcionka_20_akapitu" style:display-name="Domyślna czcionka akapitu" style:family="text"/>
    <style:style style:name="_20_Znak_20_Znak" style:display-name=" Znak Znak" style:family="text">
      <style:text-properties fo:font-size="12pt" fo:language="none" fo:country="none" fo:font-weight="bold" style:font-size-asian="12pt" style:font-weight-asian="bold" style:language-complex="ar" style:country-complex="SA" style:font-weight-complex="bold"/>
    </style:style>
    <style:style style:name="apple-converted-space" style:family="text" style:parent-style-name="Domyślna_20_czcionka_20_akapitu"/>
    <style:style style:name="Page_20_Number" style:display-name="Page Number" style:family="text" style:parent-style-name="Domyślna_20_czcionka_20_akapitu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kapit_20_z_20_listą_20_Znak" style:display-name="Akapit z listą Znak" style:family="text">
      <style:text-properties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style:language-complex="ar" style:country-complex="SA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/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/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/>
    <style:style style:name="ListLabel_20_18" style:display-name="ListLabel 1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7" style:display-name="ListLabel 1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6" style:display-name="ListLabel 1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5" style:display-name="ListLabel 1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4" style:display-name="ListLabel 1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3" style:display-name="ListLabel 13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2" style:display-name="ListLabel 12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1" style:display-name="ListLabel 1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0" style:display-name="ListLabel 10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9" style:display-name="ListLabel 9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8" style:display-name="ListLabel 8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7" style:display-name="ListLabel 7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6" style:display-name="ListLabel 6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5" style:display-name="ListLabel 5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4" style:display-name="ListLabel 4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3" style:display-name="ListLabel 3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2" style:display-name="ListLabel 2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ListLabel_20_1" style:display-name="ListLabel 1" style:family="text">
      <style:text-properties style:font-name="Calibri" fo:font-family="Calibri" style:font-family-generic="roman" style:font-pitch="variable" fo:font-size="11pt" style:font-size-asian="11pt" style:font-size-complex="11pt"/>
    </style:style>
    <style:style style:name="Font_20_Style19" style:display-name="Font Style19" style:family="text">
      <style:text-properties fo:color="#000000" loext:opacity="100%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  <style:text-properties style:font-name="OpenSymbol1"/>
      </text:list-level-style-bullet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4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2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002cm"/>
        </style:list-level-properties>
      </text:list-level-style-number>
      <text:list-level-style-number text:level="2" text:style-name="WW8Num14z0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272cm"/>
        </style:list-level-properties>
      </text:list-level-style-number>
      <text:list-level-style-number text:level="3" text:style-name="WW8Num14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542cm"/>
        </style:list-level-properties>
      </text:list-level-style-number>
      <text:list-level-style-number text:level="4" text:style-name="WW8Num14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812cm"/>
        </style:list-level-properties>
      </text:list-level-style-number>
      <text:list-level-style-number text:level="5" text:style-name="WW8Num14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082cm"/>
        </style:list-level-properties>
      </text:list-level-style-number>
      <text:list-level-style-number text:level="6" text:style-name="WW8Num14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352cm"/>
        </style:list-level-properties>
      </text:list-level-style-number>
      <text:list-level-style-number text:level="7" text:style-name="WW8Num14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622cm"/>
        </style:list-level-properties>
      </text:list-level-style-number>
      <text:list-level-style-number text:level="8" text:style-name="WW8Num14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892cm"/>
        </style:list-level-properties>
      </text:list-level-style-number>
      <text:list-level-style-number text:level="9" text:style-name="WW8Num14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1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3.49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9cm"/>
        </style:list-level-properties>
      </text:list-level-style-number>
      <text:list-level-style-number text:level="2" text:style-name="WW8Num1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7z2" loext:num-list-format="%2%.%3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7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7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7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7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7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7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8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8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8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8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8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8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8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8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loext:num-list-format="%1%.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3" loext:num-list-format="%3%.%4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loext:num-list-format="%4%.%5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5" loext:num-list-format="%5%.%6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loext:num-list-format="%6%.%7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loext:num-list-format="%7%.%8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loext:num-list-format="%8%.%9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8" loext:num-list-format="%1%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14">
      <number:day/>
      <number:text> </number:text>
      <number:month number:style="long" number:textual="true"/>
      <number:text> </number:text>
      <number:year number:style="long"/>
      <number:text> r.</number:text>
    </number:date-style>
    <number:date-style style:name="N10114" number:language="pl" number:country="PL">
      <number:day/>
      <number:text> </number:text>
      <number:month number:style="long" number:textual="true"/>
      <number:text> </number:text>
      <number:year number:style="long"/>
      <number:text> r.</number:text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color="#ff0000" loext:opacity="100%" style:font-name="CIDFont+F1" fo:font-size="14pt" style:font-size-asian="14pt"/>
    </style:style>
    <style:style style:name="MT2" style:family="text">
      <style:text-properties fo:color="#ff0000" loext:opacity="100%" style:font-name="CIDFont+F1" fo:font-size="14pt" officeooo:rsid="005a8460" style:font-size-asian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Załącznik </text:span><text:span text:style-name="MT2">nr 4</text:span><text:span text:style-name="MT1"> zmodyfikowany w dniu </text:span><text:span text:style-name="MT2">18.09</text:span><text:span text:style-name="MT1">.202</text:span><text:span text:style-name="MT2">3 </text:span><text:span text:style-name="MT1">r.</text:span></text:p>
      </style:header>
      <style:footer>
        <text:p text:style-name="MP2"><text:page-number text:select-page="current">9</text:page-number>/<text:page-count>9</text:page-count></text:p>
      </style:footer>
    </style:master-page>
    <style:master-page style:name="HTML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5</dc:title>
    <meta:initial-creator>dorota.wolczynska-p</meta:initial-creator>
    <meta:creation-date>2021-06-22T12:54:00</meta:creation-date>
    <dc:date>2023-09-18T12:19:59.386000000</dc:date>
    <meta:print-date>2023-09-18T12:20:02.210000000</meta:print-date>
    <meta:editing-cycles>63</meta:editing-cycles>
    <meta:editing-duration>PT7H50M59S</meta:editing-duration>
    <meta:generator>LibreOffice/7.5.0.3$Windows_X86_64 LibreOffice_project/c21113d003cd3efa8c53188764377a8272d9d6de</meta:generator>
    <dc:creator>Weronika Olech</dc:creator>
    <meta:printed-by>Weronika Olech</meta:printed-by>
    <meta:document-statistic meta:table-count="2" meta:image-count="0" meta:object-count="0" meta:page-count="9" meta:paragraph-count="161" meta:word-count="2782" meta:character-count="20507" meta:non-whitespace-character-count="17920"/>
    <meta:user-defined meta:name="AppVersion">15.0000</meta:user-defined>
  </office:meta>
</office:document-meta>
</file>