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color="#FF3333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9" style:parent-style-name="Standard" style:family="paragraph">
      <style:paragraph-properties fo:margin-left="4.5666in" fo:margin-right="-0.2965in">
        <style:tab-stops/>
      </style:paragraph-properties>
    </style:style>
    <style:style style:name="T10" style:parent-style-name="Domyślnaczcionkaakapitu" style:family="text">
      <style:text-properties style:font-name="Calibri" style:font-name-asian="Times New Roman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style:line-height-at-least="0.1388in" fo:margin-left="1.4958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5" style:parent-style-name="Standard" style:family="paragraph">
      <style:paragraph-properties style:line-height-at-least="0.1388in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3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4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5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48" style:parent-style-name="Standard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style:font-weight-complex="bold" fo:color="#000000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Calibri" style:font-name-complex="Calibri" style:font-weight-complex="bold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Calibri" style:font-name-complex="Calibri" style:font-weight-complex="bold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7" style:parent-style-name="Domyślnaczcionkaakapitu" style:family="text">
      <style:text-properties style:font-name="Calibri" style:font-name-complex="Calibri" style:font-weight-complex="bold" fo:color="#000000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Calibri" style:font-name-complex="Calibri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P61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3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6" style:parent-style-name="Standard" style:family="paragraph">
      <style:paragraph-properties fo:text-align="justify" fo:text-indent="0.4916in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center" fo:text-indent="0.4916in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center" fo:text-indent="0.4916in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4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85" style:parent-style-name="Standard" style:family="paragraph">
      <style:text-properties style:font-name="Calibri" style:font-name-complex="Calibri" fo:background-color="#DDDDDD"/>
    </style:style>
    <style:style style:name="P86" style:parent-style-name="Standard" style:family="paragraph">
      <style:text-properties style:font-name="Calibri" style:font-name-complex="Calibri" fo:background-color="#DDDDDD"/>
    </style:style>
    <style:style style:name="P87" style:parent-style-name="Standard" style:family="paragraph">
      <style:paragraph-properties fo:text-align="center" fo:margin-right="0.1958in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 text:c="10"/></text:span><text:span text:style-name="T6"><text:s text:c="2"/>Załącznik nr 3 do SWZ</text:span></text:p>
      <text:p text:style-name="P7"/>
      <text:p text:style-name="P8">Zamawiający</text:p>
      <text:p text:style-name="P9"><text:span text:style-name="T10"><text:s/></text:span><text:span text:style-name="T11">Gmina Błonie, reprezentowana</text:span></text:p>
      <text:p text:style-name="P12"><text:span text:style-name="T13"><text:s text:c="82"/></text:span><text:span text:style-name="T14">przez Burmistrza Błonia <text:s/></text:span></text:p>
      <text:p text:style-name="P15"><text:span text:style-name="T16"><text:s text:c="6"/></text:span><text:span text:style-name="T17"><text:s text:c="3"/></text:span><text:span text:style-name="T18"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 text:c="9"/>……………………………………………..</text:p>
      <text:p text:style-name="P23"><text:span text:style-name="T24"><text:s text:c="7"/></text:span><text:span text:style-name="T25"><text:s text:c="2"/>(pełna nazwa/firma, w zależności od podmiotu:</text:span></text:p>
      <text:p text:style-name="P26">NIP/PESEL/KRS/CEDiG)</text:p>
      <text:p text:style-name="P27"/>
      <text:p text:style-name="P28">reprezentowany przez:</text:p>
      <text:p text:style-name="P29"/>
      <text:p text:style-name="P30">………………………………………………….</text:p>
      <text:p text:style-name="P31">(imię, nazwisko, stanowisko/podstawa do reprezentacji)</text:p>
      <text:p text:style-name="P32"/>
      <text:p text:style-name="P33"><text:span text:style-name="T34">OŚWIADCZENIE</text:span></text:p>
      <text:p text:style-name="P35">Wykonawców wspólnie ubiegających się o udzielenie zamówienia z którego wynika, jakie<text:s/></text:p>
      <text:p text:style-name="P36"><text:span text:style-name="T37">usługi</text:span><text:span text:style-name="T38"><text:s/></text:span><text:span text:style-name="T39">wykonają poszczególni Wykonawcy</text:span></text:p>
      <text:p text:style-name="P40"><text:span text:style-name="T41">(oświadczenie składane jest na podstawie art. 117 ust 4 ustawy Pzp)</text:span></text:p>
      <text:p text:style-name="P42"/>
      <text:p text:style-name="P43">Na potrzeby postępowania o udzielenie zamówienia publicznego pn.</text:p>
      <text:p text:style-name="P44"/>
      <text:p text:style-name="P45"><text:bookmark-start text:name="_Hlk129857233"/>Wymiana wyeksploatowanych opraw sodowych na oprawy LED oraz wdrożenie sterowania umożliwiającego przeprowadzenie redukcji mocy zainstalowanych opraw oświetlenia ulicznego w miejscowości Łąki i Nowe Faszczyce w Gminie Błonie</text:p>
      <text:p text:style-name="P46"><text:bookmark-end text:name="_Hlk129857233"/></text:p>
      <text:p text:style-name="P47"/>
      <text:p text:style-name="P48"/>
      <text:p text:style-name="P49"><text:span text:style-name="T50">W związku ze złożeniem<text:s/></text:span><text:span text:style-name="T51">oferty wspólnej</text:span><text:span text:style-name="T52"><text:s/></text:span><text:span text:style-name="T53">oraz zaistnieniem okoliczności</text:span><text:span text:style-name="T54"><text:s/>o których mowa w<text:s/></text:span></text:p>
      <text:p text:style-name="P55"><text:span text:style-name="T56">art. 117 ust. 4 ustawy Pzp</text:span><text:span text:style-name="T57">,<text:s/></text:span><text:span text:style-name="T58">oświadczam/oświadczmy*,</text:span><text:span text:style-name="T59"><text:s/>że niżej wymienione<text:s/></text:span><text:span text:style-name="T60">usługi zostaną wykonane w następującym podziale:</text:span></text:p>
      <text:list text:style-name="WWNum2">
        <text:list-item text:start-value="1">
          <text:p text:style-name="P61"><text:span text:style-name="T62"><text:tab/></text:span></text:p>
        </text:list-item>
      </text:list>
      <text:p text:style-name="P63"><text:span text:style-name="T64">wskazać Wykonawcę wspólnie składającego ofertę</text:span></text:p>
      <text:p text:style-name="P65"/>
      <text:p text:style-name="P66"><text:span text:style-name="T67">zakres:</text:span></text:p>
      <text:p text:style-name="P68"><text:span text:style-name="T69">…..………………………………………………………………………………………………</text:span></text:p>
      <text:p text:style-name="P70"><text:span text:style-name="T71">określić odpowiedni zakres dla Wykonawcy wspólnie składającego ofertę</text:span></text:p>
      <text:list text:style-name="WWNum2" text:continue-numbering="true">
        <text:list-item>
          <text:p text:style-name="P72"><text:span text:style-name="T73"><text:tab/></text:span></text:p>
        </text:list-item>
      </text:list>
      <text:p text:style-name="P74"><text:span text:style-name="T75">wskazać Wykonawcę wspólnie składającego ofertę</text:span></text:p>
      <text:p text:style-name="P76"/>
      <text:p text:style-name="P77"><text:span text:style-name="T78">zakres:</text:span></text:p>
      <text:p text:style-name="P79"><text:span text:style-name="T80">…..………………………………………………………………………………………………</text:span></text:p>
      <text:p text:style-name="P81"><text:span text:style-name="T82">określić odpowiedni zakres<text:s/></text:span><text:span text:style-name="T83">dla Wykonawcy wspólnie składającego ofertę</text:span></text:p>
      <text:p text:style-name="P84"/>
      <text:p text:style-name="P85"/>
      <text:p text:style-name="P86"/>
      <text:p text:style-name="P87"><text:span text:style-name="T88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/>
        <text:p text:style-name="Standard"><text:span text:style-name="T2">WZP.271.</text:span><text:span text:style-name="T3">8</text:span><text:span text:style-name="T4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3-20T16:34:00Z</meta:creation-date>
    <dc:date>2023-03-20T16:34:00Z</dc:date>
    <meta:print-date>2022-11-29T14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602" meta:row-count="11" meta:non-whitespace-character-count="1376"/>
  </office:meta>
</office:document-meta>
</file>