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 fo:language="en" fo:country="US"/>
    </style:style>
    <style:style style:name="P2" style:parent-style-name="Standard" style:family="paragraph">
      <style:paragraph-properties fo:text-align="center" fo:margin-top="0.1666in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margin-top="0.0833in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P1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extbody" style:list-style-name="WW8Num4" style:family="paragraph">
      <style:paragraph-properties fo:text-align="justify" fo:margin-bottom="0in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xtbody" style:family="paragraph">
      <style:paragraph-properties fo:text-align="justify" fo:margin-bottom="0in">
        <style:tab-stops>
          <style:tab-stop style:type="left" style:position="0in"/>
          <style:tab-stop style:type="left" style:position="0.6513in"/>
        </style:tab-stops>
      </style:paragraph-properties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top="0.0833in"/>
    </style:style>
    <style:style style:name="T28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top="0.0833in"/>
    </style:style>
    <style:style style:name="T3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top="0.0416in"/>
    </style:style>
    <style:style style:name="T39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  <style:text-properties fo:font-size="11pt" style:font-size-asian="11pt" style:font-size-complex="11pt"/>
    </style:style>
    <style:style style:name="P42" style:parent-style-name="Textbody" style:list-style-name="WW8Num4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top="0.0833in"/>
    </style:style>
    <style:style style:name="T48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top="0.0833in"/>
    </style:style>
    <style:style style:name="T5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5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top="0.0416in"/>
    </style:style>
    <style:style style:name="T58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59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P60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text-properties style:font-name-asian="Arial Unicode MS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top="0.0833in"/>
    </style:style>
    <style:style style:name="T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6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top="0.0416in"/>
    </style:style>
    <style:style style:name="T6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72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7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75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76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77" style:parent-style-name="Standard" style:list-style-name="WW8Num13" style:family="paragraph">
      <style:paragraph-properties fo:text-align="justify" fo:margin-left="0.252in" fo:text-indent="-0.25in">
        <style:tab-stops/>
      </style:paragraph-properties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79" style:parent-style-name="Domyślnaczcionkaakapitu" style:family="text">
      <style:text-properties style:font-name-asian="Arial Unicode MS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center" fo:margin-left="0.4916in">
        <style:tab-stops/>
      </style:paragraph-properties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<text:s/>1<text:s/>do zamówienia ID.272.2.33.2020</text:p>
      <text:p text:style-name="P2"/>
      <text:p text:style-name="P3">FORMULARZ OFERTOWY</text:p>
      <text:p text:style-name="P4"/>
      <text:p text:style-name="P5"/>
      <text:p text:style-name="P6"/>
      <text:p text:style-name="P7">Dane dotyczące wykonawcy</text:p>
      <text:p text:style-name="P8"/>
      <text:p text:style-name="P9">Nazwa:<text:s/><text:tab/><text:tab/><text:tab/><text:tab/>................................................</text:p>
      <text:p text:style-name="P10">Siedziba:<text:s/><text:tab/><text:tab/><text:tab/>................................................</text:p>
      <text:p text:style-name="P11">Adres poczty elektronicznej:<text:s/><text:tab/>................................................</text:p>
      <text:p text:style-name="P12">Numer telefonu:<text:tab/><text:s text:c="29"/>................................................</text:p>
      <text:p text:style-name="P13">Numer faksu: <text:s text:c="7"/><text:tab/><text:tab/>................................................</text:p>
      <text:p text:style-name="P14">Numer REGON:<text:s/><text:tab/><text:tab/><text:tab/>................................................</text:p>
      <text:p text:style-name="P15">Numer NIP:<text:tab/><text:tab/><text:tab/>................................................</text:p>
      <text:p text:style-name="P16"/>
      <text:p text:style-name="P17">Zobowiązania wykonawcy</text:p>
      <text:p text:style-name="P18"><text:span text:style-name="T19">Nawiązując do zaproszenia do złożenia oferty polegającej na c</text:span><text:span text:style-name="T20">ięciu<text:s/></text:span><text:span text:style-name="T21">pielęgnacyjnym koron drzew na terenie powiatu kamiennogórskiego poprzez:</text:span></text:p>
      <text:list text:style-name="WW8Num4" text:continue-numbering="true">
        <text:list-item>
          <text:list>
            <text:list-item>
              <text:list>
                <text:list-item>
                  <text:p text:style-name="P22"><text:span text:style-name="T23">Usunięcie posuszu<text:s/></text:span></text:p>
                </text:list-item>
              </text:list>
            </text:list-item>
          </text:list>
        </text:list-item>
      </text:list>
      <text:p text:style-name="P24"><text:span text:style-name="T25"><text:s text:c="10"/>-</text:span><text:span text:style-name="T26">oferuję wykonanie przedmiotu zamówienia za cenę:</text:span></text:p>
      <text:p text:style-name="P27"><text:span text:style-name="T28">cena za 1 sztukę …………………</text:span><text:span text:style-name="T29">………… złotych netto + podatek VAT …... % = .............................<text:s/></text:span><text:span text:style-name="T30">………..brutto <text:s text:c="4"/></text:span></text:p>
      <text:p text:style-name="P31"><text:span text:style-name="T32">cena za 40 sztuk<text:s/></text:span><text:span text:style-name="T33">…………………</text:span><text:span text:style-name="T34">………… złotych netto + podatek VAT …... % = ............................. ………..brutto <text:s text:c="78"/></text:span></text:p>
      <text:p text:style-name="Standard"><text:span text:style-name="T35"><text:s text:c="17"/></text:span><text:span text:style-name="T36">(słownie…..........................</text:span><text:span text:style-name="T37">..................................................................................................................……………………..</text:span></text:p>
      <text:p text:style-name="P38"><text:span text:style-name="T39">...................................................................................................................................</text:span><text:span text:style-name="T40">.........................................................)</text:span></text:p>
      <text:p text:style-name="P41"/>
      <text:list text:style-name="WW8Num4" text:continue-numbering="true">
        <text:list-item>
          <text:list>
            <text:list-item>
              <text:list>
                <text:list-item>
                  <text:p text:style-name="P42"><text:span text:style-name="T43">Korektę korony drzewa (usunięcie suchych i połamanych gałęzi,<text:s/></text:span><text:span text:style-name="T44">prześwietlenie korony czyli usunięcie gałęzi krzyżujących się ze sobą w taki sposób, aby zapewnić dostateczny dostęp powietrza oraz sł</text:span><text:span text:style-name="T45">ońca do wnętrza korony, skrócenie korony o 30%, odsłonięcie skrajni drogi do wys. 4,5m) -<text:s/></text:span></text:p>
                </text:list-item>
              </text:list>
            </text:list-item>
          </text:list>
        </text:list-item>
      </text:list>
      <text:p text:style-name="P46"><text:tab/>- oferuję wykonanie przedmiotu zamówienia za cenę:</text:p>
      <text:p text:style-name="P47"><text:span text:style-name="T48">cena za 1 sztukę …………………</text:span><text:span text:style-name="T49">………… złotych netto + podatek VAT …... % = ............................. ………..brutto <text:s text:c="5"/></text:span></text:p>
      <text:p text:style-name="P50"><text:span text:style-name="T51">cena za 60 sztuk<text:s/></text:span><text:span text:style-name="T52">…………………</text:span><text:span text:style-name="T53">………… złotych netto + podatek VAT …... % = ............................. ………..brutto <text:s text:c="147"/></text:span><text:span text:style-name="T54"><text:s/></text:span></text:p>
      <text:p text:style-name="Standard"><text:span text:style-name="T55"><text:s text:c="17"/></text:span><text:span text:style-name="T56">(słownie…............................................................................................................................................……………………..</text:span></text:p>
      <text:p text:style-name="P57"><text:span text:style-name="T58">.............................................................................</text:span><text:span text:style-name="T59">...............................................................................................................)</text:span></text:p>
      <text:p text:style-name="P60"><text:tab/><text:tab/></text:p>
      <text:p text:style-name="P61">Łączna cena za wykonanie przedmiotu zamówienia (z pkt a(40 sztuk) + pkt b (60 sztuk))</text:p>
      <text:p text:style-name="P62"><text:span text:style-name="T63">Łączna cena …………………</text:span><text:span text:style-name="T64">…………………… złotych netto + podatek VA</text:span><text:span text:style-name="T65">T …... % = ............................. brutto <text:s text:c="79"/></text:span></text:p>
      <text:p text:style-name="Standard"><text:span text:style-name="T66"><text:s text:c="17"/></text:span><text:span text:style-name="T67">(słownie…............................................................................................................................................……………………..</text:span></text:p>
      <text:p text:style-name="P68"><text:span text:style-name="T69">................................................................................................</text:span><text:span text:style-name="T70">............................................................................................)</text:span></text:p>
      <text:p text:style-name="P71"/>
      <text:p text:style-name="P72"/>
      <text:p text:style-name="P73">Oświadczenie dotyczące wykonania i odbioru robót</text:p>
      <text:list text:style-name="WW8Num13">
        <text:list-item text:start-value="1">
          <text:p text:style-name="P74">Oświadczam, że zapoznałem się z przedmiotem zamówienia i uzyskałem niezbędne informacje do przygotowania<text:s/>oferty.</text:p>
        </text:list-item>
        <text:list-item>
          <text:p text:style-name="P75">Oświadczam, że uważam się za związanego ofertą przez czas wskazany we wzorze umowy.</text:p>
        </text:list-item>
        <text:list-item>
          <text:p text:style-name="P76">Oświadczam, że załączony wzór umowy został przeze mnie zaakceptowany bez zastrzeżeń i zobowiązuję się<text:line-break/>w przypadku wyboru mojej oferty do zawarcia umowy w miejscu i<text:s/>terminie wyznaczonym przez Zamawiającego.</text:p>
        </text:list-item>
        <text:list-item>
          <text:p text:style-name="P77"><text:span text:style-name="T78">Oświadczam, że<text:s/></text:span><text:span text:style-name="T79">posiadam odpowiednią wiedzę i kwalifikacje do wykonania przedmiotu zamówienia.</text:span></text:p>
        </text:list-item>
      </text:list>
      <text:p text:style-name="P80"/>
      <text:p text:style-name="P81"/>
      <text:p text:style-name="P82"/>
      <text:p text:style-name="P83"/>
      <text:p text:style-name="P84"><text:s text:c="12"/>…................................ <text:s text:c="31"/><text:tab/><text:tab/><text:tab/>….........................................................................<text:tab/><text:tab/><text:tab/><text:tab/></text:p>
      <text:p text:style-name="P85"><text:span text:style-name="T86">Data</text:span><text:span text:style-name="T87"><text:tab/></text:span><text:span text:style-name="T88"><text:tab/></text:span><text:span text:style-name="T89"><text:tab/></text:span><text:span text:style-name="T90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0-11-18T10:33:00Z</meta:creation-date>
    <dc:date>2020-12-01T12:23:00Z</dc:date>
    <meta:print-date>2019-09-04T11:54:00Z</meta:print-date>
    <meta:template xlink:href="Normal" xlink:type="simple"/>
    <meta:editing-cycles>8</meta:editing-cycles>
    <meta:editing-duration>PT3480S</meta:editing-duration>
    <meta:document-statistic meta:page-count="1" meta:paragraph-count="8" meta:word-count="573" meta:character-count="4004" meta:row-count="28" meta:non-whitespace-character-count="3439"/>
  </office:meta>
</office:document-meta>
</file>