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monospace" style:font-family-generic="system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985cm" fo:margin-left="0cm" table:align="left"/>
    </style:style>
    <style:style style:name="Tabela1.A" style:family="table-column">
      <style:table-column-properties style:column-width="8.99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18cm" style:use-optimal-row-height="false"/>
    </style:style>
    <style:style style:name="Tabela2" style:family="table">
      <style:table-properties style:width="15.998cm" fo:margin-left="1cm" table:align="left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 style:writing-mode="lr-tb"/>
    </style:style>
    <style:style style:name="Tabela3" style:family="table">
      <style:table-properties style:width="15.998cm" fo:margin-left="1cm" table:align="left"/>
    </style:style>
    <style:style style:name="Tabela3.A" style:family="table-column">
      <style:table-column-properties style:column-width="7.999cm"/>
    </style:style>
    <style:style style:name="Tabela3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margin-right="0.635cm" fo:text-align="end" style:justify-single-word="false"/>
    </style:style>
    <style:style style:name="P2" style:family="paragraph" style:parent-style-name="Footer">
      <style:paragraph-properties fo:margin-right="0.635cm"/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till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6" style:family="paragraph" style:parent-style-name="Standard">
      <style:text-properties style:font-name="Titillium" fo:font-size="11pt" style:font-size-asian="11pt" style:font-size-complex="11pt"/>
    </style:style>
    <style:style style:name="P7" style:family="paragraph" style:parent-style-name="Standard">
      <style:paragraph-properties fo:margin-left="1.3cm" fo:text-indent="-0.6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tillium" fo:font-size="11pt" fo:font-weight="bold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tillium" fo:font-size="11pt" fo:language="en" fo:country="GB" style:font-size-asian="11pt" style:font-size-complex="11pt"/>
    </style:style>
    <style:style style:name="P11" style:family="paragraph" style:parent-style-name="Normalny_20__28_Web_29_">
      <style:paragraph-properties fo:margin-top="0cm" fo:margin-bottom="0cm" style:contextual-spacing="false"/>
      <style:text-properties style:font-name="Titillium" fo:font-size="11pt" fo:language="pl" fo:country="PL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language="en" fo:country="GB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tillium" fo:font-size="11pt" style:font-size-asian="11pt" style:font-size-complex="11pt"/>
    </style:style>
    <style:style style:name="P15" style:family="paragraph" style:parent-style-name="Standard" style:list-style-name="L1">
      <style:text-properties style:font-name="Titillium" fo:font-size="11pt" style:font-size-asian="11pt" style:font-size-complex="11pt"/>
    </style:style>
    <style:style style:name="P16" style:family="paragraph" style:parent-style-name="Standard" style:list-style-name="L2">
      <style:text-properties style:font-name="Titillium" fo:font-size="11pt" style:font-size-asian="11pt" style:font-size-complex="11pt"/>
    </style:style>
    <style:style style:name="P17" style:family="paragraph" style:parent-style-name="Standard" style:list-style-name="L3">
      <style:text-properties style:font-name="Titillium" fo:font-size="11pt" style:font-size-asian="11pt" style:font-size-complex="11pt"/>
    </style:style>
    <style:style style:name="P18" style:family="paragraph" style:parent-style-name="Standard" style:list-style-name="L6">
      <style:text-properties style:font-name="Titillium" fo:font-size="11pt" style:font-size-asian="11pt" style:font-size-complex="11pt"/>
    </style:style>
    <style:style style:name="P19" style:family="paragraph" style:parent-style-name="Standard" style:list-style-name="L7">
      <style:text-properties style:font-name="Titillium" fo:font-size="11pt" style:font-size-asian="11pt" style:font-size-complex="11pt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 style:line-height-at-least="0.176cm">
        <style:tab-stops>
          <style:tab-stop style:position="-5.08cm"/>
          <style:tab-stop style:position="-3.81cm"/>
        </style:tab-stops>
      </style:paragraph-properties>
    </style:style>
    <style:style style:name="P22" style:family="paragraph" style:parent-style-name="Standard" style:list-style-name="L3"/>
    <style:style style:name="P23" style:family="paragraph" style:parent-style-name="Standard" style:list-style-name="L4"/>
    <style:style style:name="P24" style:family="paragraph" style:parent-style-name="Standard" style:list-style-name="L5">
      <style:text-properties fo:color="#000000" loext:opacity="100%" style:font-name="Titillium" fo:font-size="11pt" style:font-size-asian="11pt" style:font-size-complex="11pt"/>
    </style:style>
    <style:style style:name="P25" style:family="paragraph" style:parent-style-name="Standard" style:list-style-name="L6">
      <style:text-properties fo:color="#000000" loext:opacity="100%" style:font-name="Titillium" fo:font-size="11pt" style:font-size-asian="11pt" style:font-size-complex="11pt"/>
    </style:style>
    <style:style style:name="P26" style:family="paragraph" style:parent-style-name="Standard" style:list-style-name="L6"/>
    <style:style style:name="P27" style:family="paragraph" style:parent-style-name="Standard" style:list-style-name="L8"/>
    <style:style style:name="P28" style:family="paragraph" style:parent-style-name="Text_20_body" style:list-style-name="L4"/>
    <style:style style:name="P29" style:family="paragraph" style:parent-style-name="Text_20_body" style:list-style-name="L4">
      <style:text-properties fo:color="#000000" loext:opacity="100%" style:font-name="Titillium1" fo:font-size="11pt" style:font-size-asian="11pt" style:font-size-complex="11pt"/>
    </style:style>
    <style:style style:name="P30" style:family="paragraph" style:parent-style-name="Text_20_body" style:list-style-name="L4">
      <style:text-properties style:font-name="Titillium1" fo:font-size="11pt" officeooo:paragraph-rsid="0006eee6" style:font-size-asian="11pt" style:font-size-complex="11pt"/>
    </style:style>
    <style:style style:name="P31" style:family="paragraph" style:parent-style-name="Text_20_body" style:list-style-name="L4">
      <style:text-properties style:font-name="Titillium" fo:font-size="11pt" officeooo:paragraph-rsid="0006eee6" fo:background-color="#ffffff" style:font-size-asian="11pt" style:font-size-complex="11pt"/>
    </style:style>
    <style:style style:name="P32" style:family="paragraph">
      <loext:graphic-properties draw:fill="none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tillium" fo:font-size="11pt" style:font-size-asian="11pt" style:font-size-complex="11pt"/>
    </style:style>
    <style:style style:name="T4" style:family="text">
      <style:text-properties style:font-name="Titillium" fo:font-size="11pt" style:font-size-asian="11pt" style:font-name-complex="Calibri" style:font-size-complex="11pt"/>
    </style:style>
    <style:style style:name="T5" style:family="text">
      <style:text-properties style:font-name="Titillium" fo:font-size="11pt" fo:language="en" fo:country="GB" style:font-size-asian="11pt" style:font-size-complex="11pt"/>
    </style:style>
    <style:style style:name="T6" style:family="text">
      <style:text-properties style:font-name="Titillium" fo:font-size="11pt" fo:background-color="#ffffff" loext:char-shading-value="0" style:font-size-asian="11pt" style:font-size-complex="11pt"/>
    </style:style>
    <style:style style:name="T7" style:family="text">
      <style:text-properties style:use-window-font-color="true" loext:opacity="0%" style:font-name="Titillium" fo:font-size="11pt" fo:language="en" fo:country="GB" style:text-underline-style="none" style:font-size-asian="11pt" style:font-size-complex="11pt"/>
    </style:style>
    <style:style style:name="T8" style:family="text">
      <style:text-properties style:font-name="Tahoma" fo:font-size="10pt" style:font-size-asian="10pt" style:font-name-complex="Calibri" style:font-size-complex="10pt"/>
    </style:style>
    <style:style style:name="T9" style:family="text">
      <style:text-properties style:font-name="Titillium1" fo:font-size="11pt" style:font-size-asian="11pt" style:font-size-complex="11pt"/>
    </style:style>
    <style:style style:name="T10" style:family="text">
      <style:text-properties style:font-name="Titillium1" fo:font-size="11pt" fo:font-weight="bold" fo:background-color="#ffffff" loext:char-shading-value="0" style:font-size-asian="11pt" style:font-weight-asian="bold" style:font-size-complex="11pt"/>
    </style:style>
    <style:style style:name="T11" style:family="text">
      <style:text-properties style:font-name="Titillium1" fo:font-size="11pt" fo:background-color="#ffffff" loext:char-shading-value="0" style:font-size-asian="11pt" style:font-size-complex="11pt"/>
    </style:style>
    <style:style style:name="T12" style:family="text">
      <style:text-properties style:font-name="Titillium1" fo:font-size="11pt" fo:background-color="#ffffff" loext:char-shading-value="0" style:font-size-asian="11pt" style:font-size-complex="11pt" style:font-weight-complex="bold"/>
    </style:style>
    <style:style style:name="T13" style:family="text">
      <style:text-properties fo:color="#222222" loext:opacity="100%" style:font-name="Titillium" fo:font-size="11pt" fo:background-color="#ffffff" loext:char-shading-value="0" style:font-size-asian="11pt" style:font-size-complex="11pt"/>
    </style:style>
    <style:style style:name="T14" style:family="text">
      <style:text-properties fo:color="#222222" loext:opacity="100%" style:font-name="Titillium1" fo:font-size="11pt" fo:font-weight="bold" fo:background-color="#ffffff" loext:char-shading-value="0" style:font-size-asian="11pt" style:font-weight-asian="bold" style:font-size-complex="11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tillium1" fo:font-size="11pt" style:font-size-asian="11pt" style:font-size-complex="11pt"/>
    </style:style>
    <style:style style:name="T17" style:family="text">
      <style:text-properties fo:color="#000000" loext:opacity="100%" style:font-name="Titillium" fo:font-size="11pt" style:font-size-asian="11pt" style:font-size-complex="11pt"/>
    </style:style>
    <style:style style:name="T18" style:family="text">
      <style:text-properties fo:color="#000000" loext:opacity="100%" fo:background-color="#ffffff" loext:char-shading-value="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0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UMOWA NR IK/<text:tab/>/2024</text:p>
      <text:p text:style-name="P3">zawarta w Rydułtowach w dniu ………………….. po przeprowadzeniu zapytania ofertowego pn.:</text:p>
      <text:p text:style-name="P4"/>
      <text:p text:style-name="P12"><text:span text:style-name="Domyślna_20_czcionka_20_akapitu"><text:span text:style-name="T2">„D</text:span></text:span><text:span text:style-name="Domyślna_20_czcionka_20_akapitu"><text:span text:style-name="T3">ostawa materiałów eksploatacyjnych do drukarek i urządzeń wielofunkcyjnych dla Urzędu Miasta Rydułtowy w 2024 roku</text:span></text:span><text:span text:style-name="Domyślna_20_czcionka_20_akapitu"><text:span text:style-name="T2">”</text:span></text:span></text:p>
      <text:p text:style-name="P8"/>
      <text:p text:style-name="P6">pomiędzy:</text:p>
      <text:p text:style-name="P6"/>
      <text:p text:style-name="Standard"><text:span text:style-name="Domyślna_20_czcionka_20_akapitu"><text:span text:style-name="T3">Miastem Rydułtowy z siedzibą w Urzędzie Miasta Rydułtowy, ul. Ofiar Terroru 36, 44-280 Rydułtowy, zwanym dalej Zamawiającym w imieniu którego działają </text:span></text:span><text:span text:style-name="Domyślna_20_czcionka_20_akapitu"><text:span text:style-name="T6">wspólnie Sekretarz Miasta Rydułtowy – Krzysztof Kisiel oraz Kierownik Referatu Informatyki – Krzysztof Grzenia.</text:span></text:span></text:p>
      <text:p text:style-name="P6">a</text:p>
      <text:p text:style-name="Standard"><text:span text:style-name="Domyślna_20_czcionka_20_akapitu"><text:span text:style-name="T3">………………………….. z siedzibą przy u…………………………..., <text:s/>NIP: …………………. <text:s/>REGON: ………………….. , zwanym dalej Wykonawcą,</text:span></text:span></text:p>
      <text:p text:style-name="P9"/>
      <text:p text:style-name="P8">Osoby odpowiedzialne za realizację umowy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>Po stronie Zamawiającego</text:p>
          </table:table-cell>
          <table:table-cell table:style-name="Tabela1.A1" office:value-type="string">
            <text:p text:style-name="P4">Po stronie Wykonawcy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>Imię i nazwisko: Krzysztof Grzenia</text:p>
            <text:p text:style-name="P6">Tel. 32 4537445</text:p>
            <text:p text:style-name="Standard"><text:span text:style-name="Domyślna_20_czcionka_20_akapitu"><text:span text:style-name="T5">e-mail: </text:span></text:span><text:a xlink:type="simple" xlink:href="mailto:kgrzenia@urzad.rydultowy.pl" office:target-frame-name="_top" xlink:show="replace" text:style-name="Internet_20_link" text:visited-style-name="Visited_20_Internet_20_Link"><text:span text:style-name="Hiperłącze"><text:span text:style-name="T7">kgrzenia@urzad.rydultowy.pl</text:span></text:span></text:a></text:p>
            <text:p text:style-name="P13"/>
            <text:p text:style-name="P6">Imię i nazwisko: Iwona Duda</text:p>
            <text:p text:style-name="P6">Tel. 32 4537478</text:p>
            <text:p text:style-name="Standard"><text:span text:style-name="Domyślna_20_czcionka_20_akapitu"><text:span text:style-name="T5">e-mail: iduda</text:span></text:span><text:a xlink:type="simple" xlink:href="mailto:kgrzenia@urzad.rydultowy.pl" office:target-frame-name="_top" xlink:show="replace" text:style-name="Internet_20_link" text:visited-style-name="Visited_20_Internet_20_Link"><text:span text:style-name="Hiperłącze"><text:span text:style-name="T7">@urzad.rydultowy.pl</text:span></text:span></text:a></text:p>
          </table:table-cell>
          <table:table-cell table:style-name="Tabela1.A1" office:value-type="string">
            <text:p text:style-name="P10"/>
            <text:p text:style-name="P6">Imię i nazwisko: ………………………….</text:p>
            <text:p text:style-name="P6">Tel. ………………………….</text:p>
            <text:p text:style-name="P6">e-mail: ………………………………………..</text:p>
          </table:table-cell>
        </table:table-row>
      </table:table>
      <text:p text:style-name="P6"/>
      <text:p text:style-name="P8"/>
      <text:p text:style-name="P8">§1</text:p>
      <text:p text:style-name="P8">Przedmiot umowy</text:p>
      <text:list text:style-name="L1">
        <text:list-item>
          <text:p text:style-name="P15">Przedmiotem umowy jest sukcesywna dostawa dla Zamawiającego materiałów eksploatacyjnych do drukarek i urządzeń wielofunkcyjnych.</text:p>
        </text:list-item>
        <text:list-item>
          <text:p text:style-name="P15">Dostawa materiałów będących przedmiotem umowy realizowana będzie partiami w okresie od dnia podpisania umowy r. do 31.12.2024 r., których wielkość i zakres rzeczowy i ilościowy będą każdorazowo określane przez Zamawiającego. Zakres rzeczowy i ilościowy będzie przekazywany Wykonawcy przez Zamawiającego za pomocą poczty e-mail wskazany przez Wykonawcę w komparycji.</text:p>
        </text:list-item>
        <text:list-item>
          <text:p text:style-name="P15">Wykonawca oświadcza, że materiały wchodzące w skład dostawy:</text:p>
          <text:list>
            <text:list-item>
              <text:p text:style-name="P15">są fabrycznie nowe,</text:p>
            </text:list-item>
            <text:list-item>
              <text:p text:style-name="P15">wolne od wad,</text:p>
            </text:list-item>
            <text:list-item>
              <text:p text:style-name="P15">spełniają wymogi określone w zapytaniu ofertowym Zamawiającego,</text:p>
            </text:list-item>
            <text:list-item>
              <text:p text:style-name="P15">są wolne od praw i obciążeń na rzecz osób trzecich.</text:p>
            </text:list-item>
          </text:list>
        </text:list-item>
        <text:list-item>
          <text:p text:style-name="P15">Wykazane w zapytaniu ilości mają charakter orientacyjny przyjęty dla porównania ofert i wyboru najkorzystniejszej oferty. Rzeczywiste ilości zamówienia poszczególnych materiałów mogą różnić się od podanych w opisie przedmiotu zamówienia. Zamawiający gwarantuje realizację nie mniej niż 75% wartości umownej zamówienia.</text:p>
        </text:list-item>
        <text:list-item>
          <text:p text:style-name="P21"><text:span text:style-name="Domyślna_20_czcionka_20_akapitu"><text:span text:style-name="T4">W załączniku formularz oferty cenowej (załącznik nr 1 do umowy) w pozycjach </text:span></text:span><text:span text:style-name="Domyślna_20_czcionka_20_akapitu"><text:span text:style-name="T8">1-11, 19-21, 31, 40-50</text:span></text:span><text:span text:style-name="Domyślna_20_czcionka_20_akapitu"><text:span text:style-name="T4"> Wykonawca zadeklarował, że dostarczony materiał eksploatacyjny będzie zamiennikiem lub <text:s/>oryginałem w zależności od złożonego oświadczenia na formularzu ofertowym.</text:span></text:span></text:p>
        </text:list-item>
      </text:list>
      <text:p text:style-name="P8"/>
      <text:p text:style-name="P8">§ 2</text:p>
      <text:p text:style-name="P8">Warunki dostawy i odbioru materiałów</text:p>
      <text:list xml:id="list73734227955910" text:style-name="L1">
        <text:list-item text:start-value="1">
          <text:p text:style-name="P15">Dostawa materiałów następować będzie w ciągu 4 dni roboczych od chwili złożenia zamówienia,<text:line-break/>a w przypadkach wymagających natychmiastowej dostawy w ciągu 24 godz. od momentu zgłoszenia. Jeżeli dostawa wypada w dniu wolnym od pracy dostawa nastąpi w pierwszym dniu roboczym po wyznaczonym terminie.</text:p>
        </text:list-item>
        <text:list-item>
          <text:p text:style-name="P15"><text:soft-page-break/>Wykonawca zobowiązany jest do dostarczenia przedmiotu zamówienia do siedziby Urzędu Miasta Rydułtowy, ul. Ofiar Terroru 36, 44-280 Rydułtowy, w godzinach: od <text:s/>7:30 do 14:00 wraz z przygotowanym ilościowym protokołem odbioru.</text:p>
        </text:list-item>
        <text:list-item>
          <text:p text:style-name="P15">Zamawiający w kolejnych składanych zamówieniach będzie szczegółowo określał ilości zamawianego asortymentu. Realizacja przedmiotu zamówienia będzie następować każdorazowo poprzez e-mail zamówienia określającego ilość i asortyment dostawy.</text:p>
        </text:list-item>
        <text:list-item>
          <text:p text:style-name="P20"><text:span text:style-name="Domyślna_20_czcionka_20_akapitu"><text:span text:style-name="T3">Materiały dostarczane będą na koszt i ryzyko Wykonawcy jego własnym transportem lub transportem profesjonalnej firmy przewozowej, przy czym całkowitą odpowiedzialność za wynikłe z tego tytułu uchybienia ponosi Wykonawca.</text:span></text:span></text:p>
        </text:list-item>
        <text:list-item>
          <text:p text:style-name="P15">Po dostarczeniu przedmiotu umowy do siedziby Zamawiającego, Zamawiający dokona odbioru ilościowego materiału.</text:p>
        </text:list-item>
        <text:list-item>
          <text:p text:style-name="P15">W przypadku stwierdzenia, iż dostarczony materiał:</text:p>
        </text:list-item>
      </text:list>
      <text:list text:style-name="L2">
        <text:list-item>
          <text:list>
            <text:list-item>
              <text:p text:style-name="P16">jest niezgodny z opisem lub jest niekompletny, lub</text:p>
            </text:list-item>
            <text:list-item>
              <text:p text:style-name="P16">posiada ślady zewnętrznego uszkodzenia, lub</text:p>
            </text:list-item>
            <text:list-item>
              <text:p text:style-name="P16">posiada wady, które uniemożliwiają użytkowanie zgodnie z ich przeznaczeniem</text:p>
            </text:list-item>
          </text:list>
        </text:list-item>
      </text:list>
      <text:p text:style-name="P7">Zamawiający odmówi odbioru części lub całości przedmiotu umowy.</text:p>
      <text:list text:continue-list="list73734227955910" text:style-name="L1">
        <text:list-item>
          <text:p text:style-name="P15">Wykonawca zobowiązuje się do usunięcia wad lub dostarczenia nowego, zgodnego z opisem przedmiotu zamówienia materiału na swój koszt, bez względu na wysokość kosztów dostawy.</text:p>
        </text:list-item>
      </text:list>
      <text:p text:style-name="P6"/>
      <text:p text:style-name="P8">§ 3</text:p>
      <text:p text:style-name="P8">Obowiązki Wykonawcy</text:p>
      <text:p text:style-name="P6">Wykonawca zobowiązuje się do:</text:p>
      <text:list text:style-name="L3">
        <text:list-item>
          <text:list>
            <text:list-item>
              <text:p text:style-name="P17">dostawy przedmiotu zamówienia do siedziby Zamawiającego, w miejsce przez niego wskazane.</text:p>
            </text:list-item>
            <text:list-item>
              <text:p text:style-name="P17">należytego zabezpieczenia materiału w wymagane opakowanie,</text:p>
            </text:list-item>
            <text:list-item>
              <text:p text:style-name="P17">do uzupełniania braków ilościowych w dostawie (jeżeli takie stwierdzono) w terminie wzajemnie uzgodnionym, jednak nie później niż w ciągu 2 dni roboczych od daty powiadomienia o wystąpieniu braków ilościowych,</text:p>
            </text:list-item>
            <text:list-item>
              <text:p text:style-name="P17">dostarczenia właściwego produktu w terminie wzajemnie uzgodnionym, jednak nie później niż w ciągu 2 dni roboczych od daty powiadomienia o wystąpieniu niezgodności.</text:p>
            </text:list-item>
          </text:list>
        </text:list-item>
      </text:list>
      <text:p text:style-name="P8"/>
      <text:p text:style-name="P8">§ 4</text:p>
      <text:p text:style-name="P8">Obowiązki Zamawiającego</text:p>
      <text:p text:style-name="P6">Zamawiający zobowiązany jest do:</text:p>
      <text:list text:style-name="L3">
        <text:list-item>
          <text:list>
            <text:list-item text:start-value="1">
              <text:p text:style-name="P22"><text:span text:style-name="Domyślna_20_czcionka_20_akapitu"><text:span text:style-name="T3">odbioru jakościowego</text:span></text:span><text:span text:style-name="Domyślna_20_czcionka_20_akapitu"><text:span text:style-name="T6"> i ilościowego materiałów eksploatacyjnych,</text:span></text:span></text:p>
            </text:list-item>
            <text:list-item>
              <text:p text:style-name="P17">zgłaszania wszelkich usterek i niezgodności <text:s/>poprzez e-mail.</text:p>
            </text:list-item>
          </text:list>
        </text:list-item>
      </text:list>
      <text:p text:style-name="P6"/>
      <text:p text:style-name="P8">§ 5</text:p>
      <text:p text:style-name="P8">Gwarancja</text:p>
      <text:p text:style-name="P6">Wykonawca udzieli gwarancji przez okres 12 miesięcy na wszystkie materiały eksploatacyjne od dnia dokonania odbioru częściowych dostaw. Bieg okresów gwarancji rozpoczyna się z dniem podpisania protokołu odbioru ilościowego dla poszczególnych dostaw.</text:p>
      <text:p text:style-name="P6"/>
      <text:p text:style-name="P8"/>
      <text:p text:style-name="P8">§ 6</text:p>
      <text:p text:style-name="P8">Zapłata wynagrodzenia</text:p>
      <text:p text:style-name="P8"/>
      <text:list text:style-name="L4">
        <text:list-item>
          <text:p text:style-name="P28"><text:span text:style-name="Domyślna_20_czcionka_20_akapitu"><text:span text:style-name="T9">Wynagrodzenie za przedmiot umowy, o którym mowa w</text:span></text:span><text:span text:style-name="Domyślna_20_czcionka_20_akapitu"><text:span text:style-name="T11"> § 1, strony ustalają łącznie na kwotę netto:</text:span></text:span><text:span text:style-name="Domyślna_20_czcionka_20_akapitu"><text:span text:style-name="T6"> ……………….</text:span></text:span><text:span text:style-name="Domyślna_20_czcionka_20_akapitu"><text:span text:style-name="T11">zł (słownie złotych:……………) + podatek VAT w wysokości 23% tj. …………...zł (słownie złotych:……………), </text:span></text:span><text:span text:style-name="Domyślna_20_czcionka_20_akapitu"><text:span text:style-name="T10">ogółem brutto: …………... zł (słownie złotych:</text:span></text:span><text:span text:style-name="Domyślna_20_czcionka_20_akapitu"><text:span text:style-name="T13"> ………………….</text:span></text:span><text:span text:style-name="Domyślna_20_czcionka_20_akapitu"><text:span text:style-name="T14"> i 00/100</text:span></text:span><text:span text:style-name="Domyślna_20_czcionka_20_akapitu"><text:span text:style-name="T10">)</text:span></text:span><text:span text:style-name="Domyślna_20_czcionka_20_akapitu"><text:span text:style-name="T12">, z zastrzeżeniem § 1 ust. 4.</text:span></text:span></text:p>
        </text:list-item>
        <text:list-item>
          <text:p text:style-name="P23"><text:span text:style-name="Domyślna_20_czcionka_20_akapitu"><text:span text:style-name="T9">Zapłata wynagrodzenia za przedmiot umowy nastąpi na podstawie prawidłowo wystawionej przez Wykonawcę faktury przelewem na konto podane na fakturze w terminie 30 dni od daty doręczenia Zamawiającemu faktury wraz z obustronnie podpisanym protokołem odbioru.</text:span></text:span></text:p>
        </text:list-item>
        <text:list-item>
          <text:p text:style-name="P29">Niedopuszczalne jest doręczenie Zamawiającemu faktury przed podpisaniem protokołu odbioru. O naruszeniu tego postanowienia Zamawiający informuje Wykonawcę, wzywając do złożenia – w terminie 3 dni roboczych faktury korygującej.</text:p>
        </text:list-item>
        <text:list-item>
          <text:p text:style-name="P23"><text:soft-page-break/><text:span text:style-name="Domyślna_20_czcionka_20_akapitu"><text:span text:style-name="T9">Za termin zapłaty uznaje się dzień obciążenia rachunku Zamawiającego.</text:span></text:span></text:p>
        </text:list-item>
        <text:list-item>
          <text:p text:style-name="P23"><text:span text:style-name="Domyślna_20_czcionka_20_akapitu"><text:span text:style-name="T16">Zamawiający dokonuje płatności metodą podzielonej płatności określonej w art.108a ustawy o podatku od towarów i usług w przypadku, gdy Wykonawca</text:span></text:span><text:span text:style-name="Domyślna_20_czcionka_20_akapitu"><text:span text:style-name="T17"> </text:span></text:span><text:span text:style-name="Domyślna_20_czcionka_20_akapitu"><text:span text:style-name="T16">posiada rachunek rozliczeniowy zgodnie z art. 62a ust. 1 ustawy Prawo bankowe.</text:span></text:span></text:p>
        </text:list-item>
        <text:list-item>
          <text:p text:style-name="P30"><text:span text:style-name="T15">Wykonawca ponosi odpowiedzialność przed Zamawiającym za wskazanie na fakturze właściwego </text:span><text:span text:style-name="T18">rachunku umożliwiającego dokonanie płatności zgodnie z ust. 5.</text:span></text:p>
        </text:list-item>
        <text:list-item>
          <text:p text:style-name="P31">Faktura zawierać będzie następujące dane Zamawiającego: Miasto Rydułtowy, ul. Ofiar Terroru 36, 44-280 Rydułtowy, NIP 647-10-17-693. Odbiorcą faktury będzie Urząd Miasta Rydułtowy, ul. Ofiar Terroru 36, 44-280 Rydułtowy.</text:p>
        </text:list-item>
        <text:list-item>
          <text:p text:style-name="P23"><text:span text:style-name="Domyślna_20_czcionka_20_akapitu"><text:span text:style-name="T16">Wykonawca oświadcza, że jest podatnikiem VAT i posiada numer identyfikacji podatkowej NIP: ...............................................</text:span></text:span></text:p>
        </text:list-item>
        <text:list-item>
          <text:p text:style-name="P23"><text:span text:style-name="Domyślna_20_czcionka_20_akapitu"><text:span text:style-name="T9">Zamawiający oświadcza, że jest podatnikiem VAT i posiada numer identyfikacji podatkowej NIP: </text:span></text:span><text:bookmark text:name="OBJ_PREFIX_DWT46_com_zimbra_phone"/><text:a xlink:type="simple" xlink:href="callto:647-10-17-693" office:target-frame-name="_top" xlink:show="replace" text:style-name="Internet_20_link" text:visited-style-name="Visited_20_Internet_20_Link"><text:span text:style-name="Domyślna_20_czcionka_20_akapitu"><text:span text:style-name="T9">647-10-17-693</text:span></text:span></text:a><text:span text:style-name="Domyślna_20_czcionka_20_akapitu"><text:span text:style-name="T9">.</text:span></text:span></text:p>
        </text:list-item>
      </text:list>
      <text:p text:style-name="P8">§ 7</text:p>
      <text:p text:style-name="P8">Kary umowne</text:p>
      <text:list text:style-name="L5">
        <text:list-item>
          <text:p text:style-name="P24">Wykonawca zapłaci Zamawiającemu następujące kary umowne:</text:p>
        </text:list-item>
      </text:list>
      <text:list text:style-name="L6">
        <text:list-item>
          <text:list>
            <text:list-item>
              <text:p text:style-name="P25">za zwłokę w dostarczeniu częściowego zamówienia w terminie wynikającym z §2 ust. 1 – w wysokości 1% ceny netto zamówienia za każdy dzień zwłoki, lecz nie więcej niż 20% ceny netto zamówienia wynagrodzenia umownego, którego materiały dotyczą.</text:p>
            </text:list-item>
            <text:list-item>
              <text:p text:style-name="P25">za zwłokę w dostarczeniu materiałów, o których mowa w §3 pkt. 3 i 4 w wysokości 1% ceny netto zamówienia wynagrodzenia umownego, którego materiały dotyczą za każdy dzień zwłoki, lecz nie więcej niż 20% ceny netto zamówienia wynagrodzenia umownego.</text:p>
            </text:list-item>
            <text:list-item>
              <text:p text:style-name="P26"><text:span text:style-name="Domyślna_20_czcionka_20_akapitu"><text:span text:style-name="T3">w przypadku odstąpienia od umowy przez Zamawiającego lub Wykonawcę z winy Wykonawcy – w wysokości 20% ceny netto umowy określonej w </text:span></text:span><text:span text:style-name="Domyślna_20_czcionka_20_akapitu"><text:span text:style-name="T17">§6 ust. 1.</text:span></text:span></text:p>
            </text:list-item>
          </text:list>
        </text:list-item>
        <text:list-item>
          <text:p text:style-name="P26"><text:span text:style-name="Domyślna_20_czcionka_20_akapitu"><text:span text:style-name="T17">Zamawiający może odst</text:span></text:span><text:span text:style-name="Domyślna_20_czcionka_20_akapitu"><text:span text:style-name="T3">ąpić od umowy również w przypadku, gdy zwłoka w dostarczeniu przedmiotu umowy będzie dłuższa niż 30 dni.</text:span></text:span></text:p>
        </text:list-item>
        <text:list-item>
          <text:p text:style-name="P18">Prawo odstąpienia w sytuacjach określonych w ust. 1 pkt 3 i w ust. 2 Zamawiający może wykonać w terminie 30 dni od dnia stwierdzenia tych okoliczności.</text:p>
        </text:list-item>
        <text:list-item>
          <text:p text:style-name="P18">Zamawiający jest upoważniony do potrącenia kar umownych z wynagrodzenia, na co Wykonawca wyraża zgodę.</text:p>
        </text:list-item>
      </text:list>
      <text:p text:style-name="P8">§ 8</text:p>
      <text:p text:style-name="P8">Osoby wyznaczone do koordynacji obowiązków</text:p>
      <text:list text:style-name="L7">
        <text:list-item>
          <text:p text:style-name="P19">Koordynatorem ze strony Zamawiającego jest Pan Krzysztof Grzenia, tel.: 32 45 37 445, adres e-mail: kgrzenia@urzad.rydultowy.pl</text:p>
        </text:list-item>
        <text:list-item>
          <text:p text:style-name="P19">Osobą odpowiedzialną za realizację zamówienia ze strony Wykonawcy jest: ………….., tel.: ……………., adres e-mail: ……………..@…………….</text:p>
        </text:list-item>
      </text:list>
      <text:p text:style-name="P6"/>
      <text:p text:style-name="P8">§ 9</text:p>
      <text:p text:style-name="P8">Postanowienia końcowe</text:p>
      <text:p text:style-name="P6"><text:tab/>W sprawach nie uregulowanych niniejszą umową mają zastosowanie przepisy Kodeksu <text:s/>Cywilnego.</text:p>
      <text:p text:style-name="P6"/>
      <text:p text:style-name="P8">§ 10</text:p>
      <text:p text:style-name="P6"><text:tab/>Sprawy sporne mogące wyniknąć na tle realizacji niniejszej umowy, rozstrzygane będą przez <text:tab/>Sąd właściwy ze względu na siedzibę Zamawiającego.</text:p>
      <text:p text:style-name="P6"/>
      <text:p text:style-name="P8">§ 11</text:p>
      <text:p text:style-name="P11"><text:tab/>Wszelkie zmiany i uzupełniania umowy wymagają formy pisemnej pod rygorem <text:s/>nieważności.</text:p>
      <text:p text:style-name="P8"/>
      <text:p text:style-name="P8">§ 12</text:p>
      <text:p text:style-name="P6"><text:tab/>Umowę sporządzono w dwóch jednobrzmiących egzemplarzach, po jednym dla każdej ze <text:s/>stron.</text:p>
      <text:p text:style-name="P6"/>
      <text:p text:style-name="P6"/>
      <text:p text:style-name="P6"/>
      <text:p text:style-name="P6"/>
      <text:p text:style-name="P6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5">…....................................................................</text:p>
          </table:table-cell>
          <table:table-cell table:style-name="Tabela2.A1" office:value-type="string">
            <text:p text:style-name="P5">…....................................................................</text:p>
          </table:table-cell>
        </table:table-row>
        <text:soft-page-break/>
        <table:table-row>
          <table:table-cell table:style-name="Tabela2.A1" office:value-type="string">
            <text:p text:style-name="P4">Zamawiający</text:p>
          </table:table-cell>
          <table:table-cell table:style-name="Tabela2.A1" office:value-type="string">
            <text:p text:style-name="P4">Wykonawca</text:p>
          </table:table-cell>
        </table:table-row>
      </table:table>
      <text:p text:style-name="P4"/>
      <text:p text:style-name="P6"/>
      <text:p text:style-name="P6"/>
      <text:p text:style-name="P6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5">…....................................................................</text:p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4">kontrasygnata Skarbnika Miasta</text:p>
          </table:table-cell>
          <table:table-cell table:style-name="Tabela3.A1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tab/>Załączniki:</text:p>
      <text:list text:style-name="L8">
        <text:list-item>
          <text:p text:style-name="P27"><text:span text:style-name="Domyślna_20_czcionka_20_akapitu"><text:span text:style-name="T3">Załącznik nr 1 - F</text:span></text:span><text:span text:style-name="Domyślna_20_czcionka_20_akapitu"><text:span text:style-name="T4">ormularz Oferty Cenowej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monospace" style:font-family-generic="system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language="en" fo:country="GB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z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4z0" style:family="text">
      <style:text-properties fo:color="#000000" loext:opacity="100%" fo:font-weight="normal" style:font-weight-asian="normal"/>
    </style:style>
    <style:style style:name="WW8Num5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9z2" style:family="text">
      <style:text-properties fo:color="#000000" loext:opacity="100%"/>
    </style:style>
    <style:style style:name="WW8Num10z0" style:family="text">
      <style:text-properties fo:color="#000000" loext:opacity="100%" fo:font-weight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8Num20z0" style:family="text">
      <style:text-properties fo:color="#000000" loext:opacity="100%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color="#000000" loext:opacity="100%"/>
    </style:style>
    <style:style style:name="Znak_20_Znak11" style:display-name="Znak Znak11" style:family="text" style:parent-style-name="Domyślna_20_czcionka_20_akapitu">
      <style:text-properties fo:language="pl" fo:country="PL"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5LVL1" style:display-name="WW_CharLFO5LVL1" style:family="text">
      <style:text-properties fo:color="#000000" loext:opacity="100%"/>
    </style:style>
    <style:style style:name="WW_5f_CharLFO8LVL1" style:display-name="WW_CharLFO8LVL1" style:family="text">
      <style:text-properties fo:color="#000000" loext:opacity="100%"/>
    </style:style>
    <style:style style:name="WW_5f_CharLFO9LVL3" style:display-name="WW_CharLFO9LVL3" style:family="text">
      <style:text-properties fo:color="#000000" loext:opacity="100%"/>
    </style:style>
    <style:style style:name="WW_5f_CharLFO10LVL1" style:display-name="WW_CharLFO10LVL1" style:family="text">
      <style:text-properties fo:color="#000000" loext:opacity="100%" fo:font-weight="normal" style:font-weight-asian="normal"/>
    </style:style>
    <style:style style:name="WW_5f_CharLFO10LVL2" style:display-name="WW_CharLFO10LVL2" style:family="text">
      <style:text-properties fo:color="#000000" loext:opacity="100%" fo:font-weight="normal" style:font-weight-asian="norma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LVL3" style:display-name="WW_CharLFO16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_5f_CharLFO20LVL1" style:display-name="WW_CharLFO20LVL1" style:family="text">
      <style:text-properties fo:color="#000000" loext:opacity="100%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4LVL1" style:display-name="WW_CharLFO24LVL1" style:family="text">
      <style:text-properties fo:color="#000000" loext:opacity="100%"/>
    </style:style>
    <style:style style:name="WW_5f_CharLFO30LVL2" style:display-name="WW_CharLFO30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0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3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0.319cm" fo:margin-left="1.951cm"/>
        </style:list-level-properties>
      </text:list-level-style-number>
      <text:list-level-style-bullet text:level="3" text:style-name="WW_5f_CharLFO16LVL3" loext:num-list-format="%3%" text:bullet-char="">
        <style:list-level-properties text:list-level-position-and-space-mode="label-alignment">
          <style:list-level-label-alignment text:label-followed-by="listtab" fo:margin-left="2.87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5" text:style-name="WW_5f_CharLFO16LVL5" loext:num-list-format="%5%)" style:num-suffix=")" style:num-format="1">
        <style:list-level-properties text:list-level-position-and-space-mode="label-alignment">
          <style:list-level-label-alignment text:label-followed-by="listtab" fo:text-indent="1.251cm" fo:margin-left="0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4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end" style:justify-single-word="false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margin-right="0.635cm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connector text:anchor-type="paragraph" draw:z-index="3" draw:name="Łącznik prosty 1" draw:style-name="Mgr1" draw:text-style-name="MP2" draw:type="line" svg:x1="15.875cm" svg:y1="0cm" svg:x2="0cm" svg:y2="0cm" svg:d="M15875 0h-15875" svg:viewBox="0 0 15877 2"><text:p/></draw:connector><text:span text:style-name="Domyślna_20_czcionka_20_akapitu"><text:span text:style-name="MT1">Strona </text:span></text:span><text:span text:style-name="Domyślna_20_czcionka_20_akapitu"><text:span text:style-name="MT1"><text:page-number text:select-page="current">4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 style:num-format="1">4</text:page-count></text:span></text:span></text:p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UMOWA NR IK/298/2010</dc:title>
    <meta:creation-date>2016-04-21T07:44:00Z</meta:creation-date>
    <dc:date>2024-03-15T07:58:21.191000000</dc:date>
    <meta:editing-cycles>126</meta:editing-cycles>
    <meta:editing-duration>PT11H10M45S</meta:editing-duration>
    <meta:print-date>2024-03-15T07:39:51.963000000</meta:print-date>
    <meta:document-statistic meta:table-count="3" meta:image-count="0" meta:object-count="0" meta:page-count="4" meta:paragraph-count="101" meta:word-count="1175" meta:character-count="8721" meta:non-whitespace-character-count="7670"/>
    <meta:template xlink:type="simple" xlink:actuate="onRequest" xlink:title="" xlink:href="file://svr-pliki/profile/bszulc/Downloads/Wzór%20umowy%20-%20załącznik%20nr%204(6).odt/Normal.dotm"/>
  </office:meta>
</office:document-meta>
</file>