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officeooo:paragraph-rsid="000f86b4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officeooo:rsid="0026873b" officeooo:paragraph-rsid="0026873b" style:font-weight-asian="bold" style:font-weight-complex="bold"/>
    </style:style>
    <style:style style:name="P3" style:family="paragraph" style:parent-style-name="Standard_20__28_user_29_">
      <style:paragraph-properties fo:margin-left="1.27cm" fo:margin-right="0cm" fo:line-height="103%" fo:text-align="justify" style:justify-single-word="false" fo:text-indent="0cm" style:auto-text-indent="false"/>
      <style:text-properties fo:color="#000000" loext:opacity="100%" style:font-name="Times New Roman" officeooo:paragraph-rsid="000f86b4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f86b4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f86b4" style:font-name-complex="Calibri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rsid="002008be" officeooo:paragraph-rsid="002008be" style:font-name-complex="Calibri"/>
    </style:style>
    <style:style style:name="P7" style:family="paragraph" style:parent-style-name="Standard_20__28_user_29_">
      <style:paragraph-properties fo:margin-left="1.27cm" fo:margin-right="0cm" fo:line-height="103%" fo:text-align="justify" style:justify-single-word="false" fo:text-indent="0cm" style:auto-text-indent="false"/>
      <style:text-properties fo:color="#000000" loext:opacity="100%" style:font-name="Times New Roman" officeooo:paragraph-rsid="000f86b4" style:font-name-complex="Calibri"/>
    </style:style>
    <style:style style:name="P8" style:family="paragraph" style:parent-style-name="Standard_20__28_user_29_">
      <style:paragraph-properties fo:text-align="end" style:justify-single-word="false"/>
      <style:text-properties fo:color="#000000" loext:opacity="100%" style:font-name="Times New Roman" officeooo:paragraph-rsid="000f86b4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0f86b4" style:font-weight-asian="bold" style:font-name-complex="Calibri" style:font-weight-complex="bold"/>
    </style:style>
    <style:style style:name="P10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weight="bold" officeooo:paragraph-rsid="000f86b4" style:font-weight-asian="bold" style:font-name-complex="Calibri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0f86b4" style:font-weight-asian="bold" style:font-weight-complex="bold"/>
    </style:style>
    <style:style style:name="P12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color="#000000" loext:opacity="100%" style:font-name="Times New Roman" fo:font-weight="bold" officeooo:paragraph-rsid="000f86b4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253d0f" style:font-weight-asian="bold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265d3c" style:font-weight-asian="bold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f86b4" style:font-name-asian="Times New Roman2" style:font-size-asian="12pt" style:language-asian="pl" style:country-asian="PL" style:font-name-complex="Tahoma" style:font-size-complex="12pt"/>
    </style:style>
    <style:style style:name="P16" style:family="paragraph" style:parent-style-name="Standard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0f86b4" fo:background-color="transparen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f86b4" fo:background-color="transparent" style:font-name-complex="Calibri"/>
    </style:style>
    <style:style style:name="P18" style:family="paragraph" style:parent-style-name="List_20_Paragraph" style:list-style-name="L1" style:master-page-name="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style:page-number="auto" fo:background-color="transparent" style:vertical-align="baseline" style:writing-mode="lr-tb">
        <style:tab-stops>
          <style:tab-stop style:position="-0.582cm"/>
        </style:tab-stops>
      </style:paragraph-properties>
      <style:text-properties officeooo:paragraph-rsid="00354b5a" fo:hyphenate="false" fo:hyphenation-remain-char-count="2" fo:hyphenation-push-char-count="2" loext:hyphenation-no-caps="false"/>
    </style:style>
    <style:style style:name="P19" style:family="paragraph" style:parent-style-name="List_20_Paragraph" style:list-style-name="L1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-0.582cm"/>
        </style:tab-stops>
      </style:paragraph-properties>
      <style:text-properties officeooo:paragraph-rsid="003eb53b" fo:hyphenate="false" fo:hyphenation-remain-char-count="2" fo:hyphenation-push-char-count="2" loext:hyphenation-no-caps="false"/>
    </style:style>
    <style:style style:name="P20" style:family="paragraph" style:parent-style-name="List_20_Paragraph" style:list-style-name="L1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-0.582cm"/>
        </style:tab-stops>
      </style:paragraph-properties>
      <style:text-properties fo:color="#000000" loext:opacity="100%" style:font-name="Times New Roman" fo:font-size="11pt" officeooo:paragraph-rsid="00354b5a" fo:background-color="#ffffff" style:font-size-asian="11pt" style:font-name-complex="Tahoma" style:font-size-complex="11pt" fo:hyphenate="false" fo:hyphenation-remain-char-count="2" fo:hyphenation-push-char-count="2" loext:hyphenation-no-caps="false"/>
    </style:style>
    <style:style style:name="P21" style:family="paragraph" style:parent-style-name="List_20_Paragraph" style:list-style-name="L1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-0.582cm"/>
        </style:tab-stops>
      </style:paragraph-properties>
      <style:text-properties fo:color="#000000" loext:opacity="100%" style:font-name="Times New Roman" fo:font-size="11pt" officeooo:paragraph-rsid="00354b5a" style:font-size-asian="11pt" style:font-name-complex="Tahoma" style:font-size-complex="11pt" fo:hyphenate="false" fo:hyphenation-remain-char-count="2" fo:hyphenation-push-char-count="2" loext:hyphenation-no-caps="false"/>
    </style:style>
    <style:style style:name="P22" style:family="paragraph" style:parent-style-name="List_20_Paragraph" style:list-style-name="L1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-0.582cm"/>
        </style:tab-stops>
      </style:paragraph-properties>
      <style:text-properties fo:color="#000000" loext:opacity="100%" style:font-name="Times New Roman" fo:font-size="11pt" officeooo:rsid="0027f508" officeooo:paragraph-rsid="003eb53b" style:font-size-asian="11pt" style:font-name-complex="Tahoma" style:font-size-complex="11pt" fo:hyphenate="false" fo:hyphenation-remain-char-count="2" fo:hyphenation-push-char-count="2" loext:hyphenation-no-caps="false"/>
    </style:style>
    <style:style style:name="P23" style:family="paragraph" style:parent-style-name="List_20_Paragraph" style:list-style-name="L2">
      <style:paragraph-properties fo:text-align="justify" style:justify-single-word="false"/>
      <style:text-properties fo:color="#000000" loext:opacity="100%" style:font-name="Times New Roman" officeooo:paragraph-rsid="00354b5a"/>
    </style:style>
    <style:style style:name="P24" style:family="paragraph" style:parent-style-name="List_20_Paragraph" style:list-style-name="WWNum8a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officeooo:paragraph-rsid="000f86b4"/>
    </style:style>
    <style:style style:name="P25" style:family="paragraph" style:parent-style-name="List_20_Paragraph" style:list-style-name="L3">
      <style:paragraph-properties fo:text-align="justify" style:justify-single-word="false"/>
      <style:text-properties fo:color="#000000" loext:opacity="100%" style:font-name="Times New Roman" officeooo:rsid="00354b5a" officeooo:paragraph-rsid="00354b5a"/>
    </style:style>
    <style:style style:name="P26" style:family="paragraph" style:parent-style-name="List_20_Paragraph" style:list-style-name="L1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-0.582cm"/>
        </style:tab-stops>
      </style:paragraph-properties>
      <style:text-properties officeooo:rsid="00354b5a" officeooo:paragraph-rsid="00354b5a" fo:hyphenate="false" fo:hyphenation-remain-char-count="2" fo:hyphenation-push-char-count="2" loext:hyphenation-no-caps="false"/>
    </style:style>
    <style:style style:name="P27" style:family="paragraph" style:parent-style-name="List_20_Paragraph" style:list-style-name="L1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-0.582cm"/>
        </style:tab-stops>
      </style:paragraph-properties>
      <style:text-properties officeooo:rsid="003d2324" officeooo:paragraph-rsid="003d2324" fo:hyphenate="false" fo:hyphenation-remain-char-count="2" fo:hyphenation-push-char-count="2" loext:hyphenation-no-caps="false"/>
    </style:style>
    <style:style style:name="P28" style:family="paragraph" style:parent-style-name="List_20_Paragraph" style:list-style-name="L2">
      <style:paragraph-properties fo:text-align="justify" style:justify-single-word="false"/>
      <style:text-properties officeooo:paragraph-rsid="00354b5a"/>
    </style:style>
    <style:style style:name="P29" style:family="paragraph" style:parent-style-name="List_20_Paragraph" style:list-style-name="L3">
      <style:paragraph-properties fo:text-align="justify" style:justify-single-word="false"/>
      <style:text-properties officeooo:paragraph-rsid="002be591"/>
    </style:style>
    <style:style style:name="P30" style:family="paragraph" style:parent-style-name="List_20_Paragraph" style:list-style-name="L3">
      <style:paragraph-properties fo:text-align="justify" style:justify-single-word="false"/>
      <style:text-properties officeooo:paragraph-rsid="00354b5a"/>
    </style:style>
    <style:style style:name="P31" style:family="paragraph" style:parent-style-name="Standard" style:list-style-name="WWNum14a">
      <loext:graphic-properties draw:fill="none"/>
      <style:paragraph-properties fo:margin-left="0cm" fo:margin-right="0cm" fo:margin-top="0cm" fo:margin-bottom="0.282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fo:color="#000000" loext:opacity="100%" style:font-name="Times New Roman" fo:font-size="12pt" officeooo:rsid="0026873b" officeooo:paragraph-rsid="0027f508" style:font-name-asian="Times New Roman" style:font-size-asian="12pt" style:language-asian="pl" style:country-asian="PL" style:font-name-complex="Arial2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_20__28_user_29_" style:list-style-name="L4" style:master-page-name="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style:page-number="auto" fo:background-color="transparent" style:vertical-align="baseline" style:writing-mode="lr-tb"/>
      <style:text-properties officeooo:paragraph-rsid="002d779a" fo:hyphenate="false" fo:hyphenation-remain-char-count="2" fo:hyphenation-push-char-count="2" loext:hyphenation-no-caps="false"/>
    </style:style>
    <style:style style:name="P33" style:family="paragraph" style:parent-style-name="Standard_20__28_user_29_" style:list-style-name="L4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/>
      <style:text-properties officeooo:paragraph-rsid="002d779a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L5">
      <style:paragraph-properties fo:line-height="103%" fo:text-align="justify" style:justify-single-word="false"/>
      <style:text-properties officeooo:paragraph-rsid="00354b5a"/>
    </style:style>
    <style:style style:name="P35" style:family="paragraph" style:parent-style-name="Standard_20__28_user_29_" style:list-style-name="L9">
      <style:paragraph-properties fo:line-height="103%" fo:text-align="justify" style:justify-single-word="false"/>
      <style:text-properties officeooo:paragraph-rsid="003b7078"/>
    </style:style>
    <style:style style:name="P36" style:family="paragraph" style:parent-style-name="Standard_20__28_user_29_" style:list-style-name="L4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/>
      <style:text-properties fo:color="#000000" loext:opacity="100%" style:font-name="Times New Roman" officeooo:paragraph-rsid="002d779a" style:font-name-complex="Calibri"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L4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/>
      <style:text-properties fo:color="#000000" loext:opacity="100%" style:font-name="Times New Roman" officeooo:rsid="002d779a" officeooo:paragraph-rsid="002eec8c" style:font-name-complex="Calibri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line-height="103%" fo:text-align="justify" style:justify-single-word="false"/>
      <style:text-properties fo:color="#000000" loext:opacity="100%" style:font-name="Times New Roman" officeooo:rsid="00253d0f" officeooo:paragraph-rsid="0037b922" style:font-name-complex="Calibri"/>
    </style:style>
    <style:style style:name="P39" style:family="paragraph" style:parent-style-name="Standard_20__28_user_29_" style:list-style-name="L9">
      <style:paragraph-properties fo:text-align="justify" style:justify-single-word="false"/>
      <style:text-properties fo:color="#000000" loext:opacity="100%" style:font-name="Times New Roman" officeooo:paragraph-rsid="003b7078" style:font-name-complex="Calibri"/>
    </style:style>
    <style:style style:name="P40" style:family="paragraph" style:parent-style-name="Standard_20__28_user_29_">
      <style:paragraph-properties fo:line-height="103%" fo:text-align="center" style:justify-single-word="false"/>
      <style:text-properties fo:color="#000000" loext:opacity="100%" style:font-name="Times New Roman" fo:font-weight="bold" officeooo:paragraph-rsid="00354b5a" style:font-weight-asian="bold" style:font-name-complex="Calibri" style:font-weight-complex="bold"/>
    </style:style>
    <style:style style:name="P41" style:family="paragraph" style:parent-style-name="Standard_20__28_user_29_" style:list-style-name="L5">
      <style:paragraph-properties fo:line-height="103%" fo:text-align="justify" style:justify-single-word="false"/>
      <style:text-properties fo:color="#000000" loext:opacity="100%" style:font-name="Times New Roman" officeooo:paragraph-rsid="00354b5a"/>
    </style:style>
    <style:style style:name="P42" style:family="paragraph" style:parent-style-name="Standard_20__28_user_29_" style:list-style-name="L5">
      <style:paragraph-properties fo:line-height="103%" fo:text-align="justify" style:justify-single-word="false"/>
      <style:text-properties fo:color="#000000" loext:opacity="100%" style:font-name="Times New Roman" officeooo:paragraph-rsid="0037b922"/>
    </style:style>
    <style:style style:name="P43" style:family="paragraph" style:parent-style-name="Standard_20__28_user_29_" style:list-style-name="L5">
      <style:paragraph-properties fo:line-height="103%" fo:text-align="justify" style:justify-single-word="false"/>
      <style:text-properties fo:color="#000000" loext:opacity="100%" style:font-name="Times New Roman" officeooo:rsid="0036d360" officeooo:paragraph-rsid="0037b922"/>
    </style:style>
    <style:style style:name="P44" style:family="paragraph" style:parent-style-name="Standard_20__28_user_29_" style:list-style-name="L6">
      <style:paragraph-properties fo:text-align="justify" style:justify-single-word="false"/>
      <style:text-properties fo:color="#000000" loext:opacity="100%" style:font-name="Times New Roman" officeooo:paragraph-rsid="00383bee"/>
    </style:style>
    <style:style style:name="P45" style:family="paragraph" style:parent-style-name="Standard_20__28_user_29_" style:list-style-name="L7">
      <style:paragraph-properties fo:text-align="justify" style:justify-single-word="false"/>
      <style:text-properties fo:color="#000000" loext:opacity="100%" style:font-name="Times New Roman" officeooo:paragraph-rsid="00383bee"/>
    </style:style>
    <style:style style:name="P46" style:family="paragraph" style:parent-style-name="Standard_20__28_user_29_" style:list-style-name="L7">
      <style:paragraph-properties fo:text-align="justify" style:justify-single-word="false"/>
      <style:text-properties fo:color="#000000" loext:opacity="100%" style:font-name="Times New Roman" officeooo:paragraph-rsid="00399bf6"/>
    </style:style>
    <style:style style:name="P47" style:family="paragraph" style:parent-style-name="Standard_20__28_user_29_" style:list-style-name="L8">
      <style:paragraph-properties fo:text-align="justify" style:justify-single-word="false"/>
      <style:text-properties fo:color="#000000" loext:opacity="100%" style:font-name="Times New Roman" officeooo:paragraph-rsid="0032290c"/>
    </style:style>
    <style:style style:name="P48" style:family="paragraph" style:parent-style-name="Standard_20__28_user_29_" style:list-style-name="L9">
      <style:paragraph-properties fo:text-align="justify" style:justify-single-word="false"/>
      <style:text-properties fo:color="#000000" loext:opacity="100%" style:font-name="Times New Roman" officeooo:paragraph-rsid="003b7078"/>
    </style:style>
    <style:style style:name="P49" style:family="paragraph" style:parent-style-name="Standard_20__28_user_29_" style:list-style-name="L7">
      <style:paragraph-properties fo:text-align="justify" style:justify-single-word="false"/>
      <style:text-properties fo:color="#000000" loext:opacity="100%" style:font-name="Times New Roman" officeooo:rsid="00383bee" officeooo:paragraph-rsid="00399bf6"/>
    </style:style>
    <style:style style:name="P50" style:family="paragraph" style:parent-style-name="Standard_20__28_user_29_" style:list-style-name="L8">
      <style:paragraph-properties fo:text-align="justify" style:justify-single-word="false"/>
      <style:text-properties fo:color="#000000" loext:opacity="100%" style:font-name="Times New Roman" officeooo:rsid="0032b017" officeooo:paragraph-rsid="0032b017"/>
    </style:style>
    <style:style style:name="P51" style:family="paragraph" style:parent-style-name="Standard_20__28_user_29_" style:list-style-name="WWNum14a">
      <loext:graphic-properties draw:fill="none"/>
      <style:paragraph-properties fo:margin-left="-0.6cm" fo:margin-right="0cm" fo:margin-top="0cm" fo:margin-bottom="0.282cm" style:contextual-spacing="false" fo:line-height="103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officeooo:paragraph-rsid="0026873b" style:font-size-asian="12pt" style:font-name-complex="Calibri" style:font-size-complex="12pt" fo:hyphenate="false" fo:hyphenation-remain-char-count="2" fo:hyphenation-push-char-count="2" loext:hyphenation-no-caps="false"/>
    </style:style>
    <style:style style:name="P52" style:family="paragraph" style:parent-style-name="Standard_20__28_user_29_" style:list-style-name="WWNum14a">
      <loext:graphic-properties draw:fill="none"/>
      <style:paragraph-properties fo:margin-left="0cm" fo:margin-right="0cm" fo:margin-top="0cm" fo:margin-bottom="0.282cm" style:contextual-spacing="false" fo:line-height="103%" fo:text-align="center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fo:color="#000000" loext:opacity="100%" style:font-name="Times New Roman" fo:font-size="12pt" officeooo:paragraph-rsid="0027f508" style:font-size-asian="12pt" style:font-name-complex="Calibri" style:font-size-complex="12pt" fo:hyphenate="false" fo:hyphenation-remain-char-count="2" fo:hyphenation-push-char-count="2" loext:hyphenation-no-caps="false"/>
    </style:style>
    <style:style style:name="P53" style:family="paragraph" style:parent-style-name="Standard_20__28_user_29_" style:list-style-name="L4">
      <loext:graphic-properties draw:fill="none"/>
      <style:paragraph-properties fo:margin-top="0cm" fo:margin-bottom="0.282cm" style:contextual-spacing="false" fo:line-height="103%" fo:text-align="justify" style:justify-single-word="false" fo:orphans="2" fo:widows="2" fo:hyphenation-ladder-count="no-limit" fo:background-color="transparent" style:vertical-align="baseline" style:writing-mode="lr-tb"/>
      <style:text-properties officeooo:rsid="002eec8c" officeooo:paragraph-rsid="002eec8c" fo:hyphenate="false" fo:hyphenation-remain-char-count="2" fo:hyphenation-push-char-count="2" loext:hyphenation-no-caps="false"/>
    </style:style>
    <style:style style:name="P54" style:family="paragraph" style:parent-style-name="Standard_20__28_user_29_" style:list-style-name="L5">
      <style:paragraph-properties fo:line-height="103%" fo:text-align="justify" style:justify-single-word="false"/>
      <style:text-properties officeooo:rsid="00354b5a" officeooo:paragraph-rsid="0035c0e3"/>
    </style:style>
    <style:style style:name="P55" style:family="paragraph" style:parent-style-name="Standard_20__28_user_29_" style:list-style-name="L5">
      <style:paragraph-properties fo:line-height="103%" fo:text-align="justify" style:justify-single-word="false"/>
      <style:text-properties officeooo:rsid="0036d360" officeooo:paragraph-rsid="0037b922"/>
    </style:style>
    <style:style style:name="P56" style:family="paragraph" style:parent-style-name="Standard_20__28_user_29_" style:list-style-name="L5">
      <style:paragraph-properties fo:line-height="103%" fo:text-align="justify" style:justify-single-word="false"/>
      <style:text-properties officeooo:rsid="0037b922" officeooo:paragraph-rsid="0037b922"/>
    </style:style>
    <style:style style:name="P57" style:family="paragraph" style:parent-style-name="Standard_20__28_user_29_" style:list-style-name="L6">
      <style:paragraph-properties fo:text-align="justify" style:justify-single-word="false"/>
      <style:text-properties officeooo:paragraph-rsid="00383bee"/>
    </style:style>
    <style:style style:name="P58" style:family="paragraph" style:parent-style-name="Standard_20__28_user_29_" style:list-style-name="L7">
      <style:paragraph-properties fo:text-align="justify" style:justify-single-word="false"/>
      <style:text-properties officeooo:paragraph-rsid="00383bee"/>
    </style:style>
    <style:style style:name="P59" style:family="paragraph" style:parent-style-name="Standard_20__28_user_29_" style:list-style-name="L7">
      <style:paragraph-properties fo:text-align="justify" style:justify-single-word="false"/>
      <style:text-properties officeooo:paragraph-rsid="00399bf6"/>
    </style:style>
    <style:style style:name="P60" style:family="paragraph" style:parent-style-name="Standard_20__28_user_29_" style:list-style-name="L8">
      <style:paragraph-properties fo:text-align="justify" style:justify-single-word="false"/>
      <style:text-properties officeooo:paragraph-rsid="0032290c"/>
    </style:style>
    <style:style style:name="P61" style:family="paragraph" style:parent-style-name="Standard_20__28_user_29_" style:list-style-name="L9">
      <style:paragraph-properties fo:text-align="justify" style:justify-single-word="false"/>
      <style:text-properties officeooo:paragraph-rsid="003b7078"/>
    </style:style>
    <style:style style:name="P62" style:family="paragraph" style:parent-style-name="Standard_20__28_user_29_" style:list-style-name="L7">
      <style:paragraph-properties fo:text-align="justify" style:justify-single-word="false"/>
      <style:text-properties officeooo:rsid="00383bee" officeooo:paragraph-rsid="00399bf6"/>
    </style:style>
    <style:style style:name="P63" style:family="paragraph" style:parent-style-name="Standard_20__28_user_29_" style:list-style-name="L8">
      <style:paragraph-properties fo:text-align="justify" style:justify-single-word="false"/>
      <style:text-properties officeooo:rsid="0032b017" officeooo:paragraph-rsid="0032b017"/>
    </style:style>
    <style:style style:name="P64" style:family="paragraph" style:parent-style-name="Standard_20__28_user_29_" style:list-style-name="L9">
      <style:paragraph-properties fo:line-height="103%" fo:text-align="justify" style:justify-single-word="false"/>
      <style:text-properties officeooo:paragraph-rsid="003b7078" style:font-name-complex="Calibri"/>
    </style:style>
    <style:style style:name="T1" style:family="text">
      <style:text-properties officeooo:rsid="000ee306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f508" style:font-weight-asian="bold" style:font-weight-complex="bold"/>
    </style:style>
    <style:style style:name="T5" style:family="text">
      <style:text-properties style:font-name-complex="Calibri"/>
    </style:style>
    <style:style style:name="T6" style:family="text">
      <style:text-properties officeooo:rsid="002008be" style:font-name-complex="Calibri"/>
    </style:style>
    <style:style style:name="T7" style:family="text">
      <style:text-properties officeooo:rsid="00265d3c" style:font-name-complex="Calibri"/>
    </style:style>
    <style:style style:name="T8" style:family="text">
      <style:text-properties officeooo:rsid="00197a96" style:font-name-complex="Calibri"/>
    </style:style>
    <style:style style:name="T9" style:family="text">
      <style:text-properties officeooo:rsid="00315b51" style:font-name-complex="Calibri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officeooo:rsid="002008be"/>
    </style:style>
    <style:style style:name="T12" style:family="text">
      <style:text-properties fo:color="#000000" loext:opacity="100%" style:font-name="Times New Roman" fo:font-size="11pt" style:font-size-asian="11pt" style:font-size-complex="11pt"/>
    </style:style>
    <style:style style:name="T13" style:family="text">
      <style:text-properties fo:color="#000000" loext:opacity="100%" style:font-name="Times New Roman" fo:font-size="11pt" style:font-size-asian="11pt" style:font-name-complex="Tahoma" style:font-size-complex="11pt"/>
    </style:style>
    <style:style style:name="T14" style:family="text">
      <style:text-properties fo:color="#000000" loext:opacity="100%" style:font-name="Times New Roman" fo:font-size="11pt" officeooo:rsid="0027f508" style:font-size-asian="11pt" style:font-name-complex="Tahoma" style:font-size-complex="11pt"/>
    </style:style>
    <style:style style:name="T15" style:family="text">
      <style:text-properties fo:color="#000000" loext:opacity="100%" style:font-name="Times New Roman" fo:font-size="11pt" style:font-size-asian="11pt" style:font-name-complex="Tahoma" style:font-size-complex="11pt" style:font-weight-complex="bold"/>
    </style:style>
    <style:style style:name="T16" style:family="text">
      <style:text-properties fo:color="#000000" loext:opacity="100%" style:font-name="Times New Roman" fo:font-size="11pt" officeooo:rsid="002be591" style:font-size-asian="11pt" style:font-name-complex="Tahoma" style:font-size-complex="11pt" style:font-weight-complex="bold"/>
    </style:style>
    <style:style style:name="T17" style:family="text">
      <style:text-properties fo:color="#000000" loext:opacity="100%" style:font-name="Times New Roman" fo:font-size="11pt" officeooo:rsid="0027f508" style:font-size-asian="11pt" style:font-name-complex="Tahoma" style:font-size-complex="11pt" style:font-weight-complex="bold"/>
    </style:style>
    <style:style style:name="T18" style:family="text">
      <style:text-properties fo:color="#000000" loext:opacity="100%" style:font-name="Times New Roman" fo:font-size="11pt" officeooo:rsid="003d2324" style:font-size-asian="11pt" style:font-name-complex="Tahoma" style:font-size-complex="11pt"/>
    </style:style>
    <style:style style:name="T19" style:family="text">
      <style:text-properties fo:color="#000000" loext:opacity="100%" style:font-name="Times New Roman" fo:font-size="11pt" fo:background-color="#ffffff" loext:char-shading-value="0" style:font-size-asian="11pt" style:font-name-complex="Tahoma" style:font-size-complex="11pt"/>
    </style:style>
    <style:style style:name="T20" style:family="text">
      <style:text-properties fo:color="#000000" loext:opacity="100%" style:font-name="Times New Roman" fo:font-size="11pt" officeooo:rsid="002008be" fo:background-color="#ffffff" loext:char-shading-value="0" style:font-size-asian="11pt" style:font-name-complex="Tahoma" style:font-size-complex="11pt"/>
    </style:style>
    <style:style style:name="T21" style:family="text">
      <style:text-properties fo:color="#000000" loext:opacity="100%" style:font-name="Times New Roman" fo:font-size="11pt" fo:language="pl" fo:country="PL" style:text-underline-style="none" fo:font-weight="normal" officeooo:rsid="002008be" fo:background-color="#ffffff" loext:char-shading-value="0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22" style:family="text">
      <style:text-properties fo:color="#000000" loext:opacity="100%" style:font-name="Times New Roman" fo:font-size="11pt" fo:language="pl" fo:country="PL" style:text-underline-style="none" fo:font-weight="normal" officeooo:rsid="006f94b5" fo:background-color="#ffffff" loext:char-shading-value="0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23" style:family="text">
      <style:text-properties fo:color="#000000" loext:opacity="100%" style:font-name="Times New Roman" officeooo:rsid="00197a96"/>
    </style:style>
    <style:style style:name="T24" style:family="text">
      <style:text-properties fo:color="#000000" loext:opacity="100%" style:font-name="Times New Roman" style:font-name-complex="Calibri"/>
    </style:style>
    <style:style style:name="T25" style:family="text">
      <style:text-properties fo:color="#000000" loext:opacity="100%" style:font-name="Times New Roman" officeooo:rsid="0029466c" style:font-name-complex="Calibri"/>
    </style:style>
    <style:style style:name="T26" style:family="text">
      <style:text-properties fo:color="#000000" loext:opacity="100%" style:font-name="Times New Roman" officeooo:rsid="00197a96" style:font-name-complex="Calibri"/>
    </style:style>
    <style:style style:name="T27" style:family="text">
      <style:text-properties fo:color="#000000" loext:opacity="100%" style:font-name="Times New Roman" officeooo:rsid="00245c80" style:font-name-complex="Calibri"/>
    </style:style>
    <style:style style:name="T28" style:family="text">
      <style:text-properties fo:color="#000000" loext:opacity="100%" style:font-name="Times New Roman" officeooo:rsid="00208ca1" style:font-name-complex="Calibri"/>
    </style:style>
    <style:style style:name="T29" style:family="text">
      <style:text-properties fo:color="#000000" loext:opacity="100%" style:font-name="Times New Roman" officeooo:rsid="002190c2" style:font-name-complex="Calibri"/>
    </style:style>
    <style:style style:name="T30" style:family="text">
      <style:text-properties fo:color="#000000" loext:opacity="100%" style:font-name="Times New Roman" officeooo:rsid="00253d0f" style:font-name-complex="Calibri"/>
    </style:style>
    <style:style style:name="T31" style:family="text">
      <style:text-properties fo:color="#000000" loext:opacity="100%" style:font-name="Times New Roman" officeooo:rsid="0026873b" style:font-name-complex="Calibri"/>
    </style:style>
    <style:style style:name="T32" style:family="text">
      <style:text-properties fo:color="#000000" loext:opacity="100%" style:font-name="Times New Roman" style:text-underline-style="solid" style:text-underline-width="auto" style:text-underline-color="font-color" officeooo:rsid="0029466c" style:font-name-complex="Calibri"/>
    </style:style>
    <style:style style:name="T33" style:family="text">
      <style:text-properties fo:color="#000000" loext:opacity="100%" style:font-name="Times New Roman" officeooo:rsid="001003cc"/>
    </style:style>
    <style:style style:name="T34" style:family="text">
      <style:text-properties fo:color="#000000" loext:opacity="100%" style:font-name="Times New Roman" fo:font-weight="bold" officeooo:rsid="002be591" style:font-weight-asian="bold" style:font-weight-complex="bold"/>
    </style:style>
    <style:style style:name="T35" style:family="text">
      <style:text-properties fo:color="#000000" loext:opacity="100%" style:font-name="Times New Roman" fo:font-weight="bold" style:font-weight-asian="bold" style:font-name-complex="Calibri" style:font-weight-complex="bold"/>
    </style:style>
    <style:style style:name="T36" style:family="text">
      <style:text-properties fo:color="#000000" loext:opacity="100%" style:font-name="Times New Roman" fo:font-weight="bold" officeooo:rsid="001b196e" style:font-weight-asian="bold" style:font-name-complex="Calibri" style:font-weight-complex="bold"/>
    </style:style>
    <style:style style:name="T37" style:family="text">
      <style:text-properties fo:color="#000000" loext:opacity="100%" style:font-name="Times New Roman" fo:font-weight="bold" officeooo:rsid="002008be" fo:background-color="transparent" loext:char-shading-value="0" style:font-weight-asian="bold" style:font-weight-complex="bold"/>
    </style:style>
    <style:style style:name="T38" style:family="text">
      <style:text-properties fo:color="#000000" loext:opacity="100%" style:font-name="Times New Roman" fo:font-weight="bold" officeooo:rsid="002be591" fo:background-color="transparent" loext:char-shading-value="0" style:font-weight-asian="bold" style:font-weight-complex="bold"/>
    </style:style>
    <style:style style:name="T39" style:family="text">
      <style:text-properties fo:color="#000000" loext:opacity="100%" style:font-name="Times New Roman" officeooo:rsid="002be591"/>
    </style:style>
    <style:style style:name="T40" style:family="text">
      <style:text-properties fo:color="#000000" loext:opacity="100%" style:font-name="Times New Roman" officeooo:rsid="0010a4ab"/>
    </style:style>
    <style:style style:name="T41" style:family="text">
      <style:text-properties fo:color="#000000" loext:opacity="100%" style:font-name="Times New Roman" officeooo:rsid="00118bb9"/>
    </style:style>
    <style:style style:name="T42" style:family="text">
      <style:text-properties fo:color="#000000" loext:opacity="100%" style:font-name="Times New Roman" officeooo:rsid="0026873b"/>
    </style:style>
    <style:style style:name="T43" style:family="text">
      <style:text-properties fo:color="#000000" loext:opacity="100%" style:font-name="Times New Roman" fo:background-color="transparent" loext:char-shading-value="0"/>
    </style:style>
    <style:style style:name="T44" style:family="text">
      <style:text-properties fo:color="#000000" loext:opacity="100%" style:font-name="Times New Roman" officeooo:rsid="0027f508" fo:background-color="transparent" loext:char-shading-value="0"/>
    </style:style>
    <style:style style:name="T45" style:family="text">
      <style:text-properties fo:color="#000000" loext:opacity="100%" style:font-name="Times New Roman" officeooo:rsid="002008be" fo:background-color="transparent" loext:char-shading-value="0"/>
    </style:style>
    <style:style style:name="T46" style:family="text">
      <style:text-properties fo:color="#000000" loext:opacity="100%" style:font-name="Times New Roman" officeooo:rsid="0026873b" fo:background-color="transparent" loext:char-shading-value="0"/>
    </style:style>
    <style:style style:name="T47" style:family="text">
      <style:text-properties fo:color="#000000" loext:opacity="100%" style:font-name="Times New Roman" officeooo:rsid="002be591" fo:background-color="transparent" loext:char-shading-value="0"/>
    </style:style>
    <style:style style:name="T48" style:family="text">
      <style:text-properties fo:color="#000000" loext:opacity="100%" style:font-name="Times New Roman" officeooo:rsid="003f9fb7" fo:background-color="transparent" loext:char-shading-value="0"/>
    </style:style>
    <style:style style:name="T49" style:family="text">
      <style:text-properties fo:color="#000000" loext:opacity="100%" style:font-name="Times New Roman" officeooo:rsid="00208ca1"/>
    </style:style>
    <style:style style:name="T50" style:family="text">
      <style:text-properties fo:color="#000000" loext:opacity="100%" style:font-name="Times New Roman" officeooo:rsid="0014eb4e"/>
    </style:style>
    <style:style style:name="T51" style:family="text">
      <style:text-properties fo:color="#000000" loext:opacity="100%" style:font-name="Times New Roman" officeooo:rsid="0017ccbb"/>
    </style:style>
    <style:style style:name="T52" style:family="text">
      <style:text-properties fo:color="#000000" loext:opacity="100%" style:font-name="Times New Roman" officeooo:rsid="00265d3c"/>
    </style:style>
    <style:style style:name="T53" style:family="text">
      <style:text-properties fo:color="#000000" loext:opacity="100%" style:font-name="Times New Roman" officeooo:rsid="00354b5a"/>
    </style:style>
    <style:style style:name="T54" style:family="text">
      <style:text-properties fo:color="#000000" loext:opacity="100%" style:font-name="Times New Roman" officeooo:rsid="00245c80"/>
    </style:style>
    <style:style style:name="T55" style:family="text">
      <style:text-properties fo:color="#000000" loext:opacity="100%" style:font-name="Times New Roman" officeooo:rsid="00253d0f"/>
    </style:style>
    <style:style style:name="T56" style:family="text">
      <style:text-properties fo:color="#000000" loext:opacity="100%" style:font-name="Times New Roman" officeooo:rsid="0017ff1b"/>
    </style:style>
    <style:style style:name="T57" style:family="text">
      <style:text-properties fo:color="#000000" loext:opacity="100%" style:font-name="Times New Roman" officeooo:rsid="00383bee"/>
    </style:style>
    <style:style style:name="T58" style:family="text">
      <style:text-properties fo:color="#000000" loext:opacity="100%" style:font-name="Times New Roman" officeooo:rsid="00198483"/>
    </style:style>
    <style:style style:name="T59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60" style:family="text">
      <style:text-properties fo:color="#000000" loext:opacity="100%" style:font-name="Times New Roman" fo:font-size="12pt" officeooo:rsid="0026873b" style:font-size-asian="12pt" style:font-name-complex="Calibri" style:font-size-complex="12pt"/>
    </style:style>
    <style:style style:name="T61" style:family="text">
      <style:text-properties fo:color="#000000" loext:opacity="100%" style:font-name="Times New Roman" officeooo:rsid="003f9fb7"/>
    </style:style>
    <style:style style:name="T62" style:family="text">
      <style:text-properties fo:color="#000000" loext:opacity="100%" style:text-line-through-style="none" style:text-line-through-type="none" style:font-name="Times New Roman"/>
    </style:style>
    <style:style style:name="T63" style:family="text">
      <style:text-properties fo:color="#000000" loext:opacity="100%" style:text-line-through-style="none" style:text-line-through-type="none" style:font-name="Times New Roman" officeooo:rsid="002008be" fo:background-color="transparent" loext:char-shading-value="0"/>
    </style:style>
    <style:style style:name="T64" style:family="text">
      <style:text-properties fo:color="#000000" loext:opacity="100%" style:font-name="Times New Roman1" fo:font-size="11pt" officeooo:rsid="0027f508" style:font-size-asian="11pt" style:font-name-complex="Tahoma" style:font-size-complex="11pt" style:font-weight-complex="bold"/>
    </style:style>
    <style:style style:name="T65" style:family="text">
      <style:text-properties fo:color="#000000" loext:opacity="100%" style:font-name="Times New Roman1" fo:font-size="11pt" officeooo:rsid="003eb53b" style:font-size-asian="11pt" style:font-name-complex="Tahoma" style:font-size-complex="11pt" style:font-weight-complex="bold"/>
    </style:style>
    <style:style style:name="T66" style:family="text">
      <style:text-properties fo:font-style="italic" style:font-style-asian="italic" style:font-name-complex="Calibri" style:font-style-complex="italic"/>
    </style:style>
    <style:style style:name="T67" style:family="text">
      <style:text-properties officeooo:rsid="002008be"/>
    </style:style>
    <style:style style:name="T68" style:family="text">
      <style:text-properties fo:font-size="12pt" fo:font-weight="bold" style:font-name-asian="Times New Roman2" style:font-size-asian="12pt" style:language-asian="pl" style:country-asian="PL" style:font-weight-asian="bold" style:font-name-complex="Tahoma" style:font-size-complex="12pt" style:font-weight-complex="bold"/>
    </style:style>
    <style:style style:name="T69" style:family="text">
      <style:text-properties fo:font-size="12pt" style:font-name-asian="Times New Roman2" style:font-size-asian="12pt" style:language-asian="pl" style:country-asian="PL" style:font-name-complex="Tahoma" style:font-size-complex="12pt"/>
    </style:style>
    <style:style style:name="T70" style:family="text">
      <style:text-properties style:font-name="Times New Roman1"/>
    </style:style>
    <style:style style:name="T71" style:family="text">
      <style:text-properties officeooo:rsid="003f9fb7"/>
    </style:style>
    <style:style style:name="T72" style:family="text">
      <style:text-properties officeooo:rsid="00414b4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Umowa <text:span text:style-name="T72">(projekt)</text:span></text:p>
      <text:p text:style-name="P9">zawarta <text:span text:style-name="T1">w dniu ……………..</text:span></text:p>
      <text:p text:style-name="P10">między następującymi Stronami:</text:p>
      <text:p text:style-name="P4"><text:span text:style-name="T2">Gminą Słupsk</text:span><text:span text:style-name="T5">, ul. Sportowa 34, 76-200 Słupsk, REGON: 770979855; NIP: 839-10-06-582</text:span></text:p>
      <text:p text:style-name="P15">reprezentowaną przez:</text:p>
      <text:p text:style-name="P16"><text:span text:style-name="T68">Panią Barbarę Dykier <text:s/>– Wójta Gminy</text:span><text:span text:style-name="T69">, przy kontrasygnacie:</text:span></text:p>
      <text:p text:style-name="P16"><text:span text:style-name="T68">Pani Małgorzaty Dąbrowskiej – Skarbnika Gminy</text:span><text:span text:style-name="T69">, </text:span></text:p>
      <text:p text:style-name="P17">zwaną dalej Z<text:span text:style-name="T67">amawiającym</text:span></text:p>
      <text:p text:style-name="P17">a</text:p>
      <text:p text:style-name="P5">………………………... z siedzibą w …………………………………………………………………………………………………………….</text:p>
      <text:p text:style-name="P5">reprezentowaną przez:</text:p>
      <text:p text:style-name="P5">……………………. - ……………………………</text:p>
      <text:p text:style-name="P5">…………………….-……………………………..</text:p>
      <text:p text:style-name="P6">zwanym dalej Wykonawcą</text:p>
      <text:p text:style-name="P5"/>
      <text:p text:style-name="P4"><text:span text:style-name="T5">Podstawą zawarcia niniejszej Umowy jest wybór oferty złożonej przez Wykonawcę w postępowaniu o udzielenie zamówienia publicznego na podstawie art. 2 ust. 1 pkt 1 </text:span><text:span text:style-name="T66">a contrario </text:span><text:span text:style-name="T5">ustawy z dnia 11 września 2019 r. - Prawo zamówień publicznych (t.j. Dz. U. z 202</text:span><text:span text:style-name="T6">2</text:span><text:span text:style-name="T5"> r. poz. </text:span><text:span text:style-name="T6">1710, 1812, <text:s/>1933</text:span><text:span text:style-name="T5">).</text:span></text:p>
      <text:p text:style-name="P11">§ 1</text:p>
      <text:list xml:id="list2765877124" text:style-name="L1">
        <text:list-item>
          <text:p text:style-name="P18"><text:span text:style-name="T10">Z</text:span><text:span text:style-name="T11">amawiający</text:span><text:span text:style-name="T10"> powierza a Wykonawca przyjmuje do wykonania zadania polegające na</text:span><text:span text:style-name="T12"> </text:span><text:span text:style-name="T19">Opracowani</text:span><text:span text:style-name="T20">u</text:span><text:span text:style-name="T19"> programu funkcjonalno-użytkowego, zwanego dalej Przedmiotem Umowy, dla zadania inwestycyjnego pn.: „</text:span><text:span text:style-name="T21">Budowa </text:span><text:span text:style-name="T22">drogi gminnej Redzikowo-Wieszyno oraz budowa dróg na Słupskiej Specjalnej Strefie Ekonomicznej w Podstrefach Redzikowo i Wieszyno wraz z niezbędną infrastrukturą oraz stacją uzdatniania wody</text:span><text:span text:style-name="T19">”</text:span><text:span text:style-name="T10"> (dalej jako przedmiot umowy).</text:span></text:p>
        </text:list-item>
        <text:list-item>
          <text:p text:style-name="P20">W ramach przedmiotu umowy, Wykonawca zobowiązuje się <text:s/>do udzielania odpowiedzi na pytania jakie zostaną skierowane do Zamawiającego w trakcie postępowania o udzielnie zamówienia publicznego na roboty projektowo-budowlane, obejmujące prace objęte programem funkcjonalno-użytkowym, określonym w pkt 1.</text:p>
        </text:list-item>
        <text:list-item>
          <text:p text:style-name="P21">Wykonany przez Wykonawcę program funkcjonalno-użytkowy, <text:span text:style-name="T71">o którym mowa w ust. 1, </text:span><text:s/>składać się będzie z:</text:p>
          <text:p text:style-name="P26"><text:span text:style-name="T13">a) </text:span><text:span text:style-name="T15">Koncepcji zagospodarowania terenu,</text:span></text:p>
          <text:p text:style-name="P26"><text:span text:style-name="T13">b) </text:span><text:span text:style-name="T15">Planów, rysunków, kosztorysów, </text:span><text:span text:style-name="T16">badań geologicznych gruntu, </text:span><text:span text:style-name="T15">przedmiarów lub innych dokumentów umożliwiających jednoznaczne określenie przedmiotu, rodzaju i zakresu prac projektowych oraz robót budowlanych, będących przedmiotem zamówienia w postępowaniu o zamówienie publiczne opartym o program funkcjonalno-użytkowy będący przedmiotem niniejszej Umowy.</text:span></text:p>
        </text:list-item>
        <text:list-item>
          <text:p text:style-name="P21">Opracowania powstałe w ramach wykonania przedmiotu umowy będą zwane Dokumentacją.</text:p>
        </text:list-item>
        <text:list-item>
          <text:p text:style-name="P22"><text:soft-page-break/><text:span text:style-name="T70">Program funkcjonalno-użytkowy, o którym mowa w ust. 1 powinien odpowiadać wymogom określonym przez Zamawiającego w zamówieniu i niniejszej umowie, a także odpowiadać obowiązującym przepisom prawa i aktualnym na dzień wydania przedmiotu zamówienia normom, w tym wynikającym z przepisów wykonawczych odnoszących się do</text:span> <text:span text:style-name="T70">szczegółowego zakresu i formy dokumentacji projektowej, specyfikacji technicznych wykonania i odbioru robót budowlanych oraz programu funkcjonalno-użytkowego; oraz do metod i podstaw sporządzania kosztorysu inwestorskiego, obliczania planowych kosztów prac projektowych oraz planowanych kosztów prac projektowych oraz planowanych kosztów robót budowlanych określonych w programie funkcjonalno-użytkowym, itp. </text:span></text:p>
        </text:list-item>
        <text:list-item>
          <text:p text:style-name="P19"><text:span text:style-name="T64">Wykonawca  odpowiada za realizacje zamówienia, w tym w szczególności pod względem zgodności z prawe</text:span><text:span text:style-name="T65">m</text:span><text:span text:style-name="T64"> i obowiązującymi norami, o których mowa w ust. 5, a także pod względem jakości, kompletności i prawidłowości wykonania ze względu na docelowe bezpieczeństwo użytkowania, trwałość i ekonomikę rozwiązań zaprojektowanych obiektów.</text:span><text:span text:style-name="T17"> </text:span></text:p>
        </text:list-item>
      </text:list>
      <text:p text:style-name="P11"/>
      <text:p text:style-name="P11">§ 2</text:p>
      <text:list xml:id="list3945940845" text:style-name="L2">
        <text:list-item>
          <text:p text:style-name="P23">Wykonawca oświadcza, że dysponuje wiedzą, zasobami, materiałami, oprogramowaniem, potencjałem, umiejętnościami, doświadczeniem oraz uprawnieniami niezbędnymi do należytego wykonywania Przedmiotu umowy.</text:p>
        </text:list-item>
        <text:list-item>
          <text:p text:style-name="P23">Obie Strony zobowiązane są do ścisłej współpracy przy wykonywaniu niniejszej Umowy. Każda ze Stron jest uprawniona i zobowiązana do powiadamiania drugiej Strony o wszelkich problemach i kwestiach wymagających uzgodnienia, związanych z Przedmiotem Umowy. Przy wykonywaniu Umowy Strony zobowiązane są do niezwłocznego rozwiązywania wszelkich problemów i podejmowania decyzji we wszelkich kwestiach wymagających uzgodnienia.</text:p>
        </text:list-item>
        <text:list-item>
          <text:p text:style-name="P28"><text:span text:style-name="T10">Bez uzyskania uprzedniej pisemnej zgody Z</text:span><text:span text:style-name="T11">amawiającego</text:span><text:span text:style-name="T10">, </text:span><text:span text:style-name="T11">Wykonawca </text:span><text:span text:style-name="T10">nie zleci wykonywania jakichkolwiek prac objętych przedmiotem niniejszej Umowy osobom trzecim.</text:span></text:p>
        </text:list-item>
        <text:list-item>
          <text:p text:style-name="P28"><text:span text:style-name="T11">Wykonawca</text:span><text:span text:style-name="T10"> obowiązan</text:span><text:span text:style-name="T11">y</text:span><text:span text:style-name="T10"> jest udzielać niezwłocznie na każde żądanie Z</text:span><text:span text:style-name="T39">amawiającego</text:span><text:span text:style-name="T10">, informacji o postępach prac nad przedmiotem umowy.</text:span></text:p>
        </text:list-item>
      </text:list>
      <text:p text:style-name="P11">§ 3</text:p>
      <text:list xml:id="list2340246872" text:style-name="L3">
        <text:list-item>
          <text:p text:style-name="P29"><text:span text:style-name="T33">Strony ustalają termin realizacji umowy do dnia </text:span><text:span text:style-name="T34">24 marca 2023r.</text:span><text:span text:style-name="T39"> </text:span><text:span text:style-name="T40">Termin realizacji <text:s/>umowy zostanie potwierdzony ostatecznym protokołem odbioru przedmiotu zamówienia, </text:span><text:span text:style-name="T41">o którym mowa w § 1 ust. 1.</text:span></text:p>
        </text:list-item>
        <text:list-item>
          <text:p text:style-name="P29"><text:span text:style-name="T10">Wykonawca zobowiązany jest do przekazania Z</text:span><text:span text:style-name="T11">amawiającemu</text:span><text:span text:style-name="T10"> dokumentów, o których mowa w § 1 ust. </text:span><text:span text:style-name="T61">3</text:span><text:span text:style-name="T62"> </text:span><text:span text:style-name="T10">umowy, składających się na przedmiot umowy w postaci elektronicznej </text:span><text:span text:style-name="T42">na płycie CD</text:span><text:span text:style-name="T10"> (pliki: pdf,</text:span><text:span text:style-name="T43"> doc – wersja do edycji, dwg i dxf) <text:s/></text:span><text:span text:style-name="T44">oraz </text:span><text:span text:style-name="T43">na adres e-mail osoby do kontaktu ze strony Z</text:span><text:span text:style-name="T47">amawiającego</text:span><text:span text:style-name="T43"> </text:span><text:span text:style-name="T45">oraz w wersji papierowej w ilości </text:span><text:span text:style-name="T46">3</text:span><text:span text:style-name="T45"> egzemplarzy.</text:span></text:p>
        </text:list-item>
        <text:list-item>
          <text:p text:style-name="P29"><text:span text:style-name="T45">Wykonawca zobowiązany jest do przekazania Zamawiającemu </text:span><text:span text:style-name="T37">projektów dokumentów</text:span><text:span text:style-name="T45">, o których mowa w § 1 ust. </text:span><text:span text:style-name="T48">3</text:span><text:span text:style-name="T63"> </text:span><text:span text:style-name="T45">umowy, </text:span><text:span text:style-name="T38">nie później niż do 10 lutego 2023r</text:span><text:span text:style-name="T47">. , </text:span><text:span text:style-name="T45">składających się na przedmiot umowy w postaci elektronicznej </text:span><text:span text:style-name="T46">na płycie CD</text:span><text:span text:style-name="T45"> (pliki: pdf, doc – wersja do edycji, dwg i dxf) <text:s/></text:span><text:span text:style-name="T44">oraz </text:span><text:span text:style-name="T45">na adres e-mail osoby do kontaktu ze strony Zlecającego oraz w wersji papierowej w </text:span><text:span text:style-name="T47">jednym</text:span><text:span text:style-name="T45"> egzemplarz</text:span><text:span text:style-name="T47">u</text:span><text:span text:style-name="T45">.</text:span></text:p>
        </text:list-item>
        <text:list-item>
          <text:p text:style-name="P29"><text:span text:style-name="T10">Przekazanie projektów, o których mowa w ust. <text:s/></text:span><text:span text:style-name="T39">3</text:span><text:span text:style-name="T10"> zostanie stwierdzone protokołem przekazania, podpisanym przez przedstawicieli Stron. Protokół przekazania stanowi </text:span><text:soft-page-break/><text:span text:style-name="T10">wyłącznie dowód wydania Z</text:span><text:span text:style-name="T49">amawiającemu </text:span><text:span text:style-name="T10">projektów dokumentów, składających się na przedmiot umowy, celem weryfikacji.</text:span></text:p>
        </text:list-item>
        <text:list-item>
          <text:p text:style-name="P29"><text:span text:style-name="T10">Z</text:span><text:span text:style-name="T49">amawiający</text:span><text:span text:style-name="T10"> sprawdzi czy Wykonawca dostarczył projekty, o których mowa w ust. </text:span><text:span text:style-name="T39">3</text:span><text:span text:style-name="T33">,</text:span><text:span text:style-name="T10"> w określonym w ust. </text:span><text:span text:style-name="T39">3</text:span><text:span text:style-name="T40"> </text:span><text:span text:style-name="T10"><text:s/>terminie i dokona ich sprawdzenia pod względem merytorycznym oraz przekaże ewentualne uwagi, zastrzeżenia itp. </text:span><text:span text:style-name="T39">w terminie 14 dni od otrzymania.</text:span></text:p>
        </text:list-item>
        <text:list-item>
          <text:p text:style-name="P29"><text:span text:style-name="T10">Wykonawca, </text:span><text:span text:style-name="T39">nie później niż do 3 marca 2023r.,</text:span><text:span text:style-name="T10"> wprowadzi na swój koszt, zmiany do projektów dokumentów, o których mowa w § 1 ust. 1 składających się na przedmiot umowy, wynikające z uwag, zastrzeżeń itp. Z</text:span><text:span text:style-name="T39">amawiającego</text:span><text:span text:style-name="T10">.</text:span></text:p>
        </text:list-item>
        <text:list-item>
          <text:p text:style-name="P29"><text:span text:style-name="T10">Jeżeli </text:span><text:span text:style-name="T49">Wykonawca</text:span><text:span text:style-name="T10"> uwzględni zastrzeżenia lub uwagi Z</text:span><text:span text:style-name="T49">amawiającego</text:span><text:span text:style-name="T10"> lub wyjaśni niecelowość lub brak przesłanek prawnych, technicznych itp. do ich prowadzenia, </text:span><text:span text:style-name="T50">niezwłocznie </text:span><text:span text:style-name="T41">zawiadomi o tym </text:span><text:span text:style-name="T49">Zamawiającego</text:span><text:span text:style-name="T41"> </text:span><text:span text:style-name="T50">przesyłając <text:s/>informację </text:span><text:span text:style-name="T41">na adres e-mail osoby do kontaktu ze strony Z</text:span><text:span text:style-name="T49">amawiającego</text:span><text:span text:style-name="T41">. </text:span><text:span text:style-name="T51">Jeśli Zamawiający zaakceptuje wyjaśnienia Wykonawcy w zakresie niecelowości lub braku przesłanek prawnych, technicznych itp. do przeprowadzenia wówczas </text:span><text:span text:style-name="T10">uznaje się że przedmiot umowy został wykonany w terminie i prawidłowo, co zostanie stwierdzone w protokole odbioru.</text:span></text:p>
        </text:list-item>
        <text:list-item>
          <text:p text:style-name="P29"><text:span text:style-name="T51">Ostateczny p</text:span><text:span text:style-name="T10">rotokół odbioru, o którym stanowi ust. </text:span><text:span text:style-name="T51">1</text:span><text:span text:style-name="T10"> będzie zawierał szczegółowy wykaz przekazywanych dokumentów wraz z załączonym oświadczeniami:</text:span></text:p>
          <text:p text:style-name="P30"><text:span text:style-name="T53">a) </text:span><text:span text:style-name="T10">w sprawie przeniesienia na Zlecającego autorskich praw majątkowych,</text:span></text:p>
          <text:p text:style-name="P25">b) <text:s/>o kompletności przedmiotu umowy,</text:p>
          <text:p text:style-name="P25">c) wykonaniu przedmiotu zamówienia zgodnie z umową, zasadami współczesnej wiedzy technicznej, obowiązującymi w tym zakresie przepisami i normami oraz w stanie kompletnym z punktu widzenia celu, któremu ma służyć.</text:p>
        </text:list-item>
      </text:list>
      <text:list xml:id="list1368472345" text:style-name="WWNum8a">
        <text:list-item>
          <text:list>
            <text:list-header>
              <text:p text:style-name="P24"/>
            </text:list-header>
          </text:list>
        </text:list-item>
      </text:list>
      <text:p text:style-name="P12">§ 4</text:p>
      <text:list xml:id="list3234119255" text:style-name="L4">
        <text:list-item>
          <text:p text:style-name="P32"><text:span text:style-name="T24">Wykonawcy przysługuje wynagrodzenie ryczałtowe w wysokości</text:span><text:span text:style-name="T35"> </text:span><text:span text:style-name="T36">…………..</text:span><text:span text:style-name="T35"> zł netto,</text:span><text:span text:style-name="T24"> (słownie:…………………</text:span><text:span text:style-name="T28">.</text:span><text:span text:style-name="T24">), do której zostanie doliczony podatek od towarów i usług według stawki 23% tj. kwota ………………... zł , co daje łącznie kwotę </text:span><text:span text:style-name="T35">brutto …………………..zł</text:span><text:span text:style-name="T24"> (słownie: ……………………………...).</text:span></text:p>
        </text:list-item>
        <text:list-item>
          <text:p text:style-name="P33"><text:span text:style-name="T24">Wynagrodzenie </text:span><text:span text:style-name="T29">Wykonawcy</text:span><text:span text:style-name="T24"> obejmuje wszelkie koszty poniesione przez </text:span><text:span text:style-name="T29">Wykonawcę</text:span><text:span text:style-name="T24"> w celu prawidłowego wykonania przedmiotu umowy.</text:span></text:p>
        </text:list-item>
        <text:list-item>
          <text:p text:style-name="P33"><text:span text:style-name="T24">Wynagrodzenie </text:span><text:span text:style-name="T29">Wykonawcy </text:span><text:span text:style-name="T24">obejmuje wynagrodzenie z tytułu przeniesienia majątkowych praw autorskich do utworów powstałych w wyniku realizacji niniejszej Umowy.</text:span></text:p>
        </text:list-item>
        <text:list-item>
          <text:p text:style-name="P33"><text:span text:style-name="T24">Wynagrodzenie płatne jest w terminie 30 dni od dnia doręczenia Z</text:span><text:span text:style-name="T29">amawiającemu </text:span><text:span text:style-name="T24">prawidłowo wystawionej faktury VAT, gdzie podstawą wystawienia faktury VAT będzie protokół odbioru podpisany przez przedstawicieli Stron umowy.</text:span></text:p>
        </text:list-item>
        <text:list-item>
          <text:p text:style-name="P36">Wynagrodzenie będzie płatne przelewem bankowym na numer rachunku wskazany na fakturze VAT.</text:p>
        </text:list-item>
        <text:list-item>
          <text:p text:style-name="P33"><text:span text:style-name="T24">Z</text:span><text:span text:style-name="T27">amawiający</text:span><text:span text:style-name="T24"> może wstrzymać się z zapłatą należnego wynagrodzenia, jeżeli rachunek wskazany przez </text:span><text:span text:style-name="T27">Wykonawcę </text:span><text:span text:style-name="T24">będącego podatnikiem podatku VAT nie znajduje się na tak zwanej Białej Liście podatników VAT, do momentu gdy:</text:span></text:p>
          <text:p text:style-name="P37">a) rachunek wskazany w fakturze znajdzie się na Białej Liście podatników VAT albo</text:p>
          <text:p text:style-name="P53"><text:soft-page-break/><text:span text:style-name="T24">b) </text:span><text:span text:style-name="T27">Wykonawca</text:span><text:span text:style-name="T24"> dokona korekty faktury wskazując inny jego rachunek, który jest umieszczony na Białej Liście podatników VAT.</text:span></text:p>
        </text:list-item>
        <text:list-item>
          <text:p text:style-name="P36">Strony nie dopuszczają możliwości przelewu wierzytelności Wykonawcy z tytułu realizacji niniejszej umowy na podmioty trzecie.</text:p>
        </text:list-item>
        <text:list-item>
          <text:p text:style-name="P36">W przypadku zmiany stawki podatku VAT w toku realizacji niniejszej umowy, kwota wynagrodzenia netto zostanie powiększona o kwotę podatku VAT w stawce obowiązującej na dzień wystawienia faktury.</text:p>
        </text:list-item>
        <text:list-item>
          <text:p text:style-name="P36">Zmiana stawki podatku VAT nie wymaga zmiany Umowy.</text:p>
        </text:list-item>
        <text:list-item>
          <text:p text:style-name="P36">Strony oświadczają, że płatność wynikająca z niniejszej umowy będzie dokonana za pośrednictwem metody podzielonej płatności (split payment).</text:p>
        </text:list-item>
      </text:list>
      <text:p text:style-name="P7"/>
      <text:p text:style-name="P40">§ 5</text:p>
      <text:list xml:id="list3425234373" text:style-name="L5">
        <text:list-item>
          <text:p text:style-name="P41">Dokumentacja, stanowiąca przedmiot umowy, podlega ochronie zgodnie z przepisami ustawy o prawie autorskim i prawach pokrewnych.</text:p>
        </text:list-item>
        <text:list-item>
          <text:p text:style-name="P41">Wykonawca oświadcza, że przysługują mu w pełnym zakresie autorskie prawa majątkowe do wszystkich utworów sporządzanych lub sporządzonych w ramach realizacji przedmiotu Umowy. Prawa te nie są ograniczone prawami osób trzecich.</text:p>
        </text:list-item>
        <text:list-item>
          <text:p text:style-name="P34"><text:span text:style-name="T10">Z chwilą przekazania Dokumentacji Wykonawca przenosi na rzecz Z</text:span><text:span text:style-name="T54">amawiającego</text:span><text:span text:style-name="T10"> </text:span><text:span text:style-name="T43">bez odrębnego wynagrodzenia </text:span><text:span text:style-name="T10">własność wszelkich autorskich praw majątkowych do utworów powstałych w ramach realizacji umowy oraz dostarczy oświadczenie Wykonawcy o prawie Z</text:span><text:span text:style-name="T54">amawiającego</text:span><text:span text:style-name="T10"> do dowolnego adaptowania lub wykorzystania utworów. Z chwilą przejścia autorskich praw majątkowych do utworów powstałych w fazie realizacji umowy na Z</text:span><text:span text:style-name="T54">amawiającego</text:span><text:span text:style-name="T10"> przechodzi własność nośników na których się znajdują utwory bez względu na technologię.</text:span></text:p>
        </text:list-item>
        <text:list-item>
          <text:p text:style-name="P41">Przeniesienie autorskich praw majątkowych, o którym mowa w ustępie poprzedzającym obejmuje całość praw autorskich, – wraz z wyłącznym prawem do wykonywania i zezwalania na wykonywanie autorskich praw zależnych do wszystkich utworów wchodzących w skład Dokumentacji, sporządzonych w ramach realizacji przedmiotu niniejszej Umowy na wszystkich polach eksploatacji znanych w chwili zawarcia niniejszej Umowy, w tym w szczególności na następujących polach eksploatacji:</text:p>
          <text:p text:style-name="P54"><text:span text:style-name="T10">a) </text:span><text:span text:style-name="T24">utrwalania i zwielokrotniania utworu – wytwarzania określoną techniką egzemplarzy utworu, w tym techniką drukarską, reprograficzną, zapisu magnetycznego oraz techniką cyfrową;</text:span></text:p>
          <text:p text:style-name="P54"><text:span text:style-name="T10">b) </text:span><text:span text:style-name="T24">obrotu oryginałem lub egzemplarzami, na których utwór utrwalono- wprowadzenie do obrotu, użyczenia lub najmu oryginału albo egzemplarzy;</text:span></text:p>
          <text:p text:style-name="P54"><text:span text:style-name="T10">c) </text:span><text:span text:style-name="T24">rozpowszechniania utworu w sposób inny niż określony w lit. b) powyżej, publicznego udostępniania, wystawiania, wyświetlania, odtwarzania a także publicznego udostępniania utworu w taki sposób, aby każdy mógł mieć do niego dostęp w miejscu i w czasie przez siebie wybranym;</text:span></text:p>
          <text:p text:style-name="P54"><text:span text:style-name="T10">d) </text:span><text:span text:style-name="T24">modyfikacji utworu i wprowadzania w nim zmian, w tym za pośrednictwem osób trzecich, a także do stworzenia innego utworu;</text:span></text:p>
          <text:p text:style-name="P54"><text:soft-page-break/><text:span text:style-name="T10">e) </text:span><text:span text:style-name="T24">używania, zamieszczania, powielania, udostępniania, rozpowszechniania i przekazywania osobom trzecim utworu (również po dokonaniu jego zmiany lub modyfikacji);</text:span></text:p>
          <text:p text:style-name="P54"><text:span text:style-name="T10">f) </text:span><text:span text:style-name="T24">korzystania i używania utworów w innym zakresie wprost nie wymienionym a potrzebnym do realizacji celu dla jakiego jest wykonywana;</text:span></text:p>
          <text:p text:style-name="P54"><text:span text:style-name="T10">g) </text:span><text:span text:style-name="T24">wprowadzania do pamięci komputera, do sieci informatycznych w tym do sieci Internet.</text:span></text:p>
        </text:list-item>
        <text:list-item>
          <text:p text:style-name="P42">Przeniesienie praw nie jest ograniczone pod względem celu rozpowszechniania utworu, ani też pod względem czasowym czy terytorialnym, a prawa te mogą być przenoszone na inne podmioty bez żadnych ograniczeń. Przeniesienia praw autorskich obejmuje także wszelkie późniejsze zmiany w utworach dokonywane przez Wykonawcę.</text:p>
        </text:list-item>
        <text:list-item>
          <text:p text:style-name="P55"><text:span text:style-name="T10">Wykonawca z chwilą przeniesienia autorskich praw majątkowych upoważnia Z</text:span><text:span text:style-name="T55">amawiającego</text:span><text:span text:style-name="T10"> do wykonywania w jego imieniu autorskich praw osobistych do utworów wchodzących w skład Dokumentacji, w tym do:</text:span></text:p>
          <text:p text:style-name="P56"><text:span text:style-name="T10">a) </text:span><text:span text:style-name="T24">decydowania o pierwszym publicznym udostępnieniu;</text:span></text:p>
          <text:p text:style-name="P56"><text:span text:style-name="T10">b) </text:span><text:span text:style-name="T24">decydowania o nienaruszalności formy i treści utworu oraz do ich rzetelnego wykorzystania (integralność);</text:span></text:p>
          <text:p text:style-name="P56"><text:span text:style-name="T10">c) </text:span><text:span text:style-name="T24">decydowania o nadzorze nad sposobem korzystania z utworu.</text:span></text:p>
        </text:list-item>
        <text:list-item>
          <text:p text:style-name="P55"><text:span text:style-name="T10">Wykonawca zobowiązuje się, że w przypadku wystąpienia konieczności korzystania z utworów na innych niż wymienione powyżej polach eksploatacji, przeniesie na Z</text:span><text:span text:style-name="T55">amawiającego</text:span><text:span text:style-name="T10"> prawa autorskie do utworów powstałych w ramach umowy, w drodze osobnej umowy, w ramach wynagrodzenia, o którym mowa w § 4 umowy.</text:span></text:p>
        </text:list-item>
        <text:list-item>
          <text:p text:style-name="P43">Wykonawca gwarantuje, że wytworzone przez Wykonawcę utwory nie naruszają własności intelektualnej, w tym praw autorskich i praw pokrewnych ani innych praw osób trzecich.</text:p>
        </text:list-item>
        <text:list-item>
          <text:p text:style-name="P43">Wykonawca zobowiązuje się, że wykonując przedmiot Umowy nie naruszy praw majątkowych osób trzecich, a wytworzone utwory są w stanie wolnym od obciążeń prawami osób trzecich.</text:p>
        </text:list-item>
        <text:list-item>
          <text:p text:style-name="P55"><text:span text:style-name="T10">Wykonawca jest odpowiedzialny względem Z</text:span><text:span text:style-name="T55">amawiającego</text:span><text:span text:style-name="T10"> za wszelkie wady prawne wykonanego przedmiotu Umowy, a w szczególności za ewentualne roszczenia osób trzecich wynikające z naruszenia praw własności intelektualnej, w tym za nieprzestrzeganie przepisów ustawy o prawie autorskim i prawach pokrewnych w toku wykonywania Umowy.</text:span></text:p>
        </text:list-item>
        <text:list-item>
          <text:p text:style-name="P55"><text:span text:style-name="T10">W przypadku gdy Wykonawca powierza część zadania podwykonawcy lub w każdym innym przypadku w którym prawa autorskie do utworów wytwarzanych na podstawie niniejszej umowy przysługują innym osobom Wykonawca zobowiązuje się do podjęcia czynności prawnych w celu nabycia autorskich praw majątkowych i skutecznego ich przeniesienia na Z</text:span><text:span text:style-name="T55">amawiającego</text:span><text:span text:style-name="T10"> w zakresie ustalonym umową.</text:span></text:p>
        </text:list-item>
        <text:list-item>
          <text:p text:style-name="P55"><text:span text:style-name="T10">W przypadku zgłoszenia przez osobę trzecią jakichkolwiek roszczeń w stosunku do przedmiotu Umowy, Z</text:span><text:span text:style-name="T55">amawiający</text:span><text:span text:style-name="T10"> dołoży należytej staranności w powiadomieniu o tym fakcie Wykonawcy.</text:span></text:p>
        </text:list-item>
        <text:list-item>
          <text:p text:style-name="P55"><text:span text:style-name="T10">Jeżeli Z</text:span><text:span text:style-name="T55">amawiający</text:span><text:span text:style-name="T10"> poinformuje o jakichkolwiek roszczeniach osób trzecich zgłaszanych wobec Z</text:span><text:span text:style-name="T55">amawiającego</text:span><text:span text:style-name="T10"> w związku z przedmiotem umowy, Wykonawca podejmie działania mające na celu zażegnanie sporu i poniesie w związku z tym wszelkie koszty, w tym koszty zastępstwa procesowego od chwili zgłoszenia roszczenia oraz koszty odszkodowań. W szczególności, w razie wytoczenia przeciwko Z</text:span><text:span text:style-name="T55">amawiającemu</text:span><text:span text:style-name="T10"> powództwa z tytułu naruszenia praw własności intelektualnej, Wykonawca wstąpi do postępowania </text:span><text:soft-page-break/><text:span text:style-name="T10">w charakterze strony pozwanej, a w razie braku takiej możliwości wystąpi z interwencją uboczną po stronie Z</text:span><text:span text:style-name="T55">amawiającego</text:span><text:span text:style-name="T10">.</text:span></text:p>
        </text:list-item>
        <text:list-item>
          <text:p text:style-name="P55"><text:span text:style-name="T10">Ponadto, jeżeli wskutek orzeczenia sądu Z</text:span><text:span text:style-name="T55">amawiający</text:span><text:span text:style-name="T10"> nie będzie mógł korzystać z przedmiotu Umowy, Wykonawca niezwłocznie – na swój koszt i ryzyko – zmodyfikuje przedmiot Umowy albo wymieni go na nowy, w taki sposób, by nie naruszał praw osób trzecich.</text:span></text:p>
        </text:list-item>
        <text:list-item>
          <text:p text:style-name="P55"><text:span text:style-name="T10">Postanowienia ust. </text:span><text:span text:style-name="T43">13 i 14 </text:span><text:span text:style-name="T10">nie wyłączają możliwości dochodzenia przez </text:span><text:span text:style-name="T55">Zamawiającego</text:span><text:span text:style-name="T10"> odszkodowania na zasadach ogólnych kodeksu cywilnego lub wykonania uprawnień Zlecającego wynikających z innych ustaw.</text:span></text:p>
        </text:list-item>
        <text:list-item>
          <text:p text:style-name="P55"><text:span text:style-name="T10">Zapłata wynagrodzenia, o którym mowa w</text:span><text:span text:style-name="T24"> § 4 ust. 1 Umowy wyczerpuje w całości roszczenia Wykonawcy z tytułu przeniesienia na Z</text:span><text:span text:style-name="T30">amawiającego</text:span><text:span text:style-name="T24"> autorskich praw majątkowych do przedmiotu umowy.;</text:span></text:p>
        </text:list-item>
        <text:list-item>
          <text:p text:style-name="P55"><text:span text:style-name="T10">Założenia lub dane wyjściowe nie będące danymi ogólnodostępnymi uzyskane od Z</text:span><text:span text:style-name="T55">amawiającego</text:span><text:span text:style-name="T10"> podczas realizacji przedmiotu Umowy są własnością Z</text:span><text:span text:style-name="T55">amawiającego</text:span><text:span text:style-name="T10"> i nie mogą być udostępnione osobie trzeciej bez zgody Z</text:span><text:span text:style-name="T55">amawiającego</text:span><text:span text:style-name="T10">.</text:span></text:p>
        </text:list-item>
      </text:list>
      <text:p text:style-name="P38"/>
      <text:p text:style-name="P13">§ 6</text:p>
      <text:list xml:id="list1676370572" text:style-name="L6">
        <text:list-item>
          <text:p text:style-name="P44">Wykonawca odpowiada za wady przedmiotu umowy z tytułu rękojmi według zasad Kodeksu cywilnego, z zastrzeżeniem postanowień niniejszej Umowy.</text:p>
        </text:list-item>
        <text:list-item>
          <text:p text:style-name="P44">Strony uzgadniają, że rękojmia za wady dotyczy w szczególności błędów obliczeniowych, luk w opracowaniu, niezgodności z przepisami prawa, warunkami technicznymi.</text:p>
        </text:list-item>
        <text:list-item>
          <text:p text:style-name="P57"><text:span text:style-name="T10">Wykonawca udziela Z</text:span><text:span text:style-name="T52">amawiającemu</text:span><text:span text:style-name="T10"> rękojmi </text:span><text:span text:style-name="T51">począwszy </text:span><text:span text:style-name="T10">od daty </text:span><text:span text:style-name="T51">podpisania ostatecznego protokołu </text:span><text:span text:style-name="T10">odbioru Dokumentacji, </text:span><text:span text:style-name="T56">o którym mowa w § 3 ust. 1</text:span><text:span text:style-name="T10">, <text:s/>do dnia uzyskania ostatecznych </text:span><text:span text:style-name="T43">pozwoleń na budowę lub zezwoleń na realizację inwestycji drogowej.</text:span></text:p>
        </text:list-item>
        <text:list-item>
          <text:p text:style-name="P44">Bieg terminu rękojmi rozpoczyna się po wykonaniu i odbiorze protokołem odbioru Dokumentacji.</text:p>
        </text:list-item>
        <text:list-item>
          <text:p text:style-name="P57"><text:span text:style-name="T10">W przypadku ujawnienia w okresie rękojmi wad, Z</text:span><text:span text:style-name="T52">amawiający</text:span><text:span text:style-name="T10"> poinformuje o tym Wykonawcę na piśmie, wskazując ich zakres i wyznacza mu termin usunięcia wad, nie krótszy niż 7 dni od daty powiadomienia. W przypadku, gdy w wyżej wymienionym terminie Wykonawca nie usunie bezpłatnie wad, Z</text:span><text:span text:style-name="T52">amawiający</text:span><text:span text:style-name="T10"> może powierzyć usunięcie wad osobie trzeciej na koszt Wykonawcy, na co Wykonawca wyraża zgodę, oraz naliczy kary umowne, stosownie do postanowień § 7 Umowy.</text:span></text:p>
        </text:list-item>
        <text:list-item>
          <text:p text:style-name="P57"><text:span text:style-name="T10">W przypadku określonym w ust. 5 Z</text:span><text:span text:style-name="T52">amawiający</text:span><text:span text:style-name="T10"> nie traci rękojmi udzielonej przez Wykonawcę.</text:span></text:p>
        </text:list-item>
        <text:list-item>
          <text:p text:style-name="P57"><text:span text:style-name="T10">Niezależnie od odpowiedzialności z tytułu rękojmi Wykonawca udziela Z</text:span><text:span text:style-name="T52">amawiającemu</text:span><text:span text:style-name="T10"> gwarancji na zrealizowany przedmiot Umowy.</text:span></text:p>
        </text:list-item>
        <text:list-item>
          <text:p text:style-name="P44">Okres gwarancji wynosi 36 miesięcy licząc od daty odbioru Dokumentacji.</text:p>
        </text:list-item>
        <text:list-item>
          <text:p text:style-name="P57"><text:span text:style-name="T10">W okresie gwarancji Wykonawca zobowiązany jest usunąć każdą wadę Dokumentacji w ten sposób aby była ona wolna od wad. Termin usunięcia wady w każdym przypadku zostanie wyznaczony przez Z</text:span><text:span text:style-name="T52">amawiającego</text:span><text:span text:style-name="T10">, ale nie będzie krótszy niż 3 dni robocze od daty wyznaczenia.</text:span></text:p>
        </text:list-item>
        <text:list-item>
          <text:p text:style-name="P57"><text:soft-page-break/><text:span text:style-name="T10">Upływ okresów gwarancji i rękojmi nie zwalnia Wykonawcy z odpowiedzialności za wady, jeżeli Z</text:span><text:span text:style-name="T52">amawiający</text:span><text:span text:style-name="T10"> zawiadomił o nich Wykonawcę przed upływem tych okresów.</text:span></text:p>
        </text:list-item>
      </text:list>
      <text:p text:style-name="P14">§ 7</text:p>
      <text:list xml:id="list3292510436" text:style-name="L7">
        <text:list-item>
          <text:p text:style-name="P45">Strony postanawiają, że obowiązującą formą odszkodowania są kary umowne.</text:p>
        </text:list-item>
        <text:list-item>
          <text:p text:style-name="P58"><text:span text:style-name="T10">Wykonawca zapłaci Z</text:span><text:span text:style-name="T52">amawiającemu</text:span><text:span text:style-name="T10"> kary umowne:</text:span></text:p>
          <text:p text:style-name="P59"><text:span text:style-name="T57">a) </text:span><text:span text:style-name="T58">za niedotrzymanie terminu o którym mowa w § 3 ust. 1 </text:span><text:span text:style-name="T52">w wysokości</text:span><text:span text:style-name="T57"> 0,</text:span><text:span text:style-name="T58">1</text:span><text:span text:style-name="T57">% wynagrodzenia netto określonego w § 4 ust. 1, za każdy rozpoczęty dzień zwłoki,</text:span></text:p>
          <text:p text:style-name="P62"><text:span text:style-name="T10">b) za zwłokę w usunięciu wad lub uzupełnieniu Dokumentacji w wysokości 0,</text:span><text:span text:style-name="T58">1</text:span><text:span text:style-name="T10">% wynagrodzenia netto określonego w § 4 ust. 1, za każdy dzień zwłoki licząc od dnia wyznaczonego przez Zlecającego na usunięcie wad,</text:span></text:p>
          <text:p text:style-name="P49">c) za odstąpienie od Umowy wskutek okoliczności, za które odpowiada Wykonawca w wysokości 20% wartości netto wynagrodzenia określonego w § 4 ust. 1.</text:p>
        </text:list-item>
        <text:list-item>
          <text:p text:style-name="P59"><text:span text:style-name="T10">Z</text:span><text:span text:style-name="T52">amawiający</text:span><text:span text:style-name="T10"> może potrącić należne kary umowne określone w ust. 2 z wynagrodzenia Wykonawcy.</text:span></text:p>
        </text:list-item>
        <text:list-item>
          <text:p text:style-name="P59"><text:span text:style-name="T10">Z</text:span><text:span text:style-name="T52">amawiający</text:span><text:span text:style-name="T10"> zastrzega sobie prawo do dochodzenia odszkodowania uzupełniającego, przewyższającego wysokość kar umownych do rzeczywiście poniesionej szkody.</text:span></text:p>
        </text:list-item>
        <text:list-item>
          <text:p text:style-name="P46">W ustalaniu zasad odszkodowania za niewykonanie lub nienależyte wykonanie Umowy Strony opierać się będą o przepisy Kodeksu Cywilnego.</text:p>
        </text:list-item>
      </text:list>
      <text:p text:style-name="P4"/>
      <text:p text:style-name="P14">§ 8</text:p>
      <text:list xml:id="list737744998" text:style-name="L8">
        <text:list-item>
          <text:p text:style-name="P60"><text:span text:style-name="T10">W przypadku naruszenia przez Wykonawcę warunków niniejszej Umowy lub stwierdzenia, że usługi wykonywane są niezgodnie z obowiązującymi przepisami, Z</text:span><text:span text:style-name="T52">amawiający</text:span><text:span text:style-name="T10"> może odmówić zapłaty i odstąpić od Umowy z winy Wykonawcy z naliczeniem kary wskazanej w § 7 ust. 2 pkt b Umowy. Z</text:span><text:span text:style-name="T52">amawiający</text:span><text:span text:style-name="T10"> może odstąpić od umowy w terminie 30 dni od powzięcia wiadomości o powyższych okolicznościach.</text:span></text:p>
        </text:list-item>
        <text:list-item>
          <text:p text:style-name="P60"><text:span text:style-name="T10">Poza przypadkami wskazanymi w ust. 1 powyżej, Z</text:span><text:span text:style-name="T52">amawiający</text:span><text:span text:style-name="T10"> zastrzega sobie prawo odstąpienia od Umowy z przyczyn leżących po stronie Wykonawcy w następujących przypadkach:</text:span></text:p>
          <text:p text:style-name="P50">a) Wykonawca opóźnia się z rozpoczęciem lub ukończeniem Dokumentacji tak dalece, że nie jest prawdopodobne, żeby zdołał ją ukończyć w czasie umówionym;</text:p>
          <text:p text:style-name="P63"><text:span text:style-name="T10">b) gdy Wykonawca nie wykonuje przedmiotu Umowy lub zaprzestał jego wykonywania oraz nie kontynuuje ich pomimo wezwania Z</text:span><text:span text:style-name="T52">amawiającego</text:span><text:span text:style-name="T10"> złożonego na piśmie,</text:span></text:p>
        </text:list-item>
        <text:list-item>
          <text:p text:style-name="P60"><text:span text:style-name="T10">W razie wystąpienia istotnej zmiany okoliczności powodującej, że wykonanie Umowy nie leży w interesie publicznym, czego nie można było przewidzieć w chwili zawarcia Umowy, Z</text:span><text:span text:style-name="T52">amawiający</text:span><text:span text:style-name="T10"> może odstąpić od Umowy w terminie 30 dni od powzięcia wiadomości o powyższych okolicznościach. W takim wypadku Wykonawca może żądać jedynie wynagrodzenia należnego mu z tytułu wykonanej części Umowy.</text:span></text:p>
        </text:list-item>
        <text:list-item>
          <text:p text:style-name="P47">Odstąpienie od Umowy powinno nastąpić w formie pisemnej pod rygorem nieważności takiego oświadczenia i powinno zawierać uzasadnienie.</text:p>
        </text:list-item>
        <text:list-item>
          <text:p text:style-name="P60"><text:soft-page-break/><text:span text:style-name="T10">W przypadku odstąpienia od Umowy Z</text:span><text:span text:style-name="T52">amawiający</text:span><text:span text:style-name="T10"> może dokonać odbioru wykonanej przez Wykonawcę części przedmiotu Umowy. Oceny stopnia zaawansowania prac dokona Komisja Odbioru składająca się z przedstawicieli Z</text:span><text:span text:style-name="T52">amawiającego</text:span><text:span text:style-name="T10"> i Wykonawcy. Komisja Odbioru na podstawie ustalonego stopnia zaawansowania prac określi wysokość wynagrodzenia należnego Wykonawcy za wykonaną część przedmiotu Umowy. Do odebranej części przedmiotu Umowy mają zastosowanie postanowienia niniejszej Umowy, a w szczególności dotyczące rękojmi, gwarancji, kar umownych.</text:span></text:p>
        </text:list-item>
      </text:list>
      <text:p text:style-name="P3"/>
      <text:p text:style-name="P14">§ 9</text:p>
      <text:list xml:id="list2112195066" text:style-name="L9">
        <text:list-item>
          <text:p text:style-name="P39">Wszelkie zmiany lub uzupełnienia niniejszej Umowy, nie wyłączając zmiany niniejszego paragrafu, będą dokonywane wyłącznie w formie pisemnej pod rygorem nieważności.</text:p>
        </text:list-item>
        <text:list-item>
          <text:p text:style-name="P39">W sprawach nieuregulowanych niniejszą Umową mają zastosowanie powszechnie obowiązujące przepisy prawa polskiego, w szczególności ustawa kodeks cywilny oraz ustawa o prawie autorskim i prawach pokrewnych.</text:p>
        </text:list-item>
        <text:list-item>
          <text:p text:style-name="P39">Osobami do kontaktów roboczych w ramach realizacji Umowy są:</text:p>
          <text:p text:style-name="P48"><text:span text:style-name="T7">a) </text:span><text:span text:style-name="T5">ze strony </text:span><text:span text:style-name="T7">Wykonawcy</text:span><text:span text:style-name="T5"> – </text:span><text:span text:style-name="T8">………………...</text:span><text:span text:style-name="T5">, adres e-mail: </text:span><text:span text:style-name="T8">……………………..</text:span></text:p>
          <text:p text:style-name="P48"><text:span text:style-name="T7">b) </text:span><text:span text:style-name="T5">ze strony </text:span><text:span text:style-name="T8">Gminy Słupsk:</text:span></text:p>
          <text:p text:style-name="P48"><text:span text:style-name="T8"><text:s text:c="8"/></text:span><text:span text:style-name="T9">Janusz Roszyk – adres e-mail: <text:s/>j.roszyk@zgkjezierzyce.pl</text:span></text:p>
          <text:list>
            <text:list-header>
              <text:p text:style-name="P64"><text:span text:style-name="T23">Joanna Szmidt </text:span><text:span text:style-name="T10">– adres e-mail: </text:span><text:a xlink:type="simple" xlink:href="mailto:inwestycje@gminaslupsk.pl" text:style-name="Internet_20_link" text:visited-style-name="Visited_20_Internet_20_Link">inwestycje@gminaslupsk.pl</text:a><text:span text:style-name="T23">. </text:span></text:p>
              <text:p text:style-name="P35"><text:span text:style-name="T25">Aleksandra Włodarczyk</text:span><text:span text:style-name="T26"> – adres e-mail: </text:span><text:a xlink:type="simple" xlink:href="mailto:aleksandraw@gminaslupsk.pl" text:style-name="Internet_20_link" text:visited-style-name="Visited_20_Internet_20_Link"><text:span text:style-name="T32">aleksandraw@gminaslupsk.pl</text:span></text:a></text:p>
            </text:list-header>
          </text:list>
        </text:list-item>
        <text:list-item>
          <text:p text:style-name="P61"><text:span text:style-name="T24">Wszelkie spory mogące wyniknąć na tle realizacji Umowy Strony poddają pod rozstrzygnięcie sądów powszechnych właściwych dla siedziby Z</text:span><text:span text:style-name="T31">amawiającego</text:span><text:span text:style-name="T24">.</text:span></text:p>
        </text:list-item>
        <text:list-item>
          <text:p text:style-name="P61"><text:span text:style-name="T59">Umowę sporządzono w trzech jednobrzmiących egzemplarzach, po jednym dla </text:span><text:span text:style-name="T60">Wykonawcy</text:span><text:span text:style-name="T59"> i dwa dla Z</text:span><text:span text:style-name="T60">amawiającego</text:span><text:span text:style-name="T59">.</text:span></text:p>
        </text:list-item>
      </text:list>
      <text:list xml:id="list589831794" text:style-name="WWNum14a">
        <text:list-item>
          <text:list>
            <text:list-header>
              <text:p text:style-name="P51"/>
              <text:p text:style-name="P52"><text:span text:style-name="T3">§ </text:span><text:span text:style-name="T4">10</text:span></text:p>
              <text:p text:style-name="P31">Integralną cześć niniejszej Umowy stanowi, zapytanie ofertowe oraz oferta Wykonawcy umieszczone na platformie zakupowej pod numerem ID …………….</text:p>
            </text:list-header>
          </text:list>
        </text:list-item>
      </text:list>
      <text:p text:style-name="P4"/>
      <text:p text:style-name="P2">ZAMAWIAJĄCY <text:s text:c="44"/>WYKONAWCA</text:p>
      <text:p text:style-name="P1"/>
      <text:p text:style-name="P1"/>
      <text:p text:style-name="P1"/>
      <text:p text:style-name="P1"/>
      <text:p text:style-name="P1">Klauzula informacyjna:</text:p>
      <text:p text:style-name="P1">Administratorem Pana/Pani danych osobowych jest Wójt Gminy Słupsk – Urząd Gminy w Słupsku, ul. Sportowa 34, 76-200 Słupsk.</text:p>
      <text:p text:style-name="P1"><text:soft-page-break/>Kontakt z Inspektorem Ochrony Danych – iod@gminaslupsk.pl lub na adres: Urząd Gminy Słupsk, ul. Sportowa 34, 76-200 Słupsk.</text:p>
      <text:p text:style-name="P1">Pana/Pani dane osobowe będą przetwarzane zgodnie z obowiązującymi przepisami prawa w celu zawarcia oraz realizacji umowy i nie zostaną udostępnione innym podmiotom niż upoważnione na podstawie przepisów prawa.</text:p>
      <text:p text:style-name="P1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1">Posiada Pan/Pani prawo do żądania od administratora dostępu do danych osobowych, prawo do ich sprostowania. Przysługuje Panu/Pani prawo wniesienia skargi do organu nadzorczego zajmującego się ochroną danych osobowych: Urząd Ochrony Danych Osobowych ul. Stawki 2, 00-193 Warszawa.</text:p>
      <text:p text:style-name="P1">Pana/Pani dane nie będą przetwarzane w sposób zautomatyzowany oraz profilow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line-height="103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4" style:display-name="ListLabel 4" style:family="text">
      <style:text-properties fo:font-size="12pt" fo:font-weight="normal" style:font-size-asian="12pt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5" loext:num-list-format="2.%2%.4." style:num-prefix="2." style:num-suffix=".4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start-value="3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a Szmidt</meta:initial-creator>
    <meta:creation-date>2022-03-18T12:28:09.983000000</meta:creation-date>
    <dc:date>2022-12-13T10:52:40.634000000</dc:date>
    <dc:creator>Joanna Szmidt</dc:creator>
    <meta:editing-duration>PT4H26M39S</meta:editing-duration>
    <meta:editing-cycles>38</meta:editing-cycles>
    <meta:generator>LibreOffice/7.2.4.1$Windows_X86_64 LibreOffice_project/27d75539669ac387bb498e35313b970b7fe9c4f9</meta:generator>
    <meta:printed-by>Joanna Szmidt</meta:printed-by>
    <meta:print-date>2022-03-28T13:19:30.980000000</meta:print-date>
    <meta:document-statistic meta:table-count="0" meta:image-count="0" meta:object-count="0" meta:page-count="9" meta:paragraph-count="131" meta:word-count="2946" meta:character-count="21759" meta:non-whitespace-character-count="18930"/>
  </office:meta>
</office:document-meta>
</file>