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150%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fo:line-height="150%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0" style:parent-style-name="Normalny" style:family="paragraph">
      <style:paragraph-properties fo:line-height="150%"/>
    </style:style>
    <style:style style:name="T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margin-bottom="0in" fo:line-height="150%"/>
      <style:text-properties fo:font-weight="bold" style:font-weight-asian="bold"/>
    </style:style>
    <style:style style:name="P55" style:parent-style-name="Standard" style:family="paragraph">
      <style:paragraph-properties fo:margin-bottom="0in" fo:line-height="150%"/>
      <style:text-properties fo:font-weight="bold" style:font-weight-asian="bold"/>
    </style:style>
    <style:style style:name="P56" style:parent-style-name="Standard" style:family="paragraph">
      <style:paragraph-properties fo:margin-bottom="0in" fo:line-height="150%"/>
      <style:text-properties style:font-weight-complex="bold"/>
    </style:style>
    <style:style style:name="P57" style:parent-style-name="Standard" style:family="paragraph">
      <style:paragraph-properties fo:margin-bottom="0in" fo:line-height="150%"/>
      <style:text-properties style:font-weight-complex="bold"/>
    </style:style>
    <style:style style:name="P58" style:parent-style-name="Standard" style:family="paragraph">
      <style:paragraph-properties fo:margin-bottom="0in" fo:line-height="150%"/>
      <style:text-properties style:font-weight-complex="bold"/>
    </style:style>
    <style:style style:name="P59" style:parent-style-name="Standard" style:family="paragraph">
      <style:paragraph-properties fo:margin-bottom="0in" fo:line-height="150%"/>
      <style:text-properties style:font-weight-complex="bold"/>
    </style:style>
    <style:style style:name="P60" style:parent-style-name="Standard" style:family="paragraph">
      <style:paragraph-properties fo:margin-bottom="0in" fo:line-height="150%"/>
      <style:text-properties style:font-weight-complex="bold"/>
    </style:style>
    <style:style style:name="P61" style:parent-style-name="Standard" style:family="paragraph">
      <style:paragraph-properties fo:margin-bottom="0in" fo:line-height="150%"/>
      <style:text-properties style:font-weight-complex="bold"/>
    </style:style>
    <style:style style:name="P62" style:parent-style-name="Standard" style:family="paragraph">
      <style:paragraph-properties fo:margin-bottom="0in" fo:line-height="150%"/>
      <style:text-properties style:font-weight-complex="bold"/>
    </style:style>
    <style:style style:name="P63" style:parent-style-name="Standard" style:family="paragraph">
      <style:paragraph-properties fo:margin-bottom="0in" fo:line-height="150%"/>
      <style:text-properties style:font-weight-complex="bold"/>
    </style:style>
    <style:style style:name="P64" style:parent-style-name="Standard" style:family="paragraph">
      <style:paragraph-properties fo:margin-bottom="0in" fo:line-height="150%"/>
      <style:text-properties style:font-weight-complex="bold"/>
    </style:style>
    <style:style style:name="P65" style:parent-style-name="Standard" style:family="paragraph">
      <style:paragraph-properties fo:margin-bottom="0in" fo:line-height="150%"/>
      <style:text-properties style:font-weight-complex="bold"/>
    </style:style>
    <style:style style:name="P66" style:parent-style-name="Standard" style:family="paragraph">
      <style:paragraph-properties fo:margin-bottom="0in" fo:line-height="150%"/>
      <style:text-properties style:font-weight-complex="bold"/>
    </style:style>
    <style:style style:name="P67" style:parent-style-name="Standard" style:family="paragraph">
      <style:paragraph-properties fo:margin-bottom="0in" fo:line-height="150%"/>
      <style:text-properties style:font-weight-complex="bold"/>
    </style:style>
    <style:style style:name="P68" style:parent-style-name="Standard" style:family="paragraph">
      <style:paragraph-properties fo:margin-bottom="0in" fo:line-height="150%"/>
      <style:text-properties style:font-weight-complex="bold"/>
    </style:style>
    <style:style style:name="P69" style:parent-style-name="Standard" style:family="paragraph">
      <style:paragraph-properties fo:margin-bottom="0in" fo:line-height="150%"/>
      <style:text-properties style:font-weight-complex="bold"/>
    </style:style>
    <style:style style:name="P70" style:parent-style-name="Standard" style:family="paragraph">
      <style:paragraph-properties fo:margin-bottom="0in" fo:line-height="150%"/>
      <style:text-properties style:font-weight-complex="bold"/>
    </style:style>
    <style:style style:name="P71" style:parent-style-name="Standard" style:family="paragraph">
      <style:paragraph-properties fo:margin-bottom="0in" fo:line-height="150%"/>
      <style:text-properties style:font-weight-complex="bold"/>
    </style:style>
    <style:style style:name="P72" style:parent-style-name="Standard" style:family="paragraph">
      <style:paragraph-properties fo:margin-bottom="0in" fo:line-height="150%"/>
      <style:text-properties style:font-weight-complex="bold"/>
    </style:style>
    <style:style style:name="P73" style:parent-style-name="Standard" style:family="paragraph">
      <style:paragraph-properties fo:margin-bottom="0in" fo:line-height="150%"/>
      <style:text-properties style:font-weight-complex="bold"/>
    </style:style>
    <style:style style:name="P74" style:parent-style-name="Standard" style:family="paragraph">
      <style:paragraph-properties fo:margin-bottom="0in" fo:line-height="150%"/>
      <style:text-properties style:font-weight-complex="bold"/>
    </style:style>
    <style:style style:name="P75" style:parent-style-name="Standard" style:family="paragraph">
      <style:paragraph-properties fo:margin-bottom="0in" fo:line-height="150%"/>
      <style:text-properties style:font-weight-complex="bold"/>
    </style:style>
    <style:style style:name="P76" style:parent-style-name="Standard" style:family="paragraph">
      <style:paragraph-properties fo:margin-bottom="0in" fo:line-height="150%"/>
      <style:text-properties style:font-weight-complex="bold"/>
    </style:style>
    <style:style style:name="P77" style:parent-style-name="Standard" style:family="paragraph">
      <style:paragraph-properties fo:margin-bottom="0in" fo:line-height="150%"/>
      <style:text-properties style:font-weight-complex="bold"/>
    </style:style>
    <style:style style:name="P78" style:parent-style-name="Standard" style:family="paragraph">
      <style:paragraph-properties fo:margin-bottom="0in" fo:line-height="150%"/>
      <style:text-properties style:font-weight-complex="bold"/>
    </style:style>
    <style:style style:name="P79" style:parent-style-name="Standard" style:family="paragraph">
      <style:paragraph-properties fo:margin-bottom="0in" fo:line-height="150%"/>
      <style:text-properties style:font-weight-complex="bold"/>
    </style:style>
    <style:style style:name="P80" style:parent-style-name="Standard" style:family="paragraph">
      <style:paragraph-properties fo:margin-bottom="0in" fo:line-height="150%"/>
      <style:text-properties style:font-weight-complex="bold"/>
    </style:style>
    <style:style style:name="P81" style:parent-style-name="Standard" style:family="paragraph">
      <style:paragraph-properties fo:margin-bottom="0in" fo:line-height="150%"/>
      <style:text-properties style:font-weight-complex="bold"/>
    </style:style>
    <style:style style:name="P82" style:parent-style-name="Standard" style:family="paragraph">
      <style:paragraph-properties fo:margin-bottom="0in" fo:line-height="150%"/>
      <style:text-properties style:font-weight-complex="bold"/>
    </style:style>
    <style:style style:name="P83" style:parent-style-name="Standard" style:family="paragraph">
      <style:paragraph-properties fo:margin-bottom="0in" fo:line-height="150%"/>
      <style:text-properties style:font-weight-complex="bold"/>
    </style:style>
    <style:style style:name="P84" style:parent-style-name="Standard" style:family="paragraph">
      <style:paragraph-properties fo:margin-bottom="0in" fo:line-height="150%"/>
      <style:text-properties style:font-weight-complex="bold"/>
    </style:style>
    <style:style style:name="P85" style:parent-style-name="Standard" style:family="paragraph">
      <style:paragraph-properties fo:margin-bottom="0in" fo:line-height="150%"/>
      <style:text-properties style:font-weight-complex="bold"/>
    </style:style>
    <style:style style:name="P86" style:parent-style-name="Standard" style:family="paragraph">
      <style:paragraph-properties fo:margin-bottom="0in" fo:line-height="150%"/>
      <style:text-properties style:font-weight-complex="bold"/>
    </style:style>
    <style:style style:name="P87" style:parent-style-name="Standard" style:family="paragraph">
      <style:paragraph-properties fo:margin-bottom="0in" fo:line-height="150%"/>
      <style:text-properties fo:font-weight="bold" style:font-weight-asian="bold"/>
    </style:style>
    <style:style style:name="P8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8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9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9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9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93" style:parent-style-name="Standard" style:family="paragraph">
      <style:paragraph-properties fo:margin-bottom="0in" fo:line-height="150%"/>
      <style:text-properties style:font-weight-complex="bold"/>
    </style:style>
    <style:style style:name="P94" style:parent-style-name="Standard" style:family="paragraph">
      <style:paragraph-properties fo:margin-bottom="0in" fo:line-height="150%"/>
    </style:style>
    <style:style style:name="P95" style:parent-style-name="Standard" style:family="paragraph">
      <style:paragraph-properties fo:margin-bottom="0in" fo:line-height="150%"/>
    </style:style>
    <style:style style:name="P96" style:parent-style-name="Standard" style:family="paragraph">
      <style:paragraph-properties fo:margin-bottom="0in" fo:line-height="150%"/>
    </style:style>
    <style:style style:name="T97" style:parent-style-name="Hiperłącze" style:family="text">
      <style:text-properties style:use-window-font-color="true"/>
    </style:style>
    <style:style style:name="P98" style:parent-style-name="Standard" style:family="paragraph">
      <style:paragraph-properties fo:margin-bottom="0in" fo:line-height="150%"/>
      <style:text-properties fo:font-weight="bold" style:font-weight-asian="bold"/>
    </style:style>
    <style:style style:name="P99" style:parent-style-name="Standard" style:family="paragraph">
      <style:paragraph-properties fo:margin-bottom="0in" fo:line-height="150%"/>
      <style:text-properties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margin-bottom="0in" fo:line-height="150%"/>
      <style:text-properties style:font-weight-complex="bold" style:text-underline-type="single" style:text-underline-style="solid" style:text-underline-width="auto" style:text-underline-mode="continuous"/>
    </style:style>
    <style:style style:name="P101" style:parent-style-name="Standard" style:list-style-name="LFO11" style:family="paragraph">
      <style:paragraph-properties fo:margin-bottom="0in" fo:line-height="150%"/>
      <style:text-properties style:font-weight-complex="bold"/>
    </style:style>
    <style:style style:name="P102" style:parent-style-name="Standard" style:list-style-name="LFO11" style:family="paragraph">
      <style:paragraph-properties fo:margin-bottom="0in" fo:line-height="150%"/>
      <style:text-properties style:font-weight-complex="bold"/>
    </style:style>
    <style:style style:name="P103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04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05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06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07" style:parent-style-name="Standard" style:family="paragraph">
      <style:paragraph-properties fo:margin-bottom="0in" fo:line-height="150%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2">Słupsk, dnia 21 grudnia 2022 r.</text:span></text:p>
      <text:p text:style-name="P13"/>
      <text:p text:style-name="P14"><text:span text:style-name="T15">Zamawiający:</text:span></text:p>
      <text:p text:style-name="P16"><text:bookmark-start text:name="_Hlk530657609"/><text:bookmark-start text:name="_Hlk38541941"/>Zarząd Infrastruktury Miejskiej w Słupsku,<text:s/></text:p>
      <text:p text:style-name="P17">76-200 Słupsk, ul. Artura Grottgera 13,</text:p>
      <text:p text:style-name="P18">który <text:s/>działa w imieniu i na rzecz Miasta Słupsk,</text:p>
      <text:p text:style-name="P19">Plac Zwycięstwa 3, 76-200 Słupsk<text:bookmark-end text:name="_Hlk530657609"/></text:p>
      <text:p text:style-name="P20"><text:span text:style-name="T21">Adres strony<text:s/></text:span><text:span text:style-name="T22">internetowej Zamawiającego:<text:s/></text:span><text:a xlink:href="https://www.zimslupsk.pl" office:target-frame-name="_top" xlink:show="replace"><text:span text:style-name="T23">https://www.zimslupsk.pl</text:span></text:a></text:p>
      <text:p text:style-name="P24"><text:span text:style-name="T25">Platforma zakupowa<text:s/></text:span><text:bookmark-start text:name="_Hlk30670436"/><text:a xlink:href="https://platformazakupowa.pl/pn/zimslupsk" office:target-frame-name="_top" xlink:show="replace"><text:span text:style-name="T26">https://platformazakupowa.pl/pn/zimslupsk</text:span></text:a><text:bookmark-end text:name="_Hlk30670436"/></text:p>
      <text:p text:style-name="P27"><text:span text:style-name="T28">Numer telefonu: +48 59 841 00 91,<text:s/></text:span><text:span text:style-name="T29">e-mail:<text:s/></text:span><text:a xlink:href="mailto:zamowienia@zimslupsk.com" office:target-frame-name="_top" xlink:show="replace"><text:span text:style-name="T30">zamowienia@zimslupsk.pl</text:span></text:a></text:p>
      <text:p text:style-name="P31"><text:bookmark-end text:name="_Hlk38541941"/></text:p>
      <text:p text:style-name="P32"><text:span text:style-name="T33">ZP.261.51.14.2022.ZP5</text:span></text:p>
      <text:p text:style-name="P34"/>
      <text:p text:style-name="P35"><text:span text:style-name="T36">Wykonawcy ubiegający się o udzielenie niniejszego zamówienia</text:span></text:p>
      <text:p text:style-name="P37"/>
      <text:p text:style-name="P38"><text:span text:style-name="T39">WYJAŚNIENIA I ZMIANA TREŚCI</text:span><text:span text:style-name="T40"><text:s/></text:span><text:span text:style-name="T41">SPECYFIKACJI WARUNKÓW ZAMÓWIENIA</text:span></text:p>
      <text:p text:style-name="P42"><text:span text:style-name="T43">w postępowaniu o udzielenie zamówienia publicznego, realizowanego w trybie<text:s/></text:span><text:span text:style-name="T44">przetargu nieograniczonego, o którym mowa w art. 132 ustawy z dnia 11 września 2019 r. Prawo zamówień publicznych na wykonanie usługi pn.<text:s/></text:span><text:span text:style-name="T45">Bieżące utrzymanie porządku i czystości na drogach, ścieżkach rowerowych, chodnikach, przystankach, zieleńcach i alejk</text:span><text:span text:style-name="T46">ach parkowych znajdujących się w zarządzie i administracji Zarządu Infrastruktury Miejskiej w Słupsku</text:span><text:span text:style-name="T47">. Znak sprawy ZP.261.51.2022.ZP5</text:span><text:span text:style-name="T48">.</text:span></text:p>
      <text:p text:style-name="P49"/>
      <text:p text:style-name="P50"><text:span text:style-name="T51">Zarząd Infrastruktury Miejskiej w Słupsku, który działa w imieniu i na rzecz Miasta Słupsk, jako Zamawiający w przedmiot</text:span><text:span text:style-name="T52">owym postępowaniu o udzielenie zamówienia publicznego, działając na podstawie art. 135 ustawy z dnia 11 września 2019 r. – Prawo zamówień publicznych, zwanej dalej „Ustawą”, zawiadamia iż wniesiono wniosek dotyczący treści specyfikacji warunków zamówienia,</text:span><text:span text:style-name="T53"><text:s/>zwanej dalej „SWZ”. Treść wniosku wraz z odpowiedzią Zamawiającego zestawiono poniżej.</text:span></text:p>
      <text:p text:style-name="P54"/>
      <text:p text:style-name="P55">Pytanie nr 1:</text:p>
      <text:p text:style-name="P56">Działając na podstawie art. 135 ustawy z dnia 11 września 2019 r. Prawo zamówień publicznych (Dz.U.2022.1710 t.j. z dnia 2022.08.16), zwanej dalej „ustawą”, zwracamy się z uprzejmą prośbą o<text:s/><text:soft-page-break/>wyjaśnienie i zmianę treści SWZ dot. formularzy cenowych dla Zadania 1 i 2 , gdyż na podstawie dotychczasowych formularzy cenowych dla tych zadań nie jest możliwe złożenie ofert zgodnie z</text:p>
      <text:p text:style-name="P57">wymaganiami SWZ. W uzasadnienie<text:s/>powyższego wskazujemy na postanowienia ppkt 3 w pkt XIV SWZ -</text:p>
      <text:p text:style-name="P58">OPIS SPOSOBU OBLICZENIA CENY OFERTY, zgodnie z którym: „Dla każdego zadania, na które będzie</text:p>
      <text:p text:style-name="P59">składana oferta, Wykonawca ustali, na podstawie kalkulacji własnej, ceny jednostkowe netto za elementy</text:p>
      <text:p text:style-name="P60">prac wyszczególnione odpowiednio dla danego Zadania, tj. w załączniku do SWZ nr 1a dla Zadania nr 1,</text:p>
      <text:p text:style-name="P61">nr 1b dla Zadania nr 2, nr 1c dla Zadania nr 3, 1d dla Zadania nr 4, nr 1e dla Zadania nr 5. UWAGA!!!</text:p>
      <text:p text:style-name="P62">Ceny jednostkowe netto zaproponowane za wykonanie<text:s/>poszczególnych rodzajów/elementów prac</text:p>
      <text:p text:style-name="P63">wyszczególnionych w ryczałtowych pracach porządkowych: 1) Zadanie 1 i Zadanie nr 2 - Tabela A, Tabela</text:p>
      <text:p text:style-name="P64">B, Tabela C Ryczałtowe prace porządkowe należy przenieść do prac porządkowych na zlecenie Tabela D</text:p>
      <text:p text:style-name="P65">Prace porządkowe<text:s/>na zlecenie. W przypadku rozbieżności cen wskazanych w tabeli A, B, C i Tabeli D za te</text:p>
      <text:p text:style-name="P66">same prace, Zamawiający uzna za prawidłowe ceny jednostkowe wskazane przez Wykonawcę w</text:p>
      <text:p text:style-name="P67">Formularzu cenowym w tabeli A, B, C Ryczałtowe prace porządkowe i w tej<text:s/>sytuacji dokona stosownych</text:p>
      <text:p text:style-name="P68">poprawek”. W Formularzach cenowych dla Zadania 1 i dla Zadania 2: 1) w Tabeli A <text:s/>w poz. 1 jest</text:p>
      <text:p text:style-name="P69">Uśredniona cena jednostkowa letniego i zimowego (warz z pogotowiem zimowym) utrzymania</text:p>
      <text:p text:style-name="P70">nawierzchni w I standardzie utrzymania wraz z wywozem nieczystości do miejsca zagospodarowania; w</text:p>
      <text:p text:style-name="P71">poz. 2 jest Uśredniona cena jednostkowa letniego i zimowego (warz z pogotowiem zimowym) utrzymania</text:p>
      <text:p text:style-name="P72">nawierzchni w II standardzie utrzymania wraz z wywozem nieczystości do miejsca zagospodarowania 2) w</text:p>
      <text:p text:style-name="P73">Tabeli D <text:s/>w poz. 1 jest Uśredniona cena jednostkowa letniego utrzymania nawierzchni w I standardzie</text:p>
      <text:p text:style-name="P74">utrzymania wraz z wywozem nieczystości do miejsca zagospodarowania ; w poz. 2 jest Uśredniona cena</text:p>
      <text:p text:style-name="P75">jednostkowa letniego utrzymania nawierzchni w II standardzie utrzymania wraz z wywozem nieczystości</text:p>
      <text:p text:style-name="P76">do miejsca zagospodarowania; 3) w uwadze pod Tabelami jest zapis: „Uwaga! Ceny jednostkowe netto za</text:p>
      <text:p text:style-name="P77">wykonanie poszczególnych rodzajów prac wyszczególnione w ryczałtowych pracach porządkowych Tabela</text:p>
      <text:p text:style-name="P78">A., Tabela B. ,<text:s/>Tabela C. należy przenieść do prac porządkowych na zlecenie tabela D.” W tym stanie</text:p>
      <text:p text:style-name="P79">rzeczy w Tabeli A w poz. 1 i 2 jest mowa o cenach jednostkowych letniego i zimowego (warz z</text:p>
      <text:p text:style-name="P80">pogotowiem zimowym) utrzymania nawierzchni, zaś w Tabeli D w poz. 1 i 2 jest mowa o zupełnie innej</text:p>
      <text:p text:style-name="P81">cenie tj. cenie jednostkowej letniego utrzymania nawierzchni, której nie ma w Tabeli A. Nadto w poz. 4-6</text:p>
      <text:p text:style-name="P82">w Tabelach A w Formularzach cenowych dla Zadania 1 i dla Zadania 2 jest mowa o cenie jednostkowej za</text:p>
      <text:p text:style-name="P83">utrzymanie przystanków, która ma być wyrażona zgodnie z jednostką miary wskazaną w ww.</text:p>
      <text:p text:style-name="P84">formularzach za 1 m2 . Mając na uwadze powyższe prosimy o potwierdzanie, że powierzchnia</text:p>
      <text:p text:style-name="P85">przystanków wskazana w poz. 4-6 ww. formularzy jest prawidłowa. W związku z powyższym prosimy o</text:p>
      <text:p text:style-name="P86">zmianę ww. formularzy cenowych w sposób umożliwiający skalkulowanie cen dla Zadania 1 i 2.</text:p>
      <text:soft-page-break/>
      <text:p text:style-name="P87">Odpowiedź na pytanie nr 1:</text:p>
      <text:p text:style-name="P88">Zamawiający informuje o poprawieniu oczywistej omyłki pisarskiej w pozycji nr 1 i 2 Formularza cenowego dla Zadania nr 1 „CHODNIKI” – Dzielnica Zachód (Załącznik nr 1a do SWZ) oraz Formularza cenowego dla Zadania nr 2 „CHODNIKI” Dzielnica Wschód (Załącznik nr 1b do SWZ) – tabela D Prace porządkowe na zlecenie, polegającej na dopisaniu stwierdzenia „i zimowego (wraz z pogotowiem zimowym)”.</text:p>
      <text:p text:style-name="P89"/>
      <text:p text:style-name="P90">Zamawiający w załączeniu przekazuje poprawiony Formularz cenowy dla Zadania nr 1 „CHODNIKI” – Dzielnica Zachód (Załącznik nr 1a do SWZ) oraz Formularz cenowy dla Zadania nr 2 „CHODNIKI” Dzielnica Wschód (Załącznik nr 1b do SWZ).</text:p>
      <text:p text:style-name="P91"/>
      <text:p text:style-name="P92">Zamawiający potwierdza, że powierzchnia wskazana w poz. 4 – 6 formularzy cenowych na Zadanie nr 1 i Zadanie nr 2 jest prawidłowa.</text:p>
      <text:p text:style-name="P93"/>
      <text:p text:style-name="P94"/>
      <text:p text:style-name="P95"/>
      <text:p text:style-name="P96">Powyższe wyjaśnienia i zmiana treści SWZ stanowią integralną część SWZ i są wiążące dla wszystkich Wykonawców ubiegających się o udzielenie przedmiotowego zamówienia<text:s/>oraz zostały zamieszczone na stronie internetowej prowadzonego postępowania<text:s/><text:a xlink:href="https://platformazakupowa.pl/pn/zimslupsk" office:target-frame-name="_top" xlink:show="replace"><text:span text:style-name="T97">https://platformazakupowa.pl/pn/zimslupsk</text:span></text:a></text:p>
      <text:p text:style-name="P98"/>
      <text:p text:style-name="P99"/>
      <text:p text:style-name="P100">Załączniki:</text:p>
      <text:list text:style-name="LFO11" text:continue-numbering="true">
        <text:list-item>
          <text:p text:style-name="P101">Formularz cenowy dla Zadania<text:s/>nr 1 „CHODNIKI” – Dzielnica Zachód (Załącznik nr 1a do SWZ) – po zmianach</text:p>
        </text:list-item>
        <text:list-item>
          <text:p text:style-name="P102">Formularz cenowy dla Zadania nr 2 „CHODNIKI” Dzielnica Wschód (Załącznik nr 1b do SWZ) – po zmianach</text:p>
        </text:list-item>
      </text:list>
      <text:p text:style-name="P103"/>
      <text:p text:style-name="P104"/>
      <text:p text:style-name="P105"/>
      <text:p text:style-name="P106">p.o. Dyrektor Zarządu Infrastruktury Miejskiej w Słupsku</text:p>
      <text:p text:style-name="P107"><text:span text:style-name="T108">mgr Tomasz<text:s/></text:span><text:span text:style-name="T109">Or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extbody"><draw:frame draw:style-name="a0" draw:name="Obraz 4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0-06-03T07:04:00Z</meta:creation-date>
    <dc:date>2022-12-21T13:35:00Z</dc:date>
    <meta:print-date>2022-12-21T11:09:00Z</meta:print-date>
    <meta:template xlink:href="Normal" xlink:type="simple"/>
    <meta:editing-cycles>137</meta:editing-cycles>
    <meta:editing-duration>PT115560S</meta:editing-duration>
    <meta:document-statistic meta:page-count="3" meta:paragraph-count="12" meta:word-count="909" meta:character-count="6353" meta:row-count="45" meta:non-whitespace-character-count="5456"/>
  </office:meta>
</office:document-meta>
</file>