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7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Normalny_5f_Arkusz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Normalny_5f_Arkusz1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Normalny_5f_Arkusz1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Normalny_5f_Arkusz1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T1" style:family="text">
      <style:text-properties fo:color="#000000" style:text-outline="false" style:text-line-through-style="none" style:text-position="33% 58%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</office:automatic-styles>
  <office:body>
    <office:spreadsheet>
      <table:table table:name="Arkusz1" table:style-name="ta1">
        <table:table-column table:style-name="co1" table:default-cell-style-name="ce3"/>
        <table:table-column table:style-name="co2" table:default-cell-style-name="Default"/>
        <table:table-column table:style-name="co1" table:default-cell-style-name="ce16"/>
        <table:table-column table:style-name="co1" table:default-cell-style-name="ce21"/>
        <table:table-column table:style-name="co1" table:number-columns-repeated="2" table:default-cell-style-name="ce2"/>
        <table:table-row table:style-name="ro1" table:number-rows-repeated="4"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style-name="ce1"/>
          <table:table-cell table:style-name="ce1" office:value-type="string">
            <text:p>Materiały do zabiegów laparoskopowych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6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materiału</text:p>
          </table:table-cell>
          <table:table-cell table:style-name="ce2" office:value-type="string">
            <text:p>jm</text:p>
          </table:table-cell>
          <table:table-cell table:style-name="ce2" office:value-type="string">
            <text:p>ilość</text:p>
          </table:table-cell>
          <table:table-cell office:value-type="string">
            <text:p>cena jedn netto</text:p>
          </table:table-cell>
          <table:table-cell office:value-type="string">
            <text:p>wartość ne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8" office:value-type="string">
            <text:p>Dren insuflacyjny CO<text:span text:style-name="T1">2</text:span>, silikonowy nadający się do sterylizacji nr kat Storz 20400143 lub kompatybilny</text:p>
          </table:table-cell>
          <table:table-cell office:value-type="string">
            <text:p>szt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table:style-name="ce9" office:value-type="string">
            <text:p>dren do pompy ssąco-płuczącej silikonowy ,sterylizowalny do pokryw słoji Stprz nr kat 20300045 lub kompatybilny</text:p>
          </table:table-cell>
          <table:table-cell office:value-type="string">
            <text:p>szt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3">
            <text:p>3</text:p>
          </table:table-cell>
          <table:table-cell table:style-name="ce10" office:value-type="string">
            <text:p>Uszczelka redukcyjna <text:span text:style-name="T2">50/4,0 </text:span><text:span text:style-name="T3">Troakar STORZ</text:span>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4">
            <text:p>4</text:p>
          </table:table-cell>
          <table:table-cell table:style-name="ce10" office:value-type="string">
            <text:p>Uszczelka redukcyjna <text:span text:style-name="T2">50/2,6 </text:span><text:span text:style-name="T3">Troakar STORZ</text:span>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5">
            <text:p>5</text:p>
          </table:table-cell>
          <table:table-cell table:style-name="ce10" office:value-type="string">
            <text:p>Uszczelka redukcyjna <text:span text:style-name="T2">50/6,0</text:span><text:span text:style-name="T3"> Troakar STORZ</text:span>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6">
            <text:p>6</text:p>
          </table:table-cell>
          <table:table-cell table:style-name="ce10" office:value-type="string">
            <text:p>Uszczelka redukcyjna<text:span text:style-name="T2">60/10</text:span><text:span text:style-name="T3"> Troakar STORZ</text:span>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table:style-name="ce11" office:value-type="string">
            <text:p>Łącznik cystoskop-optyka Storz nr kat 27025F lub kompatybiln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table:style-name="ce11" office:value-type="string">
            <text:p>łącznik cystoskop-optyka z zamykanym kanałem Storz nr kat 27025G lub kompatybiln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table:style-name="ce11" office:value-type="string">
            <text:p>kleszcze chwytajac ,półsztywne ,obie bransze ruchome5Fr dł.40cm stor nr kat 26160DS lub kompatybilne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12"/>
          <table:table-cell table:style-name="ce17"/>
          <table:table-cell table:style-name="ce22"/>
          <table:table-cell table:style-name="ce1" table:number-columns-repeated="2"/>
        </table:table-row>
        <table:table-row table:style-name="ro1" table:number-rows-repeated="2">
          <table:table-cell table:style-name="ce5"/>
          <table:table-cell table:style-name="ce13"/>
          <table:table-cell table:style-name="ce18"/>
          <table:table-cell table:style-name="ce23"/>
          <table:table-cell table:style-name="ce1" table:number-columns-repeated="2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materiału</text:p>
          </table:table-cell>
          <table:table-cell table:style-name="ce2" office:value-type="string">
            <text:p>jm</text:p>
          </table:table-cell>
          <table:table-cell table:style-name="ce2" office:value-type="string">
            <text:p>ilość</text:p>
          </table:table-cell>
          <table:table-cell office:value-type="string">
            <text:p>cena jedn netto</text:p>
          </table:table-cell>
          <table:table-cell office:value-type="string">
            <text:p>wartość netto</text:p>
          </table:table-cell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4" office:value-type="string">
            <text:p>Strzykawka typu Janeta ,końcówka STORZ 100ml</text:p>
          </table:table-cell>
          <table:table-cell table:style-name="ce19" office:value-type="string">
            <text:p>szt.</text:p>
          </table:table-cell>
          <table:table-cell table:style-name="ce19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ce7"/>
          <table:table-cell table:style-name="ce15" office:value-type="string">
            <text:p>Strzykawka typu Janeta ,końcówka STORZ 50ml</text:p>
          </table:table-cell>
          <table:table-cell table:style-name="ce20" office:value-type="string">
            <text:p>szt.</text:p>
          </table:table-cell>
          <table:table-cell table:style-name="ce20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5" office:value-type="string">
            <text:p>Elektroda koagulująca CH24 do resektoskopu Storz -pojedyncza </text:p>
          </table:table-cell>
          <table:table-cell table:style-name="ce20" office:value-type="string">
            <text:p>szt.</text:p>
          </table:table-cell>
          <table:table-cell table:style-name="ce24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5" office:value-type="string">
            <text:p>Elektroda tnąca CH24 do resektoskopu Storz -pojedyncza</text:p>
          </table:table-cell>
          <table:table-cell table:style-name="ce20" office:value-type="string">
            <text:p>szt.</text:p>
          </table:table-cell>
          <table:table-cell table:style-name="ce24"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5" office:value-type="string">
            <text:p>Nożyk do uretrotomu 27069K</text:p>
          </table:table-cell>
          <table:table-cell table:style-name="ce20" office:value-type="string">
            <text:p>szt.</text:p>
          </table:table-cell>
          <table:table-cell table:style-name="ce20" office:value-type="float" office:value="2">
            <text:p>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6">
      <number:text> </number:text>
      <number:number number:decimal-places="2" number:min-integer-digits="1" number:grouping="true"/>
      <number:text> zł </number:text>
    </number:number-style>
    <number:number-style style:name="N107">
      <number:text>-</number:text>
      <number:number number:decimal-places="2" number:min-integer-digits="1" number:grouping="true"/>
      <number:text> zł </number:text>
    </number:number-style>
    <number:number-style style:name="N108">
      <number:text> -</number:text>
      <number:number number:decimal-places="0" number:min-integer-digits="0"/>
      <number:text> zł </number:text>
    </number:number-style>
    <number:number-style style:name="N109P0" style:volatile="true">
      <number:text> </number:text>
      <number:number number:decimal-places="2" number:min-integer-digits="1" number:grouping="true"/>
      <number:text> zł </number:text>
    </number:number-style>
    <number:number-style style:name="N109P1" style:volatile="true">
      <number:text>-</number:text>
      <number:number number:decimal-places="2" number:min-integer-digits="1" number:grouping="true"/>
      <number:text> zł </number:text>
    </number:number-style>
    <number:number-style style:name="N109P2" style:volatile="true">
      <number:text> -</number:text>
      <number:number number:decimal-places="0" number:min-integer-digits="0"/>
      <number:text> zł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ny_5f_Arkusz1_20_3" style:display-name="Normalny_Arkusz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1:09:52.79</meta:creation-date>
    <dc:date>2019-06-03T11:10:54.18</dc:date>
    <meta:editing-duration>P0D</meta:editing-duration>
    <meta:editing-cycles>1</meta:editing-cycles>
    <meta:document-statistic meta:table-count="1" meta:cell-count="68" meta:object-count="0"/>
    <meta:generator>LibreOffice/4.0.4.2$Windows_x86 LibreOffice_project/9e9821abd0ffdbc09cd8c52eaa574fa09eb08f2</meta:generator>
  </office:meta>
</office:document-meta>
</file>