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A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3pt" style:use-optimal-row-height="false" fo:break-before="auto"/>
    </style:style>
    <style:style style:name="ro2" style:family="table-row">
      <style:table-row-properties style:row-height="105pt" style:use-optimal-row-height="false" fo:break-before="page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7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4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10" table:number-rows-spanned="2" table:style-name="ce19">
            <text:p><text:s text:c="173"/>Załącznik nr 5 do SWZ</text:p>
            <text:p><text:s text:c="144"/>Załącznik nr 1 do umowy TZ.TA.280.52.4.2021</text:p>
            <text:p/>
            <text:p><text:s text:c="89"/>Formularz cenowo – techniczny zadania nr 4</text:p>
            <text:p/>
            <text:p><text:span text:style-name="T2">1.</text:span><text:span text:style-name="T3"><text:s/>Przedmiotem zamówienia są sukcesywne dostawy<text:s/></text:span><text:span text:style-name="T2">zestawów do monitorowania ciśnienia z przetwornikiem kompatybilnych z posiadanymi przez zamawiającymi monitorami Philips Intelivue oraz pompami do kontrapulsacji Dataskope System 98 i Maquet Cardiosave</text:span><text:span text:style-name="T3">, zwanych dalej wyrobami.</text:span><text:span text:style-name="T3"/></text:p>
            <text:p/>
            <text:p><text:span text:style-name="T2">2. Wykonawca zobowiązuje się w ramach przedmiotu umowy i jego cenie udostępnić Zamawiającemu na okres obowiązywania umowy:</text:span><text:span text:style-name="T2"/></text:p>
            <text:p><text:span text:style-name="T2">- 12 sztuk kabli do monitorów Philips Intelivue, umożliwiających połączenie zestawu z monitorem Philips Intelivue posiadanym przez zamawiającego</text:span><text:span text:style-name="T2"/></text:p>
            <text:p><text:span text:style-name="T2">- 1 sztukę kabla do pompy do kontrapulsacji Dataskope System 98, umożliwiającego połączenie połączenie z pompą posiadaną przez zamawiającego</text:span><text:span text:style-name="T2"/></text:p>
            <text:p><text:span text:style-name="T2">- 24 płytki mocujące wraz z imadłami.</text:span><text:span text:style-name="T2"/></text:p>
            <text:p><text:span text:style-name="T2">3. Wykonawca zobowiązuje się w okresie obowiązywania umowy do utrzymania stałej ilości wymienionych w pkt 3 kabli oraz płytek (np. na wypadek problemów z działaniem kabli lub złamania płytki mocującej).</text:span><text:span text:style-name="T2"/></text:p>
            <text:p><text:span text:style-name="T2">4.</text:span><text:span text:style-name="T3"><text:s/>Wykonawca gwarantuje, że wyroby objęte przedmiotem zamówienia oraz spełniać będą wszystkie – wskazane w niniejszym załączniku – wymagania eksploatacyjno – techniczne i jakościowe.</text:span><text:span text:style-name="T3"/></text:p>
            <text:p><text:span text:style-name="T2">5.</text:span><text:span text:style-name="T3"><text:s/>Wykonawca oświadcza, że dostarczane zamawiającemu wyroby oraz udostępnione kable i płytki mocujące z imadłami spełniać będą właściwe, ustalone w obowiązujących przepisach prawa wymagania odnośnie dopuszczenia do użytkowania przedmiotowych wyrobów w polskich zakładach opieki zdrowotnej.</text:span><text:span text:style-name="T3"/></text:p>
            <text:p><text:span text:style-name="T2">6</text:span><text:span text:style-name="T3">.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span><text:span text:style-name="T3"/></text:p>
            <text:p><text:span text:style-name="T3">- nazwa wyrobu, nazwa producenta,</text:span><text:span text:style-name="T3"/></text:p>
            <text:p><text:span text:style-name="T3">- kod partii lub serii wyrobu,</text:span><text:span text:style-name="T3"/></text:p>
            <text:p><text:span text:style-name="T3">- oznaczenie daty, przed upływem której wyrób może być używany bezpiecznie, wyrażonej w latach i miesiącach,</text:span><text:span text:style-name="T3"/></text:p>
            <text:p><text:span text:style-name="T3">- oznakowanie CE,</text:span><text:span text:style-name="T3"/></text:p>
            <text:p><text:span text:style-name="T3">- inne oznaczenia i informacje wymagane na podstawie odrębnych przepisów.</text:span><text:span text:style-name="T3"/></text:p>
            <text:p><text:span text:style-name="T2">Uwaga:</text:span><text:span text:style-name="T3"><text:s/>Okres ważności wyrobów powinien wynosić minimum 24 miesiące od dnia dostawy do siedziby zamawiającego.</text:span><text:span text:style-name="T3"/></text:p>
            <text:p><text:span text:style-name="T2">7.</text:span><text:span text:style-name="T3">Wykonawca zapewnia, że na potwierdzenie stanu faktycznego, o którym mowa w pkt. 4 i 5 posiada stosowne dokumenty, które zostaną niezwłocznie przekazane zamawiającemu, na jego pisemny wniosek na etapie realizacji zamówienia na etapie realizacji zamówienia.</text:span><text:span text:style-name="T3"/></text:p>
            <text:p><text:span text:style-name="T2">8.</text:span><text:span text:style-name="T3"><text:s/>Poszczególne dostawy częściowe wyrobów będą realizowane w terminie do …. dni roboczych od daty złożenia zamówienia za pośrednictwem faksu na nr …………………………… lub poczty elektronicznej na adres e-mail: ………………………………………….</text:span><text:span text:style-name="T3"/></text:p>
            <text:p><text:span text:style-name="T2">9.<text:s/></text:span><text:span text:style-name="T3">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span></text:p>
          </table:table-cell>
          <table:covered-table-cell table:number-columns-repeated="9"/>
          <table:table-cell table:number-columns-repeated="4" table:style-name="ce2"/>
          <table:table-cell table:style-name="ce3"/>
          <table:table-cell table:number-columns-repeated="16369"/>
        </table:table-row>
        <table:table-row table:style-name="ro2" table:visibility="collapse">
          <table:covered-table-cell/>
          <table:covered-table-cell table:number-columns-repeated="9"/>
          <table:table-cell table:number-columns-repeated="4" table:style-name="ce2"/>
          <table:table-cell table:style-name="ce3"/>
          <table:table-cell table:number-columns-repeated="16369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  <text:p>6= 4 x 5</text:p>
          </table:table-cell>
          <table:table-cell office:value-type="string" table:style-name="ce4">
            <text:p>Stawka VAT %</text:p>
          </table:table-cell>
          <table:table-cell office:value-type="string" table:style-name="ce6">
            <text:p>Cena jednostkowa brutto <text:s text:c="8"/>8 = 9/4</text:p>
          </table:table-cell>
          <table:table-cell office:value-type="string" table:style-name="ce6">
            <text:p>Wartość brutto <text:s text:c="5"/>9 = 6 + 7</text:p>
          </table:table-cell>
          <table:table-cell office:value-type="string" table:style-name="ce4">
            <text:p>PRODUCENT/ <text:s/>Nazwa własna lub inne określenie identyfikujące wyrób w sposób jednoznaczny, np. numer katalogowy</text:p>
          </table:table-cell>
          <table:table-cell table:number-columns-repeated="5" table:style-name="ce3"/>
          <table:table-cell table:number-columns-repeated="16369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5" table:style-name="ce3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0">
            <text:p>1.</text:p>
          </table:table-cell>
          <table:table-cell office:value-type="string" table:number-columns-spanned="1" table:number-rows-spanned="2" table:style-name="ce21">
            <text:p>Zestaw do monitorowania ciśnienia z przetwornikiem jednokrotnego użytku:</text:p>
            <text:p><text:span text:style-name="T3">- wykonane z materiału apyrogennego i nietrombogennego,</text:span><text:span text:style-name="T3"/></text:p>
            <text:p><text:span text:style-name="T3">- budowa linii dająca wysoka częstotliwość własną (&gt;49Hz) zapewniającą oporność na zakłócenia rezonansowe bez konieczności stosowania elementów korygujacych,</text:span><text:span text:style-name="T3"/></text:p>
            <text:p><text:span text:style-name="T3">- zabezpiecza przed zanieczyszczeniem przy odłączeniu oraz w czasie pobierania krwi,</text:span><text:span text:style-name="T3"/></text:p>
            <text:p><text:span text:style-name="T3">- czujnik wstępnie wykalibrownany bez potrzeby prekalibracji ze stałymi parametrami elektrycznymi (czułość, liniowość, stabilność zera),</text:span><text:span text:style-name="T3"/></text:p>
            <text:p><text:span text:style-name="T3">- prostoliniowy kanał przepływowy ułatwiający wypełnienie pęcherzyków powietrza,</text:span><text:span text:style-name="T3"/></text:p>
            <text:p><text:span text:style-name="T3">- dwa trójdrożne kraniki odcinające,</text:span><text:span text:style-name="T3"/></text:p>
            <text:p><text:span text:style-name="T3">- dreny ciśnieniowe transparentne o długości 1 250mm (+/- 50 mm) + 250 mm (+/- 50 mm) o średnicy min. 1,5 x 2,7 mm,</text:span><text:span text:style-name="T3"/></text:p>
            <text:p><text:span text:style-name="T3">- zestaw infuzyjny o długości 1 500 mm z podzielnym zbiorniczkiem, ostro ścięty koniec do roztworu płuczącego,</text:span><text:span text:style-name="T3"/></text:p>
            <text:p><text:span text:style-name="T3">- szybkie płukanie (1ml/s) ze stałą szybkością płukania 3ml przy 300 mmHg,</text:span><text:span text:style-name="T3"/></text:p>
            <text:p><text:span text:style-name="T3">- dodatkowy zestaw bezpiecznych koreczków uniemożliwiających zabrudzenie systemu,</text:span><text:span text:style-name="T3"/></text:p>
            <text:p><text:span text:style-name="T3">- dodatkowe oznaczenie kolorystyczne w formie naklejek,</text:span></text:p>
          </table:table-cell>
          <table:table-cell office:value-type="string" table:number-columns-spanned="1" table:number-rows-spanned="2" table:style-name="ce22">
            <text:p>szt.</text:p>
          </table:table-cell>
          <table:table-cell office:value-type="float" office:value="480" table:number-columns-spanned="1" table:number-rows-spanned="2" table:style-name="ce23">
            <text:p>480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5" table:style-name="ce3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table:number-columns-repeated="16369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3">
            <text:p>RAZEM:</text:p>
          </table:table-cell>
          <table:table-cell office:value-type="float" office:value="0" table:formula="of:=SUM([.F5:.F5])" table:style-name="ce14">
            <text:p>0,00<text:s/></text:p>
          </table:table-cell>
          <table:table-cell table:style-name="ce15"/>
          <table:table-cell table:style-name="ce16"/>
          <table:table-cell office:value-type="float" office:value="0" table:formula="of:=SUM([.I5:.I6])" table:style-name="ce17">
            <text:p>0,00<text:s/></text:p>
          </table:table-cell>
          <table:table-cell table:style-name="ce11"/>
          <table:table-cell table:number-columns-repeated="5" table:style-name="ce3"/>
          <table:table-cell table:number-columns-repeated="16369"/>
        </table:table-row>
        <table:table-row table:style-name="ro7">
          <table:table-cell table:number-columns-repeated="10" table:style-name="ce9"/>
          <table:table-cell table:number-columns-repeated="5" table:style-name="ce3"/>
          <table:table-cell table:number-columns-repeated="16369"/>
        </table:table-row>
        <table:table-row table:style-name="ro8">
          <table:table-cell office:value-type="string" table:number-columns-spanned="5" table:number-rows-spanned="1" table:style-name="ce25">
            <text:p>........................, dn. ....................2021 roku</text:p>
          </table:table-cell>
          <table:covered-table-cell table:number-columns-repeated="4"/>
          <table:table-cell office:value-type="string" table:number-columns-spanned="5" table:number-rows-spanned="3" table:style-name="ce26">
            <text:p>...............................................................................</text:p>
            <text:p>Podpis/y osoby/ osób uprawnionej/ uprawnionych do reprezentowania wykonawcy</text:p>
          </table:table-cell>
          <table:covered-table-cell table:number-columns-repeated="4"/>
          <table:table-cell table:number-columns-repeated="16374" table:style-name="ce1"/>
        </table:table-row>
        <table:table-row table:number-rows-repeated="2" table:style-name="ro7">
          <table:table-cell table:number-columns-repeated="5" table:style-name="ce1"/>
          <table:covered-table-cell/>
          <table:covered-table-cell table:number-columns-repeated="4"/>
          <table:table-cell table:number-columns-repeated="16374" table:style-name="ce1"/>
        </table:table-row>
        <table:table-row table:number-rows-repeated="3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style-name="ce18"/>
          <table:table-cell table:number-columns-repeated="16374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 number:display-factor="1000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Szpital</meta:initial-creator>
    <dc:creator>Zamówienia Publiczne</dc:creator>
    <meta:creation-date>2021-05-30T11:30:07Z</meta:creation-date>
    <dc:date>2021-10-26T12:34:39Z</dc:date>
    <meta:print-date>2021-10-26T12:34:08Z</meta:print-date>
    <meta:editing-cycles>6</meta:editing-cycles>
    <meta:editing-duration>PT88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