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8cm" table:align="center" style:writing-mode="lr-tb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603cm"/>
    </style:style>
    <style:style style:name="Tabela2.H" style:family="table-column">
      <style:table-column-properties style:column-width="2.505cm"/>
    </style:style>
    <style:style style:name="Tabela2.I" style:family="table-column">
      <style:table-column-properties style:column-width="2.203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1.804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4" style:family="table-row">
      <style:table-row-properties style:min-row-height="3.512cm" fo:keep-together="always"/>
    </style:style>
    <style:style style:name="Tabela2.L4" style:family="table-cell">
      <style:table-cell-properties style:vertical-align="middle" fo:padding="0.101cm" fo:border="none"/>
    </style:style>
    <style:style style:name="Tabela2.5" style:family="table-row">
      <style:table-row-properties style:min-row-height="2.223cm" fo:keep-together="always"/>
    </style:style>
    <style:style style:name="Tabela2.L5" style:family="table-cell">
      <style:table-cell-properties style:vertical-align="middle" fo:padding="0.101cm" fo:border="none"/>
    </style:style>
    <style:style style:name="Tabela2.6" style:family="table-row">
      <style:table-row-properties style:min-row-height="0.896cm" fo:keep-together="always"/>
    </style:style>
    <style:style style:name="Tabela2.A6" style:family="table-cell">
      <style:table-cell-properties style:vertical-align="middle" fo:padding="0.101cm" fo:border="none" style:writing-mode="lr-tb"/>
    </style:style>
    <style:style style:name="Tabela2.C6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6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L6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officeooo:rsid="00228c67" officeooo:paragraph-rsid="00228c67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1b6e9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1b6e9" officeooo:paragraph-rsid="0031b6e9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1b6e9" style:font-size-asian="10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0b99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1b6e9"/>
    </style:style>
    <style:style style:name="P24" style:family="paragraph" style:parent-style-name="Standard">
      <style:paragraph-properties fo:text-align="justify" style:justify-single-word="false"/>
      <style:text-properties officeooo:paragraph-rsid="00289e9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1b6e9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289e9a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89e9a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89e9a" officeooo:paragraph-rsid="0021f18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9892f" officeooo:paragraph-rsid="0029892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da9a2" officeooo:paragraph-rsid="002da9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dabd3" officeooo:paragraph-rsid="002dab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none" fo:font-weight="normal" officeooo:rsid="00261fca" officeooo:paragraph-rsid="00289e9a" style:font-size-asian="9pt" style:font-style-asian="normal" style:font-weight-asian="normal" style:font-name-complex="Tahoma" style:font-size-complex="9pt" style:font-weight-complex="bold" style:text-emphasize="none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weight-complex="bold" style:text-emphasize="none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ahoma" fo:font-size="9pt" fo:font-style="normal" fo:text-shadow="none" style:text-underline-style="none" fo:font-weight="normal" officeooo:paragraph-rsid="00289e9a" style:font-size-asian="9pt" style:font-style-asian="normal" style:font-weight-asian="normal" style:font-name-complex="Tahoma" style:font-size-complex="9pt" style:font-weight-complex="bold" style:text-emphasize="none"/>
    </style:style>
    <style:style style:name="P39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1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89e9a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2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Heading_20_6">
      <style:paragraph-properties fo:text-align="center" style:justify-single-word="false"/>
    </style:style>
    <style:style style:name="P44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1b6e9"/>
    </style:style>
    <style:style style:name="P45" style:family="paragraph" style:parent-style-name="Standard">
      <style:text-properties style:use-window-font-color="true" loext:opacity="0%" style:font-name="Times New Roman" fo:font-size="10pt" fo:language="pl" fo:country="PL" fo:font-weight="bold" officeooo: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e932b" officeooo:paragraph-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font-name="Times New Roman" fo:font-size="10pt" fo:font-weight="bold" officeooo:rsid="0029892f" officeooo:paragraph-rsid="00228c67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1b6e9" style:font-size-asian="10pt" style:font-name-complex="Times New Roman" style:font-size-complex="10pt"/>
    </style:style>
    <style:style style:name="P4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ahoma" style:font-size-complex="10pt" style:font-weight-complex="bold"/>
    </style:style>
    <style:style style:name="T4" style:family="text">
      <style:text-properties style:font-name="Times New Roman" fo:font-size="10pt" fo:font-weight="bold" officeooo:rsid="001e99ba" style:font-name-asian="Calibri" style:font-size-asian="10pt" style:language-asian="en" style:country-asian="US" style:font-weight-asian="bold" style:font-name-complex="Tahoma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officeooo:rsid="00289e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pl" fo:country="PL" fo:font-weight="bold" officeooo:rsid="00289e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pl" fo:country="PL" fo:font-weight="bold" officeooo:rsid="002da9a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pl" fo:country="PL" fo:font-style="normal" fo:font-weight="bold" officeooo:rsid="00289e9a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fo:font-size="11pt" style:font-size-asian="11pt" style:font-name-complex="Tahoma" style:font-size-complex="11pt"/>
    </style:style>
    <style:style style:name="T18" style:family="text">
      <style:text-properties fo:font-size="11pt" officeooo:rsid="002c31f8" style:font-size-asian="11pt" style:font-name-complex="Tahoma" style:font-size-complex="11pt"/>
    </style:style>
    <style:style style:name="T19" style:family="text">
      <style:text-properties fo:font-size="11pt" officeooo:rsid="0031b6e9" style:font-size-asian="11pt" style:font-name-complex="Tahoma" style:font-size-complex="11pt"/>
    </style:style>
    <style:style style:name="T20" style:family="text">
      <style:text-properties fo:font-size="11pt" fo:font-weight="bold" style:font-size-asian="11pt" style:font-weight-asian="bold" style:font-name-complex="Tahoma" style:font-size-complex="11pt"/>
    </style:style>
    <style:style style:name="T21" style:family="text">
      <style:text-properties fo:font-size="11pt" fo:font-weight="bold" officeooo:rsid="0031b6e9" style:font-size-asian="11pt" style:font-weight-asian="bold" style:font-name-complex="Tahoma" style:font-size-complex="11pt"/>
    </style:style>
    <style:style style:name="T22" style:family="text">
      <style:text-properties officeooo:rsid="002c31f8"/>
    </style:style>
    <style:style style:name="T23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20">Załącznik nr </text:span></text:span><text:span text:style-name="Domyślna_20_czcionka_20_akapitu"><text:span text:style-name="T21">10</text:span></text:span><text:span text:style-name="Domyślna_20_czcionka_20_akapitu"><text:span text:style-name="T20"> do SWZ</text:span></text:span></text:p>
      <text:p text:style-name="P9"><text:span text:style-name="Domyślna_20_czcionka_20_akapitu"><text:span text:style-name="T17">Załącznik nr 1 do umowy TZ.</text:span></text:span><text:span text:style-name="Domyślna_20_czcionka_20_akapitu"><text:span text:style-name="T18">TA.</text:span></text:span><text:span text:style-name="Domyślna_20_czcionka_20_akapitu"><text:span text:style-name="T17">280.</text:span></text:span><text:span text:style-name="Domyślna_20_czcionka_20_akapitu"><text:span text:style-name="T18">62</text:span></text:span><text:span text:style-name="Domyślna_20_czcionka_20_akapitu"><text:span text:style-name="T17">.</text:span></text:span><text:span text:style-name="Domyślna_20_czcionka_20_akapitu"><text:span text:style-name="T19">9</text:span></text:span><text:span text:style-name="Domyślna_20_czcionka_20_akapitu"><text:span text:style-name="T17">.2</text:span></text:span><text:span text:style-name="Domyślna_20_czcionka_20_akapitu"><text:span text:style-name="T18">021</text:span></text:span></text:p>
      <text:h text:style-name="P39" text:outline-level="1"/>
      <text:h text:style-name="Heading_20_1" text:outline-level="1"><text:span text:style-name="T5">Formularz cenowo – techniczny </text:span><text:span text:style-name="T6">zadania nr </text:span><text:span text:style-name="T13">9</text:span></text:h>
      <text:p text:style-name="P45"/>
      <text:h text:style-name="P39" text:outline-level="1"/>
      <text:p text:style-name="P24"><text:span text:style-name="T5">1. Przedmiotem zamówienia są </text:span><text:span text:style-name="T3">sukcesywne <text:s/>dostawy </text:span><text:span text:style-name="T4">szczoteczek cytologicznych bronchoskopowych oraz szczypiec biopsyjnych endoskopowych</text:span><text:span text:style-name="T5">, zwanych dalej wyrobami. </text:span></text:p>
      <text:p text:style-name="P1"/>
      <text:p text:style-name="P20"><text:span text:style-name="T2">2.</text:span><text:span text:style-name="T5"> Wykonawca gwarantuje, że wyroby objęte zamówieniem dotyczącym zadania nr </text:span><text:span text:style-name="T12">9</text:span><text:span text:style-name="T5"> spełniać będą wszystkie - wskazane w niniejszym załączniku - wymagania eksploatacyjno - techniczne i jakościowe. </text:span></text:p>
      <text:p text:style-name="P11"/>
      <text:p text:style-name="P20"><text:span text:style-name="T1">3.</text:span><text:span text:style-name="T5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7"><text:s text:c="4"/></text:span><text:span text:style-name="T5">- <text:s/>nazwa wyrobu, nazwa producenta, </text:span></text:p>
      <text:p text:style-name="Standard"><text:span text:style-name="T7"><text:s text:c="4"/></text:span><text:span text:style-name="T5">- <text:s/>kod partii lub serii wyrobu, </text:span></text:p>
      <text:p text:style-name="Standard"><text:span text:style-name="T7"><text:s text:c="4"/></text:span><text:span text:style-name="T5">- <text:s/>oznaczenie daty, przed upływem której wyrób może być używany bezpiecznie, wyrażonej w latach i miesiącach, </text:span></text:p>
      <text:p text:style-name="Standard"><text:span text:style-name="T7"><text:s text:c="4"/></text:span><text:span text:style-name="T5">- <text:s/>oznakowanie CE, </text:span></text:p>
      <text:p text:style-name="Standard"><text:span text:style-name="T7"><text:s text:c="4"/></text:span><text:span text:style-name="T5">- <text:s/>inne oznaczenia i informacje wymagane na podstawie odrębnych przepisów. </text:span></text:p>
      <text:p text:style-name="P11"/>
      <text:p text:style-name="Standard"><text:span text:style-name="T1">Uwaga:</text:span><text:span text:style-name="T5"> Okres ważności wyrobów powinien wynosić minimum </text:span><text:span text:style-name="T11">24</text:span><text:span text:style-name="T5"> miesięcy od dnia dostawy do siedziby zamawiającego. </text:span></text:p>
      <text:p text:style-name="P11"/>
      <text:p text:style-name="P21"><text:span text:style-name="T1">4.</text:span><text:span text:style-name="T5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3"/>
      <text:p text:style-name="P22"><text:span text:style-name="T1">5.</text:span><text:span text:style-name="T5"> Wykonawca zapewnia, że na potwierdzenie stanu faktycznego, o którym mowa w pkt. 2 i 4 posiada stosowne dokumenty, które zostaną niezwłocznie przekazane zamawiającemu, na jego pisemny wniosek </text:span><text:span text:style-name="T7">na etapie realizacji zamówienia.</text:span><text:span text:style-name="T5"> </text:span></text:p>
      <text:p text:style-name="P13"/>
      <text:p text:style-name="P25"><text:span text:style-name="T2">6.</text:span><text:span text:style-name="T5"> Wykonawca oferuje się w ramach przedmiotu umowy i jego cenie: </text:span></text:p>
      <text:p text:style-name="P12">- poszczególne dostawy wyrobów realizować w terminie <text:span text:style-name="T10">do ……… dni roboczych</text:span> od daty złożenia zamówienia <text:span text:style-name="T22">za pośrednictwem </text:span>poczt<text:span text:style-name="T22">y</text:span> elektroniczn<text:span text:style-name="T22">ej</text:span> na <text:span text:style-name="T10">adres e-mail: …………………………………... </text:span>Za dni robocze przyjmuje się dni od poniedziałku do piątku, <text:span text:style-name="T22">z wyłączeniem dni ustawowo wolnych od pracy.</text:span></text:p>
      <text:p text:style-name="P48"><text:span text:style-name="T5"/></text:p>
      <text:p text:style-name="P49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49"/>
      <text:p text:style-name="P23"><text:span text:style-name="T1">8. </text:span><text:span text:style-name="T5">Wykonawca oferuje realizację niniejszego zamówienia za cenę zgodnie z poniższą kalkulacją:</text:span></text:p>
      <text:p text:style-name="P13"/>
      <text:p text:style-name="P1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h text:style-name="P42" text:outline-level="6">Przedmiot zamówienia –</text:h>
            <text:h text:style-name="P43" text:outline-level="6"><text:span text:style-name="T8">zadanie nr </text:span><text:span text:style-name="T15">9</text:span></text:h>
          </table:table-cell>
          <table:table-cell table:style-name="Tabela2.A1" office:value-type="string">
            <text:p text:style-name="P26"><text:span text:style-name="T8">Jednostka </text:span><text:span text:style-name="T9"><text:s/></text:span><text:span text:style-name="T8">miary</text:span>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7">Cena jednostkowa netto</text:p>
          </table:table-cell>
          <table:table-cell table:style-name="Tabela2.A1" office:value-type="string">
            <text:p text:style-name="P18">Wartość netto </text:p>
            <text:p text:style-name="P18">6 = 4 x 5</text:p>
          </table:table-cell>
          <table:table-cell table:style-name="Tabela2.A1" office:value-type="string">
            <text:p text:style-name="P16">Stawka podatku VAT %</text:p>
          </table:table-cell>
          <table:table-cell table:style-name="Tabela2.A1" office:value-type="string">
            <text:p text:style-name="P17">Wartość brutto </text:p>
            <text:p text:style-name="P35">8 = 6 + 7</text:p>
          </table:table-cell>
          <table:table-cell table:style-name="Tabela2.A1" office:value-type="string">
            <text:p text:style-name="P18">Cena jednostkowa <text:span text:style-name="T16">brutto</text:span></text:p>
            <text:p text:style-name="P19">9 = 8/4</text:p>
          </table:table-cell>
          <table:table-cell table:style-name="Tabela2.J1" table:number-columns-spanned="3" office:value-type="string">
            <text:p text:style-name="P15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0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29">10</text:p>
          </table:table-cell>
          <table:table-cell table:style-name="Tabela2.K2" office:value-type="string">
            <text:p text:style-name="P28"/>
          </table:table-cell>
          <table:table-cell table:style-name="Tabela2.L2" office:value-type="string">
            <text:p text:style-name="P28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6">Szczoteczki cytologiczne jednorazowego użytku bronchoskopowe, maksymalna średnica części roboczej 1,8 mm, długość robocza 1150 mm, długość szczoteczki 10 mm, średnica szczoteczki 3,0 mm, minimalna średnica kanału roboczego 2,0 mm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3">50</text:p>
          </table:table-cell>
          <table:table-cell table:style-name="Tabela2.A2" office:value-type="string">
            <text:h text:style-name="P41" text:outline-level="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47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37">Szczypce biopsyjne jednorazowego użytku, łyżeczki z okienkiem gładkie lub „szczęki aligatora” , z igłą lub bez igły,(do wyboru przez Zamawiającego) łyżeczki uchylne do biopsji stycznych, zielona teflonowa osłonka bezpieczna dla kanałów biopsyjnych endoskopów, łyżeczki wykonane ze stali nierdzewnej o dwustopniowym ścięciu, długość narzędzia 1150 mm, maksymalna średnica części wprowadzanej do endoskopu 1,9 mm, minimalna średnica kanału roboczego 2,0 mm, w opakowaniu sterylizowane metodą napromieniowania promieniami gamma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27"><text:span text:style-name="T13">2</text:span><text:span text:style-name="T14">90</text:span></text:p>
          </table:table-cell>
          <table:table-cell table:style-name="Tabela2.A2" office:value-type="string">
            <text:h text:style-name="P41" text:outline-level="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2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1">3. </text:p>
          </table:table-cell>
          <table:table-cell table:style-name="Tabela2.A2" office:value-type="string">
            <text:p text:style-name="P38">Szczypce biopsyjne jednorazowego użytku, łyżeczki z okienkiem gładkie lub „szczęki aligatora” , z igłą lub bez igły,(do wyboru przez Zamawiającego) łyżeczki uchylne do biopsji stycznych, szara teflonowa osłonka bezpieczna dla kanałów biopsyjnych endoskopów, łyżeczki wykonane ze stali nierdzewnej o dwustopniowym ścięciu, długość narzędzia 1550 mm, maksymalna średnica części wprowadzanej do endoskopu 2,45 mm, minimalna średnica kanału roboczego 2,8 mm, w opakowaniu , sterylizowane metodą napromieniowania promieniami gamma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27"><text:span text:style-name="T13">2</text:span><text:span text:style-name="T14">90</text:span></text:p>
          </table:table-cell>
          <table:table-cell table:style-name="Tabela2.A2" office:value-type="string">
            <text:h text:style-name="P41" text:outline-level="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8"/>
          </table:table-cell>
          <table:table-cell table:style-name="Tabela2.K2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4"/>
          </table:table-cell>
          <table:table-cell table:style-name="Tabela2.C6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6" office:value-type="string">
            <text:p text:style-name="P31"/>
          </table:table-cell>
          <table:table-cell table:style-name="Tabela2.C6" office:value-type="string">
            <text:p text:style-name="P10">X</text:p>
          </table:table-cell>
          <table:table-cell table:style-name="Tabela2.C6" office:value-type="string">
            <text:p text:style-name="P46"/>
          </table:table-cell>
          <table:table-cell table:style-name="Tabela2.I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5"/>
          </table:table-cell>
          <table:table-cell table:style-name="Tabela2.L6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1</meta:editing-cycles>
    <meta:editing-duration>PT9H37M2S</meta:editing-duration>
    <meta:generator>LibreOffice/7.2.4.1$Windows_X86_64 LibreOffice_project/27d75539669ac387bb498e35313b970b7fe9c4f9</meta:generator>
    <dc:date>2022-01-28T10:10:46.442000000</dc:date>
    <meta:document-statistic meta:table-count="1" meta:image-count="0" meta:object-count="0" meta:page-count="2" meta:paragraph-count="56" meta:word-count="520" meta:character-count="3803" meta:non-whitespace-character-count="3290"/>
  </office:meta>
</office:document-meta>
</file>