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Ebrima" svg:font-family="Ebri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Ebrima" style:font-name-asian="Ebrima" style:font-name-complex="Ebrim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Ebrima" style:font-name-asian="Ebrima" style:font-name-complex="Ebri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Ebrima" style:font-name-asian="Ebrima" style:font-name-complex="Ebrima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brima" style:font-name-asian="Ebrima" style:font-name-complex="Ebrima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Ebrima" style:font-name-asian="Ebrima" style:font-name-complex="Ebrim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Ebrima" style:font-name-asian="Ebrima" style:font-name-complex="Ebrima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Ebrima" style:font-name-asian="Ebrima" style:font-name-complex="Ebrima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Ebrima" style:font-name-asian="Ebrima" style:font-name-complex="Ebrim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Ebrima" style:font-name-asian="Ebrima" style:font-name-complex="Ebrima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Ebrima" style:font-name-asian="Ebrima" style:font-name-complex="Ebrim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Ebrima" style:font-name-asian="Ebrima" style:font-name-complex="Ebrima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Ebrima" style:font-name-asian="Ebrima" style:font-name-complex="Ebrima"/>
    </style:style>
    <style:style style:name="ce18" style:family="table-cell" style:parent-style-name="Default" style:data-style-name="N37">
      <style:table-cell-properties fo:border="thin solid #000000"/>
      <style:text-properties style:font-name="Ebrima" style:font-name-asian="Ebrima" style:font-name-complex="Ebrima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Ebrima" style:font-name-asian="Ebrima" style:font-name-complex="Ebrima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style:font-name="Ebrima" style:font-name-asian="Ebrima" style:font-name-complex="Ebrima"/>
    </style:style>
    <style:style style:name="ce21" style:family="table-cell" style:parent-style-name="Default" style:data-style-name="N0">
      <style:text-properties style:font-name="Ebrima" style:font-name-asian="Ebrima" style:font-name-complex="Ebrima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Ebrima" style:font-name-asian="Ebrima" style:font-name-complex="Ebrima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000000" fo:border-bottom="thin solid #000000" fo:border-left="thin solid #000000" fo:border-right="none"/>
      <style:text-properties style:font-name="Ebrima" style:font-name-asian="Ebrima" style:font-name-complex="Ebrima"/>
    </style:style>
    <style:style style:name="ce24" style:family="table-cell" style:parent-style-name="Default" style:data-style-name="N13">
      <style:table-cell-properties fo:border-top="thin solid #000000" fo:border-bottom="none" fo:border-left="thin solid #000000" fo:border-right="none"/>
      <style:text-properties style:font-name="Ebrima" style:font-name-asian="Ebrima" style:font-name-complex="Ebrima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PIER_KSEROGRAFICZN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2" table:style-name="ce6">
            <text:p>PAPIER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Pozycja</text:p>
          </table:table-cell>
          <table:table-cell office:value-type="string" table:style-name="ce8">
            <text:p>Format papieru</text:p>
          </table:table-cell>
          <table:table-cell office:value-type="string" table:style-name="ce9">
            <text:p>Przewidywane roczne zapotrzebowanie <text:s text:c="4"/>(ilości w ryzach)</text:p>
          </table:table-cell>
          <table:table-cell office:value-type="string" table:style-name="ce8">
            <text:p>Cena jedn. <text:s/>netto</text:p>
          </table:table-cell>
          <table:table-cell office:value-type="string" table:style-name="ce8">
            <text:p>Wartość netto</text:p>
          </table:table-cell>
          <table:table-cell office:value-type="string" table:style-name="ce10">
            <text:p>Vat%</text:p>
          </table:table-cell>
          <table:table-cell office:value-type="string" table:style-name="ce8">
            <text:p>Wartość brutto</text:p>
          </table:table-cell>
          <table:table-cell table:number-columns-repeated="1637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.<text:s/></text:p>
          </table:table-cell>
          <table:table-cell office:value-type="string" table:style-name="ce17">
            <text:p>A4</text:p>
          </table:table-cell>
          <table:table-cell office:value-type="float" office:value="1685" table:style-name="ce17">
            <text:p>1685</text:p>
          </table:table-cell>
          <table:table-cell office:value-type="currency" office:value="0" table:style-name="ce18">
            <text:p>0,00 zł</text:p>
          </table:table-cell>
          <table:table-cell office:value-type="currency" office:value="0" table:formula="of:=[.D5]*[.C5]" table:style-name="ce18">
            <text:p>0,00 zł</text:p>
          </table:table-cell>
          <table:table-cell table:style-name="ce23"/>
          <table:table-cell office:value-type="currency" office:value="0" table:formula="of:=[.E5]*[.F5]+[.E5]" table:style-name="ce18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.<text:s/></text:p>
          </table:table-cell>
          <table:table-cell office:value-type="string" table:style-name="ce19">
            <text:p>A3</text:p>
          </table:table-cell>
          <table:table-cell office:value-type="float" office:value="72" table:style-name="ce19">
            <text:p>72</text:p>
          </table:table-cell>
          <table:table-cell office:value-type="currency" office:value="0" table:style-name="ce20">
            <text:p>0,00 zł</text:p>
          </table:table-cell>
          <table:table-cell office:value-type="currency" office:value="0" table:formula="of:=[.D6]*[.C6]" table:style-name="ce18">
            <text:p>0,00 zł</text:p>
          </table:table-cell>
          <table:table-cell table:style-name="ce24"/>
          <table:table-cell office:value-type="currency" office:value="0" table:formula="of:=[.E6]*[.F6]+[.E6]" table:style-name="ce18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3.<text:s/></text:p>
          </table:table-cell>
          <table:table-cell office:value-type="string" table:style-name="ce17">
            <text:p>A5</text:p>
          </table:table-cell>
          <table:table-cell office:value-type="float" office:value="500" table:style-name="ce17">
            <text:p>500</text:p>
          </table:table-cell>
          <table:table-cell office:value-type="currency" office:value="0" table:style-name="ce18">
            <text:p>0,00 zł</text:p>
          </table:table-cell>
          <table:table-cell office:value-type="currency" office:value="0" table:formula="of:=[.D7]*[.C7]" table:style-name="ce18">
            <text:p>0,00 zł</text:p>
          </table:table-cell>
          <table:table-cell table:style-name="ce23"/>
          <table:table-cell office:value-type="currency" office:value="0" table:formula="of:=[.E7]*[.F7]+[.E7]" table:style-name="ce18">
            <text:p>0,00 zł</text:p>
          </table:table-cell>
          <table:table-cell table:number-columns-repeated="16377"/>
        </table:table-row>
        <table:table-row table:style-name="ro3">
          <table:table-cell table:number-columns-repeated="5" table:style-name="ce21"/>
          <table:table-cell office:value-type="string" table:style-name="ce22">
            <text:p>RAZEM</text:p>
          </table:table-cell>
          <table:table-cell office:value-type="currency" office:value="0" table:formula="of:=SUM([.G5:.G7])" table:style-name="ce18">
            <text:p>0,00 zł</text:p>
          </table:table-cell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3" table:style-name="ce3">
            <text:p>WYKONAWCA MOŻE ZAPROPONOWAĆ ZAMIAST FORMATU A5 PAPIERU FORMAT A4 ALE Z USŁUGĄ CIĘCIA (WLICZONA W CENĘ ), BY ZAMAWIAJACY OTRZYMAŁ WYMAGANY FORMAT PAPIERU A5 I W ILOŚCI WYMAGANEJ . WYKONAWCA PRZEDSTAWIAJĄC OFERTĘ Z CIĘCIEM PRZY WYSTAWIANIU FAKTURY MUSI WPROWADZIĆ W NAWIASIE SYMBOL A5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4">
            <text:p>Wyliczenie pakietu</text:p>
          </table:table-cell>
          <table:covered-table-cell table:number-columns-repeated="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5">
            <text:p>kol. 3 x kol. 4 = kol. 5</text:p>
          </table:table-cell>
          <table:covered-table-cell table:number-columns-repeated="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5">
            <text:p>kol. 5 + kol. 6 = kol. 7</text:p>
          </table:table-cell>
          <table:covered-table-cell table:number-columns-repeated="2"/>
          <table:table-cell table:number-columns-repeated="16379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Ebrima" svg:font-family="Ebri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Katarzyna Bębnowicz</meta:initial-creator>
    <dc:creator>Katarzyna Bębnowicz</dc:creator>
    <meta:creation-date>2021-04-19T07:12:12Z</meta:creation-date>
    <dc:date>2023-05-26T10:39:26Z</dc:date>
    <meta:print-date>2021-04-26T09:53:08Z</meta:print-date>
  </office:meta>
</office:document-meta>
</file>