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1" svg:font-family="&quot;Czcionka tekstu podstawowego1&quot;"/>
    <style:font-face style:name="Calibri" svg:font-family="Calibri"/>
    <style:font-face style:name="Arial" svg:font-family="Arial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Effra" style:font-name-asian="Effra" style:font-name-complex="Effra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ffra" style:font-name-asian="Effra" style:font-name-complex="Effra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2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4"/>
        <table:table-column table:style-name="co1" table:number-columns-repeated="3" table:default-cell-style-name="ce1"/>
        <table:table-column table:style-name="co3" table:default-cell-style-name="ce4"/>
        <table:table-column table:style-name="co1" table:default-cell-style-name="ce1"/>
        <table:table-column table:style-name="co4" table:default-cell-style-name="ce4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Załącznik nr 2.1 do SWZ<text:s/><text:span text:style-name="T1">po zmianach z dnia 07.06.2024</text:span>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Załącznik nr 1 do umowy LA.261.21.1.2024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5">
            <text:p>Formularz cenowy - zadanie 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1. Wykonawca gwarantuje, że wszystkie produkty będące przedmiotem zamówienia spełniać będą - wskazane w niniejszym formularzu cenowym <text:s/>- wymagania eksploatacyjno – techniczne oraz jakościowe. <text:s text:c="374"/>2. Wykonawca oświadcza, że wszystkie wyroby oraz urządzenie objęte przedmiotem zamówienia spełniać będą właściwe, ustalone w obowiązujących przepisach prawa wymagania odnośnie dopuszczenia do użytkowania w polskich zakładach opieki zdrowotnej. <text:s text:c="289"/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 <text:s text:c="179"/>4. Wykonawca zapewnia, że na potwierdzenie stanu faktycznego, o którym mowa w pkt. 1 i 2 posiada stosowne dokumenty, które zostaną niezwłocznie przekazane zamawiającemu, na jego pisemny wniosek na etapie realizacji zamowienia. <text:s text:c="328"/>5. Zamawiający wymaga obowiązkowo wypełnienia kolumny nr 3. <text:s text:c="254"/>6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 <text:s text:c="216"/>7.Wykonawca oświadcza, że poszczególne dostawy przedmiotu zamówienia realizowane będą w terminie: 3 dni roboczych od daty złożenia zamówienia za pośrednictwem poczty elektronicznej na adres e-mail:................................................ <text:s text:c="335"/>8. Adres e-mail Wykonawcy dedykowany do przesyłania reklamacji: ....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7">
            <text:p>l.p</text:p>
          </table:table-cell>
          <table:table-cell office:value-type="string" table:style-name="ce8">
            <text:p>Produkt</text:p>
          </table:table-cell>
          <table:table-cell office:value-type="string" table:style-name="ce8">
            <text:p>Nazwa handlowa /nr kat./ producent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ostkowa brutto (zł/op) <text:s text:c="3"/>5=6/4<text:s text:c="15"/></text:p>
          </table:table-cell>
          <table:table-cell office:value-type="string" table:style-name="ce8">
            <text:p>wartość brutto 6=9+7<text:s text:c="12"/></text:p>
          </table:table-cell>
          <table:table-cell office:value-type="string" table:style-name="ce8">
            <text:p>Stawka podatku VAT %</text:p>
          </table:table-cell>
          <table:table-cell office:value-type="string" table:style-name="ce9">
            <text:p>Cena jednostkowa bez podatku VAT</text:p>
          </table:table-cell>
          <table:table-cell office:value-type="string" table:style-name="ce8">
            <text:p>Wartość netto <text:s text:c="9"/>9 = 8 x 4<text:s text:c="19"/>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Jednorazowy stapler elektryczny z baterią, rozmiar staplera 45 mm lub 60 mm, długość trzpienia bez bransz 250 mm lub 340 mm do wyboru przez Zamawiającego. Wysokiej jakości nóż o twardości min. 440 HV zintegrowany w staplerze . Możliwość wygięcia staplera o 60 stopni w obie strony. Stapler posiadający wydłużone i zakrzywione kowadełko z możliwością odłączenia części zakrzywionej. Możliwość min. 13 krotnego odpalenia staplera w czasie jednego zabiegu. Ergonomiczna budowa staplera, waga max. 700 gram.</text:p>
          </table:table-cell>
          <table:table-cell table:style-name="ce8"/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number-columns-repeated="1637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Jednorazowy ładunek z zakrzywionymi krawędziami <text:s/>do jednorazowego staplera elektrycznego. Ładunek posiadający 6 rzędów zszywek, długość zespolenia 45 m lub 60 mm zamykający na 1.0 mm (wysokość otwartej zszywki 2,5 mm), <text:s/>zamykający na 1.5mm (wysokość otwartej zszywki 3,5 mm), zamykający na 1.7 mm (wysokość otwartej zszywki 3,8 mm), <text:s/>zamykający na 2,0 mm (wysokość otwartej zszywki 4,1 mm). <text:s/>Zamawiający każdorazowo określi rodzaj ładunku przy składaniu zamówienia.<text:s/><text:span text:style-name="T3">* W zwiazku z udzielonymi wyjaśnieniami <text:s/>Zamawiający <text:s/>dopuszcza dla staplera zamykającego na 1.0 mm <text:s/>ładunek standardowy bez zakrzywionych krawędzi</text:span>.</text:p>
          </table:table-cell>
          <table:table-cell table:style-name="ce18"/>
          <table:table-cell office:value-type="float" office:value="750" table:style-name="ce12">
            <text:p>750</text:p>
          </table:table-cell>
          <table:table-cell table:number-columns-repeated="2" table:style-name="ce13"/>
          <table:table-cell table:style-name="ce16"/>
          <table:table-cell table:style-name="ce15"/>
          <table:table-cell table:style-name="ce13"/>
          <table:table-cell table:number-columns-repeated="1637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9">
            <text:p>Jednorazowy ładunek do jednorazowego staplera elektrycznego, długość zespolenia 45 mm lub 60 mm, Ładunek posiadający dwa potrójne rzędy zszywek o zróżnicowanej wysokości do tkanki naczyniowo - średniej 2,0 mm , 2,5 mm, 3,5 mm oraz do tkanki średnio – grubej 3,5 mm , 3,8 mm, 4,1 mm. <text:s/>Zamawiający każdorazowo określi rodzaj ładunku przy składaniu zamówienia.</text:p>
          </table:table-cell>
          <table:table-cell table:style-name="ce20"/>
          <table:table-cell office:value-type="float" office:value="36" table:style-name="ce12">
            <text:p>36</text:p>
          </table:table-cell>
          <table:table-cell table:style-name="ce13"/>
          <table:table-cell table:style-name="ce21"/>
          <table:table-cell table:style-name="ce22"/>
          <table:table-cell table:style-name="ce15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3"/>
          <table:table-cell table:style-name="ce1"/>
          <table:table-cell table:style-name="ce4"/>
          <table:table-cell table:style-name="ce2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1" svg:font-family="&quot;Czcionka tekstu podstawowego1&quot;"/>
    <style:font-face style:name="Calibri" svg:font-family="Calibri"/>
    <style:font-face style:name="Arial" svg:font-family="Arial"/>
    <style:font-face style:name="Effra" svg:font-family="Eff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Zamówienia Publiczne</dc:creator>
    <meta:creation-date>2024-04-02T13:33:48Z</meta:creation-date>
    <dc:date>2024-06-07T07:36:18Z</dc:date>
    <meta:print-date>2024-06-07T07:13:50Z</meta:print-date>
    <meta:editing-cycles>27</meta:editing-cycles>
    <meta:editing-duration>PT20346S</meta:editing-duration>
  </office:meta>
</office:document-meta>
</file>