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fo:font-style="italic" style:font-name-asian="Tahoma" style:font-size-asian="12pt" style:font-style-asian="italic" style:font-name-complex="Tahoma" style:font-size-complex="12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bold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 style:text-autospace="none"/>
      <style:text-properties style:font-name="Times New Roman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 style:text-autospace="none"/>
      <style:text-properties style:font-name="Times New Roman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Text_20_body">
      <style:paragraph-properties fo:margin-top="0cm" fo:margin-bottom="0cm" fo:text-align="start" style:justify-single-word="false" style:text-autospace="none"/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style:text-autospace="none"/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start" style:justify-single-word="false" style:text-autospace="none"/>
      <style:text-properties style:font-name="Times New Roman" fo:font-size="10pt" fo:font-style="italic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4" style:family="paragraph" style:parent-style-name="Text_20_body" style:list-style-name="L2">
      <style:paragraph-properties fo:text-align="justify" style:justify-single-word="false"/>
    </style:style>
    <style:style style:name="P15" style:family="paragraph" style:parent-style-name="Text_20_body" style:list-style-name="L1">
      <style:paragraph-properties fo:margin-top="0cm" fo:margin-bottom="0cm" fo:text-align="start" style:justify-single-word="false" style:text-autospace="none"/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6" style:family="paragraph" style:parent-style-name="Text_20_body" style:list-style-name="L2">
      <style:paragraph-properties fo:margin-top="0cm" fo:margin-bottom="0cm" fo:text-align="justify" style:justify-single-word="false" style:text-autospace="none"/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text-autospace="none"/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 style:text-autospace="none"/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 style:text-autospace="none"/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0" style:family="paragraph" style:parent-style-name="Text_20_body" style:list-style-name="L1">
      <style:paragraph-properties fo:margin-top="0cm" fo:margin-bottom="0cm" fo:text-align="start" style:justify-single-word="false" style:text-autospace="none"/>
      <style:text-properties style:font-name="Times New Roman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 style:text-autospace="none"/>
      <style:text-properties style:font-name="Times New Roman" fo:font-size="10pt" fo:font-style="italic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Załącznik nr 3 do zapytania ofertowego</text:p>
      <text:p text:style-name="P2"><text:tab/><text:tab/><text:tab/><text:tab/><text:tab/><text:tab/><text:tab/><text:tab/>Formularz ofertowy z załącznikami</text:p>
      <text:p text:style-name="P2"/>
      <text:p text:style-name="P2"/>
      <text:p text:style-name="P1"/>
      <text:p text:style-name="P8">(Nazwa i adres oferenta)</text:p>
      <text:p text:style-name="P5"/>
      <text:p text:style-name="P6">nr faksu do korespondencji</text:p>
      <text:p text:style-name="P6"/>
      <text:p text:style-name="P6">…............................................</text:p>
      <text:p text:style-name="P4"/>
      <text:p text:style-name="P4">OFERTA</text:p>
      <text:p text:style-name="P9">dot. konserwacji oświetlenia ulicznego na terenie gminy Dobrzyniewo Duże</text:p>
      <text:p text:style-name="P9"/>
      <text:list xml:id="list2588820170327764879" text:style-name="L1">
        <text:list-item>
          <text:p text:style-name="P18">Oferuję wykonanie usługi będącej przedmiotem zamówienia za cenę w odniesieniu do miesiąca:</text:p>
          <text:p text:style-name="P15">bez podatku VAT:....................zł, słownie złotych:....................................................................</text:p>
          <text:p text:style-name="P15">plus podatek VAT:...................zł, słownie złotych:....................................................................</text:p>
          <text:p text:style-name="P20">razem:....................................zł, słownie złotych:....................................................................</text:p>
        </text:list-item>
      </text:list>
      <text:p text:style-name="P10"/>
      <text:list xml:id="list8086501958893886662" text:style-name="L2">
        <text:list-item>
          <text:p text:style-name="P16">Oświadczam, że spełniam warunki udziału w postępowaniu, tj. posiadam stosowne uprawnienia, posiadam stosowną wiedzę i doświadczenie, dysponuję potencjałem technicznym i osobami zdolnymi do wykonania zamówienia oraz moja sytuacja ekonomiczna i finansowa umożliwia mi realizację zamówienia.</text:p>
        </text:list-item>
        <text:list-item>
          <text:p text:style-name="P16">Oświadczam, że zapoznałem się ze wzorem umowy, i wyrażam zgodę na zawarte w niej warunki.</text:p>
        </text:list-item>
        <text:list-item>
          <text:p text:style-name="P16">W przypadku przyznania mi zamówienia, zobowiązuje się do zawarcia umowy w miejscu i terminie wskazanym przez zamawiającego.</text:p>
        </text:list-item>
        <text:list-item>
          <text:p text:style-name="P16">Integralną część oferty stanowią następujące dokumenty:</text:p>
          <text:p text:style-name="P14">a) aktualny odpis z KRS lub CEIDG wystawiony nie wcześniej niż 6 miesięcy przed upływem terminu składania ofert;</text:p>
          <text:p text:style-name="P16">b) wskazanie osoby, która będzie kierowała konserwacją oświetlenia ulicznego wraz<text:line-break/>z oświadczeniem o posiadaniu przez nią właściwych uprawnień.</text:p>
        </text:list-item>
      </text:list>
      <text:p text:style-name="P12"/>
      <text:p text:style-name="P12"/>
      <text:p text:style-name="P12"/>
      <text:p text:style-name="P12"/>
      <text:p text:style-name="P12"/>
      <text:p text:style-name="P19"><text:s text:c="14"/>…......................................................</text:p>
      <text:p text:style-name="P21"><text:s text:c="148"/>(data i podpis)</text:p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3">(Nazwa i adres Wykonawcy)</text:p>
      <text:p text:style-name="P9"/>
      <text:p text:style-name="P9"/>
      <text:p text:style-name="P9">WSKAZANIE OSOBY</text:p>
      <text:p text:style-name="P9">która będzie kierowała konserwacją oświetlenia ulicznego</text:p>
      <text:p text:style-name="P9"/>
      <text:p text:style-name="P9"/>
      <text:p text:style-name="P7">Odpowiadając na zaproszenie do złożenia oferty dot. konserwacji oświetlenia ulicznego na terenie Gminy Dobrzyniewo Duże oświadczam, że konserwacją oświetlenia ulicznego kierować będzie: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Jednocześnie oświadczam. Że osoba ta posiada aktualne i właściwe ze względu na przedmiot zamówienia uprawnienia elektryczne.</text:p>
      <text:p text:style-name="P7"/>
      <text:p text:style-name="P7"/>
      <text:p text:style-name="P6"/>
      <text:p text:style-name="P6"/>
      <text:p text:style-name="P2">….............................................. <text:s text:c="65"/>….....................................</text:p>
      <text:p text:style-name="P8"><text:s text:c="12"/>(data i miejscowość) <text:s text:c="109"/>(podpis)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09:37:08.56</meta:creation-date>
    <meta:print-date>2019-06-12T11:32:38.04</meta:print-date>
    <dc:date>2019-06-12T11:35:13.62</dc:date>
    <meta:editing-duration>PT20M20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2" meta:paragraph-count="27" meta:word-count="233" meta:character-count="2642"/>
  </office:meta>
</office:document-meta>
</file>