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21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29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7-09T13:47:14.26</meta:print-date>
    <meta:creation-date>2024-05-22T10:09:00</meta:creation-date>
    <dc:date>2024-07-25T09:41:25.88</dc:date>
    <meta:editing-duration>PT1M21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1" meta:character-count="3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