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margin-bottom="0in" fo:line-height="150%"/>
      <style:text-properties fo:font-weight="bold" style:font-weight-asian="bold"/>
    </style:style>
    <style:style style:name="P56" style:parent-style-name="Standard" style:family="paragraph">
      <style:paragraph-properties fo:margin-bottom="0in" fo:line-height="150%"/>
      <style:text-properties fo:font-weight="bold" style:font-weight-asian="bold"/>
    </style:style>
    <style:style style:name="P57" style:parent-style-name="Standard" style:family="paragraph">
      <style:paragraph-properties fo:margin-bottom="0in" fo:line-height="150%"/>
      <style:text-properties style:font-weight-complex="bold"/>
    </style:style>
    <style:style style:name="P58" style:parent-style-name="Standard" style:family="paragraph">
      <style:paragraph-properties fo:margin-bottom="0in" fo:line-height="150%"/>
      <style:text-properties style:font-weight-complex="bold"/>
    </style:style>
    <style:style style:name="P59" style:parent-style-name="Standard" style:family="paragraph">
      <style:paragraph-properties fo:margin-bottom="0in" fo:line-height="150%"/>
      <style:text-properties fo:font-weight="bold" style:font-weight-asian="bold"/>
    </style:style>
    <style:style style:name="P60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61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margin-bottom="0in" fo:line-height="150%"/>
    </style:style>
    <style:style style:name="P63" style:parent-style-name="Standard" style:family="paragraph">
      <style:paragraph-properties fo:margin-bottom="0in" fo:line-height="150%"/>
    </style:style>
    <style:style style:name="T64" style:parent-style-name="Hiperłącze" style:family="text">
      <style:text-properties style:use-window-font-color="true"/>
    </style:style>
    <style:style style:name="P65" style:parent-style-name="Standard" style:family="paragraph">
      <style:paragraph-properties fo:margin-bottom="0in" fo:line-height="150%"/>
      <style:text-properties fo:font-weight="bold" style:font-weight-asian="bold"/>
    </style:style>
    <style:style style:name="P66" style:parent-style-name="Standard" style:family="paragraph">
      <style:paragraph-properties fo:margin-bottom="0in" fo:line-height="150%"/>
      <style:text-properties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fo:margin-bottom="0in" fo:line-height="150%"/>
    </style:style>
    <style:style style:name="T7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23 grudnia 2022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<text:s/>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51.16.2022.ZP5</text:span></text:p>
      <text:p text:style-name="P34"/>
      <text:p text:style-name="P35"><text:span text:style-name="T36">Wykonawcy ubiegający się o udzielenie niniejszego zamówienia</text:span></text:p>
      <text:p text:style-name="P37"/>
      <text:p text:style-name="P38"><text:span text:style-name="T39">WYJAŚNIENIA</text:span><text:span text:style-name="T40"><text:s/>TREŚCI</text:span><text:span text:style-name="T41"><text:s/></text:span><text:span text:style-name="T42">SPECYFIKACJI WARUNKÓW ZAMÓWIENIA</text:span></text:p>
      <text:p text:style-name="P43"><text:span text:style-name="T44">w postępowaniu o udzielenie zamówienia publicznego, realizowanego w trybie<text:s/></text:span><text:span text:style-name="T45">przetargu nieograniczonego, o którym mowa w art. 132 ustawy z dnia 11 września 2019 r. Prawo zamówień publicznych na wykonanie usługi pn.<text:s/></text:span><text:span text:style-name="T46">Bieżące utrzymanie porządku i czystości na drogach, ścieżkach rowerowych, chodnikach, przystankach, zieleńcach i alejk</text:span><text:span text:style-name="T47">ach parkowych znajdujących się w zarządzie i administracji Zarządu Infrastruktury Miejskiej w Słupsku</text:span><text:span text:style-name="T48">. Znak sprawy ZP.261.51.2022.ZP5</text:span><text:span text:style-name="T49">.</text:span></text:p>
      <text:p text:style-name="P50"/>
      <text:p text:style-name="P51"><text:span text:style-name="T52">Zarząd Infrastruktury Miejskiej w Słupsku, który działa w imieniu i na rzecz Miasta Słupsk, jako Zamawiający w przedmiot</text:span><text:span text:style-name="T53">owym postępowaniu o udzielenie zamówienia publicznego, działając na podstawie art. 135 ustawy z dnia 11 września 2019 r. – Prawo zamówień publicznych, zwanej dalej „Ustawą”, zawiadamia iż wniesiono wniosek dotyczący treści specyfikacji warunków zamówienia,</text:span><text:span text:style-name="T54"><text:s/>zwanej dalej „SWZ”. Treść wniosku wraz z odpowiedzią Zamawiającego zestawiono poniżej.</text:span></text:p>
      <text:p text:style-name="P55"/>
      <text:p text:style-name="P56">Pytanie nr 1:</text:p>
      <text:p text:style-name="P57">Działając na podstawie art. 135 ustawy z dnia 11 września 2019 r. Prawo zamówień publicznych (Dz.U.2022.1710 t.j. z dnia 2022.08.16) zwracamy się z uprzejmą prośbą o wyjaśnienie treści SWZ dot. formularzy cenowych dla Zadania 1 i 2. W nawiązaniu do Państwa wyjaśnienia treści SWZ z dnia 21.12.2022r.<text:s/><text:soft-page-break/>w zakresie dot. poz. 4-6 w Tabelach A w Formularzach cenowych dla Zadania 1 i dla Zadania 2, zgodnie z którym<text:s/>wskazaliście Państwo, że w ww. pozycjach w kolumnie dot. ilości wskazane są prawidłowe powierzchnie, prosimy raz jeszcze o wyjaśnienie czy w tych pozycjach w kol. ilość jest mowa o powierzchni przystanków czy też o ilości przystanków? W naszej ocenie w pozycjach tych powinna być wskazana ilość w szt. , a nie powierzchnia w m2. Np. w Zadaniu 2 w poz. 4 w Tabeli A w Formularza cenowego w kol. ilość jest wskazana liczba 43 zaś w kol. Jednostka miary m2 jest liczba 1. Oznacza to, że w ww. pozycji jest mowa o 43 m2 przystanków czyli ok. 2 przystankach (43m2/20m2=2,15 szt., zakładając , iż powierzchnia 1 przystanka to ok. 20m2). Z uwagi na konieczność obliczenia ceny jednostkowej w odpowiedniej jednostce miary (w zł/m2 czy w zł/szt.) prosimy o niezwłoczne wyjaśnienie powyższego.</text:p>
      <text:p text:style-name="P58"/>
      <text:p text:style-name="P59">Odpowiedź na pytanie nr 1:</text:p>
      <text:p text:style-name="P60">Zamawiający informuje, że do wyceny<text:s/>w Tabeli A oraz w Tabeli D (Zadanie nr 1 i Zadanie nr 2)<text:s/>należy przyjąć liczbę przystanków – jednostką miary w tym przypadku są sztuki.</text:p>
      <text:p text:style-name="P61"/>
      <text:p text:style-name="P62"/>
      <text:p text:style-name="P63">Powyższe wyjaśnienia<text:s/>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64">https://platformazakupowa.pl/pn/zimslupsk</text:span></text:a></text:p>
      <text:p text:style-name="P65"/>
      <text:p text:style-name="P66"/>
      <text:p text:style-name="P67"/>
      <text:p text:style-name="P68"/>
      <text:p text:style-name="P69">p.o. Dyrektor Zarządu Infrastruktury Miejskiej w Słupsku</text:p>
      <text:p text:style-name="P70"><text:span text:style-name="T71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0-06-03T07:04:00Z</meta:creation-date>
    <dc:date>2022-12-23T09:39:00Z</dc:date>
    <meta:print-date>2022-12-21T11:09:00Z</meta:print-date>
    <meta:template xlink:href="Normal" xlink:type="simple"/>
    <meta:editing-cycles>139</meta:editing-cycles>
    <meta:editing-duration>PT116340S</meta:editing-duration>
    <meta:document-statistic meta:page-count="2" meta:paragraph-count="6" meta:word-count="493" meta:character-count="3449" meta:row-count="24" meta:non-whitespace-character-count="2962"/>
  </office:meta>
</office:document-meta>
</file>