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016cm" fo:margin-bottom="0.079cm" fo:line-height="100%" fo:text-align="justify" style:justify-single-word="false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2pt" style:font-size-asian="12pt" style:font-name-complex="Tahoma" style:font-size-complex="12pt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List_20_Paragraph" style:list-style-name="L3">
      <style:paragraph-properties fo:text-align="justify" style:justify-single-word="false"/>
      <style:text-properties style:font-name="Arial" fo:font-size="12pt" style:font-size-asian="12pt" style:font-name-complex="Tahoma" style:font-size-complex="12pt"/>
    </style:style>
    <style:style style:name="P17" style:family="paragraph" style:parent-style-name="No_20_Spacing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No_20_Spacing" style:list-style-name="L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No_20_Spacing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No_20_Spacing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Arial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Arial" fo:font-size="12pt" fo:font-weight="normal" style:font-name-asian="Times New Roman2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font-weight-complex="bold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rakowski Szpital Specjalistyczny im. św. Jana Pawła II</text:p>
      <text:p text:style-name="P8">ul. Prądnicka 80</text:p>
      <text:p text:style-name="P8">31-202 Kraków</text:p>
      <text:p text:style-name="P8">Dział Inwestycji i Utrzymania Ruchu</text:p>
      <text:p text:style-name="P1"/>
      <text:p text:style-name="P8">KOD: CPV 50500000-0</text:p>
      <text:p text:style-name="P8"/>
      <text:p text:style-name="P8"><text:s text:c="7"/></text:p>
      <text:p text:style-name="P8"><text:s text:c="20"/>Krakowski Szpital Specjalistyczny im. św. Jana Pawła II (zwany dalej Zamawiającym) zwraca się z prośbą o przedstawienie oferty kosztowej dla zadania:</text:p>
      <text:p text:style-name="P8"/>
      <text:p text:style-name="P7">„<text:span text:style-name="T10">Remont układu zbiorników magazynowych c.w.u. rezerwowej wymiennikowni parowej w </text:span><text:span text:style-name="T8">pawilonie T7 na terenie Krakowskiego Szpitala Specjalistycznego im. św. Jana Pawła II</text:span>”.</text:p>
      <text:p text:style-name="P7"/>
      <text:list xml:id="list8270990031920013968" text:style-name="L1">
        <text:list-item>
          <text:p text:style-name="P18">Opis zamierzenia.</text:p>
          <text:p text:style-name="P18"/>
        </text:list-item>
      </text:list>
      <text:p text:style-name="P11"><text:span text:style-name="T4"><text:s text:c="7"/></text:span><text:span text:style-name="T5">Przedmiotem realizacji jest r</text:span><text:span text:style-name="T9">emont układu zbiorników magazynowych c.w.u. rezerwowej wymiennikowni parowej w </text:span><text:span text:style-name="T6">pawilonie T7 na terenie Krakowskiego Szpitala Specjalistycznego im. św. Jana Pawła II</text:span><text:span text:style-name="T7"> </text:span><text:span text:style-name="T5">wg <text:s/>zakresu j.n.:</text:span></text:p>
      <text:list xml:id="list4819068859217610320" text:style-name="WWNum2">
        <text:list-item>
          <text:p text:style-name="P14">demontaż rurażu i armatury w pomieszczeniu rezerwowej wymiennikowni c.w.u. z pary technologicznej wg zakresu oznaczonego w schemacie, załącznik nr 3;</text:p>
        </text:list-item>
        <text:list-item>
          <text:p text:style-name="P14">dostawę i wymianę elementów oznaczonych w schemacie, załącznik nr 3 i wykazie, załącznik nr 4;</text:p>
        </text:list-item>
        <text:list-item>
          <text:p text:style-name="P14">czyszczenie i naprawa zbiorników magazynowych c.w.u. w zakresie opisanym w załączniku nr 4;</text:p>
        </text:list-item>
        <text:list-item>
          <text:p text:style-name="P14">uzupełnienie i <text:s/>wymiana izolacji termicznej wg zakresu z załącznika nr4;</text:p>
        </text:list-item>
        <text:list-item>
          <text:p text:style-name="P14">prace kontrolne i próby ciśnieniowe układu objętego zakresem prac remontowych;</text:p>
        </text:list-item>
        <text:list-item>
          <text:p text:style-name="P14">płukanie, napełnienie i odpowietrzenie instalacji przed uruchomieniem <text:s text:c="2"/>i oddaniem do użytku.</text:p>
        </text:list-item>
      </text:list>
      <text:p text:style-name="P6"/>
      <text:p text:style-name="P6"/>
      <text:p text:style-name="P10"/>
      <text:p text:style-name="P9">Termin <text:s/>wykonania usługi:</text:p>
      <text:list xml:id="list5517147979428330785" text:style-name="L2">
        <text:list-item>
          <text:p text:style-name="P19">dostawa, montaż i uruchomienie - 30 dni od daty podpisania umowy.</text:p>
        </text:list-item>
      </text:list>
      <text:p text:style-name="P8"/>
      <text:p text:style-name="P8"/>
      <text:p text:style-name="P8"/>
      <text:p text:style-name="P8"/>
      <text:p text:style-name="P8"/>
      <text:list xml:id="list29560118" text:continue-list="list8270990031920013968" text:style-name="L1">
        <text:list-item>
          <text:p text:style-name="P18"><text:soft-page-break/>Termin i miejsce składania ofert:</text:p>
        </text:list-item>
      </text:list>
      <text:p text:style-name="P3">Ofertę należy złożyć do dnia 29 maja 2025 r do godz. 10:00 <text:s/>w siedzibie Zamawiającego przy ul. Prądnickiej 80 w Krakowie w pawilonie A5 - Dziennik Podawczy lub na Platformie zakupowej.</text:p>
      <text:p text:style-name="P3">Wykonawca może zaproponować tylko jedną cenę i nie może jej zmieniać. Ofertę składa się pod rygorem nieważności w formie cyfrowej lub pisemnej, w zamkniętej kopercie lub innym opakowaniu z opisem: </text:p>
      <text:p text:style-name="P4"><text:span text:style-name="T1">„</text:span><text:span text:style-name="T11">Remont układu zbiorników magazynowych c.w.u. rezerwowej wymiennikowni parowej w </text:span><text:span text:style-name="T3">pawilonie T7 na terenie Krakowskiego Szpitala Specjalistycznego im. św. Jana Pawła II</text:span><text:span text:style-name="T1">”</text:span><text:span text:style-name="T2">, </text:span><text:span text:style-name="T1">zapytanie ofertowe nr TTR.2232.87.2025 – sprawę prowadzi Sekcja Utrzymania Ruchu”.</text:span></text:p>
      <text:p text:style-name="P3"/>
      <text:list xml:id="list29547107" text:continue-numbering="true" text:style-name="L1">
        <text:list-item>
          <text:p text:style-name="P18">Wymagania dla Wykonawcy</text:p>
          <text:p text:style-name="P20"/>
        </text:list-item>
      </text:list>
      <text:list xml:id="list5422592202312002161" text:style-name="L3">
        <text:list-item>
          <text:p text:style-name="P15">Do oferty Wykonawca dołączy <text:s/>karty katalogowe zaworów/zasuw kołnierzowych, rur stalowych ocynk. i izolacji termicznej, materiałów których Wykonawca zamierza użyć w prowadzonym remoncie.</text:p>
        </text:list-item>
        <text:list-item>
          <text:p text:style-name="P15">Do oferty Wykonawca dołączy min. 2 dokumenty referencyjne z obiektów, w których wykonano remonty z tożsamego zakresu na kwotę 35000 zł. brutto każdy.</text:p>
          <text:p text:style-name="P16"/>
        </text:list-item>
      </text:list>
      <text:list xml:id="list29569597" text:continue-list="list29547107" text:style-name="L1">
        <text:list-item>
          <text:p text:style-name="P18">Zawartość</text:p>
        </text:list-item>
      </text:list>
      <text:p text:style-name="P7"/>
      <text:list xml:id="list736518351860522372" text:style-name="L4">
        <text:list-item>
          <text:p text:style-name="P12">Oferta Wykonawcy winna zawierać:</text:p>
        </text:list-item>
        <text:list-item>
          <text:p text:style-name="P12">Formularz cenowy (Załącznik nr 1);</text:p>
        </text:list-item>
        <text:list-item>
          <text:p text:style-name="P13">Dokumenty zawarte wg opisu w pkt.3;</text:p>
        </text:list-item>
        <text:list-item>
          <text:p text:style-name="P12">Zaakceptowany wzór umowy (Załącznik nr 2);</text:p>
        </text:list-item>
        <text:list-item>
          <text:p text:style-name="P12">Wyciąg z KRS lub dokument z rejestracji działalności gospodarczej W-cy.</text:p>
        </text:list-item>
      </text:list>
      <text:p text:style-name="P3"/>
      <text:list xml:id="list29561092" text:continue-list="list29569597" text:style-name="L1">
        <text:list-item>
          <text:p text:style-name="P18">Dodatkowe informacje:</text:p>
        </text:list-item>
      </text:list>
      <text:p text:style-name="P3"/>
      <text:p text:style-name="P3">1. <text:s/>Zamawiający nie dopuszcza oferowanie rozwiązań równoważnych. </text:p>
      <text:p text:style-name="P3">2. Wszelkie informacje odnośnie zadania <text:s/>można uzyskać pod numerem telefonu <text:s text:c="12"/>12 614 35 05 oraz 12 614 34 46 w godzinach 8 – 14.</text:p>
      <text:p text:style-name="P3">3. Zamawiający zastrzega sobie możliwość dodatkowych negocjacji <text:s/>z wybranym Wykonawcą.</text:p>
      <text:p text:style-name="P3"><text:soft-page-break/>5. Prowadzone postępowanie nie stanowi przetargu w rozumieniu Kodeksu Cywilnego ani ustawy Prawo Zamówień Publicznych. Zamawiający nie jest zobligowany do wyboru jakiejkolwiek oferty, a złożenie oferty nie stanowi podstawy do wystąpienia z jakimikolwiek roszczeniami wobec Zamawiającego ze strony podmiotu, który złożył ofertę.</text:p>
      <text:p text:style-name="P5"/>
      <text:p text:style-name="P5">Załączniki:</text:p>
      <text:p text:style-name="P3">Załącznik nr 1 – formularz cenowy</text:p>
      <text:p text:style-name="P3">Załącznik nr 2 – wzór umowy z opisem przedmiotu zamówienia</text:p>
      <text:p text:style-name="P3">Załącznik nr 3 – schemat z zaznaczonym zakresem remontowym</text:p>
      <text:p text:style-name="P3">Załącznik nr 4 – wykaz prac remontowych do wyceny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line-height-at-least="0.635cm" fo:orphans="2" fo:widows="2" fo:hyphenation-ladder-count="no-limit" style:writing-mode="lr-tb"/>
      <style:text-properties style:use-window-font-color="true" style:font-name="Times New Roman" fo:font-size="13pt" style:letter-kerning="true" style:font-name-asian="Times New Roman1" style:font-size-asian="13pt" style:language-asian="pl" style:country-asian="PL" style:font-name-complex="Times New Roman1" style:font-size-complex="13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Ryzio</meta:initial-creator>
    <meta:editing-cycles>95</meta:editing-cycles>
    <meta:print-date>2016-02-24T14:06:31.51</meta:print-date>
    <meta:creation-date>2015-07-23T11:04:00</meta:creation-date>
    <dc:date>2025-05-14T09:29:14.83</dc:date>
    <meta:editing-duration>PT16H4M15S</meta:editing-duration>
    <meta:generator>OpenOffice/4.1.5$Win32 OpenOffice.org_project/415m1$Build-9789</meta:generator>
    <meta:document-statistic meta:table-count="0" meta:image-count="0" meta:object-count="0" meta:page-count="3" meta:paragraph-count="41" meta:word-count="503" meta:character-count="349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