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20" style:family="paragraph" style:parent-style-name="Standard">
      <style:paragraph-properties fo:text-align="justify" style:justify-single-word="false"/>
      <style:text-properties officeooo:paragraph-rsid="00270e7d"/>
    </style:style>
    <style:style style:name="P21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bde5a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56cbab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5c4679"/>
    </style:style>
    <style:style style:name="P26" style:family="paragraph" style:parent-style-name="Standard">
      <style:paragraph-properties fo:line-height="100%" fo:text-align="justify" style:justify-single-word="false"/>
      <style:text-properties fo:color="#555555" fo:font-size="12pt" fo:language="zxx" fo:country="none" fo:font-style="normal" fo:font-weight="normal" officeooo:rsid="004baf94" officeooo:paragraph-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P27" style:family="paragraph" style:parent-style-name="Standard">
      <style:paragraph-properties fo:text-align="justify" style:justify-single-word="false"/>
      <style:text-properties fo:color="#c9211e"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57be1" style:font-weight-asian="normal" style:font-weight-complex="normal"/>
    </style:style>
    <style:style style:name="T7" style:family="text">
      <style:text-properties style:text-underline-style="none" fo:font-weight="normal" officeooo:rsid="005aaf85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officeooo:rsid="005aaf85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b966b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size="12pt" fo:language="zxx" fo:country="none" fo:font-style="normal" fo:font-weight="normal" officeooo: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5f5b3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5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557be1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0" style:family="text">
      <style:text-properties fo:font-style="italic" loext:padding="0cm" loext:border="none"/>
    </style:style>
    <style:style style:name="T51" style:family="text">
      <style:text-properties officeooo:rsid="005aaf85"/>
    </style:style>
    <style:style style:name="T52" style:family="text">
      <style:text-properties officeooo:rsid="005bde5a"/>
    </style:style>
    <style:style style:name="T53" style:family="text">
      <style:text-properties fo:language="zxx" fo:country="none" fo:font-style="italic" fo:font-weight="bold" officeooo:rsid="005bde5a" style:language-asian="zxx" style:country-asian="none" style:language-complex="zxx" style:country-complex="none" loext:padding="0cm" loext:border="none"/>
    </style:style>
    <style:style style:name="T54" style:family="text">
      <style:text-properties fo:language="zxx" fo:country="none" fo:font-style="italic" officeooo:rsid="005bde5a" style:language-asian="zxx" style:country-asian="none" style:language-complex="zxx" style:country-complex="none" loext:padding="0cm" loext:border="none"/>
    </style:style>
    <style:style style:name="T55" style:family="text">
      <style:text-properties fo:color="#00a933" officeooo:rsid="005bde5a"/>
    </style:style>
    <style:style style:name="T56" style:family="text">
      <style:text-properties officeooo:rsid="005c4679"/>
    </style:style>
    <style:style style:name="T57" style:family="text">
      <style:text-properties fo:color="#5b277d" officeooo:rsid="005bde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6">Znak sprawy: ID.7011.</text:span><text:span text:style-name="T49">2</text:span><text:span text:style-name="T46">.20</text:span><text:span text:style-name="T47">2</text:span><text:span text:style-name="T49">2</text:span><text:span text:style-name="T46"> <text:s text:c="62"/>Słupsk, dnia </text:span><text:span text:style-name="T48">2</text:span><text:span text:style-name="T45">8 luty 2022</text:span><text:span text:style-name="T46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9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</text:span><text:span text:style-name="T10"> </text:span><text:span text:style-name="T14">prze</text:span><text:span text:style-name="T21">budowy </text:span><text:span text:style-name="T23">ulicy P</text:span><text:span text:style-name="T24">arkowej</text:span><text:span text:style-name="T23"> </text:span><text:span text:style-name="T22"><text:s/>w m. </text:span><text:span text:style-name="T24">Gałęzinowo </text:span><text:span text:style-name="T25">(</text:span><text:span text:style-name="T24">droga publiczna nr 119018G</text:span><text:span text:style-name="T25">)</text:span><text:span text:style-name="T21"> </text:span><text:span text:style-name="T11">w</text:span><text:span text:style-name="T10">raz </text:span><text:span text:style-name="T12">z</text:span><text:span text:style-name="T8"> </text:span><text:span text:style-name="T15"><text:s/>uzyskaniem pozwolenia </text:span><text:span text:style-name="T17">na budowę lub</text:span><text:span text:style-name="T15"> </text:span><text:span text:style-name="T16">ZRID </text:span><text:span text:style-name="T17">lub </text:span><text:span text:style-name="T15">zgłoszenia.</text:span></text:p>
      <text:p text:style-name="P5"><text:span text:style-name="T3">Planowany termin realizacji zadania <text:s/>- do dnia </text:span><text:span text:style-name="T7">30</text:span><text:span text:style-name="T4">.</text:span><text:span text:style-name="T5">1</text:span><text:span text:style-name="T6">2</text:span><text:span text:style-name="T4">.202</text:span><text:span text:style-name="T7">2</text:span><text:span text:style-name="T3"> r.</text:span></text:p>
      <text:p text:style-name="P18"><text:span text:style-name="T15">Ofertę cenową prosimy złożyć do dnia </text:span><text:span text:style-name="T20">07</text:span><text:span text:style-name="T26">.</text:span><text:span text:style-name="T28">0</text:span><text:span text:style-name="T29">3</text:span><text:span text:style-name="T15">.20</text:span><text:span text:style-name="T17">2</text:span><text:span text:style-name="T20">2</text:span><text:span text:style-name="T15"> do godz. </text:span><text:span text:style-name="T19">10</text:span><text:span text:style-name="T16">.00</text:span><text:span text:style-name="T15">.</text:span></text:p>
      <text:p text:style-name="P10">Za złożenie oferty serdecznie dziękuję.</text:p>
      <text:p text:style-name="P10"/>
      <text:p text:style-name="P10"/>
      <text:p text:style-name="P21"><text:span text:style-name="T15"><text:s text:c="111"/></text:span><text:span text:style-name="T27">Kierownik Referatu Inwestycji, Gospodarki </text:span></text:p>
      <text:p text:style-name="P13">Komunalnej i Ochrony Środowiska</text:p>
      <text:p text:style-name="P11"><text:s text:c="88"/></text:p>
      <text:p text:style-name="P18"><text:span text:style-name="T18"><text:s text:c="126"/></text:span><text:span text:style-name="T44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7">- <text:span text:style-name="T52">pozyskanie przez Wykonawcę mapy do celów projektowych </text:span><text:span text:style-name="T55">z naniesionymi granicami prawnym zatwierdzonej przez ośrodek geodezyjny</text:span><text:span text:style-name="T52"> (UWAGA!!! w przypadku aktualizacji mapy do celów projektowych koszty aktualizacji pokrywa równie</text:span><text:span text:style-name="T56">ż</text:span><text:span text:style-name="T52"> Wykonawca) – mapa swoim zakresem winna obejmować całą działkę nr 207 <text:s/>wraz ze skrzyżowaniem zlokalizowanym na działkach nr 178/2 i 178/1 – </text:span><text:span text:style-name="T57">odcinek o długości ca 470 mb</text:span></text:p>
      <text:p text:style-name="P22"><text:span text:style-name="T30">- </text:span><text:span text:style-name="T32">budowa drogi szer. min 5,0 m <text:s/>z </text:span><text:span text:style-name="T36">jednostronnym</text:span><text:span text:style-name="T32"> chodnik</text:span><text:span text:style-name="T36">iem wraz ze zjazdami i podejściami do poszczególnych działek </text:span><text:span text:style-name="T39">na dz. Nr 207 obręb Gałęzinowo</text:span><text:span text:style-name="T36">,</text:span><text:span text:style-name="T32"> </text:span></text:p>
      <text:p text:style-name="P15">- <text:span text:style-name="T51">zaprojektowanie odwodnienia drogi,</text:span></text:p>
      <text:p text:style-name="P22"><text:span text:style-name="T30">- </text:span><text:span text:style-name="T37">inwentaryzacja</text:span><text:span text:style-name="T36"> drzew kolidujących z projektowaną inwestycją,</text:span></text:p>
      <text:p text:style-name="P22"><text:span text:style-name="T30">- </text:span><text:span text:style-name="T36">budowa oświetlenia drogowego,</text:span></text:p>
      <text:p text:style-name="P22"><text:span text:style-name="T30">-</text:span><text:span text:style-name="T32"> </text:span><text:span text:style-name="T36">budowa kanału technologicznego,</text:span></text:p>
      <text:p text:style-name="P22"><text:span text:style-name="T32">- </text:span><text:span text:style-name="T36">przebudowa studni kanalizacyjnych,</text:span></text:p>
      <text:p text:style-name="P22"><text:span text:style-name="T36">- </text:span><text:span text:style-name="T42">usunięcie kolizji z lini</text:span><text:span text:style-name="T43">ą</text:span><text:span text:style-name="T42"> napowietrzną (Energa Operato</text:span><text:span text:style-name="T43">r</text:span><text:span text:style-name="T42"> i Energa Oświetlenie),</text:span></text:p>
      <text:p text:style-name="P24"><text:span text:style-name="T32">- usunięcie kolizji z </text:span><text:span text:style-name="T42">innymi </text:span><text:span text:style-name="T32">istniejącymi sieciami (je</text:span><text:span text:style-name="T34">ś</text:span><text:span text:style-name="T32">li taka potrzeba nastąpi),</text:span><text:span text:style-name="T30"><text:line-break/></text:span><text:soft-page-break/><text:span text:style-name="T30">- badania gruntu, <text:line-break/>- PT stałej organizacji ruchu,</text:span></text:p>
      <text:p text:style-name="P25"><text:span text:style-name="T30">- </text:span><text:span text:style-name="T39">ujęcie w kosztorysie inwestorskim oraz w przedmiarze robót prac związanych z odwodnieniem terenu wskazanych przez Zamawiającego na etapie </text:span><text:span text:style-name="T41">sporządzenia planu zagospodarowania terenu</text:span><text:span text:style-name="T39">,</text:span></text:p>
      <text:p text:style-name="P23"><text:span text:style-name="T31">- </text:span><text:span text:style-name="T33">teren </text:span><text:span text:style-name="T38">częściowo </text:span><text:span text:style-name="T33">objęty </text:span><text:span text:style-name="T35">jest</text:span><text:span text:style-name="T33"> </text:span><text:span text:style-name="T38"><text:s/></text:span><text:span text:style-name="T33">miejscowym planem zagospodarowania przestrzennego: </text:span><text:span text:style-name="T50">Uchwała Nr </text:span><text:span text:style-name="T53">XXXIII/347/2006 </text:span><text:span text:style-name="T50">z dnia </text:span><text:span text:style-name="T54">14 września 2006</text:span><text:span text:style-name="T50"> </text:span><text:span text:style-name="T31">w sprawie </text:span><text:span text:style-name="T40">uchwalenia</text:span><text:span text:style-name="T31"> miejscowego planu zagospodarowana przestrzennego dla </text:span><text:span text:style-name="T40">terenu wielofunkcyjnego zespołu parkowo – rekreacyjnego w miejscowości Strzelinko gmina Słupsk</text:span><text:span text:style-name="T31"> </text:span></text:p>
      <text:p text:style-name="P26"/>
      <text:p text:style-name="P16"><text:line-break/><text:line-break/><text:line-break/><text:line-break/><text:line-break/></text:p>
      <text:p text:style-name="P14"/>
      <text:p text:style-name="P1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3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H58M15S</meta:editing-duration>
    <meta:editing-cycles>106</meta:editing-cycles>
    <meta:generator>LibreOffice/6.4.5.2$Windows_X86_64 LibreOffice_project/a726b36747cf2001e06b58ad5db1aa3a9a1872d6</meta:generator>
    <dc:date>2022-02-28T12:13:10.815000000</dc:date>
    <meta:print-date>2022-02-28T12:08:43.188000000</meta:print-date>
    <meta:document-statistic meta:table-count="0" meta:image-count="2" meta:object-count="0" meta:page-count="2" meta:paragraph-count="29" meta:word-count="321" meta:character-count="2912" meta:non-whitespace-character-count="2033"/>
    <meta:user-defined meta:name="Info 1"/>
    <meta:user-defined meta:name="Info 2"/>
    <meta:user-defined meta:name="Info 3"/>
    <meta:user-defined meta:name="Info 4"/>
  </office:meta>
</office:document-meta>
</file>