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pitch="variable"/>
    <style:font-face style:name="Open Sans1" svg:font-family="'Open Sans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5" style:family="table" style:master-page-name="">
      <style:table-properties style:width="17.293cm" fo:margin-left="0.222cm" style:page-number="auto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7.293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9" style:family="table-row">
      <style:table-row-properties fo:background-color="transparent">
        <style:background-image/>
      </style:table-row-properties>
    </style:style>
    <style:style style:name="Tabela5.A9" style:family="table-cell">
      <style:table-cell-properties fo:background-color="#bdbdb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3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1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3.704cm"/>
    </style:style>
    <style:style style:name="Tabela3.B" style:family="table-column">
      <style:table-column-properties style:column-width="2.357cm"/>
    </style:style>
    <style:style style:name="Tabela3.C" style:family="table-column">
      <style:table-column-properties style:column-width="2.141cm"/>
    </style:style>
    <style:style style:name="Tabela3.D" style:family="table-column">
      <style:table-column-properties style:column-width="3.522cm"/>
    </style:style>
    <style:style style:name="Tabela3.E" style:family="table-column">
      <style:table-column-properties style:column-width="1.875cm"/>
    </style:style>
    <style:style style:name="Tabela3.F" style:family="table-column">
      <style:table-column-properties style:column-width="2.91cm"/>
    </style:style>
    <style:style style:name="Tabela3.1" style:family="table-row">
      <style:table-row-properties style:min-row-height="0.397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F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2.357cm"/>
    </style:style>
    <style:style style:name="Tabela1.C" style:family="table-column">
      <style:table-column-properties style:column-width="2.141cm"/>
    </style:style>
    <style:style style:name="Tabela1.D" style:family="table-column">
      <style:table-column-properties style:column-width="3.522cm"/>
    </style:style>
    <style:style style:name="Tabela1.E" style:family="table-column">
      <style:table-column-properties style:column-width="1.875cm"/>
    </style:style>
    <style:style style:name="Tabela1.F" style:family="table-column">
      <style:table-column-properties style:column-width="2.91cm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856cm" table:align="left" style:writing-mode="lr-tb"/>
    </style:style>
    <style:style style:name="Tabela2.A" style:family="table-column">
      <style:table-column-properties style:column-width="3.253cm"/>
    </style:style>
    <style:style style:name="Tabela2.B" style:family="table-column">
      <style:table-column-properties style:column-width="1.501cm"/>
    </style:style>
    <style:style style:name="Tabela2.C" style:family="table-column">
      <style:table-column-properties style:column-width="2.596cm"/>
    </style:style>
    <style:style style:name="Tabela2.D" style:family="table-column">
      <style:table-column-properties style:column-width="2.406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4.098cm"/>
    </style:style>
    <style:style style:name="Tabela2.1" style:family="table-row">
      <style:table-row-properties style:min-row-height="0.397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F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2.357cm"/>
    </style:style>
    <style:style style:name="Tabela4.C" style:family="table-column">
      <style:table-column-properties style:column-width="2.141cm"/>
    </style:style>
    <style:style style:name="Tabela4.D" style:family="table-column">
      <style:table-column-properties style:column-width="3.522cm"/>
    </style:style>
    <style:style style:name="Tabela4.E" style:family="table-column">
      <style:table-column-properties style:column-width="1.875cm"/>
    </style:style>
    <style:style style:name="Tabela4.F" style:family="table-column">
      <style:table-column-properties style:column-width="2.91cm"/>
    </style:style>
    <style:style style:name="Tabela4.1" style:family="table-row">
      <style:table-row-properties style:min-row-height="0.397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F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3.704cm"/>
    </style:style>
    <style:style style:name="Tabela3.B" style:family="table-column">
      <style:table-column-properties style:column-width="2.357cm"/>
    </style:style>
    <style:style style:name="Tabela3.C" style:family="table-column">
      <style:table-column-properties style:column-width="2.141cm"/>
    </style:style>
    <style:style style:name="Tabela3.D" style:family="table-column">
      <style:table-column-properties style:column-width="3.522cm"/>
    </style:style>
    <style:style style:name="Tabela3.E" style:family="table-column">
      <style:table-column-properties style:column-width="1.875cm"/>
    </style:style>
    <style:style style:name="Tabela3.F" style:family="table-column">
      <style:table-column-properties style:column-width="2.91cm"/>
    </style:style>
    <style:style style:name="Tabela3.1" style:family="table-row">
      <style:table-row-properties style:min-row-height="0.397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F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2.357cm"/>
    </style:style>
    <style:style style:name="Tabela1.C" style:family="table-column">
      <style:table-column-properties style:column-width="2.141cm"/>
    </style:style>
    <style:style style:name="Tabela1.D" style:family="table-column">
      <style:table-column-properties style:column-width="3.522cm"/>
    </style:style>
    <style:style style:name="Tabela1.E" style:family="table-column">
      <style:table-column-properties style:column-width="1.875cm"/>
    </style:style>
    <style:style style:name="Tabela1.F" style:family="table-column">
      <style:table-column-properties style:column-width="2.91cm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856cm" table:align="left" style:writing-mode="lr-tb"/>
    </style:style>
    <style:style style:name="Tabela2.A" style:family="table-column">
      <style:table-column-properties style:column-width="3.253cm"/>
    </style:style>
    <style:style style:name="Tabela2.B" style:family="table-column">
      <style:table-column-properties style:column-width="1.501cm"/>
    </style:style>
    <style:style style:name="Tabela2.C" style:family="table-column">
      <style:table-column-properties style:column-width="2.596cm"/>
    </style:style>
    <style:style style:name="Tabela2.D" style:family="table-column">
      <style:table-column-properties style:column-width="2.406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4.098cm"/>
    </style:style>
    <style:style style:name="Tabela2.1" style:family="table-row">
      <style:table-row-properties style:min-row-height="0.397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F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2.357cm"/>
    </style:style>
    <style:style style:name="Tabela4.C" style:family="table-column">
      <style:table-column-properties style:column-width="2.141cm"/>
    </style:style>
    <style:style style:name="Tabela4.D" style:family="table-column">
      <style:table-column-properties style:column-width="3.522cm"/>
    </style:style>
    <style:style style:name="Tabela4.E" style:family="table-column">
      <style:table-column-properties style:column-width="1.875cm"/>
    </style:style>
    <style:style style:name="Tabela4.F" style:family="table-column">
      <style:table-column-properties style:column-width="2.91cm"/>
    </style:style>
    <style:style style:name="Tabela4.1" style:family="table-row">
      <style:table-row-properties style:min-row-height="0.397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F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" style:family="table">
      <style:table-properties style:width="16.801cm" fo:margin-top="0cm" fo:margin-bottom="0cm" table:align="left" style:writing-mode="lr-tb"/>
    </style:style>
    <style:style style:name="Tabela15.A" style:family="table-column">
      <style:table-column-properties style:column-width="16.801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Arial3" fo:font-size="10pt" officeooo:rsid="00a469da" officeooo:paragraph-rsid="00a469da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3" officeooo:paragraph-rsid="00a7dba5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3" fo:font-size="10.5pt" officeooo:paragraph-rsid="00a7dba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.1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3" fo:font-size="10.5pt" officeooo:paragraph-rsid="00a7dba5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3" fo:font-size="9pt" fo:font-style="italic" fo:font-weight="normal" officeooo:rsid="003eca11" officeooo:paragraph-rsid="007818c3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3" fo:font-style="italic" officeooo:paragraph-rsid="007818c3" style:font-style-asian="italic" style:font-style-complex="italic"/>
    </style:style>
    <style:style style:name="P7" style:family="paragraph" style:parent-style-name="Footnote">
      <style:text-properties style:font-name="Arial3" fo:font-size="8pt" fo:font-style="italic" officeooo:rsid="007f2398" officeooo:paragraph-rsid="007f2398" style:font-size-asian="8pt" style:font-style-asian="italic" style:font-size-complex="8pt" style:font-style-complex="italic"/>
    </style:style>
    <style:style style:name="P8" style:family="paragraph" style:parent-style-name="Footnote">
      <style:text-properties style:font-name="Arial3" fo:font-size="8pt" fo:language="pl" fo:country="PL" fo:font-style="italic" officeooo:rsid="007f2398" officeooo:paragraph-rsid="00a49e06" style:font-size-asian="8pt" style:font-style-asian="italic" style:font-size-complex="8pt" style:font-style-complex="italic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size="11pt" fo:language="pl" fo:country="PL" fo:font-style="normal" fo:font-weight="normal" officeooo:rsid="005dbbaf" officeooo:paragraph-rsid="007aede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size="11pt" fo:language="pl" fo:country="PL" fo:font-style="normal" fo:font-weight="normal" officeooo:rsid="005daf2b" officeooo:paragraph-rsid="007fad0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use-window-font-color="true" loext:opacity="0%" style:font-name="Arial3" fo:font-size="11pt" fo:language="pl" fo:country="PL" fo:font-style="normal" officeooo:rsid="003e5862" officeooo:paragraph-rsid="00169688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/>
      <style:text-properties style:use-window-font-color="true" loext:opacity="0%" style:font-name="Arial3" fo:font-size="11pt" fo:language="pl" fo:country="PL" fo:font-style="normal" officeooo:paragraph-rsid="00169688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/>
      <style:text-properties style:use-window-font-color="true" loext:opacity="0%" style:font-name="Arial3" fo:font-size="11pt" fo:language="pl" fo:country="PL" fo:font-style="normal" officeooo:paragraph-rsid="004dff67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1pt" fo:language="pl" fo:country="PL" fo:font-style="normal" officeooo:paragraph-rsid="004f42c4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/>
      <style:text-properties style:use-window-font-color="true" loext:opacity="0%" style:font-name="Arial3" fo:font-size="11pt" fo:language="pl" fo:country="PL" fo:font-style="normal" officeooo:paragraph-rsid="007aedee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/>
      <style:text-properties style:use-window-font-color="true" loext:opacity="0%" style:font-name="Arial3" fo:font-size="11pt" fo:language="pl" fo:country="PL" fo:font-style="normal" officeooo:paragraph-rsid="007fad0e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50%"/>
      <style:text-properties style:use-window-font-color="true" loext:opacity="0%" style:font-name="Arial3" fo:font-size="11pt" fo:language="pl" fo:country="PL" fo:font-style="normal" officeooo:rsid="00369be7" officeooo:paragraph-rsid="00169688" style:font-size-asian="11pt" style:font-style-asian="normal" style:font-size-complex="11pt" style:font-style-complex="normal"/>
    </style:style>
    <style:style style:name="P19" style:family="paragraph" style:parent-style-name="Standard">
      <style:text-properties style:use-window-font-color="true" loext:opacity="0%" style:font-name="Arial3" fo:font-size="11pt" fo:language="pl" fo:country="PL" officeooo:paragraph-rsid="00169688" style:font-name-asian="Open Sans1" style:font-size-asian="11pt" style:language-asian="pl" style:country-asian="PL" style:font-name-complex="Open Sans1" style:font-size-complex="11pt"/>
    </style:style>
    <style:style style:name="P20" style:family="paragraph" style:parent-style-name="Standard">
      <style:paragraph-properties fo:margin-left="0cm" fo:margin-right="0.002cm" fo:margin-top="0.212cm" fo:margin-bottom="0.212cm" style:contextual-spacing="false" fo:line-height="100%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style:use-window-font-color="true" loext:opacity="0%" style:font-name="Arial3" fo:font-size="11pt" fo:language="pl" fo:country="PL" fo:font-style="italic" style:text-underline-style="none" fo:font-weight="normal" officeooo:rsid="003e5862" officeooo:paragraph-rsid="0075f112" style:font-size-asian="11pt" style:font-style-asian="italic" style:font-weight-asian="normal" style:font-name-complex="Arial3" style:font-size-complex="11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Arial3" fo:font-size="11pt" fo:language="pl" fo:country="PL" fo:font-weight="bold" officeooo:rsid="003e5862" officeooo:paragraph-rsid="00169688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Arial3" fo:font-size="11pt" fo:language="pl" fo:country="PL" fo:font-weight="bold" officeooo:rsid="003e5862" officeooo:paragraph-rsid="004d0bf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use-window-font-color="true" loext:opacity="0%" style:font-name="Arial3" fo:font-size="11pt" fo:language="pl" fo:country="PL" fo:font-weight="bold" officeooo:rsid="003e5862" officeooo:paragraph-rsid="00169688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use-window-font-color="true" loext:opacity="0%" style:font-name="Arial3" fo:font-size="11pt" fo:language="pl" fo:country="PL" fo:font-weight="bold" officeooo:rsid="0042ef5b" officeooo:paragraph-rsid="00169688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use-window-font-color="true" loext:opacity="0%" style:font-name="Arial3" fo:font-size="11pt" fo:language="pl" fo:country="PL" fo:font-weight="bold" officeooo:rsid="00466804" officeooo:paragraph-rsid="00169688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Arial3" fo:font-size="11pt" fo:language="pl" fo:country="PL" fo:font-weight="bold" officeooo:rsid="00773176" officeooo:paragraph-rsid="00169688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loext:opacity="0%" style:font-name="Arial3" fo:font-size="11pt" fo:language="pl" fo:country="PL" fo:font-weight="bold" officeooo:rsid="0064dce8" officeooo:paragraph-rsid="007fad0e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use-window-font-color="true" loext:opacity="0%" style:font-name="Arial3" fo:font-size="11pt" fo:language="pl" fo:country="PL" fo:font-weight="bold" officeooo:rsid="00477434" officeooo:paragraph-rsid="007fad0e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use-window-font-color="true" loext:opacity="0%" style:font-name="Arial3" fo:font-size="11pt" fo:language="pl" fo:country="PL" fo:font-weight="bold" officeooo:rsid="00489498" officeooo:paragraph-rsid="00169688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use-window-font-color="true" loext:opacity="0%" style:font-name="Arial3" fo:font-size="11pt" fo:language="pl" fo:country="PL" officeooo:rsid="003e5862" officeooo:paragraph-rsid="00169688" fo:background-color="transparent" style:font-size-asian="11pt" style:font-size-complex="11pt"/>
    </style:style>
    <style:style style:name="P31" style:family="paragraph" style:parent-style-name="Table_20_Contents">
      <style:text-properties style:use-window-font-color="true" loext:opacity="0%" style:font-name="Arial3" fo:font-size="11pt" fo:language="pl" fo:country="PL" officeooo:paragraph-rsid="00169688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loext:opacity="0%" style:font-name="Arial3" fo:font-size="11pt" fo:language="pl" fo:country="PL" officeooo:rsid="00466804" officeooo:paragraph-rsid="00169688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loext:opacity="0%" style:font-name="Arial3" fo:font-size="11pt" fo:language="pl" fo:country="PL" fo:font-weight="normal" officeooo:rsid="0066ac8e" officeooo:paragraph-rsid="007aedee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Arial3" fo:font-size="11pt" fo:language="pl" fo:country="PL" fo:font-weight="normal" officeooo:rsid="0066ac8e" officeooo:paragraph-rsid="0066ac8e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8pt" fo:language="pl" fo:country="PL" fo:font-style="italic" style:text-underline-style="none" fo:font-weight="normal" officeooo:rsid="0068fa86" officeooo:paragraph-rsid="006804e0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Arial3" fo:font-size="8pt" fo:language="pl" fo:country="PL" fo:font-style="italic" fo:font-weight="normal" officeooo:rsid="007aedee" officeooo:paragraph-rsid="007aedee" style:font-size-asian="8pt" style:font-style-asian="italic" style:font-weight-asian="normal" style:font-size-complex="8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use-window-font-color="true" loext:opacity="0%" style:font-name="Arial3" fo:font-size="9pt" fo:language="pl" fo:country="PL" fo:font-style="italic" fo:font-weight="bold" officeooo:rsid="00397d0d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Standard">
      <style:paragraph-properties fo:margin-left="0cm" fo:margin-right="0.224cm" fo:margin-top="0cm" fo:margin-bottom="0.007cm" style:contextual-spacing="false" fo:line-height="100%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style:use-window-font-color="true" loext:opacity="0%" style:font-name="Arial3" fo:font-size="9pt" fo:language="pl" fo:country="PL" fo:font-style="italic" fo:font-weight="bold" officeooo:paragraph-rsid="007896e2" style:font-name-asian="Open Sans1" style:font-size-asian="9pt" style:language-asian="pl" style:country-asian="PL" style:font-style-asian="italic" style:font-weight-asian="bold" style:font-name-complex="Calibri" style:font-size-complex="9pt" style:font-style-complex="italic"/>
    </style:style>
    <style:style style:name="P39" style:family="paragraph" style:parent-style-name="Standard">
      <style:paragraph-properties fo:margin-left="0cm" fo:margin-right="0.002cm" fo:margin-top="0.212cm" fo:margin-bottom="0.212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3" fo:font-size="9pt" fo:language="pl" fo:country="PL" fo:font-style="italic" officeooo:paragraph-rsid="0075f112" style:font-name-asian="Open Sans1" style:font-size-asian="9pt" style:language-asian="pl" style:country-asian="PL" style:font-style-asian="italic" style:font-name-complex="Open Sans1" style:font-size-complex="9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Arial3" fo:font-size="13pt" fo:language="pl" fo:country="PL" fo:font-weight="bold" officeooo:rsid="003e5862" officeooo:paragraph-rsid="004d0bfd" style:font-size-asian="13pt" style:font-weight-asian="bold" style:font-size-complex="13pt" style:font-weight-complex="bold"/>
    </style:style>
    <style:style style:name="P41" style:family="paragraph" style:parent-style-name="Standard">
      <style:text-properties style:use-window-font-color="true" loext:opacity="0%" style:font-name="Arial3" fo:font-size="15pt" fo:language="pl" fo:country="PL" fo:font-style="italic" style:text-underline-style="solid" style:text-underline-width="auto" style:text-underline-color="font-color" fo:font-weight="bold" officeooo:rsid="008e3fd2" officeooo:paragraph-rsid="00169688" style:font-size-asian="15pt" style:font-style-asian="italic" style:font-weight-asian="bold" style:font-size-complex="15pt" style:font-style-complex="italic" style:font-weight-complex="bold"/>
    </style:style>
    <style:style style:name="P42" style:family="paragraph" style:parent-style-name="Standard">
      <style:text-properties style:use-window-font-color="true" loext:opacity="0%" fo:language="pl" fo:country="PL" officeooo:paragraph-rsid="00169688"/>
    </style:style>
    <style:style style:name="P43" style:family="paragraph" style:parent-style-name="Standard">
      <style:paragraph-properties fo:line-height="150%"/>
      <style:text-properties style:use-window-font-color="true" loext:opacity="0%" officeooo:paragraph-rsid="007090f8"/>
    </style:style>
    <style:style style:name="P44" style:family="paragraph" style:parent-style-name="Standard">
      <style:paragraph-properties fo:line-height="150%"/>
      <style:text-properties style:use-window-font-color="true" loext:opacity="0%" officeooo:paragraph-rsid="007aedee"/>
    </style:style>
    <style:style style:name="P45" style:family="paragraph" style:parent-style-name="Footnote">
      <style:paragraph-properties fo:text-align="justify" style:justify-single-word="false"/>
      <style:text-properties style:use-window-font-color="true" loext:opacity="0%" officeooo:paragraph-rsid="005daf2b"/>
    </style:style>
    <style:style style:name="P46" style:family="paragraph" style:parent-style-name="Table_20_Contents">
      <style:paragraph-properties fo:text-align="end" style:justify-single-word="false"/>
      <style:text-properties style:use-window-font-color="true" loext:opacity="0%" officeooo:paragraph-rsid="00169688"/>
    </style:style>
    <style:style style:name="P47" style:family="paragraph" style:parent-style-name="Standard">
      <style:paragraph-properties fo:margin-left="1.251cm" fo:margin-right="0cm" fo:line-height="150%" fo:text-align="start" style:justify-single-word="false" fo:text-indent="0cm" style:auto-text-indent="false" style:writing-mode="lr-tb"/>
      <style:text-properties style:use-window-font-color="true" loext:opacity="0%" style:text-position="super 58%" style:font-name="Arial2" fo:font-size="10pt" fo:language="pl" fo:country="PL" fo:font-style="normal" style:text-underline-style="none" fo:font-weight="bold" officeooo:rsid="00a88bfc" officeooo:paragraph-rsid="00a02534" fo:background-color="#ffffff" style:font-name-asian="Arial2" style:font-size-asian="10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48" style:family="paragraph" style:parent-style-name="Footnote">
      <style:paragraph-properties fo:text-align="justify" style:justify-single-word="false" style:writing-mode="lr-tb"/>
    </style:style>
    <style:style style:name="P4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7cm"/>
          <style:tab-stop style:position="1.588cm"/>
        </style:tab-stops>
      </style:paragraph-properties>
      <style:text-properties officeooo:paragraph-rsid="00b5e585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27cm"/>
          <style:tab-stop style:position="1.588cm"/>
        </style:tab-stops>
      </style:paragraph-properties>
      <style:text-properties officeooo:paragraph-rsid="00b5e585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50%" fo:text-align="start" style:justify-single-word="false" style:writing-mode="lr-tb"/>
      <style:text-properties officeooo:paragraph-rsid="00a02534"/>
    </style:style>
    <style:style style:name="P52" style:family="paragraph" style:parent-style-name="Standard">
      <style:paragraph-properties fo:margin-left="0.529cm" fo:margin-right="0cm" fo:line-height="150%" fo:text-align="start" style:justify-single-word="false" fo:text-indent="0cm" style:auto-text-indent="false"/>
      <style:text-properties officeooo:paragraph-rsid="00b5e585"/>
    </style:style>
    <style:style style:name="P53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b5e5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b954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text-properties officeooo:paragraph-rsid="00b5e585"/>
    </style:style>
    <style:style style:name="P56" style:family="paragraph" style:parent-style-name="Standard" style:list-style-name="L1">
      <style:paragraph-properties fo:margin-left="0.529cm" fo:margin-right="0cm" fo:line-height="150%" fo:text-align="start" style:justify-single-word="false" fo:text-indent="0cm" style:auto-text-indent="false"/>
      <style:text-properties officeooo:paragraph-rsid="00b5e585"/>
    </style:style>
    <style:style style:name="P57" style:family="paragraph" style:parent-style-name="Standard" style:list-style-name="L1">
      <loext:graphic-properties draw:fill="none"/>
      <style:paragraph-properties fo:margin-left="-0.801cm" fo:margin-right="0cm" fo:line-height="150%" fo:text-align="start" style:justify-single-word="false" fo:hyphenation-ladder-count="no-limit" fo:text-indent="0cm" style:auto-text-indent="false" fo:background-color="transparent" style:writing-mode="page"/>
      <style:text-properties officeooo:paragraph-rsid="00c1c4e3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b5e5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bb3b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7cm"/>
          <style:tab-stop style:position="1.588cm"/>
        </style:tab-stops>
      </style:paragraph-properties>
      <style:text-properties officeooo:paragraph-rsid="00b5e585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>
      <style:paragraph-properties fo:margin-left="0.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style:font-name="Arial3" fo:font-size="11pt" fo:language="pl" fo:country="PL" fo:font-style="normal" fo:font-weight="normal" officeooo:paragraph-rsid="00b5e585" style:font-size-asian="11pt" style:font-style-asian="normal" style:font-weight-asian="normal" style:font-name-complex="Arial4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>
      <style:paragraph-properties fo:margin-left="0.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Arial3" fo:font-size="11pt" fo:language="pl" fo:country="PL" fo:font-style="normal" style:text-underline-style="none" fo:font-weight="normal" officeooo:paragraph-rsid="00b5e585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1">
      <style:paragraph-properties fo:margin-left="0.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fo:font-size="11pt" fo:language="pl" fo:country="PL" fo:font-style="normal" style:text-underline-style="none" fo:font-weight="normal" officeooo:paragraph-rsid="00b5e585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1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7cm"/>
          <style:tab-stop style:position="1.588cm"/>
        </style:tab-stops>
      </style:paragraph-properties>
      <style:text-properties fo:color="#000000" loext:opacity="100%" fo:font-size="11pt" fo:language="pl" fo:country="PL" fo:font-style="normal" style:text-underline-style="none" fo:font-weight="normal" officeooo:paragraph-rsid="00b5e585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4">
      <loext:graphic-properties draw:fill="none"/>
      <style:paragraph-properties fo:margin-left="-0.7cm" fo:margin-right="0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3" fo:font-size="11pt" fo:font-style="normal" fo:text-shadow="none" style:text-underline-style="none" fo:font-weight="normal" officeooo:rsid="00b5e585" officeooo:paragraph-rsid="00b5e585" style:font-size-asian="11pt" style:font-style-asian="normal" style:font-weight-asian="normal" style:font-size-complex="11pt" style:text-emphasize="none"/>
    </style:style>
    <style:style style:name="P6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3" fo:font-size="9pt" fo:language="pl" fo:country="PL" style:text-underline-style="none" fo:font-weight="bold" officeooo:rsid="00bb3b97" officeooo:paragraph-rsid="00bb3b97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3" fo:font-size="9pt" fo:language="pl" fo:country="PL" style:text-underline-style="none" fo:font-weight="bold" officeooo:paragraph-rsid="00bb3b97" style:font-size-asian="9pt" style:language-asian="zxx" style:country-asian="none" style:font-weight-asian="bold" style:font-size-complex="9pt" style:font-weight-complex="bold"/>
    </style:style>
    <style:style style:name="P68" style:family="paragraph" style:parent-style-name="Standard" style:list-style-name="L2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3" fo:font-size="11pt" fo:language="pl" fo:country="PL" officeooo:paragraph-rsid="00bb3b97" style:font-size-asian="11pt" style:language-asian="zxx" style:country-asian="none" style:font-size-complex="11pt" style:language-complex="ar" style:country-complex="SA"/>
    </style:style>
    <style:style style:name="P69" style:family="paragraph" style:parent-style-name="Standard" style:list-style-name="L4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3" fo:font-size="11pt" fo:language="pl" fo:country="PL" officeooo:rsid="005a535c" officeooo:paragraph-rsid="00b06859" style:font-size-asian="11pt" style:font-size-complex="11pt"/>
    </style:style>
    <style:style style:name="P70" style:family="paragraph" style:parent-style-name="Standard" style:list-style-name="L5">
      <loext:graphic-properties draw:fill="none"/>
      <style:paragraph-properties fo:margin-left="-1.1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1.503cm"/>
        </style:tab-stops>
      </style:paragraph-properties>
      <style:text-properties style:use-window-font-color="true" loext:opacity="0%" style:font-name="Arial3" fo:font-size="11pt" fo:language="pl" fo:country="PL" officeooo:paragraph-rsid="006c3e9f" style:font-size-asian="11pt" style:font-size-complex="11pt"/>
    </style:style>
    <style:style style:name="P71" style:family="paragraph" style:parent-style-name="Standard" style:list-style-name="L4">
      <loext:graphic-properties draw:fill="none"/>
      <style:paragraph-properties fo:margin-left="-0.7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3" fo:font-size="11pt" fo:language="pl" fo:country="PL" style:text-underline-style="none" fo:font-weight="bold" officeooo:rsid="005a535c" officeooo:paragraph-rsid="00b06859" style:font-name-asian="Times New Roman" style:font-size-asian="11pt" style:font-weight-asian="bold" style:font-name-complex="Arial3" style:font-size-complex="11pt" style:language-complex="ar" style:country-complex="SA" style:font-weight-complex="bold"/>
    </style:style>
    <style:style style:name="P72" style:family="paragraph" style:parent-style-name="Standard" style:list-style-name="L5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11pt" fo:language="pl" fo:country="PL" fo:font-style="normal" officeooo:rsid="00379c1f" officeooo:paragraph-rsid="00169688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5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11pt" fo:language="pl" fo:country="PL" fo:font-style="normal" officeooo:rsid="00477434" officeooo:paragraph-rsid="00169688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11pt" fo:language="pl" fo:country="PL" fo:font-style="normal" officeooo:rsid="0047808f" officeooo:paragraph-rsid="00169688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5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11pt" fo:language="pl" fo:country="PL" fo:font-style="normal" fo:font-weight="bold" officeooo:rsid="00761589" officeooo:paragraph-rsid="0016968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5">
      <loext:graphic-properties draw:fill="none"/>
      <style:paragraph-properties fo:margin-left="-1.199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Arial3" fo:font-size="11pt" fo:language="pl" fo:country="PL" fo:font-style="normal" fo:font-weight="normal" officeooo:rsid="008e14fe" officeooo:paragraph-rsid="007fad0e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3" fo:font-size="11pt" fo:language="pl" fo:country="PL" fo:font-style="normal" fo:font-weight="normal" officeooo:rsid="00498d94" officeooo:paragraph-rsid="00169688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3" fo:font-size="11pt" fo:language="pl" fo:country="PL" fo:font-style="normal" fo:font-weight="normal" officeooo:rsid="00489498" officeooo:paragraph-rsid="00169688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 style:list-style-name="WWNum6">
      <loext:graphic-properties draw:fill="none"/>
      <style:paragraph-properties fo:margin-left="0.116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use-window-font-color="true" loext:opacity="0%" style:font-name="Arial3" fo:font-size="11pt" fo:language="pl" fo:country="PL" fo:font-style="normal" fo:font-weight="normal" officeooo:paragraph-rsid="007090f8" style:font-name-asian="Open Sans1" style:font-size-asian="11pt" style:language-asian="pl" style:country-asian="PL" style:font-style-asian="normal" style:font-weight-asian="normal" style:font-name-complex="Open Sans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8pt" fo:language="pl" fo:country="PL" fo:font-style="italic" officeooo:rsid="006804e0" officeooo:paragraph-rsid="006804e0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text-position="0% 100%" style:font-name="Arial3" fo:font-size="9pt" fo:letter-spacing="-0.012cm" fo:language="pl" fo:country="PL" fo:font-style="normal" fo:text-shadow="none" style:text-underline-style="none" fo:font-weight="bold" officeooo:rsid="00bb3b97" officeooo:paragraph-rsid="00bb3b97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7cm"/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1a1a35b" officeooo:paragraph-rsid="00b5e585" style:font-name-asian="Times New Roman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7cm"/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0c5423f" officeooo:paragraph-rsid="00c5423f" style:font-name-asian="Times New Roman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5">
      <loext:graphic-properties draw:fill="none"/>
      <style:paragraph-properties fo:margin-left="-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066ac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5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01696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5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01696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5">
      <loext:graphic-properties draw:fill="none"/>
      <style:paragraph-properties fo:margin-left="-1.199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officeooo:paragraph-rsid="007fad0e"/>
    </style:style>
    <style:style style:name="P88" style:family="paragraph" style:parent-style-name="Standard" style:list-style-name="L5">
      <style:paragraph-properties fo:text-align="center" style:justify-single-word="false"/>
      <style:text-properties style:use-window-font-color="true" loext:opacity="0%" fo:font-size="9pt" fo:language="pl" fo:country="PL" fo:font-style="italic" fo:font-weight="bold" officeooo:rsid="008f89bf" officeooo:paragraph-rsid="008f89bf" style:font-size-asian="9pt" style:font-style-asian="italic" style:font-weight-asian="bold" style:font-size-complex="9pt" style:font-style-complex="italic" style:font-weight-complex="bold"/>
    </style:style>
    <style:style style:name="P89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7cm"/>
          <style:tab-stop style:position="1.588cm"/>
        </style:tab-stops>
      </style:paragraph-properties>
      <style:text-properties officeooo:paragraph-rsid="00b5e585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7cm"/>
          <style:tab-stop style:position="1.588cm"/>
        </style:tab-stops>
      </style:paragraph-properties>
      <style:text-properties officeooo:paragraph-rsid="00b5e585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L1">
      <style:paragraph-properties fo:margin-left="0.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font-size="11pt" fo:language="pl" fo:country="PL" fo:font-style="normal" fo:font-weight="normal" officeooo:paragraph-rsid="00b5e585" style:font-size-asian="11pt" style:font-style-asian="normal" style:font-weight-asian="normal" style:font-name-complex="Arial4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bb3b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able_20_Contents" style:list-style-name="L1">
      <style:paragraph-properties fo:text-align="center" style:justify-single-word="false"/>
      <style:text-properties style:font-name="Arial3" fo:font-size="10pt" fo:language="pl" fo:country="PL" officeooo:rsid="00056ca6" officeooo:paragraph-rsid="00b5e585" style:font-name-asian="Open Sans" style:font-size-asian="10pt" style:font-name-complex="Arial3" style:font-size-complex="10pt"/>
    </style:style>
    <style:style style:name="P94" style:family="paragraph" style:parent-style-name="Table_20_Contents" style:list-style-name="L1">
      <loext:graphic-properties draw:fill="none"/>
      <style:paragraph-properties fo:margin-left="-1.101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0pt" fo:language="pl" fo:country="PL" officeooo:rsid="00056ca6" officeooo:paragraph-rsid="00b5e585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95" style:family="paragraph" style:parent-style-name="Table_20_Contents" style:list-style-name="L1">
      <loext:graphic-properties draw:fill="none"/>
      <style:paragraph-properties fo:margin-left="-1.799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0pt" fo:language="pl" fo:country="PL" officeooo:rsid="00056ca6" officeooo:paragraph-rsid="00b5e585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96" style:family="paragraph" style:parent-style-name="Table_20_Contents" style:list-style-name="L1">
      <loext:graphic-properties draw:fill="none"/>
      <style:paragraph-properties fo:margin-left="-1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0pt" fo:language="pl" fo:country="PL" officeooo:rsid="00056ca6" officeooo:paragraph-rsid="00b5e585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97" style:family="paragraph" style:parent-style-name="Table_20_Contents" style:list-style-name="L1">
      <loext:graphic-properties draw:fill="none"/>
      <style:paragraph-properties fo:margin-left="-1.401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0pt" fo:language="pl" fo:country="PL" officeooo:rsid="00056ca6" officeooo:paragraph-rsid="00b5e585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98" style:family="paragraph" style:parent-style-name="Table_20_Contents" style:list-style-name="L1">
      <loext:graphic-properties draw:fill="none"/>
      <style:paragraph-properties fo:margin-left="-1.3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0pt" fo:language="pl" fo:country="PL" officeooo:rsid="00056ca6" officeooo:paragraph-rsid="00b5e585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99" style:family="paragraph" style:parent-style-name="Table_20_Contents" style:list-style-name="L1">
      <loext:graphic-properties draw:fill="none"/>
      <style:paragraph-properties fo:margin-left="-1.499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0pt" fo:language="pl" fo:country="PL" officeooo:rsid="000a5114" officeooo:paragraph-rsid="00b5e585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100" style:family="paragraph" style:parent-style-name="Table_20_Contents" style:list-style-name="L1">
      <loext:graphic-properties draw:fill="none"/>
      <style:paragraph-properties fo:margin-left="-1.6cm" fo:margin-right="0.199cm" fo:text-align="center" style:justify-single-word="false" fo:hyphenation-ladder-count="no-limit" fo:text-indent="0cm" style:auto-text-indent="false" fo:background-color="transparent" text:number-lines="false" text:line-number="0" style:writing-mode="page">
        <style:tab-stops>
          <style:tab-stop style:position="1.693cm"/>
        </style:tab-stops>
      </style:paragraph-properties>
      <style:text-properties style:font-name="Arial3" fo:font-size="10pt" fo:language="pl" fo:country="PL" officeooo:rsid="00065ab2" officeooo:paragraph-rsid="00b5e585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101" style:family="paragraph" style:parent-style-name="Table_20_Contents" style:list-style-name="L1">
      <loext:graphic-properties draw:fill="none"/>
      <style:paragraph-properties fo:margin-left="-1.6cm" fo:margin-right="-0.3cm" fo:text-align="center" style:justify-single-word="false" fo:hyphenation-ladder-count="no-limit" fo:text-indent="0cm" style:auto-text-indent="false" fo:background-color="transparent" text:number-lines="false" text:line-number="0" style:writing-mode="page">
        <style:tab-stops>
          <style:tab-stop style:position="1.693cm"/>
        </style:tab-stops>
      </style:paragraph-properties>
      <style:text-properties style:font-name="Arial3" fo:font-size="10pt" fo:language="pl" fo:country="PL" officeooo:rsid="00065ab2" officeooo:paragraph-rsid="00b5e585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102" style:family="paragraph" style:parent-style-name="Table_20_Contents" style:list-style-name="L1">
      <loext:graphic-properties draw:fill="none"/>
      <style:paragraph-properties fo:margin-left="-1.401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punctuation-wrap="simple" style:writing-mode="lr-tb"/>
      <style:text-properties style:font-name="Arial3" fo:font-size="10pt" fo:language="pl" fo:country="PL" officeooo:rsid="00065ab2" officeooo:paragraph-rsid="00b5e585" style:font-name-asian="Open Sans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able_20_Contents" style:list-style-name="L1">
      <style:paragraph-properties fo:text-align="center" style:justify-single-word="false"/>
      <style:text-properties style:font-name="Arial3" fo:font-size="10pt" fo:language="pl" fo:country="PL" officeooo:rsid="00b82091" officeooo:paragraph-rsid="00b82091" style:font-name-asian="Open Sans" style:font-size-asian="10pt" style:font-name-complex="Arial3" style:font-size-complex="10pt"/>
    </style:style>
    <style:style style:name="P104" style:family="paragraph" style:parent-style-name="Table_20_Contents" style:list-style-name="L1">
      <loext:graphic-properties draw:fill="none"/>
      <style:paragraph-properties fo:margin-left="-1.3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0pt" fo:language="pl" fo:country="PL" officeooo:rsid="00b82091" officeooo:paragraph-rsid="00b82091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105" style:family="paragraph" style:parent-style-name="Table_20_Contents" style:list-style-name="L1">
      <loext:graphic-properties draw:fill="none"/>
      <style:paragraph-properties fo:margin-left="-1.199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0pt" fo:language="pl" fo:country="PL" officeooo:rsid="00b82091" officeooo:paragraph-rsid="00b82091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106" style:family="paragraph" style:parent-style-name="Table_20_Contents" style:list-style-name="L1">
      <style:paragraph-properties fo:text-align="start" style:justify-single-word="false"/>
      <style:text-properties style:font-name="Arial3" fo:font-size="10pt" fo:language="pl" fo:country="PL" officeooo:paragraph-rsid="00b5e585" style:font-name-asian="Open Sans" style:font-size-asian="10pt" style:font-name-complex="Arial3" style:font-size-complex="10pt"/>
    </style:style>
    <style:style style:name="P107" style:family="paragraph" style:parent-style-name="Table_20_Contents" style:list-style-name="L1">
      <loext:graphic-properties draw:fill="none"/>
      <style:paragraph-properties fo:margin-left="-1.3cm" fo:margin-right="0.101cm" fo:text-align="center" style:justify-single-word="false" fo:hyphenation-ladder-count="no-limit" fo:text-indent="0cm" style:auto-text-indent="false" fo:background-color="transparent" text:number-lines="false" text:line-number="0" style:writing-mode="page">
        <style:tab-stops>
          <style:tab-stop style:position="1.693cm"/>
        </style:tab-stops>
      </style:paragraph-properties>
      <style:text-properties style:font-name="Arial3" fo:font-size="10pt" fo:language="pl" fo:country="PL" officeooo:rsid="00c4020b" officeooo:paragraph-rsid="00c4020b" style:font-name-asian="Open Sans" style:font-size-asian="10pt" style:font-name-complex="Arial3" style:font-size-complex="10pt" fo:hyphenate="true" loext:hyphenation-no-caps="false" loext:hyphenation-no-last-word="false" loext:hyphenation-word-char-count="no-limit" loext:hyphenation-zone="no-limit"/>
    </style:style>
    <style:style style:name="P108" style:family="paragraph" style:parent-style-name="Table_20_Contents" style:list-style-name="L1">
      <style:paragraph-properties fo:text-align="center" style:justify-single-word="false"/>
      <style:text-properties style:font-name="Arial3" fo:font-size="11pt" fo:language="pl" fo:country="PL" officeooo:rsid="00b82091" officeooo:paragraph-rsid="00b82091" style:font-name-asian="Open Sans" style:font-size-asian="11pt" style:font-name-complex="Arial3" style:font-size-complex="11pt"/>
    </style:style>
    <style:style style:name="P109" style:family="paragraph" style:parent-style-name="Table_20_Contents" style:list-style-name="L1">
      <loext:graphic-properties draw:fill="none"/>
      <style:paragraph-properties fo:margin-left="-0.801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officeooo:rsid="00b82091" officeooo:paragraph-rsid="00b82091" style:font-name-asian="Open Sans" style:font-size-asian="11pt" style:font-name-complex="Arial3" style:font-size-complex="11pt" fo:hyphenate="true" loext:hyphenation-no-caps="false" loext:hyphenation-no-last-word="false" loext:hyphenation-word-char-count="no-limit" loext:hyphenation-zone="no-limit"/>
    </style:style>
    <style:style style:name="P110" style:family="paragraph" style:parent-style-name="Table_20_Contents" style:list-style-name="L1">
      <loext:graphic-properties draw:fill="none"/>
      <style:paragraph-properties fo:margin-left="-1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officeooo:rsid="00b82091" officeooo:paragraph-rsid="00b82091" style:font-name-asian="Open Sans" style:font-size-asian="11pt" style:font-name-complex="Arial3" style:font-size-complex="11pt" fo:hyphenate="true" loext:hyphenation-no-caps="false" loext:hyphenation-no-last-word="false" loext:hyphenation-word-char-count="no-limit" loext:hyphenation-zone="no-limit"/>
    </style:style>
    <style:style style:name="P111" style:family="paragraph" style:parent-style-name="Table_20_Contents" style:list-style-name="L1">
      <loext:graphic-properties draw:fill="none"/>
      <style:paragraph-properties fo:margin-left="-0.9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officeooo:rsid="00b82091" officeooo:paragraph-rsid="00b82091" style:font-name-asian="Open Sans" style:font-size-asian="11pt" style:font-name-complex="Arial3" style:font-size-complex="11pt" fo:hyphenate="true" loext:hyphenation-no-caps="false" loext:hyphenation-no-last-word="false" loext:hyphenation-word-char-count="no-limit" loext:hyphenation-zone="no-limit"/>
    </style:style>
    <style:style style:name="P112" style:family="paragraph" style:parent-style-name="Table_20_Contents" style:list-style-name="L1">
      <loext:graphic-properties draw:fill="none"/>
      <style:paragraph-properties fo:margin-left="-1.101cm" fo:margin-right="0.3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officeooo:rsid="00b82091" officeooo:paragraph-rsid="00b82091" style:font-name-asian="Open Sans" style:font-size-asian="11pt" style:font-name-complex="Arial3" style:font-size-complex="11pt" fo:hyphenate="true" loext:hyphenation-no-caps="false" loext:hyphenation-no-last-word="false" loext:hyphenation-word-char-count="no-limit" loext:hyphenation-zone="no-limit"/>
    </style:style>
    <style:style style:name="P113" style:family="paragraph" style:parent-style-name="Table_20_Contents" style:list-style-name="L1">
      <loext:graphic-properties draw:fill="none"/>
      <style:paragraph-properties fo:margin-left="-1.10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officeooo:rsid="00b82091" officeooo:paragraph-rsid="00b82091" style:font-name-asian="Open Sans" style:font-size-asian="11pt" style:font-name-complex="Arial3" style:font-size-complex="11pt" fo:hyphenate="true" loext:hyphenation-no-caps="false" loext:hyphenation-no-last-word="false" loext:hyphenation-word-char-count="no-limit" loext:hyphenation-zone="no-limit"/>
    </style:style>
    <style:style style:name="P114" style:family="paragraph" style:parent-style-name="Table_20_Contents" style:list-style-name="L1">
      <loext:graphic-properties draw:fill="none"/>
      <style:paragraph-properties fo:margin-left="-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officeooo:rsid="00b82091" officeooo:paragraph-rsid="00b82091" style:font-name-asian="Open Sans" style:font-size-asian="11pt" style:font-name-complex="Arial3" style:font-size-complex="11pt" fo:hyphenate="true" loext:hyphenation-no-caps="false" loext:hyphenation-no-last-word="false" loext:hyphenation-word-char-count="no-limit" loext:hyphenation-zone="no-limit"/>
    </style:style>
    <style:style style:name="P115" style:family="paragraph" style:parent-style-name="Table_20_Contents" style:list-style-name="L1">
      <loext:graphic-properties draw:fill="none"/>
      <style:paragraph-properties fo:margin-left="-1.10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officeooo:rsid="00b82091" officeooo:paragraph-rsid="00c5423f" style:font-name-asian="Open Sans" style:font-size-asian="11pt" style:font-name-complex="Arial3" style:font-size-complex="11pt" fo:hyphenate="true" loext:hyphenation-no-caps="false" loext:hyphenation-no-last-word="false" loext:hyphenation-word-char-count="no-limit" loext:hyphenation-zone="no-limit"/>
    </style:style>
    <style:style style:name="P116" style:family="paragraph" style:parent-style-name="Table_20_Contents" style:list-style-name="L1">
      <loext:graphic-properties draw:fill="none"/>
      <style:paragraph-properties fo:margin-left="-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officeooo:rsid="00b82091" officeooo:paragraph-rsid="00c5423f" style:font-name-asian="Open Sans" style:font-size-asian="11pt" style:font-name-complex="Arial3" style:font-size-complex="11pt" fo:hyphenate="true" loext:hyphenation-no-caps="false" loext:hyphenation-no-last-word="false" loext:hyphenation-word-char-count="no-limit" loext:hyphenation-zone="no-limit"/>
    </style:style>
    <style:style style:name="P117" style:family="paragraph" style:parent-style-name="Table_20_Contents" style:list-style-name="L1">
      <style:paragraph-properties fo:text-align="start" style:justify-single-word="false"/>
      <style:text-properties style:font-name="Arial3" fo:font-size="11pt" fo:language="pl" fo:country="PL" officeooo:paragraph-rsid="00b5e585" style:font-name-asian="Open Sans" style:font-size-asian="11pt" style:font-name-complex="Arial3" style:font-size-complex="11pt"/>
    </style:style>
    <style:style style:name="P118" style:family="paragraph" style:parent-style-name="Table_20_Contents">
      <style:paragraph-properties fo:text-align="start" style:justify-single-word="false"/>
      <style:text-properties style:font-name="Arial3" fo:font-size="11pt" fo:language="pl" fo:country="PL" officeooo:paragraph-rsid="00b5e585" style:font-name-asian="Open Sans" style:font-size-asian="11pt" style:font-name-complex="Arial3" style:font-size-complex="11pt"/>
    </style:style>
    <style:style style:name="P119" style:family="paragraph" style:parent-style-name="Table_20_Contents" style:list-style-name="L1">
      <loext:graphic-properties draw:fill="none"/>
      <style:paragraph-properties fo:margin-left="-1cm" fo:margin-right="0cm" fo:text-align="center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fo:font-weight="normal" officeooo:rsid="00b82091" officeooo:paragraph-rsid="00b82091" style:font-name-asian="Open Sans" style:font-size-asian="11pt" style:font-weight-asian="normal" style:font-name-complex="Arial3" style:font-size-complex="11pt" style:font-weight-complex="normal" fo:hyphenate="true" loext:hyphenation-no-caps="false" loext:hyphenation-no-last-word="false" loext:hyphenation-word-char-count="no-limit" loext:hyphenation-zone="no-limit"/>
    </style:style>
    <style:style style:name="P120" style:family="paragraph" style:parent-style-name="Table_20_Contents" style:list-style-name="L1">
      <loext:graphic-properties draw:fill="none"/>
      <style:paragraph-properties fo:margin-left="-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fo:font-weight="bold" officeooo:rsid="00b82091" officeooo:paragraph-rsid="00c5423f" style:font-name-asian="Open Sans" style:font-size-asian="11pt" style:font-weight-asian="bold" style:font-name-complex="Arial3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21" style:family="paragraph" style:parent-style-name="Table_20_Contents" style:list-style-name="L1">
      <loext:graphic-properties draw:fill="none"/>
      <style:paragraph-properties fo:margin-left="-1.10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font-name="Arial3" fo:font-size="11pt" fo:language="pl" fo:country="PL" fo:font-weight="bold" officeooo:rsid="00b82091" officeooo:paragraph-rsid="00c5423f" style:font-name-asian="Open Sans" style:font-size-asian="11pt" style:font-weight-asian="bold" style:font-name-complex="Arial3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22" style:family="paragraph" style:parent-style-name="Table_20_Contents" style:list-style-name="L3">
      <style:paragraph-properties fo:text-align="justify" style:justify-single-word="false"/>
      <style:text-properties style:use-window-font-color="true" loext:opacity="0%" style:font-name="Arial3" fo:font-size="11pt" fo:language="pl" fo:country="PL" officeooo:rsid="00466804" officeooo:paragraph-rsid="00169688" style:font-size-asian="11pt" style:font-size-complex="11pt"/>
    </style:style>
    <style:style style:name="P123" style:family="paragraph" style:parent-style-name="Table_20_Contents" style:list-style-name="L3">
      <style:paragraph-properties fo:text-align="justify" style:justify-single-word="false"/>
      <style:text-properties style:use-window-font-color="true" loext:opacity="0%" style:font-name="Arial3" fo:font-size="11pt" officeooo:paragraph-rsid="0064dce8" style:font-size-asian="11pt" style:font-size-complex="11pt"/>
    </style:style>
    <style:style style:name="P124" style:family="paragraph" style:parent-style-name="Table_20_Contents" style:list-style-name="L3">
      <style:paragraph-properties fo:text-align="justify" style:justify-single-word="false"/>
      <style:text-properties style:use-window-font-color="true" loext:opacity="0%" officeooo:paragraph-rsid="0064dce8"/>
    </style:style>
    <style:style style:name="P125" style:family="paragraph" style:parent-style-name="Table_20_Contents" style:list-style-name="L1">
      <loext:graphic-properties draw:fill="none"/>
      <style:paragraph-properties fo:margin-left="-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1a1a35b" officeooo:paragraph-rsid="00c5423f" style:font-name-asian="Times New Roman" style:font-size-asian="11pt" style:language-asian="zxx" style:country-asian="none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fo:hyphenate="true" loext:hyphenation-no-caps="false" loext:hyphenation-no-last-word="false" loext:hyphenation-word-char-count="no-limit" loext:hyphenation-zone="no-limit"/>
    </style:style>
    <style:style style:name="P126" style:family="paragraph" style:parent-style-name="Table_20_Contents">
      <loext:graphic-properties draw:fill="none"/>
      <style:paragraph-properties fo:margin-left="-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1a1a35b" officeooo:paragraph-rsid="00c5423f" style:font-name-asian="Times New Roman" style:font-size-asian="11pt" style:language-asian="zxx" style:country-asian="none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fo:hyphenate="true" loext:hyphenation-no-caps="false" loext:hyphenation-no-last-word="false" loext:hyphenation-word-char-count="no-limit" loext:hyphenation-zone="no-limit"/>
    </style:style>
    <style:style style:name="P127" style:family="paragraph" style:parent-style-name="Table_20_Contents" style:list-style-name="L1">
      <loext:graphic-properties draw:fill="none"/>
      <style:paragraph-properties fo:margin-left="-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2cm" fo:language="pl" fo:country="PL" fo:font-style="normal" fo:text-shadow="none" style:text-underline-style="none" fo:font-weight="bold" officeooo:rsid="01a1a35b" officeooo:paragraph-rsid="00c5423f" style:font-name-asian="Times New Roman" style:font-size-asian="13pt" style:language-asian="zxx" style:country-asian="none" style:font-style-asian="normal" style:font-weight-asian="bold" style:font-name-complex="Arial3" style:font-size-complex="13pt" style:language-complex="ar" style:country-complex="SA" style:font-style-complex="normal" style:font-weight-complex="bold" style:text-emphasize="none" fo:hyphenate="true" loext:hyphenation-no-caps="false" loext:hyphenation-no-last-word="false" loext:hyphenation-word-char-count="no-limit" loext:hyphenation-zone="no-limit"/>
    </style:style>
    <style:style style:name="P128" style:family="paragraph" style:parent-style-name="Table_20_Contents" style:list-style-name="L1">
      <loext:graphic-properties draw:fill="none"/>
      <style:paragraph-properties fo:margin-left="-1.10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fo:font-size="11pt" fo:language="pl" fo:country="PL" officeooo:paragraph-rsid="00c5423f" style:font-name-asian="Open Sans" style:font-size-asian="11pt" style:font-name-complex="Arial3" style:font-size-complex="11pt" fo:hyphenate="true" loext:hyphenation-no-caps="false" loext:hyphenation-no-last-word="false" loext:hyphenation-word-char-count="no-limit" loext:hyphenation-zone="no-limit"/>
    </style:style>
    <style:style style:name="P129" style:family="paragraph" style:parent-style-name="Table_20_Contents" style:list-style-name="L1">
      <loext:graphic-properties draw:fill="none"/>
      <style:paragraph-properties fo:margin-left="-1.101cm" fo:margin-right="0.3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officeooo:paragraph-rsid="00c5423f" fo:hyphenate="true" loext:hyphenation-no-caps="false" loext:hyphenation-no-last-word="false" loext:hyphenation-word-char-count="no-limit" loext:hyphenation-zone="no-limit"/>
    </style:style>
    <style:style style:name="P130" style:family="paragraph" style:parent-style-name="Table_20_Contents" style:list-style-name="L1">
      <loext:graphic-properties draw:fill="none"/>
      <style:paragraph-properties fo:margin-left="-1.10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officeooo:paragraph-rsid="00c5423f" fo:hyphenate="true" loext:hyphenation-no-caps="false" loext:hyphenation-no-last-word="false" loext:hyphenation-word-char-count="no-limit" loext:hyphenation-zone="no-limit"/>
    </style:style>
    <style:style style:name="P131" style:family="paragraph" style:parent-style-name="Table_20_Contents" style:list-style-name="L1">
      <loext:graphic-properties draw:fill="none"/>
      <style:paragraph-properties fo:margin-left="-1.101cm" fo:margin-right="0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fo:font-weight="bold" officeooo:paragraph-rsid="00c5423f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132" style:family="paragraph" style:parent-style-name="Table_20_Contents" style:list-style-name="L1">
      <loext:graphic-properties draw:fill="none"/>
      <style:paragraph-properties fo:margin-left="-1.101cm" fo:margin-right="0.3cm" fo:text-align="start" style:justify-single-word="false" fo:hyphenation-ladder-count="no-limit" fo:text-indent="0cm" style:auto-text-indent="false" fo:background-color="transparent" text:number-lines="false" text:line-number="0" style:writing-mode="page"/>
      <style:text-properties fo:font-weight="bold" officeooo:paragraph-rsid="00c5423f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133" style:family="paragraph" style:parent-style-name="Text_20_body" style:list-style-name="L5">
      <loext:graphic-properties draw:fill="none"/>
      <style:paragraph-properties fo:margin-left="-0.801cm" fo:margin-right="0cm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0.296cm"/>
          <style:tab-stop style:position="0.402cm"/>
        </style:tab-stops>
      </style:paragraph-properties>
      <style:text-properties officeooo:paragraph-rsid="00a50e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ext_20_body" style:list-style-name="L5">
      <loext:graphic-properties draw:fill="none"/>
      <style:paragraph-properties fo:margin-left="-0.801cm" fo:margin-right="0cm" fo:text-align="justify" style:justify-single-word="false" fo:orphans="2" fo:widows="2" fo:hyphenation-ladder-count="no-limit" fo:text-indent="0cm" style:auto-text-indent="false" fo:background-color="transparent" style:writing-mode="page">
        <style:tab-stops/>
      </style:paragraph-properties>
      <style:text-properties officeooo:paragraph-rsid="00a50e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ext_20_body" style:list-style-name="L5">
      <loext:graphic-properties draw:fill="none"/>
      <style:paragraph-properties fo:margin-left="-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fo:font-size="11pt" fo:language="pl" fo:country="PL" fo:font-weight="normal" officeooo:paragraph-rsid="00a50eed" style:font-name-asian="Open Sans1" style:font-size-asian="11pt" style:language-asian="pl" style:country-asian="PL" style:font-weight-asian="normal" style:font-name-complex="Arial4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ext_20_body" style:list-style-name="L5">
      <loext:graphic-properties draw:fill="none"/>
      <style:paragraph-properties fo:margin-left="-0.03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6cm"/>
          <style:tab-stop style:position="0.402cm"/>
        </style:tab-stops>
      </style:paragraph-properties>
      <style:text-properties style:use-window-font-color="true" loext:opacity="0%" officeooo:paragraph-rsid="00a50e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xt_20_body" style:list-style-name="L5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8pt" fo:language="pl" fo:country="PL" fo:font-style="italic" fo:font-weight="normal" officeooo:paragraph-rsid="006ee758" style:font-name-asian="Open Sans1" style:font-size-asian="8pt" style:language-asian="pl" style:country-asian="PL" style:font-style-asian="italic" style:font-weight-asian="normal" style:font-name-complex="Open Sans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footnote_20_text" style:list-style-name="L6">
      <loext:graphic-properties draw:fill="none"/>
      <style:paragraph-properties fo:margin-left="-1.3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11pt" fo:language="pl" fo:country="PL" fo:font-style="normal" style:text-underline-style="none" fo:font-weight="bold" officeooo:paragraph-rsid="011c839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a5086"/>
    </style:style>
    <style:style style:name="T2" style:family="text">
      <style:text-properties officeooo:rsid="00b5e585"/>
    </style:style>
    <style:style style:name="T3" style:family="text">
      <style:text-properties officeooo:rsid="00ab0f59"/>
    </style:style>
    <style:style style:name="T4" style:family="text">
      <style:text-properties style:use-window-font-color="true" loext:opacity="0%" style:font-name="Arial3" fo:font-size="11pt" fo:language="pl" fo:country="PL" fo:font-style="normal" style:font-size-asian="11pt" style:font-style-asian="normal" style:font-name-complex="Arial3" style:font-size-complex="11pt" style:font-style-complex="normal"/>
    </style:style>
    <style:style style:name="T5" style:family="text">
      <style:text-properties style:use-window-font-color="true" loext:opacity="0%" style:font-name="Arial3" fo:font-size="11pt" fo:language="pl" fo:country="PL" fo:font-style="normal" style:font-name-asian="Lucida Sans Unicode" style:font-size-asian="11pt" style:font-style-asian="normal" style:font-name-complex="Arial3" style:font-size-complex="11pt" style:font-style-complex="normal"/>
    </style:style>
    <style:style style:name="T6" style:family="text">
      <style:text-properties style:use-window-font-color="true" loext:opacity="0%" style:font-name="Arial3" fo:font-size="11pt" fo:language="pl" fo:country="PL" fo:font-style="italic" style:font-size-asian="11pt" style:font-style-asian="italic" style:font-name-complex="Arial3" style:font-size-complex="11pt" style:font-style-complex="italic"/>
    </style:style>
    <style:style style:name="T7" style:family="text">
      <style:text-properties style:use-window-font-color="true" loext:opacity="0%" style:font-name="Arial3" fo:font-size="10.5pt" fo:font-weight="bold" style:font-name-asian="Times New Roman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T8" style:family="text">
      <style:text-properties style:use-window-font-color="true" loext:opacity="0%" style:font-name="Arial3" fo:font-size="10.5pt" fo:font-weight="bold" officeooo:rsid="01a1a35b" style:font-name-asian="Times New Roman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T9" style:family="text">
      <style:text-properties style:use-window-font-color="true" loext:opacity="0%" style:font-name="Arial3" fo:font-size="10.5pt" fo:language="pl" fo:country="PL" fo:font-weight="bold" officeooo:rsid="01a1a35b" style:font-name-asian="Times New Roman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T10" style:family="text">
      <style:text-properties style:use-window-font-color="true" loext:opacity="0%" style:font-name="Arial3" fo:font-size="10.5pt" fo:language="pl" fo:country="PL" fo:font-weight="bold" officeooo:rsid="00b82091" style:font-name-asian="Times New Roman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T11" style:family="text">
      <style:text-properties style:use-window-font-color="true" loext:opacity="0%" style:font-name="Arial3" fo:font-size="9pt" fo:language="pl" fo:country="PL" style:text-underline-style="none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use-window-font-color="true" loext:opacity="0%" style:font-name="Arial3" fo:font-size="9pt" fo:language="pl" fo:country="PL" style:text-underline-style="none" fo:font-weight="bold" officeooo:rsid="0467b249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style:use-window-font-color="true" loext:opacity="0%" style:font-name="Arial3" fo:font-size="9pt" fo:language="pl" fo:country="PL" style:text-underline-style="none" fo:font-weight="bold" officeooo:rsid="03445da9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Arial3" fo:font-size="10.5pt" fo:letter-spacing="-0.012cm" fo:language="pl" fo:country="PL" fo:font-style="normal" fo:text-shadow="none" style:text-underline-style="none" fo:font-weight="bold" style:font-name-asian="Times New Roman" style:font-size-asian="10.5pt" style:language-asian="zxx" style:country-asian="none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3" fo:font-size="10.5pt" fo:letter-spacing="-0.012cm" fo:language="pl" fo:country="PL" fo:font-style="normal" fo:text-shadow="none" style:text-underline-style="none" fo:font-weight="bold" officeooo:rsid="01a1a35b" style:font-name-asian="Times New Roman" style:font-size-asian="10.5pt" style:language-asian="zxx" style:country-asian="none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1a1a35b" style:font-name-asian="Times New Roman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0c5423f" style:font-name-asian="Times New Roman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bold" officeooo:rsid="01a1a35b" style:font-name-asian="Times New Roman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bold" officeooo:rsid="000a0383" style:font-name-asian="Times New Roman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officeooo:rsid="00b82091" style:font-name-asian="Open Sans" style:font-size-asian="11pt" style:language-asian="zxx" style:country-asian="none" style:font-style-asian="normal" style:font-name-complex="Arial3" style:font-size-complex="11pt" style:language-complex="ar" style:country-complex="SA" style:font-style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officeooo:rsid="00c5423f" style:font-name-asian="Open Sans" style:font-size-asian="11pt" style:language-asian="zxx" style:country-asian="none" style:font-style-asian="normal" style:font-name-complex="Arial3" style:font-size-complex="11pt" style:language-complex="ar" style:country-complex="SA" style:font-style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officeooo:rsid="00c6036d" style:font-name-asian="Open Sans" style:font-size-asian="11pt" style:language-asian="zxx" style:country-asian="none" style:font-style-asian="normal" style:font-name-complex="Arial3" style:font-size-complex="11pt" style:language-complex="ar" style:country-complex="SA" style:font-style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officeooo:rsid="01a1a35b" style:font-name-asian="Times New Roman" style:font-size-asian="11pt" style:language-asian="zxx" style:country-asian="none" style:font-style-asian="normal" style:font-name-complex="Arial3" style:font-size-complex="11pt" style:language-complex="ar" style:country-complex="SA" style:font-style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officeooo:rsid="00c5423f" style:font-name-asian="Times New Roman" style:font-size-asian="11pt" style:language-asian="zxx" style:country-asian="none" style:font-style-asian="normal" style:font-name-complex="Arial3" style:font-size-complex="11pt" style:language-complex="ar" style:country-complex="SA" style:font-style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officeooo:rsid="00c6036d" style:font-name-asian="Times New Roman" style:font-size-asian="11pt" style:language-asian="zxx" style:country-asian="none" style:font-style-asian="normal" style:font-name-complex="Arial3" style:font-size-complex="11pt" style:language-complex="ar" style:country-complex="SA" style:font-style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officeooo:rsid="01a1a35b" style:font-name-asian="Times New Roman" style:font-size-asian="11pt" style:language-asian="zxx" style:country-asian="none" style:font-style-asian="normal" style:font-name-complex="Arial4" style:font-size-complex="11pt" style:language-complex="ar" style:country-complex="SA" style:font-style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solid" style:text-underline-width="auto" style:text-underline-color="font-color" fo:font-weight="bold" officeooo:rsid="0430db10" fo:background-color="#fafafa" loext:char-shading-value="0" style:font-name-asian="Times New Roman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solid" style:text-underline-width="auto" style:text-underline-color="font-color" fo:font-weight="bold" officeooo:rsid="01a1a35b" fo:background-color="#fafafa" loext:char-shading-value="0" style:font-name-asian="Times New Roman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solid" style:text-underline-width="auto" style:text-underline-color="font-color" fo:font-weight="bold" officeooo:rsid="01a33d1a" fo:background-color="#fafafa" loext:char-shading-value="0" style:font-name-asian="Times New Roman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style:font-name="Arial3" fo:font-size="9pt" fo:letter-spacing="-0.012cm" fo:language="pl" fo:country="PL" fo:font-style="normal" fo:text-shadow="none" style:text-underline-style="none" fo:font-weight="bold" officeooo:rsid="00bb3b97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letter-spacing="-0.012cm" fo:font-style="normal" fo:text-shadow="none" style:text-underline-style="none" fo:font-weight="normal" officeooo:rsid="01a1a35b" fo:background-color="#fafafa" loext:char-shading-value="0" style:font-name-asian="Times New Roman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letter-spacing="-0.012cm" fo:font-style="normal" fo:text-shadow="none" style:text-underline-style="none" fo:font-weight="normal" officeooo:rsid="01a33d1a" fo:background-color="#fafafa" loext:char-shading-value="0" style:font-name-asian="Times New Roman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letter-spacing="-0.012cm" fo:font-style="normal" fo:text-shadow="none" style:text-underline-style="none" fo:font-weight="normal" officeooo:rsid="00c1c4e3" fo:background-color="#fafafa" loext:char-shading-value="0" style:font-name-asian="Times New Roman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style:font-name="Arial3" fo:letter-spacing="-0.012cm" fo:font-style="normal" fo:text-shadow="none" style:text-underline-style="none" fo:font-weight="normal" officeooo:rsid="01a1a35b" style:font-name-asian="Times New Roman" style:language-asian="zxx" style:country-asian="none" style:font-style-asian="normal" style:font-weight-asian="normal" style:font-name-complex="Arial4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Arial3" fo:letter-spacing="-0.012cm" fo:font-style="normal" fo:text-shadow="none" style:text-underline-style="none" fo:font-weight="normal" officeooo:rsid="01a1a35b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fo:letter-spacing="-0.012cm" fo:font-style="normal" fo:text-shadow="none" style:text-underline-style="none" fo:font-weight="normal" officeooo:rsid="01a1a35b" style:font-name-asian="Times New Roman" style:language-asian="zxx" style:country-asian="none" style:font-style-asian="normal" style:font-weight-asian="normal" style:font-name-complex="Arial4" style:language-complex="ar" style:country-complex="SA" style:font-style-complex="normal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fo:letter-spacing="-0.012cm" fo:font-style="normal" fo:text-shadow="none" style:text-underline-style="none" style:language-asian="zxx" style:country-asian="none" style:font-style-asian="normal" style:language-complex="ar" style:country-complex="SA" style:font-style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text-position="0% 100%" fo:letter-spacing="-0.012cm" fo:font-style="normal" fo:text-shadow="none" style:text-underline-style="none" officeooo:rsid="00c5423f" style:font-name-asian="Times New Roman" style:language-asian="zxx" style:country-asian="none" style:font-style-asian="normal" style:language-complex="ar" style:country-complex="SA" style:font-style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fo:letter-spacing="-0.012cm" fo:font-style="normal" fo:text-shadow="none" style:text-underline-style="none" officeooo:rsid="01a1a35b" style:font-name-asian="Times New Roman" style:language-asian="zxx" style:country-asian="none" style:font-style-asian="normal" style:font-name-complex="Arial4" style:language-complex="ar" style:country-complex="SA" style:font-style-complex="normal" style:text-emphasize="none"/>
    </style:style>
    <style:style style:name="T41" style:family="text">
      <style:text-properties style:use-window-font-color="true" loext:opacity="0%" fo:font-size="10.5pt" fo:language="pl" fo:country="PL" fo:font-style="normal" style:font-name-asian="Arial2" style:font-size-asian="10.5pt" style:font-style-asian="normal" style:font-name-complex="Arial3" style:font-size-complex="10.5pt" style:font-style-complex="normal"/>
    </style:style>
    <style:style style:name="T42" style:family="text">
      <style:text-properties style:use-window-font-color="true" loext:opacity="0%" fo:font-size="10.5pt" fo:language="pl" fo:country="PL" fo:font-style="normal" style:font-name-asian="Arial3" style:font-size-asian="10.5pt" style:font-style-asian="normal" style:font-name-complex="Arial3" style:font-size-complex="10.5pt" style:font-style-complex="normal"/>
    </style:style>
    <style:style style:name="T43" style:family="text">
      <style:text-properties style:use-window-font-color="true" loext:opacity="0%" fo:font-size="10.5pt" fo:language="pl" fo:country="PL" fo:font-style="normal" style:font-name-asian="Lucida Sans Unicode" style:font-size-asian="10.5pt" style:font-style-asian="normal" style:font-name-complex="Arial3" style:font-size-complex="10.5pt" style:font-style-complex="normal"/>
    </style:style>
    <style:style style:name="T44" style:family="text">
      <style:text-properties style:use-window-font-color="true" loext:opacity="0%" fo:font-size="10.5pt" style:font-name-asian="Times New Roman" style:font-size-asian="10.5pt" style:language-asian="zxx" style:country-asian="none" style:font-size-complex="10.5pt" style:language-complex="ar" style:country-complex="SA"/>
    </style:style>
    <style:style style:name="T45" style:family="text">
      <style:text-properties style:use-window-font-color="true" loext:opacity="0%" fo:font-size="10.5pt" officeooo:rsid="01a1a35b" style:font-name-asian="Times New Roman" style:font-size-asian="10.5pt" style:language-asian="zxx" style:country-asian="none" style:font-size-complex="10.5pt" style:language-complex="ar" style:country-complex="SA"/>
    </style:style>
    <style:style style:name="T46" style:family="text">
      <style:text-properties style:use-window-font-color="true" loext:opacity="0%" fo:language="pl" fo:country="PL" fo:font-style="normal" style:font-name-asian="Arial2" style:font-style-asian="normal" style:font-name-complex="Arial3" style:font-style-complex="normal"/>
    </style:style>
    <style:style style:name="T47" style:family="text">
      <style:text-properties style:use-window-font-color="true" loext:opacity="0%" fo:language="pl" fo:country="PL" fo:font-style="normal" style:font-name-asian="Arial3" style:font-style-asian="normal" style:font-name-complex="Arial3" style:font-style-complex="normal"/>
    </style:style>
    <style:style style:name="T48" style:family="text">
      <style:text-properties style:use-window-font-color="true" loext:opacity="0%" fo:language="pl" fo:country="PL" fo:font-style="normal" style:font-name-asian="Lucida Sans Unicode" style:font-style-asian="normal" style:font-name-complex="Arial3" style:font-style-complex="normal"/>
    </style:style>
    <style:style style:name="T49" style:family="text">
      <style:text-properties style:use-window-font-color="true" loext:opacity="0%" fo:language="pl" fo:country="PL" fo:font-style="normal" style:font-style-asian="normal" style:font-name-complex="Arial3" style:font-style-complex="normal"/>
    </style:style>
    <style:style style:name="T50" style:family="text">
      <style:text-properties style:use-window-font-color="true" loext:opacity="0%" style:text-line-through-style="none" style:text-line-through-type="none" style:font-name="Arial3" fo:font-size="9pt" fo:language="pl" fo:country="PL" fo:font-style="normal" style:text-underline-style="none" fo:font-weight="bold" officeooo:rsid="02c0a2b1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3" fo:font-size="9pt" fo:language="pl" fo:country="PL" fo:font-style="normal" style:text-underline-style="none" fo:font-weight="bold" officeooo:rsid="03445da9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Arial3" fo:font-size="9pt" fo:language="pl" fo:country="PL" fo:font-style="normal" style:text-underline-style="none" fo:font-weight="bold" officeooo:rsid="04685c05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3" style:family="text">
      <style:text-properties style:font-name="Arial3" fo:font-size="9pt" fo:language="pl" fo:country="PL" fo:font-style="normal" officeooo:rsid="00477434" style:font-size-asian="9pt" style:font-style-asian="normal" style:font-size-complex="9pt" style:font-style-complex="normal"/>
    </style:style>
    <style:style style:name="T54" style:family="text">
      <style:text-properties style:font-name="Arial3" fo:font-size="9pt" fo:language="pl" fo:country="PL" fo:font-style="italic" fo:font-weight="normal" officeooo:rsid="00477434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Arial3" fo:font-size="9pt" fo:language="pl" fo:country="PL" fo:font-style="italic" fo:font-weight="normal" officeooo:rsid="006804e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Arial3" fo:font-size="9pt" fo:language="pl" fo:country="PL" fo:font-style="italic" fo:font-weight="normal" officeooo:rsid="008e14fe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Arial3" fo:font-size="9pt" fo:language="pl" fo:country="PL" fo:font-style="italic" fo:font-weight="normal" officeooo:rsid="009631b7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Arial3" fo:font-size="9pt" fo:language="pl" fo:country="PL" fo:font-style="italic" fo:font-weight="normal" officeooo:rsid="006bcafb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Arial3" fo:font-size="9pt" fo:language="pl" fo:country="PL" fo:font-style="italic" fo:font-weight="normal" officeooo:rsid="0095b059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Arial3" fo:font-size="9pt" fo:language="pl" fo:country="PL" fo:font-style="italic" fo:font-weight="normal" officeooo:rsid="006c3e9f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Arial3" fo:font-size="9pt" fo:language="pl" fo:country="PL" fo:font-style="italic" fo:font-weight="bold" officeooo:rsid="00d69d9e" style:font-size-asian="9pt" style:font-style-asian="italic" style:font-weight-asian="bold" style:font-size-complex="9pt" style:font-style-complex="italic" style:font-weight-complex="bold"/>
    </style:style>
    <style:style style:name="T62" style:family="text">
      <style:text-properties style:font-name="Arial3" fo:font-size="9pt" fo:language="pl" fo:country="PL" fo:font-style="italic" fo:font-weight="bold" officeooo:rsid="008e14fe" style:font-size-asian="9pt" style:font-style-asian="italic" style:font-weight-asian="bold" style:font-size-complex="9pt" style:font-style-complex="italic" style:font-weight-complex="bold"/>
    </style:style>
    <style:style style:name="T63" style:family="text">
      <style:text-properties style:font-name="Arial3" fo:font-size="9pt" fo:language="pl" fo:country="PL" fo:font-style="italic" style:text-underline-style="solid" style:text-underline-width="auto" style:text-underline-color="font-color" fo:font-weight="bold" officeooo:rsid="0095b059" style:font-size-asian="9pt" style:font-style-asian="italic" style:font-weight-asian="bold" style:font-size-complex="9pt" style:font-style-complex="italic" style:font-weight-complex="bold"/>
    </style:style>
    <style:style style:name="T64" style:family="text">
      <style:text-properties style:font-name="Arial3" fo:font-size="8pt" fo:language="pl" fo:country="PL" fo:font-style="italic" style:text-underline-style="none" style:font-size-asian="8pt" style:font-style-asian="italic" style:font-size-complex="8pt" style:font-style-complex="italic"/>
    </style:style>
    <style:style style:name="T65" style:family="text">
      <style:text-properties style:font-name="Arial3" fo:font-size="8pt" fo:language="pl" fo:country="PL" fo:font-style="italic" fo:font-weight="normal" style:font-name-asian="Open Sans1" style:font-size-asian="8pt" style:language-asian="pl" style:country-asian="PL" style:font-style-asian="italic" style:font-weight-asian="normal" style:font-name-complex="Arial4" style:font-size-complex="8pt" style:font-weight-complex="normal"/>
    </style:style>
    <style:style style:name="T66" style:family="text">
      <style:text-properties style:font-name="Arial3" fo:font-size="8pt" fo:language="pl" fo:country="PL" fo:font-style="italic" officeooo:rsid="005daf2b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T67" style:family="text">
      <style:text-properties style:font-name="Arial3" fo:font-size="8pt" fo:language="pl" fo:country="PL" fo:font-style="italic" officeooo:rsid="005dbbaf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T68" style:family="text">
      <style:text-properties style:font-name="Arial3" fo:font-size="8pt" fo:language="pl" fo:country="PL" fo:font-style="italic" officeooo:rsid="007f1da9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T69" style:family="text">
      <style:text-properties style:font-name="Arial3" fo:font-size="8pt" fo:language="pl" fo:country="PL" fo:font-style="italic" officeooo:rsid="006dd83c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T70" style:family="text">
      <style:text-properties style:font-name="Arial3" fo:font-size="8pt" fo:language="pl" fo:country="PL" fo:font-style="italic" fo:font-weight="bold" officeooo:rsid="005dbbaf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/>
    </style:style>
    <style:style style:name="T71" style:family="text">
      <style:text-properties style:font-name="Arial3" fo:font-size="11pt" fo:language="pl" fo:country="PL" fo:font-style="normal" style:text-underline-style="none" fo:font-weight="bold" officeooo:rsid="00b5e585" style:font-style-asian="normal" style:font-weight-asian="bold" style:font-style-complex="normal" style:font-weight-complex="bold"/>
    </style:style>
    <style:style style:name="T72" style:family="text">
      <style:text-properties style:font-name="Arial3" fo:font-size="11pt" fo:language="pl" fo:country="PL" fo:font-style="normal" officeooo:rsid="00379c1f" style:font-size-asian="11pt" style:font-style-asian="normal" style:font-size-complex="11pt" style:font-style-complex="normal"/>
    </style:style>
    <style:style style:name="T73" style:family="text">
      <style:text-properties style:font-name="Arial3" fo:font-size="11pt" fo:language="pl" fo:country="PL" fo:font-style="normal" officeooo:rsid="00477434" style:font-size-asian="11pt" style:font-style-asian="normal" style:font-size-complex="11pt" style:font-style-complex="normal"/>
    </style:style>
    <style:style style:name="T74" style:family="text">
      <style:text-properties style:font-name="Arial3" fo:font-size="11pt" fo:language="pl" fo:country="PL" fo:font-style="normal" officeooo:rsid="00369be7" style:font-size-asian="11pt" style:font-style-asian="normal" style:font-size-complex="11pt" style:font-style-complex="normal"/>
    </style:style>
    <style:style style:name="T75" style:family="text">
      <style:text-properties style:font-name="Arial3" fo:font-size="11pt" fo:language="pl" fo:country="PL" fo:font-style="normal" officeooo:rsid="0063b139" style:font-size-asian="11pt" style:font-style-asian="normal" style:font-size-complex="11pt" style:font-style-complex="normal"/>
    </style:style>
    <style:style style:name="T76" style:family="text">
      <style:text-properties style:font-name="Arial3" fo:font-size="11pt" fo:language="pl" fo:country="PL" fo:font-style="normal" officeooo:rsid="007aedee" style:font-size-asian="11pt" style:font-style-asian="normal" style:font-size-complex="11pt" style:font-style-complex="normal"/>
    </style:style>
    <style:style style:name="T77" style:family="text">
      <style:text-properties style:font-name="Arial3" fo:font-size="11pt" fo:language="pl" fo:country="PL" fo:font-style="normal" officeooo:rsid="005daf2b" style:font-size-asian="11pt" style:language-asian="en" style:country-asian="US" style:font-style-asian="normal" style:font-size-complex="11pt" style:language-complex="en" style:country-complex="US" style:font-style-complex="normal"/>
    </style:style>
    <style:style style:name="T78" style:family="text">
      <style:text-properties style:font-name="Arial3" fo:font-size="11pt" fo:language="pl" fo:country="PL" fo:font-style="normal" fo:font-weight="normal" officeooo:rsid="008e14fe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style:font-name="Arial3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style:font-name="Arial3" fo:font-size="11pt" fo:language="pl" fo:country="PL" fo:font-style="normal" fo:font-weight="bold" officeooo:rsid="0077ff4c" style:font-size-asian="11pt" style:font-style-asian="normal" style:font-weight-asian="bold" style:font-size-complex="11pt" style:font-style-complex="normal" style:font-weight-complex="bold"/>
    </style:style>
    <style:style style:name="T81" style:family="text">
      <style:text-properties style:font-name="Arial3" fo:font-size="11pt" fo:language="pl" fo:country="PL" fo:font-style="normal" fo:font-weight="bold" officeooo:rsid="006d912b" style:font-size-asian="11pt" style:font-style-asian="normal" style:font-weight-asian="bold" style:font-size-complex="11pt" style:font-style-complex="normal" style:font-weight-complex="bold"/>
    </style:style>
    <style:style style:name="T82" style:family="text">
      <style:text-properties style:font-name="Arial3" fo:font-size="11pt" fo:language="pl" fo:country="PL" fo:font-style="normal" officeooo:rsid="00466804" style:font-name-asian="Times New Roman" style:font-size-asian="11pt" style:language-asian="zxx" style:country-asian="none" style:font-style-asian="normal" style:font-name-complex="Arial3" style:font-size-complex="11pt" style:language-complex="ar" style:country-complex="SA" style:font-style-complex="normal"/>
    </style:style>
    <style:style style:name="T83" style:family="text">
      <style:text-properties style:font-name="Arial3" fo:font-size="11pt" fo:language="pl" fo:country="PL" fo:font-style="normal" officeooo:rsid="0064dce8" style:font-name-asian="Times New Roman" style:font-size-asian="11pt" style:language-asian="zxx" style:country-asian="none" style:font-style-asian="normal" style:font-name-complex="Arial3" style:font-size-complex="11pt" style:language-complex="ar" style:country-complex="SA" style:font-style-complex="normal"/>
    </style:style>
    <style:style style:name="T84" style:family="text">
      <style:text-properties style:font-name="Arial3" fo:font-size="11pt" fo:language="pl" fo:country="PL" fo:font-weight="bold" officeooo:rsid="003e5862" style:font-size-asian="11pt" style:font-weight-asian="bold" style:font-size-complex="11pt" style:font-weight-complex="bold"/>
    </style:style>
    <style:style style:name="T85" style:family="text">
      <style:text-properties style:font-name="Arial3" fo:font-size="11pt" fo:language="pl" fo:country="PL" fo:font-style="italic" fo:font-weight="bold" officeooo:rsid="003e5862" style:font-size-asian="11pt" style:font-style-asian="italic" style:font-weight-asian="bold" style:font-size-complex="11pt" style:font-style-complex="italic" style:font-weight-complex="bold"/>
    </style:style>
    <style:style style:name="T86" style:family="text">
      <style:text-properties style:font-name="Arial3" fo:font-size="11pt" fo:language="pl" fo:country="PL" fo:font-style="italic" fo:font-weight="bold" officeooo:rsid="007bc92c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style:font-name="Arial3" fo:font-size="11pt" fo:language="pl" fo:country="PL" fo:font-style="italic" fo:font-weight="normal" style:font-name-asian="Arial4" style:font-size-asian="11pt" style:language-asian="pl" style:country-asian="PL" style:font-style-asian="italic" style:font-weight-asian="normal" style:font-name-complex="Arial4" style:font-size-complex="11pt" style:font-weight-complex="normal"/>
    </style:style>
    <style:style style:name="T88" style:family="text">
      <style:text-properties style:font-name="Arial3" fo:font-size="11pt" fo:language="pl" fo:country="PL" fo:font-style="italic" fo:font-weight="normal" style:font-name-asian="Open Sans1" style:font-size-asian="11pt" style:language-asian="pl" style:country-asian="PL" style:font-style-asian="italic" style:font-weight-asian="normal" style:font-name-complex="Arial4" style:font-size-complex="11pt" style:font-weight-complex="normal"/>
    </style:style>
    <style:style style:name="T89" style:family="text">
      <style:text-properties style:font-name="Arial3" fo:font-size="11pt" fo:language="pl" fo:country="PL" style:font-size-asian="11pt" style:font-size-complex="11pt"/>
    </style:style>
    <style:style style:name="T90" style:family="text">
      <style:text-properties style:font-name="Arial3" fo:font-size="11pt" fo:language="pl" fo:country="PL" officeooo:rsid="00466804" style:font-size-asian="11pt" style:font-size-complex="11pt"/>
    </style:style>
    <style:style style:name="T91" style:family="text">
      <style:text-properties style:font-name="Arial3" fo:font-size="11pt" fo:language="pl" fo:country="PL" officeooo:rsid="00418030" style:font-size-asian="11pt" style:font-size-complex="11pt"/>
    </style:style>
    <style:style style:name="T92" style:family="text">
      <style:text-properties style:font-name="Arial3" fo:font-size="11pt" fo:language="pl" fo:country="PL" officeooo:rsid="0064dce8" style:font-size-asian="11pt" style:font-size-complex="11pt"/>
    </style:style>
    <style:style style:name="T93" style:family="text">
      <style:text-properties style:font-name="Arial3" fo:font-size="11pt" fo:font-style="normal" officeooo:rsid="003e5862" style:font-size-asian="11pt" style:font-style-asian="normal" style:font-size-complex="11pt" style:font-style-complex="normal"/>
    </style:style>
    <style:style style:name="T94" style:family="text">
      <style:text-properties style:font-name="Arial3" fo:font-size="11pt" fo:font-style="normal" officeooo:rsid="002b0d09" style:font-size-asian="11pt" style:font-style-asian="normal" style:font-size-complex="11pt" style:font-style-complex="normal"/>
    </style:style>
    <style:style style:name="T95" style:family="text">
      <style:text-properties style:font-name="Arial3" fo:language="pl" fo:country="PL" fo:font-style="normal" style:text-underline-style="none" fo:font-weight="bold" officeooo:rsid="003e5862" style:font-style-asian="normal" style:font-weight-asian="bold" style:font-style-complex="normal" style:font-weight-complex="bold"/>
    </style:style>
    <style:style style:name="T96" style:family="text">
      <style:text-properties style:font-name="Arial3" fo:language="pl" fo:country="PL" fo:font-style="normal" style:text-underline-style="none" fo:font-weight="bold" officeooo:rsid="0089d621" style:font-style-asian="normal" style:font-weight-asian="bold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bold" officeooo:rsid="018ee3b0" style:text-blinking="false" fo:background-color="#ffffff" loext:char-shading-value="0" style:font-name-asian="Times New Roman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style-complex="normal" style:font-weight-complex="bold" style:text-emphasize="none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bold" officeooo:rsid="0199791b" style:text-blinking="false" fo:background-color="#ffffff" loext:char-shading-value="0" style:font-name-asian="Times New Roman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style-complex="normal" style:font-weight-complex="bold" style:text-emphasize="none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bold" officeooo:rsid="000d06a8" style:text-blinking="false" fo:background-color="#ffffff" loext:char-shading-value="0" style:font-name-asian="Times New Roman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style-complex="normal" style:font-weight-complex="bold" style:text-emphasize="none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18ee3b0" style:text-blinking="fals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style:text-emphasize="none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-0.012cm" fo:text-shadow="none" fo:font-weight="bold" officeooo:rsid="018ee3b0" style:text-blinking="false" style:font-name-asian="Times New Roman" style:language-asian="zxx" style:country-asian="none" style:font-weight-asian="bold" style:font-name-complex="Arial3" style:language-complex="zxx" style:country-complex="none" style:font-weight-complex="bold" style:text-emphasize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-0.012cm" fo:text-shadow="none" fo:font-weight="bold" officeooo:rsid="0199791b" style:text-blinking="false" style:font-name-asian="Times New Roman" style:language-asian="zxx" style:country-asian="none" style:font-weight-asian="bold" style:font-name-complex="Arial3" style:language-complex="zxx" style:country-complex="none" style:font-weight-complex="bold" style:text-emphasize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-0.012cm" fo:text-shadow="none" fo:font-weight="bold" officeooo:rsid="01992a97" style:text-blinking="false" style:font-name-asian="Times New Roman" style:language-asian="zxx" style:country-asian="none" style:font-weight-asian="bold" style:font-name-complex="Arial3" style:language-complex="zxx" style:country-complex="none" style:font-weight-complex="bold" style:text-emphasize="none"/>
    </style:style>
    <style:style style:name="T104" style:family="text">
      <style:text-properties fo:font-variant="normal" fo:text-transform="none" fo:font-size="8pt" fo:language="pl" fo:country="PL" fo:font-style="italic" style:text-underline-style="none" style:font-name-asian="Times New Roman" style:font-size-asian="8pt" style:font-style-asian="italic" style:font-name-complex="Arial3" style:font-size-complex="8pt" style:font-style-complex="italic"/>
    </style:style>
    <style:style style:name="T105" style:family="text">
      <style:text-properties fo:font-variant="normal" fo:text-transform="none" fo:font-size="8pt" fo:language="pl" fo:country="PL" fo:font-style="italic" style:text-underline-style="none" fo:font-weight="normal" style:font-name-asian="Times New Roman" style:font-size-asian="8pt" style:font-style-asian="italic" style:font-weight-asian="normal" style:font-name-complex="Arial3" style:font-size-complex="8pt" style:font-style-complex="italic"/>
    </style:style>
    <style:style style:name="T106" style:family="text">
      <style:text-properties fo:font-variant="normal" fo:text-transform="none" fo:font-size="8pt" fo:language="pl" fo:country="PL" fo:font-style="italic" style:text-underline-style="none" fo:font-weight="normal" style:font-name-asian="Times New Roman" style:font-size-asian="8pt" style:font-style-asian="italic" style:font-weight-asian="normal" style:font-name-complex="Arial3" style:font-size-complex="8pt" style:font-style-complex="italic" style:font-weight-complex="normal"/>
    </style:style>
    <style:style style:name="T107" style:family="text">
      <style:text-properties fo:font-variant="normal" fo:text-transform="none" fo:font-size="8pt" fo:language="pl" fo:country="PL" fo:font-style="italic" style:text-underline-style="none" fo:font-weight="bold" style:font-name-asian="Times New Roman" style:font-size-asian="8pt" style:font-style-asian="italic" style:font-weight-asian="bold" style:font-name-complex="Arial3" style:font-size-complex="8pt" style:font-style-complex="italic" style:font-weight-complex="bold"/>
    </style:style>
    <style:style style:name="T108" style:family="text">
      <style:text-properties fo:font-variant="normal" fo:text-transform="none" fo:font-size="8pt" fo:language="pl" fo:country="PL" fo:font-style="italic" fo:font-weight="bold" style:font-size-asian="8pt" style:font-style-asian="italic" style:font-weight-asian="bold" style:font-name-complex="Arial3" style:font-size-complex="8pt" style:font-style-complex="italic" style:font-weight-complex="bold"/>
    </style:style>
    <style:style style:name="T109" style:family="text">
      <style:text-properties fo:font-variant="normal" fo:text-transform="none" fo:font-size="8pt" fo:language="pl" fo:country="PL" fo:font-style="italic" fo:font-weight="normal" style:font-size-asian="8pt" style:font-style-asian="italic" style:font-weight-asian="normal" style:font-name-complex="Arial3" style:font-size-complex="8pt" style:font-style-complex="italic"/>
    </style:style>
    <style:style style:name="T110" style:family="text">
      <style:text-properties fo:font-variant="normal" fo:text-transform="none" fo:font-size="8pt" fo:language="pl" fo:country="PL" fo:font-style="italic" style:font-size-asian="8pt" style:font-style-asian="italic" style:font-name-complex="Arial3" style:font-size-complex="8pt" style:font-style-complex="italic"/>
    </style:style>
    <style:style style:name="T111" style:family="text">
      <style:text-properties fo:font-variant="normal" fo:text-transform="none" fo:font-size="8pt" fo:font-style="italic" style:font-size-asian="8pt" style:font-style-asian="italic" style:font-name-complex="Arial3" style:font-size-complex="8pt" style:font-style-complex="italic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9pt" fo:letter-spacing="-0.012cm" fo:language="pl" fo:country="PL" fo:font-style="normal" fo:text-shadow="none" style:text-underline-style="none" fo:font-weight="bold" officeooo:rsid="019fbd92" style:text-blinking="false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9pt" fo:letter-spacing="-0.012cm" fo:language="pl" fo:country="PL" fo:font-style="normal" fo:text-shadow="none" style:text-underline-style="none" fo:font-weight="bold" officeooo:rsid="03445da9" style:text-blinking="false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9pt" fo:letter-spacing="-0.012cm" fo:language="pl" fo:country="PL" fo:font-style="normal" fo:text-shadow="none" style:text-underline-style="none" fo:font-weight="bold" officeooo:rsid="0467b249" style:text-blinking="false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115" style:family="text">
      <style:text-properties fo:font-style="italic" officeooo:rsid="007bc92c" style:font-style-asian="italic" style:font-style-complex="italic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4dff67" style:font-weight-asian="bold" style:font-weight-complex="bold"/>
    </style:style>
    <style:style style:name="T118" style:family="text">
      <style:text-properties fo:font-style="normal" officeooo:rsid="00761589" style:font-style-asian="normal" style:font-style-complex="normal"/>
    </style:style>
    <style:style style:name="T119" style:family="text">
      <style:text-properties fo:font-style="normal" style:text-underline-style="none" style:font-style-asian="normal" style:font-style-complex="normal"/>
    </style:style>
    <style:style style:name="T120" style:family="text">
      <style:text-properties fo:font-style="normal" style:text-underline-style="none" officeooo:rsid="006c3e9f" style:font-style-asian="normal" style:font-style-complex="normal"/>
    </style:style>
    <style:style style:name="T121" style:family="text">
      <style:text-properties style:font-name="Arial2" style:font-name-asian="Times New Roman" style:font-name-complex="Times New Roman"/>
    </style:style>
    <style:style style:name="T122" style:family="text">
      <style:text-properties style:font-name="Arial2" officeooo:rsid="00400456" style:font-name-asian="Times New Roman" style:font-name-complex="Times New Roman"/>
    </style:style>
    <style:style style:name="T12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24" style:family="text">
      <style:text-properties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125" style:family="text">
      <style:text-properties fo:font-size="8pt" fo:language="pl" fo:country="PL" style:text-underline-style="none" fo:font-weight="normal" style:font-size-asian="8pt" style:font-weight-asian="normal" style:font-size-complex="8pt" style:font-weight-complex="normal"/>
    </style:style>
    <style:style style:name="T126" style:family="text">
      <style:text-properties fo:font-size="8pt" fo:language="pl" fo:country="PL" fo:font-style="italic" style:text-underline-style="none" fo:font-weight="normal" style:font-name-asian="Times New Roman" style:font-size-asian="8pt" style:font-style-asian="italic" style:font-weight-asian="normal" style:font-name-complex="Arial3" style:font-size-complex="8pt" style:font-style-complex="italic" style:font-weight-complex="normal"/>
    </style:style>
    <style:style style:name="T127" style:family="text">
      <style:text-properties style:text-underline-style="none"/>
    </style:style>
    <style:style style:name="T128" style:family="text">
      <style:text-properties style:text-underline-style="none" officeooo:rsid="00400456" style:font-name-asian="Times New Roman" style:font-name-complex="Times New Roman"/>
    </style:style>
    <style:style style:name="T129" style:family="text">
      <style:text-properties style:text-underline-style="none" fo:font-weight="normal" style:font-weight-asian="normal" style:font-weight-complex="normal"/>
    </style:style>
    <style:style style:name="T130" style:family="text">
      <style:text-properties style:text-underline-style="none" fo:font-weight="normal" officeooo:rsid="0068fa86" style:font-weight-asian="normal" style:font-weight-complex="normal"/>
    </style:style>
    <style:style style:name="T131" style:family="text">
      <style:text-properties style:text-underline-style="none" officeooo:rsid="006c3e9f"/>
    </style:style>
    <style:style style:name="T132" style:family="text">
      <style:text-properties officeooo:rsid="0043aa92"/>
    </style:style>
    <style:style style:name="T133" style:family="text">
      <style:text-properties officeooo:rsid="00ae9d1e"/>
    </style:style>
    <style:style style:name="T134" style:family="text">
      <style:text-properties officeooo:rsid="00a49e06"/>
    </style:style>
    <style:style style:name="T135" style:family="text">
      <style:text-properties fo:language="pl" fo:country="PL"/>
    </style:style>
    <style:style style:name="T136" style:family="text">
      <style:text-properties fo:language="pl" fo:country="PL" officeooo:rsid="00a49e06"/>
    </style:style>
    <style:style style:name="T137" style:family="text">
      <style:text-properties fo:language="pl" fo:country="PL" officeooo:rsid="00466804"/>
    </style:style>
    <style:style style:name="T138" style:family="text">
      <style:text-properties fo:language="pl" fo:country="PL" officeooo:rsid="00466804" style:font-name-complex="Arial4"/>
    </style:style>
    <style:style style:name="T139" style:family="text">
      <style:text-properties officeooo:rsid="00498d94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officeooo:rsid="004dff67" style:font-weight-asian="normal" style:font-weight-complex="normal"/>
    </style:style>
    <style:style style:name="T142" style:family="text">
      <style:text-properties style:font-name="Arial1" style:font-name-complex="Arial4"/>
    </style:style>
    <style:style style:name="T143" style:family="text">
      <style:text-properties style:font-name="Arial1" officeooo:rsid="0136fa96" style:font-name-complex="Arial4"/>
    </style:style>
    <style:style style:name="T144" style:family="text">
      <style:text-properties officeooo:rsid="005daf2b"/>
    </style:style>
    <style:style style:name="T145" style:family="text">
      <style:text-properties officeooo:rsid="0063b139"/>
    </style:style>
    <style:style style:name="T146" style:family="text">
      <style:text-properties officeooo:rsid="0068fa86"/>
    </style:style>
    <style:style style:name="T147" style:family="text">
      <style:text-properties officeooo:rsid="007b6c3b"/>
    </style:style>
    <style:style style:name="T148" style:family="text">
      <style:text-properties officeooo:rsid="007dbb4f"/>
    </style:style>
    <style:style style:name="T149" style:family="text">
      <style:text-properties style:text-underline-style="solid" style:text-underline-width="auto" style:text-underline-color="font-color"/>
    </style:style>
    <style:style style:name="T1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1" style:family="text">
      <style:text-properties officeooo:rsid="006c3e9f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153" style:family="text">
      <style:text-properties fo:color="#000000" loext:opacity="10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1a1a35b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154" style:family="text">
      <style:text-properties fo:color="#000000" loext:opacity="10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0b95444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155" style:family="text">
      <style:text-properties fo:color="#000000" loext:opacity="10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none" fo:font-weight="normal" officeooo:rsid="00c5423f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Arial3" fo:font-size="11pt" fo:letter-spacing="-0.012cm" fo:language="pl" fo:country="PL" fo:font-style="normal" fo:text-shadow="none" style:text-underline-style="solid" style:text-underline-width="auto" style:text-underline-color="font-color" fo:font-weight="bold" officeooo:rsid="0430db10" fo:background-color="#fafafa" loext:char-shading-value="0" style:font-name-asian="Arial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Arial3" fo:font-size="9pt" fo:letter-spacing="-0.012cm" fo:language="pl" fo:country="PL" fo:font-style="normal" fo:text-shadow="none" style:text-underline-style="none" fo:font-weight="bold" officeooo:rsid="019fbd92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Arial3" fo:font-size="9pt" fo:letter-spacing="-0.012cm" fo:language="pl" fo:country="PL" fo:font-style="normal" fo:text-shadow="none" style:text-underline-style="none" fo:font-weight="bold" officeooo:rsid="03445da9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Arial3" fo:font-size="9pt" fo:letter-spacing="-0.012cm" fo:language="pl" fo:country="PL" fo:font-style="normal" fo:text-shadow="none" style:text-underline-style="none" fo:font-weight="bold" officeooo:rsid="0467b249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160" style:family="text">
      <style:text-properties fo:color="#000000" loext:opacity="100%" style:text-outline="false" style:text-line-through-style="none" style:text-line-through-type="none" style:text-position="0% 100%" style:font-name="Arial3" fo:letter-spacing="-0.012cm" fo:font-style="normal" fo:text-shadow="none" style:text-underline-style="none" fo:font-weight="normal" officeooo:rsid="01a1a35b" style:font-name-asian="Times New Roman1" style:language-asian="zxx" style:country-asian="none" style:font-style-asian="normal" style:font-weight-asian="normal" style:font-name-complex="Arial4" style:language-complex="ar" style:country-complex="SA" style:font-style-complex="normal" style:font-weight-complex="normal" style:text-emphasize="none"/>
    </style:style>
    <style:style style:name="T161" style:family="text">
      <style:text-properties fo:color="#000000" loext:opacity="100%" style:text-outline="false" style:text-line-through-style="none" style:text-line-through-type="none" style:font-name="Verdana" fo:font-size="8pt" fo:font-style="italic" fo:text-shadow="none" fo:font-weight="normal" style:font-size-asian="8pt" style:font-style-asian="italic" style:font-weight-asian="normal" style:font-size-complex="8pt" style:text-emphasize="none"/>
    </style:style>
    <style:style style:name="T162" style:family="text">
      <style:text-properties fo:color="#000000" loext:opacity="100%" style:text-outline="false" style:text-line-through-style="none" style:text-line-through-type="none" style:font-name="Verdana" fo:font-size="8pt" fo:font-style="italic" fo:text-shadow="none" style:text-underline-style="none" fo:font-weight="normal" style:font-name-asian="Times New Roman" style:font-size-asian="8pt" style:font-style-asian="italic" style:font-weight-asian="normal" style:font-name-complex="Arial3" style:font-size-complex="8pt" style:language-complex="ar" style:country-complex="SA" style:font-style-complex="italic" style:font-weight-complex="bold" style:text-emphasize="none"/>
    </style:style>
    <style:style style:name="T163" style:family="text">
      <style:text-properties fo:color="#000000" loext:opacity="100%" style:text-outline="false" style:text-line-through-style="none" style:text-line-through-type="none" style:font-name="Arial3" fo:font-size="11pt" fo:language="pl" fo:country="PL" fo:font-style="normal" fo:text-shadow="none" style:text-underline-style="none" fo:font-weight="normal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164" style:family="text">
      <style:text-properties fo:color="#000000" loext:opacity="100%" style:text-outline="false" style:text-line-through-style="none" style:text-line-through-type="none" style:font-name="Arial3" fo:font-size="11pt" fo:language="pl" fo:country="PL" fo:font-style="normal" fo:text-shadow="none" style:text-underline-style="none" fo:font-weight="normal" officeooo:rsid="00b95444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165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bold" officeooo:rsid="019fbd92" fo:background-color="#ffffff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166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bold" officeooo:rsid="03445da9" fo:background-color="#ffffff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167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bold" officeooo:rsid="0467b249" fo:background-color="#ffffff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168" style:family="text">
      <style:text-properties fo:color="#000000" loext:opacity="100%" fo:font-size="11pt" fo:language="pl" fo:country="PL" fo:font-weight="normal" style:font-name-asian="Open Sans1" style:font-size-asian="11pt" style:language-asian="pl" style:country-asian="PL" style:font-weight-asian="normal" style:font-name-complex="Arial4" style:font-size-complex="11pt"/>
    </style:style>
    <style:style style:name="T169" style:family="text">
      <style:text-properties fo:color="#000000" loext:opacity="100%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font-name="Arial1" fo:font-size="11pt" fo:language="pl" fo:country="PL" fo:font-weight="normal" style:font-name-asian="Arial4" style:font-size-asian="11pt" style:language-asian="pl" style:country-asian="PL" style:font-weight-asian="normal" style:font-name-complex="Arial4" style:font-size-complex="11pt" style:language-complex="en" style:country-complex="US"/>
    </style:style>
    <style:style style:name="T171" style:family="text">
      <style:text-properties fo:color="#000000" loext:opacity="100%" style:font-name="Arial3" fo:font-size="11pt" fo:language="pl" fo:country="PL" fo:font-style="normal" style:text-underline-style="solid" style:text-underline-width="auto" style:text-underline-color="font-color" fo:font-weight="bold" fo:background-color="#dddddd" loext:char-shading-value="0" style:font-name-asian="Times New Roman1" style:font-size-asian="11pt" style:language-asian="en" style:country-asian="US" style:font-style-asian="normal" style:font-weight-asian="bold" style:font-name-complex="Arial4" style:font-size-complex="11pt" style:language-complex="en" style:country-complex="US" style:font-style-complex="normal" style:font-weight-complex="bold"/>
    </style:style>
    <style:style style:name="T172" style:family="text">
      <style:text-properties fo:color="#000000" loext:opacity="100%" style:font-name="Arial3" fo:font-size="11pt" fo:language="pl" fo:country="PL" fo:font-style="normal" style:text-underline-style="solid" style:text-underline-width="auto" style:text-underline-color="font-color" fo:font-weight="bold" fo:background-color="#fafafa" loext:char-shading-value="0" style:font-name-asian="Times New Roman1" style:font-size-asian="11pt" style:language-asian="en" style:country-asian="US" style:font-style-asian="normal" style:font-weight-asian="bold" style:font-name-complex="Arial4" style:font-size-complex="11pt" style:language-complex="en" style:country-complex="US" style:font-style-complex="normal" style:font-weight-complex="bold"/>
    </style:style>
    <style:style style:name="T173" style:family="text">
      <style:text-properties fo:color="#000000" loext:opacity="100%" style:font-name="Arial3" fo:font-size="9pt" fo:language="pl" fo:country="PL" fo:font-style="normal" style:text-underline-style="none" fo:font-weight="bold" officeooo:rsid="02f89b96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74" style:family="text">
      <style:text-properties fo:color="#000000" loext:opacity="100%" style:font-name="Arial3" fo:font-size="9pt" fo:language="pl" fo:country="PL" fo:font-style="normal" style:text-underline-style="none" fo:font-weight="bold" officeooo:rsid="04685c05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75" style:family="text">
      <style:text-properties fo:color="#000000" loext:opacity="100%" style:font-name="Arial3" fo:font-size="9pt" fo:language="pl" fo:country="PL" fo:font-style="normal" style:text-underline-style="none" fo:font-weight="bold" officeooo:rsid="03445da9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76" style:family="text">
      <style:text-properties fo:color="#000000" loext:opacity="100%" style:text-line-through-style="none" style:text-line-through-type="none" fo:font-style="normal" officeooo:rsid="03445da9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77" style:family="text">
      <style:text-properties fo:color="#000000" loext:opacity="100%" style:text-line-through-style="none" style:text-line-through-type="none" style:font-name="Arial3" fo:font-size="9pt" fo:language="pl" fo:country="PL" fo:font-style="normal" style:text-underline-style="none" fo:font-weight="bold" officeooo:rsid="03445da9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78" style:family="text">
      <style:text-properties fo:color="#000000" loext:opacity="100%" fo:font-style="normal" officeooo:rsid="02f89b96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79" style:family="text">
      <style:text-properties fo:color="#000000" loext:opacity="100%" fo:font-style="normal" officeooo:rsid="04685c05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80" style:family="text">
      <style:text-properties fo:color="#000000" loext:opacity="100%" fo:font-style="normal" officeooo:rsid="03445da9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81" style:family="text">
      <style:text-properties fo:color="#000000" loext:opacity="100%" fo:font-style="normal" style:text-underline-style="none" fo:font-weight="normal" style:font-name-asian="Times New Roman1" style:language-asian="zxx" style:country-asian="none" style:font-style-asian="normal" style:font-weight-asian="normal" style:font-name-complex="Arial4" style:language-complex="ar" style:country-complex="SA" style:font-style-complex="normal" style:font-weight-complex="normal"/>
    </style:style>
    <style:style style:name="T182" style:family="text">
      <style:text-properties fo:color="#000000" loext:opacity="100%" fo:font-weight="normal" officeooo:rsid="01a1a35b" style:font-name-asian="Times New Roman1" style:font-weight-asian="normal" style:font-weight-complex="normal"/>
    </style:style>
    <style:style style:name="T183" style:family="text">
      <style:text-properties fo:color="#000000" loext:opacity="100%" fo:font-weight="normal" style:font-name-asian="Times New Roman1" style:font-weight-asian="normal" style:font-name-complex="Arial4" style:font-weight-complex="normal"/>
    </style:style>
    <style:style style:name="T184" style:family="text">
      <style:text-properties style:font-name-asian="Times New Roman" style:font-name-complex="Times New Roman" style:language-complex="ar" style:country-complex="SA"/>
    </style:style>
    <style:style style:name="T185" style:family="text">
      <style:text-properties officeooo:rsid="0467b249" style:font-name-asian="Times New Roman" style:font-name-complex="Times New Roman" style:language-complex="ar" style:country-complex="SA"/>
    </style:style>
    <style:style style:name="T186" style:family="text">
      <style:text-properties officeooo:rsid="03445da9" style:font-name-asian="Times New Roman" style:font-name-complex="Times New Roman" style:language-complex="ar" style:country-complex="SA"/>
    </style:style>
    <style:style style:name="T187" style:family="text">
      <style:text-properties style:text-line-through-style="none" style:text-line-through-type="none" fo:font-style="normal" officeooo:rsid="02c0a2b1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88" style:family="text">
      <style:text-properties style:text-line-through-style="none" style:text-line-through-type="none" fo:font-style="normal" officeooo:rsid="03445da9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89" style:family="text">
      <style:text-properties style:text-line-through-style="none" style:text-line-through-type="none" fo:font-style="normal" officeooo:rsid="04685c05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90" style:family="text">
      <style:text-properties officeooo:rsid="00bee56c"/>
    </style:style>
    <style:style style:name="T191" style:family="text">
      <style:text-properties officeooo:rsid="00c5423f"/>
    </style:style>
    <style:style style:name="T192" style:family="text">
      <style:text-properties officeooo:rsid="00c6036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6"><text:span text:style-name="T84"><text:s text:c="8"/></text:span><text:span text:style-name="T85"><text:s/></text:span><text:span text:style-name="T95">Załącznik nr </text:span><text:span text:style-name="T71">5</text:span><text:span text:style-name="T96"> </text:span><text:span text:style-name="T95">do SWZ</text:span></text:p>
          </table:table-cell>
        </table:table-row>
        <table:table-row>
          <table:table-cell table:style-name="Tabela5.A2" office:value-type="string">
            <text:p text:style-name="P21"/>
            <text:p text:style-name="P40">FORMULARZ OFERTOWY <text:s/></text:p>
            <text:p text:style-name="P22"><text:s text:c="3"/></text:p>
          </table:table-cell>
        </table:table-row>
        <table:table-row>
          <table:table-cell table:style-name="Tabela5.A3" office:value-type="string">
            <text:p text:style-name="P30"><text:span text:style-name="T116">Zamawiający: </text:span><text:s/></text:p>
          </table:table-cell>
        </table:table-row>
        <table:table-row>
          <table:table-cell table:style-name="Tabela5.A2" office:value-type="string">
            <text:p text:style-name="P12"/>
            <text:p text:style-name="P42"><text:span text:style-name="T93">Gmina Miasta Jaworzn</text:span><text:span text:style-name="T94">a</text:span><text:span text:style-name="T93">, Urząd Miejski, <text:s/>ul. Grunwaldzka 33, 43-600 Jaworzno</text:span></text:p>
            <text:p text:style-name="P12"/>
          </table:table-cell>
        </table:table-row>
        <table:table-row>
          <table:table-cell table:style-name="Tabela5.A3" office:value-type="string">
            <text:p text:style-name="P23">Wykonawca / Wykonawcy<text:span text:style-name="T121"><text:note text:id="ftn1" text:note-class="footnote"><text:note-citation>1</text:note-citation><text:note-body><text:p text:style-name="P6"><text:span text:style-name="T123"><text:s text:c="4"/></text:span><text:span text:style-name="T125">W przypadku oferty złożonej przez podmioty występujące wspólnie, należy wskazać wszystkich członków konsorcjum.</text:span></text:p></text:note-body></text:note></text:span>:</text:p>
          </table:table-cell>
        </table:table-row>
        <table:table-row>
          <table:table-cell table:style-name="Tabela5.A2" office:value-type="string">
            <text:p text:style-name="P31"/>
            <text:p text:style-name="P13">Nazwa………………………......................................................................................................</text:p>
            <text:p text:style-name="P13">Adres:…………………………………….............................................…..........................….....</text:p>
            <text:p text:style-name="P13">Adres do korespondencji<text:span text:style-name="T122"><text:note text:id="ftn2" text:note-class="footnote"><text:note-citation>2</text:note-citation><text:note-body><text:p text:style-name="P5"><text:span text:style-name="T128"><text:s text:c="5"/></text:span><text:span text:style-name="T124">Podać jeśli jest inny niż adres siedziby.</text:span></text:p></text:note-body></text:note></text:span>:..........................................................….……….….........................</text:p>
            <text:p text:style-name="P18">Osoba/<text:span text:style-name="T145">y</text:span> uprawniona/<text:span text:style-name="T145">e</text:span> do reprezentacji wykonawcy/wykonawców i podpisująca ofertę:</text:p>
            <text:p text:style-name="P18">……………………………………………………………………….…………………………….</text:p>
            <text:p text:style-name="P14">Telefon …………………………………………………………………………………………...</text:p>
            <text:p text:style-name="P15"><text:span text:style-name="T117">Adres </text:span><text:span text:style-name="T116">e-mail</text:span><text:span text:style-name="T140">, </text:span><text:span text:style-name="T117">na którym prowadzona będzie korespondencja związana <text:s/>z postępowaniem:</text:span><text:span text:style-name="T141"> ………………………………………………...…………………………….…</text:span></text:p>
            <text:p text:style-name="P43"><text:span text:style-name="T77">Dane umożliwiające dostęp do dokumentów z KRS/CEiDG lub innego właściwego rejestru</text:span><text:span text:style-name="T77"><text:note text:id="ftn3" text:note-class="footnote"><text:note-citation>3</text:note-citation><text:note-body><text:p text:style-name="P45"><text:span text:style-name="T66">W </text:span><text:span text:style-name="T67">celu potwierdzenia, że osoba działająca w imieniu </text:span><text:span text:style-name="T68">w</text:span><text:span text:style-name="T67">ykonawcy jest umocowana do jego reprezentowania </text:span><text:span text:style-name="T66">wraz z ofertą należy przedłożyć </text:span><text:span text:style-name="T67">odpis lub informację z Krajowego Rejestru Sądowego, Centralnej Ewidencji <text:s/>i Informacji o Działalności Gospodarczej lub innego właściwego rejestru. Wykonawca nie jest zobowiązany do złożenia dokumentów, o których </text:span><text:span text:style-name="T69">wyżej mowa</text:span><text:span text:style-name="T67">, jeżeli </text:span><text:span text:style-name="T66">z</text:span><text:span text:style-name="T67">amawiający może je uzyskać za pomocą bezpłatnych i ogólnodostępnych baz danych, o ile </text:span><text:span text:style-name="T66">w</text:span><text:span text:style-name="T67">ykonawca </text:span><text:span text:style-name="T70">wskazał</text:span><text:span text:style-name="T67"> dane umożliwiające dostęp do tych dokumentów.</text:span></text:p></text:note-body></text:note></text:span><text:span text:style-name="T77">:</text:span></text:p>
            <text:p text:style-name="P16"><text:span text:style-name="T148">nr </text:span>NIP/REGON ……………………………..…………………………..…….……………..………...</text:p>
            <text:p text:style-name="P10"><text:span text:style-name="T144">nr </text:span>KRS <text:s/>……………………………………………………………………………….…………………</text:p>
            <text:p text:style-name="P51"><text:span text:style-name="T4">Wykonawca</text:span><text:span text:style-name="Footnote_20_anchor"><text:span text:style-name="T5"><text:note text:id="ftn4" text:note-class="footnote"><text:note-citation>4</text:note-citation><text:note-body><text:p text:style-name="P48"><text:span text:style-name="T104">Por. </text:span><text:span text:style-name="T105">zalecenie Komisji z dnia 6 maja 2003 r. dotyczące definicji mikroprzedsiębiorstw oraz małych i średnich przedsiębiorstw (Dz.U. L 124 z 20.5.2003, s. 36). Te informacje są wymagane wyłącznie do celów statystycznych. </text:span><text:span text:style-name="T107">Mikroprzedsiębiorstwo: </text:span><text:span text:style-name="T106">przedsiębiorstwo, które zatrudnia mniej niż 10 osób i którego roczny obrót lub roczna suma bilansowa <text:s/>nie przekracza 2 milionów EUR. </text:span><text:span text:style-name="T108">Małe przedsiębiorstwo:</text:span><text:span text:style-name="T111"> </text:span><text:span text:style-name="T109">przedsiębiorstwo, które </text:span><text:span text:style-name="T110">zatrudnia mniej niż 50 osób</text:span><text:span text:style-name="T111"> </text:span><text:span text:style-name="T109">i którego roczny obrót lub roczna suma bilansowa </text:span><text:span text:style-name="T110">nie przekracza 10 milionów EUR</text:span><text:span text:style-name="T109">. </text:span><text:span text:style-name="T107">Średnie przedsiębiorstwa:</text:span><text:span text:style-name="T106"> przedsiębiorstwa, które nie są mikroprzedsiębiorstwami ani małymi przedsiębiorstwami</text:span><text:span text:style-name="T126"> i które zatrudniają mniej niż 250 osób i których roczny obrót nie przekracza 50 milionów EUR lub roczna suma bilansowa nie przekracza 43 milionów EUR.</text:span></text:p></text:note-body></text:note></text:span></text:span><text:span text:style-name="Footnote_20_anchor"><text:span text:style-name="T5"> </text:span></text:span><text:span text:style-name="T4">: </text:span><text:span text:style-name="T6">(wybrać właściwe) </text:span></text:p>
            <text:p text:style-name="P4"><text:span text:style-name="T46">□</text:span><text:span text:style-name="T47"> <text:s/></text:span><text:span text:style-name="T48">jest </text:span><text:span text:style-name="T49">mikroprzedsiębiorstwem; <text:s text:c="8"/></text:span><text:span text:style-name="T46">□</text:span><text:span text:style-name="T47"> <text:s text:c="2"/></text:span><text:span text:style-name="T46">jest </text:span><text:span text:style-name="T49">małym przedsiębiorstwem</text:span></text:p>
            <text:p text:style-name="P3"><text:span text:style-name="T46">□</text:span><text:span text:style-name="T47"> <text:s text:c="2"/></text:span><text:span text:style-name="T48">jest średnim przedsiębiorstwem; <text:s text:c="3"/></text:span><text:span text:style-name="T46">□</text:span><text:span text:style-name="T47"> <text:s text:c="2"/></text:span><text:span text:style-name="T48">prowadzi jednoosobową działalność gospodarczą</text:span></text:p>
            <text:p text:style-name="P2"><text:span text:style-name="T41">□</text:span><text:span text:style-name="T42"> <text:s text:c="2"/></text:span><text:span text:style-name="T43">jest osobą fizyczną nieprowadzącą działalności gospodarczej; <text:s text:c="4"/></text:span><text:span text:style-name="T41">□</text:span><text:span text:style-name="T42"> <text:s/></text:span><text:span text:style-name="T43">inny rodzaj wykonawcy</text:span></text:p>
            <text:p text:style-name="P47"><text:s text:c="11"/></text:p>
          </table:table-cell>
        </table:table-row>
        <table:table-row>
          <table:table-cell table:style-name="Tabela5.A3" office:value-type="string">
            <text:p text:style-name="P24">Ofer<text:span text:style-name="T132">ta na realizację przedmiotu zamówienia:</text:span></text:p>
          </table:table-cell>
        </table:table-row>
        <table:table-row>
          <table:table-cell table:style-name="Tabela5.A2" office:value-type="string">
            <text:list text:style-name="L1">
              <text:list-header>
                <text:p text:style-name="P56"><text:span text:style-name="T171"/></text:p>
              </text:list-header>
            </text:list>
            <text:p text:style-name="P52"><text:span text:style-name="T171"/></text:p>
            <text:p text:style-name="P52"><text:span text:style-name="T171"/></text:p>
            <text:list xml:id="list104925673546558" text:continue-numbering="true" text:style-name="L1">
              <text:list-header>
                <text:p text:style-name="P56"><text:soft-page-break/><text:span text:style-name="T172"><text:s/></text:span><text:span text:style-name="Domyślna_20_czcionka_20_akapitu"><text:span text:style-name="T156">część 1 - </text:span></text:span><text:span text:style-name="Domyślna_20_czcionka_20_akapitu"><text:span text:style-name="T28"><text:s/></text:span></text:span><text:span text:style-name="Domyślna_20_czcionka_20_akapitu"><text:span text:style-name="T29">Dostawa robotów latających typu dron</text:span></text:span><text:span text:style-name="Domyślna_20_czcionka_20_akapitu"><text:span text:style-name="T30">y</text:span></text:span></text:p>
                <text:p text:style-name="P61">Cena brutto <text:s text:c="2"/>…………..……………...............zł<text:line-break/>w tym podatek VAT <text:s/>….. %</text:p>
                <text:p text:style-name="P62">lub podstawa zwolnienia z płatności podatku:</text:p>
                <text:p text:style-name="P58"><text:span text:style-name="Strong_20_Emphasis"><text:span text:style-name="T163">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  </text:list-header>
            </text:list>
            <text:p text:style-name="P53"><text:span text:style-name="Strong_20_Emphasis"><text:span text:style-name="T163"/></text:span></text:p>
            <text:p text:style-name="P54"><text:span text:style-name="Strong_20_Emphasis"><text:span text:style-name="T164">Termin realizacji zadnia…………………………………………..</text:span></text:span></text:p>
            <text:list text:style-name="L2">
              <text:list-header>
                <text:p text:style-name="P66">UWAGA</text:p>
                <text:p text:style-name="P67"><text:span text:style-name="T184">Zamawiający zastrzega, że </text:span><text:span text:style-name="T185">czas dostawy </text:span><text:span text:style-name="T186">nie </text:span><text:span text:style-name="T178"><text:s/>może być krótszy niż </text:span><text:span text:style-name="T179">15</text:span><text:span text:style-name="T180"> dni od zawarcia umowy i </text:span><text:span text:style-name="T178"><text:s/></text:span><text:span text:style-name="T187">nie powinien </text:span><text:span text:style-name="T188">być dłuższy niż </text:span><text:span text:style-name="T189">60</text:span><text:span text:style-name="T188"> </text:span><text:span text:style-name="T176">dni od zawarcia umowy.</text:span></text:p>
                <text:p text:style-name="P68"><text:span text:style-name="Strong_20_Emphasis"><text:span text:style-name="T165">W przypadku, gdy wykonawca w formularzu ofertowym nie określi </text:span></text:span><text:span text:style-name="Strong_20_Emphasis"><text:span text:style-name="T166">terminu dostawy</text:span></text:span><text:span text:style-name="Strong_20_Emphasis"><text:span text:style-name="T165"> zamawiający uzna, iż wykonawca </text:span></text:span><text:span text:style-name="Strong_20_Emphasis"><text:span text:style-name="T166">oferuje maksymalny czas dostawy tj. </text:span></text:span><text:span text:style-name="Strong_20_Emphasis"><text:span text:style-name="T167">60</text:span></text:span><text:span text:style-name="Strong_20_Emphasis"><text:span text:style-name="T166"> dni od daty zawarcia umowy.</text:span></text:span></text:p>
                <text:p text:style-name="P68"><text:span text:style-name="Strong_20_Emphasis"><text:span text:style-name="T166"/></text:span></text:p>
              </text:list-header>
            </text:list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row table:style-name="Tabela3.1">
                <table:table-cell table:style-name="Tabela3.A1" office:value-type="string">
                  <text:list text:continue-list="list104925673546558" text:style-name="L1">
                    <text:list-header>
                      <text:p text:style-name="P93">Sprzęt</text:p>
                    </text:list-header>
                  </text:list>
                </table:table-cell>
                <table:table-cell table:style-name="Tabela3.A1" office:value-type="string">
                  <text:list text:continue-numbering="true" text:style-name="L1">
                    <text:list-header>
                      <text:p text:style-name="P94">Ilość sztuk </text:p>
                    </text:list-header>
                  </text:list>
                </table:table-cell>
                <table:table-cell table:style-name="Tabela3.A1" office:value-type="string">
                  <text:list text:continue-numbering="true" text:style-name="L1">
                    <text:list-header>
                      <text:p text:style-name="P95"><text:s text:c="4"/>Model/</text:p>
                      <text:p text:style-name="P99">Producent</text:p>
                    </text:list-header>
                  </text:list>
                </table:table-cell>
                <table:table-cell table:style-name="Tabela3.A1" office:value-type="string">
                  <text:list text:continue-numbering="true" text:style-name="L1">
                    <text:list-header>
                      <text:p text:style-name="P96">Part Numbe<text:span text:style-name="T2">r</text:span></text:p>
                    </text:list-header>
                  </text:list>
                </table:table-cell>
                <table:table-cell table:style-name="Tabela3.A1" office:value-type="string">
                  <text:list text:continue-numbering="true" text:style-name="L1">
                    <text:list-header>
                      <text:p text:style-name="P97">Okres </text:p>
                      <text:p text:style-name="P96">gwarancji </text:p>
                      <text:p text:style-name="P98">w m-cach</text:p>
                    </text:list-header>
                  </text:list>
                </table:table-cell>
                <table:table-cell table:style-name="Tabela3.F1" office:value-type="string">
                  <text:list text:continue-numbering="true" text:style-name="L1">
                    <text:list-header>
                      <text:p text:style-name="P100">Cena<text:line-break/>jednostkowa </text:p>
                      <text:p text:style-name="P102">brutto</text:p>
                    </text:list-header>
                  </text:list>
                </table:table-cell>
              </table:table-row>
              <table:table-row>
                <table:table-cell table:style-name="Tabela3.A2" office:value-type="string">
                  <text:list text:continue-numbering="true" text:style-name="L1">
                    <text:list-header>
                      <text:p text:style-name="P57"><text:span text:style-name="Domyślna_20_czcionka_20_akapitu"><text:span text:style-name="T34">R</text:span></text:span><text:span text:style-name="Domyślna_20_czcionka_20_akapitu"><text:span text:style-name="T32">obot</text:span></text:span><text:span text:style-name="Domyślna_20_czcionka_20_akapitu"><text:span text:style-name="T34">y </text:span></text:span><text:span text:style-name="Domyślna_20_czcionka_20_akapitu"><text:span text:style-name="T32">latając</text:span></text:span><text:span text:style-name="Domyślna_20_czcionka_20_akapitu"><text:span text:style-name="T34">e </text:span></text:span><text:span text:style-name="Domyślna_20_czcionka_20_akapitu"><text:span text:style-name="T32">typu dron</text:span></text:span><text:span text:style-name="Domyślna_20_czcionka_20_akapitu"><text:span text:style-name="T33">y</text:span></text:span></text:p>
                    </text:list-header>
                  </text:list>
                </table:table-cell>
                <table:table-cell table:style-name="Tabela3.B2" office:value-type="float" office:value="8">
                  <text:list text:continue-numbering="true" text:style-name="L1">
                    <text:list-header>
                      <text:p text:style-name="P103">8</text:p>
                    </text:list-header>
                  </text:list>
                </table:table-cell>
                <table:table-cell table:style-name="Tabela3.A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  <table:table-cell table:style-name="Tabela3.A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  <table:table-cell table:style-name="Tabela3.A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  <table:table-cell table:style-name="Tabela3.F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</table:table-row>
            </table:table>
            <text:p text:style-name="P50"><text:span text:style-name="Strong_20_Emphasis"><text:span text:style-name="T100"/></text:span></text:p>
            <text:p text:style-name="P49"><text:span text:style-name="Strong_20_Emphasis"><text:span text:style-name="T100"/></text:span></text:p>
            <text:list text:continue-numbering="true" text:style-name="L1">
              <text:list-header>
                <text:p text:style-name="P89"><text:span text:style-name="Strong_20_Emphasis"><text:span text:style-name="T97">Częś</text:span></text:span><text:span text:style-name="Strong_20_Emphasis"><text:span text:style-name="T98">ć</text:span></text:span><text:span text:style-name="T18"> </text:span><text:span text:style-name="T20">2</text:span><text:span text:style-name="T18"> – </text:span><text:span text:style-name="T19">Dostawa platform ruchomych</text:span><text:span text:style-name="T18"> <text:s text:c="4"/></text:span></text:p>
                <text:p text:style-name="P91"/>
                <text:p text:style-name="P91">Cena brutto <text:s text:c="2"/>…………..……………...............zł<text:line-break/>w tym podatek VAT <text:s/>….. %</text:p>
                <text:p text:style-name="P63">lub podstawa zwolnienia z płatności podatku:</text:p>
                <text:p text:style-name="P59"><text:span text:style-name="Strong_20_Emphasis"><text:span text:style-name="T152">………………………………………………………………………………………………………………………………………………………………………………………………</text:span></text:span></text:p>
                <text:p text:style-name="P59"><text:span text:style-name="Strong_20_Emphasis"><text:span text:style-name="T154"/></text:span></text:p>
                <text:p text:style-name="P59"><text:span text:style-name="Strong_20_Emphasis"><text:span text:style-name="T154">Termin realizacji zadnia…………………………………………..</text:span></text:span></text:p>
                <text:p text:style-name="P81">UWAGA</text:p>
                <text:p text:style-name="P92"><text:span text:style-name="T11">Zamawiający zastrzega, że </text:span><text:span text:style-name="T12">czas dostawy </text:span><text:span text:style-name="T13">nie </text:span><text:span text:style-name="T173"><text:s/>może być krótszy niż </text:span><text:span text:style-name="T174">15</text:span><text:span text:style-name="T175"> dni od zawarcia umowy i </text:span><text:span text:style-name="T173"><text:s/></text:span><text:span text:style-name="T50">nie powinien </text:span><text:span text:style-name="T51">być dłuższy niż </text:span><text:span text:style-name="T52">60</text:span><text:span text:style-name="T51"> </text:span><text:span text:style-name="T177">dni od zawarcia umowy. </text:span></text:p>
                <text:p text:style-name="P92"><text:span text:style-name="Strong_20_Emphasis"><text:span text:style-name="T157">W przypadku, gdy wykonawca w formularzu ofertowym nie określi </text:span></text:span><text:span text:style-name="Strong_20_Emphasis"><text:span text:style-name="T158">terminu dostawy</text:span></text:span><text:span text:style-name="Strong_20_Emphasis"><text:span text:style-name="T157"> zamawiający uzna, iż wykonawca </text:span></text:span><text:span text:style-name="Strong_20_Emphasis"><text:span text:style-name="T158">oferuje maksymalny czas dostawy tj. </text:span></text:span><text:span text:style-name="Strong_20_Emphasis"><text:span text:style-name="T159">60</text:span></text:span><text:span text:style-name="Strong_20_Emphasis"><text:span text:style-name="T158"> dni od daty zawarcia umowy.</text:span></text:span></text:p>
                <text:p text:style-name="P92"><text:span text:style-name="Strong_20_Emphasis"><text:span text:style-name="T158"/></text:span></text:p>
              </text:list-header>
            </text:list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row table:style-name="Tabela1.1">
                <table:table-cell table:style-name="Tabela1.A1" office:value-type="string">
                  <text:list text:continue-numbering="true" text:style-name="L1">
                    <text:list-header>
                      <text:p text:style-name="P93">Sprzęt</text:p>
                    </text:list-header>
                  </text:list>
                </table:table-cell>
                <table:table-cell table:style-name="Tabela1.A1" office:value-type="string">
                  <text:list text:continue-numbering="true" text:style-name="L1">
                    <text:list-header>
                      <text:p text:style-name="P94">Ilość sztuk </text:p>
                    </text:list-header>
                  </text:list>
                </table:table-cell>
                <table:table-cell table:style-name="Tabela1.A1" office:value-type="string">
                  <text:list text:continue-numbering="true" text:style-name="L1">
                    <text:list-header>
                      <text:p text:style-name="P95">Model /</text:p>
                      <text:p text:style-name="P99">Producent</text:p>
                    </text:list-header>
                  </text:list>
                </table:table-cell>
                <table:table-cell table:style-name="Tabela1.A1" office:value-type="string">
                  <text:list text:continue-numbering="true" text:style-name="L1">
                    <text:list-header>
                      <text:p text:style-name="P96">Part Numbe<text:span text:style-name="T2">r</text:span></text:p>
                    </text:list-header>
                  </text:list>
                </table:table-cell>
                <table:table-cell table:style-name="Tabela1.A1" office:value-type="string">
                  <text:list text:continue-numbering="true" text:style-name="L1">
                    <text:list-header>
                      <text:p text:style-name="P97">Okres </text:p>
                      <text:p text:style-name="P96">gwarancji </text:p>
                      <text:p text:style-name="P98">w m-cach</text:p>
                    </text:list-header>
                  </text:list>
                </table:table-cell>
                <table:table-cell table:style-name="Tabela1.F1" office:value-type="string">
                  <text:list text:continue-numbering="true" text:style-name="L1">
                    <text:list-header>
                      <text:p text:style-name="P100">Cena<text:line-break/>jednostkowa </text:p>
                      <text:p text:style-name="P102">brutto</text:p>
                    </text:list-header>
                  </text:list>
                </table:table-cell>
              </table:table-row>
              <table:table-row>
                <table:table-cell table:style-name="Tabela1.A2" office:value-type="string">
                  <text:list text:continue-numbering="true" text:style-name="L1">
                    <text:list-header>
                      <text:p text:style-name="P104">Platforma krocząca z ramieniem</text:p>
                    </text:list-header>
                  </text:list>
                </table:table-cell>
                <table:table-cell table:style-name="Tabela1.B2" office:value-type="float" office:value="4">
                  <text:list text:continue-numbering="true" text:style-name="L1">
                    <text:list-header>
                      <text:p text:style-name="P103">4</text:p>
                    </text:list-header>
                  </text:list>
                </table:table-cell>
                <table:table-cell table:style-name="Tabela1.A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  <table:table-cell table:style-name="Tabela1.A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  <table:table-cell table:style-name="Tabela1.A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  <table:table-cell table:style-name="Tabela1.F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</table:table-row>
              <table:table-row>
                <table:table-cell table:style-name="Tabela1.A2" office:value-type="string">
                  <text:list text:continue-numbering="true" text:style-name="L1">
                    <text:list-header>
                      <text:p text:style-name="P105">Platforma kroczące</text:p>
                    </text:list-header>
                  </text:list>
                </table:table-cell>
                <table:table-cell table:style-name="Tabela1.B2" office:value-type="float" office:value="4">
                  <text:list text:continue-numbering="true" text:style-name="L1">
                    <text:list-header>
                      <text:p text:style-name="P103">4</text:p>
                    </text:list-header>
                  </text:list>
                </table:table-cell>
                <table:table-cell table:style-name="Tabela1.A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  <table:table-cell table:style-name="Tabela1.A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  <table:table-cell table:style-name="Tabela1.A2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  <table:table-cell table:style-name="Tabela1.F3" office:value-type="string">
                  <text:list text:continue-numbering="true" text:style-name="L1">
                    <text:list-header>
                      <text:p text:style-name="P106"/>
                    </text:list-header>
                  </text:list>
                </table:table-cell>
              </table:table-row>
            </table:table>
            <text:p text:style-name="P49"><text:span text:style-name="Strong_20_Emphasis"><text:span text:style-name="T100"/></text:span></text:p>
            <text:p text:style-name="P49"><text:span text:style-name="Strong_20_Emphasis"><text:span text:style-name="T100"><text:s text:c="10"/></text:span></text:span><text:span text:style-name="Strong_20_Emphasis"><text:span text:style-name="T97"><text:s text:c="2"/>Częś</text:span></text:span><text:span text:style-name="Strong_20_Emphasis"><text:span text:style-name="T98">ć</text:span></text:span><text:span text:style-name="Strong_20_Emphasis"><text:span text:style-name="T97"> </text:span></text:span><text:span text:style-name="Strong_20_Emphasis"><text:span text:style-name="T99">3</text:span></text:span><text:span text:style-name="T14"> – </text:span><text:span text:style-name="T15">Dostawa sprzętu komputerowego </text:span><text:span text:style-name="T19"><text:s/></text:span></text:p>
            <text:p text:style-name="P49"><text:span text:style-name="T19"/></text:p>
            <text:list text:continue-numbering="true" text:style-name="L1">
              <text:list-header>
                <text:p text:style-name="P132"><text:span text:style-name="T24">Monitor</text:span><text:span text:style-name="T26">y</text:span><text:span text:style-name="T24"> interaktywn</text:span><text:span text:style-name="T26">e</text:span><text:span text:style-name="T24"> - <text:s/></text:span><text:span text:style-name="T25">łączna c</text:span><text:span text:style-name="T27">ena brutto <text:s text:c="2"/>…………..……………...............zł </text:span></text:p>
                <text:p text:style-name="P129"><text:span text:style-name="T16"/></text:p>
                <text:p text:style-name="P129"><text:span text:style-name="T17">stawka podatku Vat ……………………. </text:span><text:span text:style-name="T155">lub podstawa zwolnienia z płatności podatku:</text:span></text:p>
              </text:list-header>
            </text:list>
            <text:p text:style-name="P83"><text:soft-page-break/><text:span text:style-name="Strong_20_Emphasis"><text:span text:style-name="T182">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83"/>
            <text:list text:continue-numbering="true" text:style-name="L1">
              <text:list-header>
                <text:p text:style-name="P121">Komputer<text:span text:style-name="T192">y</text:span> stacjonarn<text:span text:style-name="T192">e</text:span> - <text:span text:style-name="T191">ł</text:span><text:span text:style-name="T39">ączna c</text:span><text:span text:style-name="T40">ena brutto <text:s text:c="2"/>…………..……………...............zł </text:span></text:p>
                <text:p text:style-name="P115"><text:span text:style-name="T37"/></text:p>
                <text:p text:style-name="P130"><text:span text:style-name="T16">stawka podatku Vat ……………………. </text:span><text:span text:style-name="T169">lub podstawa zwolnienia z płatności podatku </text:span><text:span text:style-name="Strong_20_Emphasis"><text:span text:style-name="T153">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    <text:p text:style-name="P130"><text:span text:style-name="Strong_20_Emphasis"><text:span text:style-name="T153"/></text:span></text:p>
                <text:p text:style-name="P131"><text:span text:style-name="T21">Monitor</text:span><text:span text:style-name="T23">y</text:span><text:span text:style-name="T21"> <text:s/>zakrzywion</text:span><text:span text:style-name="T23">e</text:span><text:span text:style-name="T21"> - </text:span><text:span text:style-name="T22">ł</text:span><text:span text:style-name="T25">ączna c</text:span><text:span text:style-name="T27">ena brutto <text:s text:c="2"/>…………..……………...............zł </text:span></text:p>
                <text:p text:style-name="P115"><text:span text:style-name="T37"/></text:p>
                <text:p text:style-name="P128"><text:span text:style-name="T35">stawka podatku Vat ……………………. </text:span><text:span text:style-name="T181">lub podstawa zwolnienia z płatności podatku </text:span><text:span text:style-name="Strong_20_Emphasis"><text:span text:style-name="T160">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T36"> <text:s text:c="14"/></text:span></text:p>
                <text:p text:style-name="P116"/>
                <text:p text:style-name="P120">Laptopy - <text:span text:style-name="T191">ł</text:span><text:span text:style-name="T39">ączna c</text:span><text:span text:style-name="T40">ena brutto <text:s text:c="2"/>…………..……………...............zł </text:span></text:p>
                <text:p text:style-name="P115"><text:span text:style-name="T37"/></text:p>
                <text:p text:style-name="P128"><text:span text:style-name="T35">stawka podatku Vat ……………………. </text:span><text:span text:style-name="T181">lub podstawa zwolnienia z płatności podatku:</text:span></text:p>
                <text:p text:style-name="P125"><text:span text:style-name="Strong_20_Emphasis"><text:span text:style-name="T183">………………………………………………………………………………………………………………………………………………………………………………………………………………</text:span></text:span> <text:s text:c="9"/></text:p>
                <text:p text:style-name="P125"><text:s text:c="4"/></text:p>
                <text:p text:style-name="P127"><text:s/><text:span text:style-name="T191">Łączna cena brutto za realizację całości zamówienia ………………………….</text:span></text:p>
              </text:list-header>
            </text:list>
            <text:p text:style-name="P126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list text:continue-numbering="true" text:style-name="L1">
                    <text:list-header>
                      <text:p text:style-name="P93">Sprzęt</text:p>
                    </text:list-header>
                  </text:list>
                </table:table-cell>
                <table:table-cell table:style-name="Tabela2.A1" office:value-type="string">
                  <text:list text:continue-numbering="true" text:style-name="L1">
                    <text:list-header>
                      <text:p text:style-name="P94">Ilość sztuk </text:p>
                    </text:list-header>
                  </text:list>
                </table:table-cell>
                <table:table-cell table:style-name="Tabela2.A1" office:value-type="string">
                  <text:list text:continue-numbering="true" text:style-name="L1">
                    <text:list-header>
                      <text:p text:style-name="P95">Model /</text:p>
                      <text:p text:style-name="P99">Producent</text:p>
                    </text:list-header>
                  </text:list>
                </table:table-cell>
                <table:table-cell table:style-name="Tabela2.A1" office:value-type="string">
                  <text:list text:continue-numbering="true" text:style-name="L1">
                    <text:list-header>
                      <text:p text:style-name="P96">Part Numbe<text:span text:style-name="T2">r</text:span></text:p>
                    </text:list-header>
                  </text:list>
                </table:table-cell>
                <table:table-cell table:style-name="Tabela2.A1" office:value-type="string">
                  <text:list text:continue-numbering="true" text:style-name="L1">
                    <text:list-header>
                      <text:p text:style-name="P97">Okres </text:p>
                      <text:p text:style-name="P96">gwarancji </text:p>
                      <text:p text:style-name="P98">w m-cach</text:p>
                    </text:list-header>
                  </text:list>
                </table:table-cell>
                <table:table-cell table:style-name="Tabela2.F1" office:value-type="string">
                  <text:list text:continue-numbering="true" text:style-name="L1">
                    <text:list-header>
                      <text:p text:style-name="P101">Cena<text:line-break/>jednostkowa </text:p>
                      <text:p text:style-name="P102">brutto</text:p>
                    </text:list-header>
                  </text:list>
                </table:table-cell>
              </table:table-row>
              <table:table-row>
                <table:table-cell table:style-name="Tabela2.A2" office:value-type="string">
                  <text:list text:continue-numbering="true" text:style-name="L1">
                    <text:list-header>
                      <text:p text:style-name="P112">Monitor <text:s text:c="15"/>interaktywny </text:p>
                    </text:list-header>
                  </text:list>
                </table:table-cell>
                <table:table-cell table:style-name="Tabela2.B2" office:value-type="float" office:value="4">
                  <text:list text:continue-numbering="true" text:style-name="L1">
                    <text:list-header>
                      <text:p text:style-name="P109">4</text:p>
                    </text:list-header>
                  </text:list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F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</table:table-row>
              <table:table-row>
                <table:table-cell table:style-name="Tabela2.A2" office:value-type="string">
                  <text:list text:continue-numbering="true" text:style-name="L1">
                    <text:list-header>
                      <text:p text:style-name="P113">Komputer stacjonarny </text:p>
                    </text:list-header>
                  </text:list>
                </table:table-cell>
                <table:table-cell table:style-name="Tabela2.B2" office:value-type="float" office:value="4">
                  <text:list text:continue-numbering="true" text:style-name="L1">
                    <text:list-header>
                      <text:p text:style-name="P109">4</text:p>
                    </text:list-header>
                  </text:list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F3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</table:table-row>
              <table:table-row>
                <table:table-cell table:style-name="Tabela2.A2" office:value-type="string">
                  <text:list text:continue-numbering="true" text:style-name="L1">
                    <text:list-header>
                      <text:p text:style-name="P114">Monitor <text:s text:c="15"/>zakrzywiony</text:p>
                    </text:list-header>
                  </text:list>
                </table:table-cell>
                <table:table-cell table:style-name="Tabela2.B2" office:value-type="float" office:value="4">
                  <text:list text:continue-numbering="true" text:style-name="L1">
                    <text:list-header>
                      <text:p text:style-name="P110">4</text:p>
                    </text:list-header>
                  </text:list>
                </table:table-cell>
                <table:table-cell table:style-name="Tabela2.A2" office:value-type="string">
                  <text:list text:continue-numbering="true" text:style-name="L1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list>
                                                    <text:list-item>
                                                      <text:list>
                                                        <text:list-header>
                                                          <text:p text:style-name="P117"/>
                                                        </text:list-header>
                                                      </text:list>
                                                    </text:list-item>
                                                  </text:list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F4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</table:table-row>
              <table:table-row>
                <table:table-cell table:style-name="Tabela2.A2" office:value-type="string">
                  <text:list text:continue-numbering="true" text:style-name="L1">
                    <text:list-header>
                      <text:p text:style-name="P114">Laptopy</text:p>
                    </text:list-header>
                  </text:list>
                </table:table-cell>
                <table:table-cell table:style-name="Tabela2.B2" office:value-type="float" office:value="60">
                  <text:list text:continue-numbering="true" text:style-name="L1">
                    <text:list-header>
                      <text:p text:style-name="P111">60</text:p>
                    </text:list-header>
                  </text:list>
                </table:table-cell>
                <table:table-cell table:style-name="Tabela2.A2" office:value-type="string">
                  <text:p text:style-name="P118"/>
                  <text:p text:style-name="P118"/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2.F5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</table:table-row>
            </table:table>
            <text:p text:style-name="P49"><text:span text:style-name="Strong_20_Emphasis"><text:span text:style-name="T101"/></text:span></text:p>
            <text:list text:continue-numbering="true" text:style-name="L1">
              <text:list-header>
                <text:p text:style-name="P59"><text:span text:style-name="Strong_20_Emphasis"><text:span text:style-name="T154">Termin realizacji zadnia…………………………………………..</text:span></text:span></text:p>
                <text:p text:style-name="P92"><text:span text:style-name="T31"/></text:p>
                <text:p text:style-name="P81">UWAGA</text:p>
                <text:p text:style-name="P92"><text:span text:style-name="T11">Zamawiający zastrzega, że </text:span><text:span text:style-name="T12">czas dostawy </text:span><text:span text:style-name="T13">nie </text:span><text:span text:style-name="T173"><text:s/>może być krótszy niż </text:span><text:span text:style-name="T174">15</text:span><text:span text:style-name="T175"> dni od zawarcia umowy i </text:span><text:span text:style-name="T173"><text:s/></text:span><text:span text:style-name="T50">nie powinien </text:span><text:span text:style-name="T51">być dłuższy niż </text:span><text:span text:style-name="T52">60</text:span><text:span text:style-name="T51"> </text:span><text:span text:style-name="T177">dni od zawarcia umowy. </text:span></text:p>
                <text:p text:style-name="P92"><text:span text:style-name="Strong_20_Emphasis"><text:span text:style-name="T112">W przypadku, gdy wykonawca w formularzu ofertowym nie określi </text:span></text:span><text:span text:style-name="Strong_20_Emphasis"><text:span text:style-name="T113">terminu dostawy</text:span></text:span><text:span text:style-name="Strong_20_Emphasis"><text:span text:style-name="T112"> zamawiający uzna, iż wykonawca </text:span></text:span><text:span text:style-name="Strong_20_Emphasis"><text:span text:style-name="T113">oferuje maksymalny czas dostawy tj. </text:span></text:span><text:span text:style-name="Strong_20_Emphasis"><text:span text:style-name="T114">60</text:span></text:span><text:span text:style-name="Strong_20_Emphasis"><text:span text:style-name="T113"> dni od daty zawarcia umowy.</text:span></text:span></text:p>
              </text:list-header>
            </text:list>
            <text:p text:style-name="P49"><text:span text:style-name="Strong_20_Emphasis"><text:span text:style-name="T101"/></text:span></text:p>
            <text:list text:continue-numbering="true" text:style-name="L1">
              <text:list-header>
                <text:p text:style-name="P89"><text:span text:style-name="Strong_20_Emphasis"><text:span text:style-name="T101">Częś</text:span></text:span><text:span text:style-name="Strong_20_Emphasis"><text:span text:style-name="T102">ć</text:span></text:span><text:span text:style-name="Strong_20_Emphasis"><text:span text:style-name="T101"> </text:span></text:span><text:span text:style-name="Strong_20_Emphasis"><text:span text:style-name="T103">4</text:span></text:span><text:span text:style-name="T7"> – </text:span><text:span text:style-name="T9">Dostawa okularów wirt</text:span><text:span text:style-name="T10">ualnej </text:span><text:span text:style-name="T9">rzeczywistości </text:span></text:p>
                <text:p text:style-name="P89"><text:span text:style-name="T8"/></text:p>
                <text:p text:style-name="P82">Cena brutto <text:s text:c="2"/>…………..……………...............zł </text:p>
                <text:p text:style-name="P82">w tym podatek VAT <text:s/>….. %</text:p>
                <text:p text:style-name="P64">lub podstawa zwolnienia z płatności podatku:</text:p>
                <text:p text:style-name="P60"><text:span text:style-name="Strong_20_Emphasis"><text:span text:style-name="T153">…………………………………………………………………………………………………………………………………………………………………………………………………………</text:span></text:span></text:p>
                <text:p text:style-name="P59"><text:soft-page-break/><text:span text:style-name="Strong_20_Emphasis"><text:span text:style-name="T154">Termin realizacji zadnia…………………………………………..</text:span></text:span></text:p>
                <text:p text:style-name="P92"><text:span text:style-name="T31"/></text:p>
                <text:p text:style-name="P81">UWAGA</text:p>
                <text:p text:style-name="P92"><text:span text:style-name="T11">Zamawiający zastrzega, że </text:span><text:span text:style-name="T12">czas dostawy </text:span><text:span text:style-name="T13">nie </text:span><text:span text:style-name="T173"><text:s/>może być krótszy niż </text:span><text:span text:style-name="T174">15</text:span><text:span text:style-name="T175"> dni od zawarcia umowy i </text:span><text:span text:style-name="T173"><text:s/></text:span><text:span text:style-name="T50">nie powinien </text:span><text:span text:style-name="T51">być dłuższy niż </text:span><text:span text:style-name="T52">60</text:span><text:span text:style-name="T51"> </text:span><text:span text:style-name="T177">dni od zawarcia umowy. </text:span></text:p>
                <text:p text:style-name="P92"><text:span text:style-name="Strong_20_Emphasis"><text:span text:style-name="T157">W przypadku, gdy wykonawca w formularzu ofertowym nie określi </text:span></text:span><text:span text:style-name="Strong_20_Emphasis"><text:span text:style-name="T158">terminu dostawy</text:span></text:span><text:span text:style-name="Strong_20_Emphasis"><text:span text:style-name="T157"> zamawiający uzna, iż wykonawca </text:span></text:span><text:span text:style-name="Strong_20_Emphasis"><text:span text:style-name="T158">oferuje maksymalny czas dostawy tj. </text:span></text:span><text:span text:style-name="Strong_20_Emphasis"><text:span text:style-name="T159">60</text:span></text:span><text:span text:style-name="Strong_20_Emphasis"><text:span text:style-name="T158"> dni od daty zawarcia umowy.</text:span></text:span></text:p>
                <text:p text:style-name="P92"><text:span text:style-name="Strong_20_Emphasis"><text:span text:style-name="T158"/></text:span></text:p>
              </text:list-header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 table:style-name="Tabela4.1">
                <table:table-cell table:style-name="Tabela4.A1" office:value-type="string">
                  <text:list text:continue-numbering="true" text:style-name="L1">
                    <text:list-header>
                      <text:p text:style-name="P93">Sprzęt</text:p>
                    </text:list-header>
                  </text:list>
                </table:table-cell>
                <table:table-cell table:style-name="Tabela4.A1" office:value-type="string">
                  <text:list text:continue-numbering="true" text:style-name="L1">
                    <text:list-header>
                      <text:p text:style-name="P94">Ilość sztuk </text:p>
                    </text:list-header>
                  </text:list>
                </table:table-cell>
                <table:table-cell table:style-name="Tabela4.A1" office:value-type="string">
                  <text:list text:continue-numbering="true" text:style-name="L1">
                    <text:list-header>
                      <text:p text:style-name="P95"><text:s text:c="5"/>Model/</text:p>
                      <text:p text:style-name="P99">Producent</text:p>
                    </text:list-header>
                  </text:list>
                </table:table-cell>
                <table:table-cell table:style-name="Tabela4.A1" office:value-type="string">
                  <text:list text:continue-numbering="true" text:style-name="L1">
                    <text:list-header>
                      <text:p text:style-name="P96">Part Numbe<text:span text:style-name="T2">r</text:span></text:p>
                    </text:list-header>
                  </text:list>
                </table:table-cell>
                <table:table-cell table:style-name="Tabela4.A1" office:value-type="string">
                  <text:list text:continue-numbering="true" text:style-name="L1">
                    <text:list-header>
                      <text:p text:style-name="P97">Okres </text:p>
                      <text:p text:style-name="P96">gwarancji </text:p>
                      <text:p text:style-name="P98">w m-cach</text:p>
                    </text:list-header>
                  </text:list>
                </table:table-cell>
                <table:table-cell table:style-name="Tabela4.F1" office:value-type="string">
                  <text:list text:continue-numbering="true" text:style-name="L1">
                    <text:list-header>
                      <text:p text:style-name="P100">Cena<text:line-break/>jednostkowa </text:p>
                      <text:p text:style-name="P102">brutto</text:p>
                    </text:list-header>
                  </text:list>
                </table:table-cell>
              </table:table-row>
              <table:table-row>
                <table:table-cell table:style-name="Tabela4.A2" office:value-type="string">
                  <text:list text:continue-numbering="true" text:style-name="L1">
                    <text:list-header>
                      <text:p text:style-name="P119">Okulary <text:span text:style-name="T45">wirt</text:span><text:span text:style-name="T44">ualnej </text:span>rzeczywistości</text:p>
                    </text:list-header>
                  </text:list>
                </table:table-cell>
                <table:table-cell table:style-name="Tabela4.B2" office:value-type="float" office:value="60">
                  <text:list text:continue-numbering="true" text:style-name="L1">
                    <text:list-header>
                      <text:p text:style-name="P108">60</text:p>
                    </text:list-header>
                  </text:list>
                </table:table-cell>
                <table:table-cell table:style-name="Tabela4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4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4.A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  <table:table-cell table:style-name="Tabela4.F2" office:value-type="string">
                  <text:list text:continue-numbering="true" text:style-name="L1">
                    <text:list-header>
                      <text:p text:style-name="P117"/>
                    </text:list-header>
                  </text:list>
                </table:table-cell>
              </table:table-row>
            </table:table>
            <text:p text:style-name="P55"/>
          </table:table-cell>
        </table:table-row>
        <table:table-row table:style-name="Tabela5.9">
          <table:table-cell table:style-name="Tabela5.A9" office:value-type="string">
            <text:p text:style-name="P25">Oświadczenia i zobowiązania:</text:p>
          </table:table-cell>
        </table:table-row>
        <table:table-row>
          <table:table-cell table:style-name="Tabela5.A2" office:value-type="string">
            <text:list text:style-name="L3">
              <text:list-item>
                <text:p text:style-name="P122">w cenie ofertowej zostały uwzględnione wszystkie koszty wykonania zamówienia;</text:p>
              </text:list-item>
              <text:list-item>
                <text:p text:style-name="P124"><text:span text:style-name="T90">zapoznaliśmy się z zapisami SWZ oraz </text:span><text:span text:style-name="T92">p</text:span><text:span text:style-name="T82">rojektowan</text:span><text:span text:style-name="T83">ymi</text:span><text:span text:style-name="T82"> postanowienia umowy <text:s text:c="20"/>w sprawie zam</text:span><text:span text:style-name="T90">ówienia publicznego i nie wnosimy do ni</text:span><text:span text:style-name="T91">ch</text:span><text:span text:style-name="T90"> zastrzeżeń oraz przyjmujemy warunki w ni</text:span><text:span text:style-name="T91">ch</text:span><text:span text:style-name="T90"> zawarte;</text:span></text:p>
              </text:list-item>
              <text:list-item>
                <text:p text:style-name="P123"><text:span text:style-name="T137">uważamy się za związanych niniejszą</text:span><text:span text:style-name="T138"> ofertą od terminu składania ofert do dnia wskazanego w SWZ;</text:span></text:p>
              </text:list-item>
              <text:list-item>
                <text:p text:style-name="P122">zobowiązujemy się do zawarcia umowy w miejscu i terminie wyznaczonym przez <text:span text:style-name="T133">z</text:span>amawiającego;</text:p>
              </text:list-item>
              <text:list-item>
                <text:p text:style-name="P122">osobą upoważnioną do kontaktów z <text:span text:style-name="T133">z</text:span>amawiającym w sprawach dotyczących podpisania umowy jest …………………………………………………………………...…</text:p>
                <text:p text:style-name="P122">e-mail:…………………………………….tel.:……………………………………………….</text:p>
              </text:list-item>
            </text:list>
            <text:p text:style-name="P32"/>
            <text:p text:style-name="P32"/>
          </table:table-cell>
        </table:table-row>
        <table:table-row>
          <table:table-cell table:style-name="Tabela5.A3" office:value-type="string">
            <text:p text:style-name="P26">Wadium:</text:p>
          </table:table-cell>
        </table:table-row>
        <table:table-row>
          <table:table-cell table:style-name="Tabela5.A2" office:value-type="string">
            <text:list text:style-name="L4">
              <text:list-header>
                <text:p text:style-name="P71"><text:span text:style-name="T161"/></text:p>
                <text:p text:style-name="P65">Nie dotyczy</text:p>
                <text:p text:style-name="P69"><text:span text:style-name="T162"><text:s text:c="9"/></text:span><text:span text:style-name="T162"/></text:p>
              </text:list-header>
            </text:list>
          </table:table-cell>
        </table:table-row>
        <table:table-row table:style-name="Tabela5.9">
          <table:table-cell table:style-name="Tabela5.A13" office:value-type="string">
            <text:p text:style-name="P27">Podmioty udostępniające zasoby<text:span text:style-name="T118"> </text:span><text:span text:style-name="T115">(w przypadku, gdy nie dotyczy wpisać „nie dotyczy”)</text:span><text:span text:style-name="T115"><text:note text:id="ftn5" text:note-class="footnote"><text:note-citation>5</text:note-citation><text:note-body><text:p text:style-name="P7"><text:span text:style-name="T135">W przypadku <text:s/></text:span><text:span text:style-name="T136">gdy wykonawca nie uzupełni</text:span><text:span text:style-name="T135"> rubryki, zamawiający uzna, iż nie dotyczy ona wykonawcy</text:span>.</text:p></text:note-body></text:note></text:span><text:span text:style-name="T115">:</text:span></text:p>
          </table:table-cell>
        </table:table-row>
        <table:table-row table:style-name="Tabela5.9">
          <table:table-cell table:style-name="Tabela5.A14" office:value-type="string">
            <text:p text:style-name="P33">W celu potwierdzenia spełniania warunków udziału w postępowaniu polegam na zdolnościach następujących podmiotów udostępniających zasoby: </text:p>
            <text:p text:style-name="P36">(wypełnić tyle razy ile jest to konieczne)</text:p>
            <text:p text:style-name="P34"/>
            <text:p text:style-name="P16">Nazwa………………………......................................................................................................</text:p>
            <text:p text:style-name="P16">Adres:…………………………………….............................................…..........................….....</text:p>
            <text:p text:style-name="P44"><text:span text:style-name="T74">Osoba/</text:span><text:span text:style-name="T75">y</text:span><text:span text:style-name="T74"> uprawniona/</text:span><text:span text:style-name="T75">e</text:span><text:span text:style-name="T74"> do reprezentacji </text:span><text:span text:style-name="T76">podmiotu udostępniającego zasoby</text:span><text:span text:style-name="T74">:</text:span></text:p>
            <text:p text:style-name="P44"><text:span text:style-name="T74">……………………………………………………………………….…………………………………<text:line-break/></text:span><text:span text:style-name="T77">Dane umożliwiające dostęp do dokumentów z KRS/CEiDG lub innego właściwego rejestru</text:span><text:span text:style-name="T77"><text:note text:id="ftn6" text:note-class="footnote"><text:note-citation>6</text:note-citation><text:note-body><text:p text:style-name="P45"><text:span text:style-name="T66">W </text:span><text:span text:style-name="T67">celu potwierdzenia, że osoba działająca w imieniu </text:span><text:span text:style-name="T68">w</text:span><text:span text:style-name="T67">ykonawcy jest umocowana do jego reprezentowania </text:span><text:span text:style-name="T66">wraz z ofertą należy przedłożyć </text:span><text:span text:style-name="T67">odpis lub informację z Krajowego Rejestru Sądowego, Centralnej Ewidencji <text:s/>i Informacji o Działalności Gospodarczej lub innego właściwego rejestru. Wykonawca nie jest zobowiązany do złożenia dokumentów, o których </text:span><text:span text:style-name="T69">wyżej mowa</text:span><text:span text:style-name="T67">, jeżeli </text:span><text:span text:style-name="T66">z</text:span><text:span text:style-name="T67">amawiający może je uzyskać za pomocą bezpłatnych i ogólnodostępnych baz danych, o ile </text:span><text:span text:style-name="T66">w</text:span><text:span text:style-name="T67">ykonawca </text:span><text:span text:style-name="T70">wskazał</text:span><text:span text:style-name="T67"> dane umożliwiające dostęp do tych dokumentów.</text:span></text:p></text:note-body></text:note></text:span><text:span text:style-name="T77">:</text:span></text:p>
            <text:p text:style-name="P17"><text:span text:style-name="T148">nr </text:span>NIP/REGON ……………………………..…………………………..…….……………..………...</text:p>
            <text:p text:style-name="P11">nr KRS <text:s/>……………………………………………………………………………….…………………</text:p>
            <text:list text:style-name="L5">
              <text:list-header>
                <text:p text:style-name="P84"><text:span text:style-name="T61">UWAGA! </text:span><text:span text:style-name="T64">W odniesieniu do warunków dotyczących wykształcenia, kwalifikacji zawodowych lub doświadczenia wykonawcy mogą polegać na zdolnościach podmiotów udostępniających zasoby, jeśli podmioty te wykonają roboty budowlane lub usługi, do realizacji </text:span><text:soft-page-break/><text:span text:style-name="T64">których te zdolności są wymagane. </text:span></text:p>
              </text:list-header>
            </text:list>
          </table:table-cell>
        </table:table-row>
        <table:table-row table:style-name="Tabela5.9">
          <table:table-cell table:style-name="Tabela5.A13" office:value-type="string">
            <text:p text:style-name="P28">Podwykonawcy <text:span text:style-name="T147">(inni niż podmioty udostępniające zasoby) -</text:span> <text:span text:style-name="T118"><text:s/></text:span><text:span text:style-name="T115">(w przypadku, gdy nie dotyczy wpisać „nie dotyczy”)</text:span><text:span text:style-name="T115"><text:note text:id="ftn7" text:note-class="footnote"><text:note-citation>7</text:note-citation><text:note-body><text:p text:style-name="P7"><text:span text:style-name="T135">W przypadku <text:s/></text:span><text:span text:style-name="T136">gdy wykonawca nie uzupełni</text:span><text:span text:style-name="T135"> rubryki, zamawiający uzna, iż nie dotyczy ona wykonawcy</text:span>.</text:p></text:note-body></text:note></text:span>:</text:p>
          </table:table-cell>
        </table:table-row>
        <table:table-row>
          <table:table-cell table:style-name="Tabela5.A14" office:value-type="string">
            <text:list text:continue-numbering="true" text:style-name="L5">
              <text:list-header>
                <text:p text:style-name="P72">Podwykonawcom zamierzam powierzyć do realizacji następujące części zamówienia: </text:p>
                <text:p text:style-name="P85"><text:span text:style-name="T53">(</text:span><text:span text:style-name="T54">jeśli są znane należy podać również </text:span><text:span text:style-name="T55">nazwy</text:span><text:span text:style-name="T54"> podwykonawców)</text:span><text:span text:style-name="T72">:</text:span><text:span text:style-name="T73"> </text:span></text:p>
                <text:p text:style-name="P73"/>
                <text:p text:style-name="P74">1. ………………………………… - ………………………….…………….</text:p>
                <text:p text:style-name="P80"><text:s text:c="13"/>(część zamówienia) <text:s text:c="42"/>(nazwa podwykonawc<text:span text:style-name="T146">y)</text:span></text:p>
                <text:p text:style-name="P74">2. <text:s/>………………………………... - …………………………..……………</text:p>
                <text:p text:style-name="P80"><text:span text:style-name="T129"><text:s text:c="13"/>(część zamówienia) <text:s text:c="42"/>(nazwa podwykonawc</text:span><text:span text:style-name="T130">y)</text:span></text:p>
              </text:list-header>
            </text:list>
            <text:p text:style-name="P35"/>
          </table:table-cell>
        </table:table-row>
        <table:table-row>
          <table:table-cell table:style-name="Tabela5.A3" office:value-type="string">
            <text:list text:continue-numbering="true" text:style-name="L5">
              <text:list-header>
                <text:p text:style-name="P75">Tajemnica przedsiębiorstwa <text:span text:style-name="T115">(w przypadku, gdy nie dotyczy wpisać „nie dotyczy”):</text:span><text:span text:style-name="T115"><text:note text:id="ftn8" text:note-class="footnote"><text:note-citation>8</text:note-citation><text:note-body><text:p text:style-name="P7"><text:span text:style-name="T135">W przypadku <text:s/></text:span><text:span text:style-name="T136">gdy wykonawca nie uzupełni</text:span><text:span text:style-name="T135"> rubryki, zamawiający uzna, iż nie dotyczy ona wykonawcy</text:span>.</text:p></text:note-body></text:note></text:span></text:p>
              </text:list-header>
            </text:list>
          </table:table-cell>
        </table:table-row>
        <table:table-row>
          <table:table-cell table:style-name="Tabela5.A14" office:value-type="string">
            <text:list text:continue-numbering="true" text:style-name="L5">
              <text:list-header>
                <text:p text:style-name="P70">Niniejszym informujemy, iż w dokumentach składających się na ofertę, zawarte są informacje <text:span text:style-name="T149">stanowiące </text:span><text:span text:style-name="T150">TAJEMNICĘ PRZEDSIĘBIORSTWA</text:span><text:span text:style-name="T127"> </text:span>w rozumieniu ustawy o zwalczaniu nieuczciwej konkurencji i jako takie nie mogą być udostępni<text:span text:style-name="T151">ane.</text:span> Jednocześnie informujemy, że odrębny plik stanowiący tajemnicę przedsiębiorstwa został nazwany „………………..…….”. <text:span text:style-name="T120">U</text:span><text:span text:style-name="T119">zasadnienie</text:span><text:span text:style-name="T127">, </text:span><text:span text:style-name="T131">iż zastrzeżone informacje stanowią tajemnicę przedsiębiorstwa, </text:span>zostało złożone w następujący sposób ………………………………………………………………….…….</text:p>
                <text:p text:style-name="P87"><text:span text:style-name="T89">………………………………………………..…………………..…….…..…………………….….……</text:span><text:span text:style-name="T56">(</text:span><text:span text:style-name="T57">UWAGA! Z</text:span><text:span text:style-name="T56">godnie z art. </text:span><text:span text:style-name="T58">1</text:span><text:span text:style-name="T56">8 ust.3 ustawy Prawo zamówień publicznych – </text:span><text:span text:style-name="T59">zamawiający wymaga, aby </text:span><text:span text:style-name="T56">wykonawca </text:span><text:span text:style-name="T58">wraz ze złożeniem informacji</text:span><text:span text:style-name="T56">,</text:span><text:span text:style-name="T62"> </text:span><text:span text:style-name="T63">wykazał</text:span><text:span text:style-name="T56">, iż </text:span><text:span text:style-name="T60">stanowią one </text:span><text:span text:style-name="T56">tajemnicę przedsiębiorstwa)</text:span><text:span text:style-name="T78">. </text:span></text:p>
                <text:p text:style-name="P76"/>
                <text:p text:style-name="P88">Szczegółowe wytyczne w tym zakresie określa część VII ust. <text:span text:style-name="T190">9 </text:span>SWZ.</text:p>
              </text:list-header>
            </text:list>
          </table:table-cell>
        </table:table-row>
        <table:table-row>
          <table:table-cell table:style-name="Tabela5.A3" office:value-type="string">
            <text:list text:continue-numbering="true" text:style-name="L5">
              <text:list-header>
                <text:p text:style-name="P86"><text:span text:style-name="T80">Informacja o powstaniu u zamawiającego obowiązku podatkowego </text:span><text:span text:style-name="T79">z art. </text:span><text:span text:style-name="T81">225</text:span><text:span text:style-name="T79"> ustawy Prawo zamówień publicznych </text:span><text:span text:style-name="T86">(w przypadku, gdy nie dotyczy wpisać „nie dotyczy”)</text:span><text:span text:style-name="T86"><text:note text:id="ftn9" text:note-class="footnote"><text:note-citation>9</text:note-citation><text:note-body><text:p text:style-name="P8">W przypadku <text:span text:style-name="T134">gdy wykonawca nie uzupełni</text:span> rubryki, zamawiający uzna, iż nie dotyczy ona wykonawcy.</text:p></text:note-body></text:note></text:span></text:p>
              </text:list-header>
            </text:list>
          </table:table-cell>
        </table:table-row>
        <table:table-row>
          <table:table-cell table:style-name="Tabela5.A14" office:value-type="string">
            <text:list xml:id="list104925747752558" text:continue-numbering="true" text:style-name="L5">
              <text:list-header>
                <text:p text:style-name="P133"><text:span text:style-name="Domyślna_20_czcionka_20_akapitu"><text:span text:style-name="T168">Oświadczam, że:</text:span></text:span></text:p>
                <text:p text:style-name="P134"><text:span text:style-name="Domyślna_20_czcionka_20_akapitu"><text:span text:style-name="T170">w</text:span></text:span><text:span text:style-name="Domyślna_20_czcionka_20_akapitu"><text:span text:style-name="T168">ybór oferty będzie prowadzić do powstania u zamawiającego obowiązku podatkowego w odniesieniu do następujących towarów/usług:</text:span></text:span></text:p>
                <text:p text:style-name="P134"><text:span text:style-name="Domyślna_20_czcionka_20_akapitu"><text:span text:style-name="T168">-------------------------------------------------------------------------------------------------------------------------------------------------------------------------------------------------------------------------------------------------- <text:s text:c="23"/>Wartość towarów/usług powodująca obowiązek podatkowy u zamawiającego <text:s text:c="30"/>to </text:span></text:span><text:bookmark text:name="_heading=h.1fob9te"/><text:span text:style-name="Domyślna_20_czcionka_20_akapitu"><text:span text:style-name="T168">_________________ zł netto**.</text:span></text:span></text:p>
                <text:p text:style-name="P135">Stawka podatku od towarów i usług, która zgodnie z wiedzą wykonawcy, będzie miała zastosowanie to ____**</text:p>
                <text:p text:style-name="P136"><text:span text:style-name="T87"><text:s/></text:span><text:span text:style-name="T88"><text:line-break/></text:span><text:span text:style-name="T65">** dotyczy wykonawców, których oferty będą generować obowiązek doliczania wartości podatku VAT do wartości netto oferty, <text:s text:c="18"/>tj. w przypadku: wewnątrzwspólnotowego nabycia towarów, importu usług lub importu towarów, z którymi wiąże się obowiązek doliczenia przez zamawiającego przy porównywaniu cen ofertowych podatku VAT.</text:span></text:p>
                <text:p text:style-name="P137"/>
              </text:list-header>
            </text:list>
          </table:table-cell>
        </table:table-row>
        <table:table-row table:style-name="Tabela5.9">
          <table:table-cell table:style-name="Tabela5.A21" office:value-type="string">
            <text:list text:style-name="L6">
              <text:list-header>
                <text:p text:style-name="P138"><text:span text:style-name="T143">O</text:span><text:span text:style-name="T142">świadczeni</text:span><text:span text:style-name="T143">e</text:span><text:span text:style-name="T142"> wykonawcy w zakresie wypełnienia obowiązków informacyjnych przewidzianych w art. 13 lub art. 14 RODO </text:span></text:p>
              </text:list-header>
            </text:list>
          </table:table-cell>
        </table:table-row>
        <table:table-row>
          <table:table-cell table:style-name="Tabela5.A14" office:value-type="string">
            <text:list text:style-name="WWNum6">
              <text:list-header>
                <text:p text:style-name="P79">Oświadczam, że spełniam wymagania ochrony oraz prawidłowego przetwarzania danych osobowych określone w rozporządzeniu Parlamentu Europejskiego i Rady (UE) 2016/679 <text:s text:c="23"/>dnia 27 kwietnia 2016r. w sprawie ochrony osób fizycznych w związku z przetwarzaniem danych osobowych i w sprawie swobodnego przepływu takich danych oraz uchylenia dyrektywy 95/46/WE (RODO) oraz w ustawie z dnia 10 maja 2018r. o ochronie danych osobowych (Dz.U. z 2018r., poz. 1000 ze zm.). Jednocześnie oświadczam, że wypełniłem ciążące na mnie obowiązki informacyjne przewidziane w art. 13 i 14 RODO a nadto, że <text:s/>w przypadku zawarcia i realizacji umowy z zamawiającym, zobowiązuję się do wypełniania związanych z nią obowiązków informacyjnych, przewidzianych w art. 13 i 14 RODO, w imieniu własnym oraz w imieniu zamawiającego.</text:p>
              </text:list-header>
            </text:list>
          </table:table-cell>
        </table:table-row>
        <text:soft-page-break/>
        <table:table-row>
          <table:table-cell table:style-name="Tabela5.A3" office:value-type="string">
            <text:p text:style-name="P29">Inne informacje: </text:p>
          </table:table-cell>
        </table:table-row>
        <table:table-row>
          <table:table-cell table:style-name="Tabela5.A14" office:value-type="string">
            <text:list text:continue-list="list104925747752558" text:style-name="L5">
              <text:list-header>
                <text:p text:style-name="P77">1. <text:s/>Integralną część oferty stanowią następujące dokumenty:</text:p>
                <text:p text:style-name="P77"><text:s text:c="5"/>…………………………...…………………………………………………………..………..</text:p>
                <text:p text:style-name="P77"><text:s text:c="5"/>……………………………………………………………………………….………………..</text:p>
                <text:p text:style-name="P78"><text:span text:style-name="T139">2. </text:span>Oferta zawiera <text:s text:c="2"/>...... <text:s text:c="2"/>kolejno ponumerowanych(e) stron(y).</text:p>
              </text:list-header>
            </text:list>
          </table:table-cell>
        </table:table-row>
      </table:table>
      <text:p text:style-name="P41"/>
      <text:p text:style-name="P1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9">Uwaga ! Wymagany kwalifikowany podpis elektroniczny</text:p>
            <text:p text:style-name="P3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pitch="variable"/>
    <style:font-face style:name="Open Sans1" svg:font-family="'Open Sans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en" fo:country="US" style:font-name-asian="Lucida Sans Unicode1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page"/>
      <style:text-properties style:font-name="Arial5" fo:font-family="Arial" style:font-style-name="Normalny" style:font-family-generic="swiss" style:font-pitch="variable" fo:font-size="11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loext:graphic-properties draw:fill="none" draw:fill-color="#729fcf"/>
      <style:paragraph-properties fo:margin-left="0.635cm" fo:margin-right="0cm" fo:margin-top="0cm" fo:margin-bottom="0cm" style:contextual-spacing="false" fo:text-align="justify" style:justify-single-word="false" fo:text-indent="0.614cm" style:auto-text-indent="false" fo:background-color="transparent"/>
      <style:text-properties fo:font-size="11pt" style:font-size-asian="13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text-properties style:font-name="Arial Narrow" fo:font-family="'Arial Narrow'" style:font-family-generic="swiss" style:font-pitch="variable"/>
    </style:style>
    <style:style style:name="Numbering_20_Symbols" style:display-name="Numbering Symbols" style:family="text">
      <style:text-properties style:font-name="Arial3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1" style:family="text">
      <style:text-properties fo:color="#000000" loext:opacity="100%" fo:font-weight="normal" style:font-weight-asian="norma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loext:num-list-format="%1%." style:num-suffix="." style:num-format="I">
        <style:list-level-properties text:space-before="0.751cm" text:min-label-width="1.27cm"/>
      </text:list-level-style-number>
      <text:list-level-style-number text:level="2" text:style-name="WW8Num1z1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)" style:num-suffix=")" style:num-format="1">
        <style:list-level-properties text:space-before="4.445cm" text:min-label-width="0.635cm"/>
      </text:list-level-style-number>
      <text:list-level-style-number text:level="5" loext:num-list-format="%5%)" style:num-suffix=")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1" text:start-value="5">
        <style:list-level-properties text:space-before="7.303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I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17" number:title="Użytkownika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20108P0" style:volatile="true" number:language="dde" number:country="CG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dde" number:country="C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3" fo:font-size="10pt" officeooo:rsid="00a469da" officeooo:paragraph-rsid="00a469da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5a5086"/>
    </style:style>
    <style:style style:name="MT2" style:family="text">
      <style:text-properties officeooo:rsid="00b5e585"/>
    </style:style>
    <style:style style:name="MT3" style:family="text">
      <style:text-properties officeooo:rsid="00ab0f59"/>
    </style:style>
    <style:page-layout style:name="Mpm1">
      <style:page-layout-properties fo:page-width="20.999cm" fo:page-height="29.699cm" style:num-format="1" style:print-orientation="portrait" fo:margin-top="2cm" fo:margin-bottom="0.76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</text:span>PU.271.1. <text:span text:style-name="MT2">39</text:span>.202<text:span text:style-name="MT3">4</text:span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language>en-US</dc:language>
    <meta:editing-cycles>328</meta:editing-cycles>
    <meta:editing-duration>P1DT2H34M</meta:editing-duration>
    <dc:date>2024-12-31T10:49:25.386000000</dc:date>
    <meta:print-date>2024-12-31T10:38:39.109000000</meta:print-date>
    <meta:document-statistic meta:table-count="6" meta:image-count="0" meta:object-count="0" meta:page-count="6" meta:paragraph-count="176" meta:word-count="1478" meta:character-count="12950" meta:non-whitespace-character-count="11169"/>
    <meta:user-defined meta:name="Info 1"/>
    <meta:user-defined meta:name="Info 2"/>
    <meta:user-defined meta:name="Info 3"/>
    <meta:user-defined meta:name="Info 4"/>
  </office:meta>
</office:document-meta>
</file>