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weight="bold" officeooo:paragraph-rsid="001e4c09" style:font-weight-asian="bold" style:font-weight-complex="bold"/>
    </style:style>
    <style:style style:name="P2" style:family="paragraph" style:parent-style-name="Text_20_body">
      <style:paragraph-properties fo:line-height="100%" fo:text-align="justify" style:justify-single-word="false"/>
      <style:text-properties style:font-name="Times New Roman1" officeooo:paragraph-rsid="001e4c09"/>
    </style:style>
    <style:style style:name="P3" style:family="paragraph" style:parent-style-name="Standard">
      <style:paragraph-properties fo:text-align="justify" style:justify-single-word="false"/>
      <style:text-properties style:font-name="Times New Roman1" officeooo:paragraph-rsid="001e4c09"/>
    </style:style>
    <style:style style:name="P4" style:family="paragraph" style:parent-style-name="Standard">
      <style:paragraph-properties fo:text-align="justify" style:justify-single-word="false"/>
      <style:text-properties style:font-name="Times New Roman1" officeooo:paragraph-rsid="001c8cb6"/>
    </style:style>
    <style:style style:name="P5" style:family="paragraph" style:parent-style-name="Text_20_body">
      <style:paragraph-properties fo:text-align="justify" style:justify-single-word="false"/>
      <style:text-properties style:font-name="Times New Roman1" officeooo:paragraph-rsid="001e4c09"/>
    </style:style>
    <style:style style:name="P6" style:family="paragraph" style:parent-style-name="Standard">
      <style:paragraph-properties fo:text-align="justify" style:justify-single-word="false"/>
      <style:text-properties style:font-name="Times New Roman1" fo:font-weight="bold" officeooo:paragraph-rsid="00203990" style:font-weight-asian="bold" style:font-weight-complex="bold"/>
    </style:style>
    <style:style style:name="P7" style:family="paragraph" style:parent-style-name="Standard">
      <style:paragraph-properties fo:text-align="justify" style:justify-single-word="false"/>
      <style:text-properties style:font-name="Times New Roman1" officeooo:paragraph-rsid="00203990"/>
    </style:style>
    <style:style style:name="P8" style:family="paragraph" style:parent-style-name="Default">
      <style:paragraph-properties fo:text-align="justify" style:justify-single-word="false"/>
      <style:text-properties officeooo:paragraph-rsid="005d32a6"/>
    </style:style>
    <style:style style:name="P9" style:family="paragraph" style:parent-style-name="Standard">
      <style:paragraph-properties fo:text-align="justify" style:justify-single-word="false"/>
      <style:text-properties style:font-name="Times New Roman1" officeooo:paragraph-rsid="002a2e38"/>
    </style:style>
    <style:style style:name="P10" style:family="paragraph" style:parent-style-name="Default">
      <style:paragraph-properties fo:text-align="justify" style:justify-single-word="false"/>
      <style:text-properties style:font-name="Times New Roman1" officeooo:paragraph-rsid="005d32a6"/>
    </style:style>
    <style:style style:name="P11" style:family="paragraph" style:parent-style-name="Standard">
      <style:paragraph-properties fo:text-align="justify" style:justify-single-word="false"/>
      <style:text-properties style:font-name="Times New Roman1" fo:font-weight="bold" officeooo:paragraph-rsid="00227840" style:font-weight-asian="bold" style:font-weight-complex="bold"/>
    </style:style>
    <style:style style:name="P12" style:family="paragraph" style:parent-style-name="Standard">
      <style:paragraph-properties fo:text-align="justify" style:justify-single-word="false"/>
      <style:text-properties style:font-name="Times New Roman1" officeooo:paragraph-rsid="00227840"/>
    </style:style>
    <style:style style:name="P13" style:family="paragraph" style:parent-style-name="Standard">
      <style:paragraph-properties fo:text-align="justify" style:justify-single-word="false"/>
      <style:text-properties style:font-name="Times New Roman1" fo:font-size="12pt" fo:font-weight="bold" officeooo:paragraph-rsid="00227840" style:font-size-asian="12pt" style:font-weight-asian="bold" style:font-size-complex="12pt" style:font-weight-complex="bold"/>
    </style:style>
    <style:style style:name="P14" style:family="paragraph" style:parent-style-name="Preformatted_20_Text">
      <style:text-properties style:font-name="Times New Roman1" fo:font-size="12pt" style:font-size-asian="12pt" style:font-size-complex="12pt"/>
    </style:style>
    <style:style style:name="P15" style:family="paragraph" style:parent-style-name="Preformatted_20_Text">
      <style:text-properties style:font-name="Times New Roman1"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1" officeooo:paragraph-rsid="00281ea0"/>
    </style:style>
    <style:style style:name="P17" style:family="paragraph" style:parent-style-name="Standard">
      <style:paragraph-properties fo:text-align="justify" style:justify-single-word="false"/>
      <style:text-properties style:font-name="Times New Roman1" officeooo:paragraph-rsid="0028dc28"/>
    </style:style>
    <style:style style:name="P18" style:family="paragraph" style:parent-style-name="Standard">
      <style:paragraph-properties fo:text-align="justify" style:justify-single-word="false"/>
      <style:text-properties style:font-name="Times New Roman1" officeooo:paragraph-rsid="00291940"/>
    </style:style>
    <style:style style:name="P19" style:family="paragraph" style:parent-style-name="Standard">
      <style:paragraph-properties fo:text-align="justify" style:justify-single-word="false"/>
      <style:text-properties style:font-name="Times New Roman1" fo:font-weight="bold" officeooo:paragraph-rsid="001c8cb6" style:font-weight-asian="bold" style:font-weight-complex="bold"/>
    </style:style>
    <style:style style:name="P20" style:family="paragraph" style:parent-style-name="Preformatted_20_Text">
      <style:paragraph-properties fo:text-align="justify" style:justify-single-word="false"/>
      <style:text-properties style:font-name="Times New Roman1" fo:font-size="12pt" style:font-size-asian="12pt" style:font-size-complex="12pt"/>
    </style:style>
    <style:style style:name="P21" style:family="paragraph" style:parent-style-name="Preformatted_20_Text">
      <style:paragraph-properties fo:text-align="justify" style:justify-single-word="false"/>
      <style:text-properties fo:color="#000000" loext:opacity="100%" style:font-name="Times New Roman1" fo:font-size="12pt" officeooo:paragraph-rsid="00319462" style:font-size-asian="12pt" style:font-size-complex="12pt"/>
    </style:style>
    <style:style style:name="P22" style:family="paragraph" style:parent-style-name="Standard">
      <style:paragraph-properties fo:text-align="justify" style:justify-single-word="false"/>
      <style:text-properties style:font-name="Times New Roman1" fo:font-weight="bold" officeooo:paragraph-rsid="00252b75" style:font-weight-asian="bold" style:font-weight-complex="bold"/>
    </style:style>
    <style:style style:name="P23" style:family="paragraph" style:parent-style-name="Standard">
      <style:paragraph-properties fo:text-align="justify" style:justify-single-word="false"/>
      <style:text-properties style:font-name="Times New Roman1" officeooo:paragraph-rsid="00252b75"/>
    </style:style>
    <style:style style:name="P24" style:family="paragraph" style:parent-style-name="Standard">
      <style:paragraph-properties fo:text-align="justify" style:justify-single-word="false"/>
      <style:text-properties style:font-name="Times New Roman1" officeooo:paragraph-rsid="0034e6d7"/>
    </style:style>
    <style:style style:name="P25" style:family="paragraph" style:parent-style-name="Standard">
      <style:paragraph-properties fo:text-align="justify" style:justify-single-word="false"/>
      <style:text-properties style:font-name="Times New Roman1" fo:font-weight="bold" officeooo:paragraph-rsid="002146e9" style:font-weight-asian="bold" style:font-weight-complex="bold"/>
    </style:style>
    <style:style style:name="P26" style:family="paragraph" style:parent-style-name="Standard">
      <style:paragraph-properties fo:text-align="justify" style:justify-single-word="false"/>
      <style:text-properties style:font-name="Times New Roman1" officeooo:paragraph-rsid="002146e9"/>
    </style:style>
    <style:style style:name="P27" style:family="paragraph" style:parent-style-name="Standard">
      <style:paragraph-properties fo:text-align="justify" style:justify-single-word="false"/>
      <style:text-properties style:font-name="Times New Roman1" officeooo:paragraph-rsid="003f5c78"/>
    </style:style>
    <style:style style:name="P28" style:family="paragraph" style:parent-style-name="Standard">
      <style:paragraph-properties fo:text-align="justify" style:justify-single-word="false"/>
      <style:text-properties style:font-name="Times New Roman1" officeooo:paragraph-rsid="00478c84"/>
    </style:style>
    <style:style style:name="P29" style:family="paragraph" style:parent-style-name="Standard">
      <style:paragraph-properties fo:text-align="justify" style:justify-single-word="false"/>
      <style:text-properties style:font-name="Times New Roman1" officeooo:paragraph-rsid="004a5e47"/>
    </style:style>
    <style:style style:name="P30" style:family="paragraph" style:parent-style-name="Standard">
      <style:paragraph-properties fo:text-align="justify" style:justify-single-word="false"/>
      <style:text-properties style:font-name="Times New Roman1" officeooo:paragraph-rsid="003bef07"/>
    </style:style>
    <style:style style:name="P31" style:family="paragraph" style:parent-style-name="Standard">
      <style:paragraph-properties fo:text-align="justify" style:justify-single-word="false"/>
      <style:text-properties style:font-name="Times New Roman1" officeooo:paragraph-rsid="002be802"/>
    </style:style>
    <style:style style:name="P32" style:family="paragraph" style:parent-style-name="Standard">
      <style:paragraph-properties fo:text-align="justify" style:justify-single-word="false"/>
      <style:text-properties style:font-name="Times New Roman1" fo:font-style="normal" fo:font-weight="bold" officeooo:paragraph-rsid="001c8cb6"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style:font-name="Times New Roman1" officeooo:paragraph-rsid="005c8975"/>
    </style:style>
    <style:style style:name="P34" style:family="paragraph" style:parent-style-name="Standard">
      <style:paragraph-properties fo:text-align="justify" style:justify-single-word="false"/>
      <style:text-properties style:font-name="Times New Roman1" officeooo:paragraph-rsid="004bcf96"/>
    </style:style>
    <style:style style:name="P35" style:family="paragraph" style:parent-style-name="Standard">
      <style:paragraph-properties fo:text-align="justify" style:justify-single-word="false"/>
      <style:text-properties style:font-name="Times New Roman1" officeooo:paragraph-rsid="0054c916"/>
    </style:style>
    <style:style style:name="P36" style:family="paragraph" style:parent-style-name="Standard">
      <style:paragraph-properties fo:text-align="justify" style:justify-single-word="false"/>
      <style:text-properties style:font-name="Times New Roman1" officeooo:paragraph-rsid="00565252"/>
    </style:style>
    <style:style style:name="T1" style:family="text">
      <style:text-properties fo:color="#000000" loext:opacity="100%" style:font-name="Times New Roman" fo:font-size="12pt" officeooo:rsid="001e4c09"/>
    </style:style>
    <style:style style:name="T2" style:family="text">
      <style:text-properties fo:color="#000000" loext:opacity="100%" style:font-name="Times New Roman" fo:font-size="12pt"/>
    </style:style>
    <style:style style:name="T3" style:family="text">
      <style:text-properties fo:color="#000000" loext:opacity="100%"/>
    </style:style>
    <style:style style:name="T4" style:family="text">
      <style:text-properties fo:color="#000000" loext:opacity="100%" style:font-name="Times New Roman" fo:font-size="12pt" officeooo:rsid="00203990"/>
    </style:style>
    <style:style style:name="T5" style:family="text">
      <style:text-properties officeooo:rsid="00203990"/>
    </style:style>
    <style:style style:name="T6" style:family="text">
      <style:text-properties fo:font-weight="bold" style:font-weight-asian="bold" style:font-weight-complex="bold"/>
    </style:style>
    <style:style style:name="T7" style:family="text">
      <style:text-properties style:font-name="Times New Roman1" fo:font-weight="bold" style:font-weight-asian="bold"/>
    </style:style>
    <style:style style:name="T8" style:family="text">
      <style:text-properties style:font-name="Times New Roman1" fo:font-weight="bold" officeooo:rsid="005d32a6" style:font-weight-asian="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style>
    <style:style style:name="T11" style:family="text">
      <style:text-properties fo:font-weight="bold" officeooo:rsid="005d32a6" style:font-weight-asian="bold" style:font-weight-complex="bold"/>
    </style:style>
    <style:style style:name="T12" style:family="text">
      <style:text-properties style:font-name="Times New Roman1" fo:font-weight="bold" officeooo:rsid="005d32a6" style:font-weight-asian="bold" style:font-weight-complex="bold"/>
    </style:style>
    <style:style style:name="T13" style:family="text">
      <style:text-properties style:font-name="Times New Roman1" fo:font-weight="normal" style:font-weight-asian="normal" style:font-weight-complex="normal"/>
    </style:style>
    <style:style style:name="T14" style:family="text">
      <style:text-properties fo:font-weight="bold" officeooo:rsid="00203990" style:font-weight-asian="bold" style:font-weight-complex="bold"/>
    </style:style>
    <style:style style:name="T15" style:family="text">
      <style:text-properties style:font-name="Times New Roman1" fo:background-color="transparent" loext:char-shading-value="0"/>
    </style:style>
    <style:style style:name="T16" style:family="text">
      <style:text-properties fo:font-size="12pt" style:font-size-asian="12pt" style:font-size-complex="12pt"/>
    </style:style>
    <style:style style:name="T17" style:family="text">
      <style:text-properties fo:color="#000000" loext:opacity="100%" officeooo:rsid="00281ea0"/>
    </style:style>
    <style:style style:name="T18" style:family="text">
      <style:text-properties fo:font-style="italic" style:font-style-asian="italic" style:font-style-complex="italic"/>
    </style:style>
    <style:style style:name="T19" style:family="text">
      <style:text-properties officeooo:rsid="00291940"/>
    </style:style>
    <style:style style:name="T20" style:family="text">
      <style:text-properties fo:font-weight="bold" officeooo:rsid="001c8cb6" style:font-weight-asian="bold" style:font-weight-complex="bold"/>
    </style:style>
    <style:style style:name="T21" style:family="text">
      <style:text-properties fo:font-weight="bold" officeooo:rsid="002d4759" style:font-weight-asian="bold" style:font-weight-complex="bold"/>
    </style:style>
    <style:style style:name="T22" style:family="text">
      <style:text-properties officeooo:rsid="00319462"/>
    </style:style>
    <style:style style:name="T23" style:family="text">
      <style:text-properties officeooo:rsid="002be802"/>
    </style:style>
    <style:style style:name="T24" style:family="text">
      <style:text-properties officeooo:rsid="003f5c78"/>
    </style:style>
    <style:style style:name="T25" style:family="text">
      <style:text-properties officeooo:rsid="003c955d"/>
    </style:style>
    <style:style style:name="T26" style:family="text">
      <style:text-properties officeooo:rsid="004bcf96"/>
    </style:style>
    <style:style style:name="T27" style:family="text">
      <style:text-properties fo:font-style="normal" style:font-style-asian="normal" style:font-style-complex="normal"/>
    </style:style>
    <style:style style:name="T28" style:family="text">
      <style:text-properties officeooo:rsid="005d351e"/>
    </style:style>
    <style:style style:name="T29" style:family="text">
      <style:text-properties fo:color="#000000" loext:opacity="100%" fo:font-size="12pt" fo:font-weight="normal" officeooo:rsid="00011eb9" style:font-name-asian="Times New Roman2" style:font-size-asian="12pt" style:language-asian="pl" style:country-asian="PL" style:font-weight-asian="normal" style:font-name-complex="Times New Roman2" style:font-size-complex="12pt" style:font-weight-complex="normal"/>
    </style:style>
    <style:style style:name="T30" style:family="text">
      <style:text-properties fo:color="#000000" loext:opacity="100%" fo:font-size="12pt" fo:font-weight="normal" officeooo:rsid="00011eb9" style:font-name-asian="Times New Roman2" style:font-size-asian="12pt" style:language-asian="en" style:country-asian="US" style:font-weight-asian="normal" style:font-name-complex="Times New Roman2" style:font-size-complex="12pt" style:font-weight-complex="normal"/>
    </style:style>
    <style:style style:name="T31" style:family="text">
      <style:text-properties fo:font-size="12pt" fo:font-weight="normal" officeooo:rsid="00011eb9" style:font-name-asian="Times New Roman1" style:font-size-asian="12pt" style:language-asian="en" style:country-asian="US" style:font-weight-asian="normal" style:font-name-complex="Times New Roman1" style:font-size-complex="12pt" style:font-weight-complex="normal"/>
    </style:style>
    <style:style style:name="T32" style:family="text">
      <style:text-properties fo:font-size="12pt" fo:font-weight="normal" officeooo:rsid="0054c916" style:font-name-asian="Times New Roman1" style:font-size-asian="12pt" style:language-asian="en" style:country-asian="US" style:font-weight-asian="normal" style:font-name-complex="Times New Roman1" style:font-size-complex="12pt" style:font-weight-complex="normal"/>
    </style:style>
    <style:style style:name="T33" style:family="text">
      <style:text-properties officeooo:rsid="0061d489"/>
    </style:style>
    <style:style style:name="T34" style:family="text">
      <style:text-properties fo:font-size="12pt" fo:font-weight="normal" officeooo:rsid="00565252" style:font-name-asian="Times New Roman1" style:font-size-asian="12pt" style:language-asian="en" style:country-asian="US" style:font-weight-asian="normal" style:font-name-complex="Times New Roman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Przedmiot</text:p>
      <text:p text:style-name="P2"><text:span text:style-name="T1">Ogólna </text:span><text:span text:style-name="T2">Specyfikacja Techniczna </text:span><text:span text:style-name="T1">(OST)</text:span><text:span text:style-name="T2"> odnosi się do wymagań wspólnych dla poszczególnych wymagań technicznych dotyczących wykonania i odbioru </text:span><text:span text:style-name="T1">r</text:span><text:span text:style-name="T2">obót, które zostaną wykonane w ramach zadania: „Wykonanie oznakowania poziomego dróg powiatowych na terenie powiatu wejherowskiego.”</text:span></text:p>
      <text:p text:style-name="P1">1.2. Zakres stosowania OST</text:p>
      <text:p text:style-name="P3">Ogólna specyfikacja techniczna stanowi podstawę opracowania szczegółowej specyfikacji technicznej stosowanej jako dokument przetargowy i kontraktowy przy zlecaniu <text:line-break/>i realizacji robót na drogach.</text:p>
      <text:p text:style-name="P4"/>
      <text:p text:style-name="P1">1.3. Zakres robót objętych</text:p>
      <text:p text:style-name="P5"><text:span text:style-name="T2">Ustalenia</text:span><text:span text:style-name="T3"> </text:span><text:span text:style-name="T2">w niniejszej </text:span><text:span text:style-name="T4">OST</text:span><text:span text:style-name="T2"> obejmują wymagania ogólne wspólne dla wszystkich robót<text:line-break/>dla poszczególnych asortymentów robót, objętych załączonymi do przetargu Specyfikacjami Technicznymi wymienionymi w OPZ i należy je rozumieć i stosować w powiązaniu z nimi.</text:span></text:p>
      <text:p text:style-name="P6">1.4. Określenia podstawowe</text:p>
      <text:p text:style-name="P7">Użyte w <text:span text:style-name="T5">niniejszej </text:span>OST określenia należy rozumieć w każdym przypadku następująco:</text:p>
      <text:p text:style-name="P4"><text:span text:style-name="T6">1.4.1.</text:span> <text:span text:style-name="T6">Budowla drogowa</text:span> - obiekt budowlany, nie będący budynkiem, stanowiący całość <text:line-break/>techniczno-użytkową (droga) albo jego część stanowiącą odrębny element konstrukcyjny <text:line-break/>lub technologiczny (obiekt mostowy, korpus ziemny, węzeł).</text:p>
      <text:p text:style-name="P4"><text:span text:style-name="T6">1.4.2. Chodnik </text:span>- wyznaczony pas terenu przy jezdni lub odsunięty od jezdni, przeznaczony <text:line-break/>do ruchu pieszych.</text:p>
      <text:p text:style-name="P4"><text:span text:style-name="T6">1.4.3.</text:span> <text:span text:style-name="T6">Długość mostu </text:span>- odległość między zewnętrznymi krawędziami pomostu, a w przypadku mostów łukowych z nadsypką - odległość w świetle podstaw sklepienia mierzona w osi jezdni drogowej.</text:p>
      <text:p text:style-name="P4"><text:span text:style-name="T6">1.4.4. Droga</text:span> - wydzielony pas terenu przeznaczony do ruchu lub postoju pojazdów oraz ruchu pieszych wraz z wszelkimi urządzeniami technicznymi związanymi z prowadzeniem <text:line-break/>i zabezpieczeniem ruchu.</text:p>
      <text:p text:style-name="P4"><text:span text:style-name="T6">1.4.5. Droga tymczasowa (montażowa) </text:span>- droga specjalnie przygotowana, przeznaczona do ruchu pojazdów obsługujących zadanie budowlane na czas jego wykonania, przewidziana do usunięcia po jego zakończeniu.</text:p>
      <text:p text:style-name="P4"><text:span text:style-name="T6">1.4.6. Dziennik budowy</text:span>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Wykonawcą i projektantem.</text:p>
      <text:p text:style-name="P4"><text:span text:style-name="T6">1.4.7. Estakada</text:span> - obiekt zbudowany nad przeszkodą terenową dla zapewnienia komunikacji drogowej i ruchu pieszego.</text:p>
      <text:p text:style-name="P4"><text:span text:style-name="T6">1.4.8. Inżynier</text:span>– osoba wymieniona w danych kontraktowych (wyznaczona przez Zamawiającego, o której wyznaczeniu poinformowany jest Wykonawca), odpowiedzialna za nadzorowanie robót <text:line-break/>i administrowanie kontraktem.</text:p>
      <text:p text:style-name="P4"><text:span text:style-name="T6">1.4.9. Jezdnia</text:span> - część korony drogi przeznaczona do ruchu pojazdów.</text:p>
      <text:p text:style-name="P4"><text:span text:style-name="T6">1.4.10. Kierownik budowy</text:span> - osoba wyznaczona przez Wykonawcę, upoważniona do kierowania robotami i do występowania w jego imieniu w sprawach realizacji kontraktu.</text:p>
      <text:p text:style-name="P4"><text:span text:style-name="T6">1.4.11. Korona drogi </text:span>- jezdnia (jezdnie) z poboczami lub chodnikami, zatokami, pasami awaryjnego postoju i pasami dzielącymi jezdnie.</text:p>
      <text:p text:style-name="P4"><text:span text:style-name="T6">1.4.12. Konstrukcja nawierzchni </text:span>- układ warstw nawierzchni wraz ze sposobem ich połączenia. <text:span text:style-name="T6">1.4.13. Konstrukcja nośna (przęsło lub przęsła obiektu mostowego) </text:span>- część obiektu oparta na podporach mostowych, tworząca ustrój niosący dla przeniesienia ruchu pojazdów lub pieszych. <text:soft-page-break/><text:span text:style-name="T6">1.4.14. Korpus drogowy </text:span>- nasyp lub ta część wykopu, która jest ograniczona koroną drogi <text:line-break/>i skarpami rowów.</text:p>
      <text:p text:style-name="P4"><text:span text:style-name="T6">1.4.15. Koryto</text:span> - element uformowany w korpusie drogowym w celu ułożenia w nim konstrukcji nawierzchni.</text:p>
      <text:p text:style-name="P8"><text:span text:style-name="Domyślna_20_czcionka_20_akapitu"><text:span text:style-name="T7">1.4.1</text:span></text:span><text:span text:style-name="Domyślna_20_czcionka_20_akapitu"><text:span text:style-name="T8">6</text:span></text:span><text:span text:style-name="Domyślna_20_czcionka_20_akapitu"><text:span text:style-name="T7">.</text:span></text:span><text:span text:style-name="Domyślna_20_czcionka_20_akapitu"><text:span text:style-name="T9">Kruszywo przeciwpoślizgowe </text:span></text:span><text:span text:style-name="Domyślna_20_czcionka_20_akapitu"><text:span text:style-name="T10">– twarde ziarna pochodzenia naturalnego lub sztucznego stosowane do zapewnienia własności przeciwpoślizgowych poziomym oznakowaniom dróg, stosowane samo lub w mieszaninie z kulkami szklanymi.</text:span></text:span></text:p>
      <text:p text:style-name="P4"><text:span text:style-name="T6">1.4.1</text:span><text:span text:style-name="T11">7</text:span><text:span text:style-name="T6">. Książka obmiarów</text:span> - akceptowany przez Inżyniera zeszyt z ponumerowanymi stronami, służący do wpisywania przez Wykonawcę obmiaru dokonywanych robót w formie wyliczeń, szkiców i ew. dodatkowych załączników. Wpisy w książce obmiarów podlegają potwierdzeniu przez Inżyniera.</text:p>
      <text:p text:style-name="P8"><text:span text:style-name="Domyślna_20_czcionka_20_akapitu"><text:span text:style-name="T7">1.4.1</text:span></text:span><text:span text:style-name="Domyślna_20_czcionka_20_akapitu"><text:span text:style-name="T8">8</text:span></text:span><text:span text:style-name="Domyślna_20_czcionka_20_akapitu"><text:span text:style-name="T7">.</text:span></text:span><text:span text:style-name="Domyślna_20_czcionka_20_akapitu"><text:span text:style-name="T9">Kulki szklane</text:span></text:span><text:span text:style-name="Domyślna_20_czcionka_20_akapitu"><text:span text:style-name="T10"> – materiał w postaci przezroczystych, kulistych cząstek szklanych <text:line-break/>do posypywania lub narzucania pod ciśnieniem na oznakowanie wykonane materiałami w stanie ciekłym, w celu uzyskania widzialności oznakowania w nocy przez odbicie powrotne padającej wiązki światła pojazdu w kierunku kierowcy. Kulki szklane są także składnikami materiałów grubowarstwowych.</text:span></text:span></text:p>
      <text:p text:style-name="P4"><text:span text:style-name="T6">1.4.1</text:span><text:span text:style-name="T11">9</text:span><text:span text:style-name="T6">. Laboratorium</text:span> - drogowe lub inne laboratorium badawcze, zaakceptowane przez Zamawiającego, niezbędne do przeprowadzenia wszelkich badań i prób związanych z oceną jakości materiałów oraz robót.</text:p>
      <text:p text:style-name="P9"><text:span text:style-name="T6">1.4.</text:span><text:span text:style-name="T11">20</text:span><text:span text:style-name="T6">. Materiały </text:span>- wszelkie tworzywa niezbędne do wykonania robót, zgodne z dokumentacją projektową i specyfikacjami technicznymi, zaakceptowane przez Inżyniera.</text:p>
      <text:p text:style-name="P8"><text:span text:style-name="Domyślna_20_czcionka_20_akapitu"><text:span text:style-name="T7">1.4.</text:span></text:span><text:span text:style-name="Domyślna_20_czcionka_20_akapitu"><text:span text:style-name="T8">21</text:span></text:span><text:span text:style-name="Domyślna_20_czcionka_20_akapitu"><text:span text:style-name="T7">.</text:span></text:span><text:span text:style-name="Domyślna_20_czcionka_20_akapitu"><text:span text:style-name="T9">Materiały do poziomego znakowania dróg</text:span></text:span><text:span text:style-name="Domyślna_20_czcionka_20_akapitu"><text:span text:style-name="T10"> - materiały zawierające rozpuszczalniki, wolne <text:line-break/>od rozpuszczalników lub punktowe elementy odblaskowe, które mogą zostać naniesione <text:line-break/>albo wbudowane przez malowanie, natryskiwanie, odlewanie, wytłaczanie, rolowanie, klejenie itp. <text:line-break/>na nawierzchnie drogowe, stosowane w temperaturze otoczenia lub w temperaturze podwyższonej. Materiały te powinny posiadać właściwości odblaskowe.</text:span></text:span></text:p>
      <text:p text:style-name="P8"><text:span text:style-name="Domyślna_20_czcionka_20_akapitu"><text:span text:style-name="T7">1.4.</text:span></text:span><text:span text:style-name="Domyślna_20_czcionka_20_akapitu"><text:span text:style-name="T8">22</text:span></text:span><text:span text:style-name="Domyślna_20_czcionka_20_akapitu"><text:span text:style-name="T7">.</text:span></text:span><text:span text:style-name="Domyślna_20_czcionka_20_akapitu"><text:span text:style-name="T9">Materiały do znakowania cienkowarstwowego </text:span></text:span><text:span text:style-name="Domyślna_20_czcionka_20_akapitu"><text:span text:style-name="T10">- farby rozpuszczalnikowe, wodorozcieńczalne i chemoutwardzalne nakładane warstwą grubości od 0,4 mm do 0,8 mm, mierzoną na mokro.</text:span></text:span></text:p>
      <text:p text:style-name="P8"><text:span text:style-name="Domyślna_20_czcionka_20_akapitu"><text:span text:style-name="T7">1.4.</text:span></text:span><text:span text:style-name="Domyślna_20_czcionka_20_akapitu"><text:span text:style-name="T8">23.</text:span></text:span><text:span text:style-name="Domyślna_20_czcionka_20_akapitu"><text:span text:style-name="T9">Materiały do znakowania grubowarstwowego</text:span></text:span><text:span text:style-name="Domyślna_20_czcionka_20_akapitu"><text:span text:style-name="T10"> - materiały nakładane warstwą grubości <text:line-break/>od 0,9 mm do 3,5 mm. Należą do nich masy termoplastyczne i masy chemoutwardzalne stosowane na zimno. Dla linii strukturalnych <text:s/>i profilowanych grubość linii może wynosić 5 mm.</text:span></text:span></text:p>
      <text:p text:style-name="P8"><text:span text:style-name="Domyślna_20_czcionka_20_akapitu"><text:span text:style-name="T7">1.4.</text:span></text:span><text:span text:style-name="Domyślna_20_czcionka_20_akapitu"><text:span text:style-name="T8">24</text:span></text:span><text:span text:style-name="Domyślna_20_czcionka_20_akapitu"><text:span text:style-name="T7">.</text:span></text:span><text:span text:style-name="Domyślna_20_czcionka_20_akapitu"><text:span text:style-name="T9">Materiały prefabrykowane</text:span></text:span><text:span text:style-name="Domyślna_20_czcionka_20_akapitu"><text:span text:style-name="T10"> - materiały, które łączy się z powierzchnią drogi przez klejenie, wtapianie, wbudowanie lub w inny sposób. Zalicza się do nich masy termoplastyczne w arkuszach do wtapiania oraz taśmy do oznakowań tymczasowych (żółte) i trwałych (białe).</text:span></text:span></text:p>
      <text:p text:style-name="P9"><text:span text:style-name="T6">1.4.</text:span><text:span text:style-name="T11">25.</text:span><text:span text:style-name="T6"> Most</text:span> - obiekt zbudowany nad przeszkodą wodną dla zapewnienia komunikacji drogowej <text:line-break/>i ruchu pieszego.</text:p>
      <text:p text:style-name="P4"><text:span text:style-name="T6">1.4.2</text:span><text:span text:style-name="T11">6.</text:span><text:span text:style-name="T6"> Nawierzchnia </text:span>- warstwa lub zespół warstw służących do przejmowania i rozkładania obciążeń od ruchu na podłoże gruntowe i zapewniających dogodne warunki dla ruchu. a) Warstwa ścieralna - górna warstwa nawierzchni poddana bezpośrednio oddziaływaniu ruchu i czynników atmosferycznych. b) Warstwa wiążąca - warstwa znajdująca się między warstwą ścieralną <text:line-break/>a podbudową, zapewniająca lepsze rozłożenie naprężeń w nawierzchni i przekazywanie ich <text:line-break/>na podbudowę. c) Warstwa wyrównawcza - warstwa służąca do wyrównania nierówności podbudowy lub profilu istniejącej nawierzchni. d) Podbudowa - dolna część nawierzchni służąca <text:line-break/>do przenoszenia obciążeń od ruchu na podłoże. Podbudowa może składać się z podbudowy zasadniczej i podbudowy pomocniczej. e) Podbudowa zasadnicza - górna część podbudowy spełniająca funkcje nośne w konstrukcji nawierzchni. Może ona składać się z jednej lub dwóch warstw. f) Podbudowa pomocnicza - dolna część podbudowy spełniająca, obok funkcji nośnych, funkcje zabezpieczenia nawierzchni przed działaniem wody, mrozu i przenikaniem cząstek podłoża. Może zawierać warstwę mrozoochronną, odsączającą lub odcinającą. g) Warstwa mrozoochronna <text:line-break/>- warstwa, której głównym zadaniem jest ochrona nawierzchni przed skutkami działania mrozu. <text:line-break/><text:soft-page-break/>h) Warstwa odcinająca - warstwa stosowana w celu uniemożliwienia przenikania cząstek drobnych gruntu do warstwy nawierzchni leżącej powyżej. i) Warstwa odsączająca - warstwa służąca <text:line-break/>do odprowadzenia wody przedostającej się do nawierzchni.</text:p>
      <text:p text:style-name="P4"><text:span text:style-name="T6">1.4.2</text:span><text:span text:style-name="T11">7</text:span><text:span text:style-name="T6">.Niweleta </text:span>- wysokościowe i geometryczne rozwinięcie na płaszczyźnie pionowego przekroju w osi drogi lub obiektu mostowego.</text:p>
      <text:p text:style-name="P4"><text:span text:style-name="T6">1.4.2</text:span><text:span text:style-name="T11">8</text:span><text:span text:style-name="T6">.Obiekt mostowy </text:span>- most, wiadukt, estakada, tunel, kładka dla pieszych i przepust.</text:p>
      <text:p text:style-name="P4"><text:span text:style-name="T6">1.4.2</text:span><text:span text:style-name="T11">9</text:span><text:span text:style-name="T6">.Objazd tymczasowy</text:span> - droga specjalnie przygotowana i odpowiednio utrzymana <text:line-break/>do przeprowadzenia ruchu publicznego na okres budowy.</text:p>
      <text:p text:style-name="P4"><text:span text:style-name="T6">1.4.</text:span><text:span text:style-name="T11">30</text:span><text:span text:style-name="T6">.Odpowiednia (bliska) zgodność</text:span> - zgodność wykonywanych robót z dopuszczonymi tolerancjami, a jeśli przedział tolerancji nie został określony - z przeciętnymi tolerancjami, przyjmowanymi zwyczajowo dla danego rodzaju robót budowlanych.</text:p>
      <text:p text:style-name="P8"><text:span text:style-name="Domyślna_20_czcionka_20_akapitu"><text:span text:style-name="T7">1.4.</text:span></text:span><text:span text:style-name="Domyślna_20_czcionka_20_akapitu"><text:span text:style-name="T8">31</text:span></text:span><text:span text:style-name="Domyślna_20_czcionka_20_akapitu"><text:span text:style-name="T7">.</text:span></text:span><text:span text:style-name="Domyślna_20_czcionka_20_akapitu"><text:span text:style-name="T9">Oznakowanie poziome</text:span></text:span><text:span text:style-name="Domyślna_20_czcionka_20_akapitu"><text:span text:style-name="T10"> - znaki drogowe poziome, umieszczone na nawierzchni w postaci linii ciągłych lub przerywanych, pojedynczych lub podwójnych, strzałek, napisów, symboli <text:line-break/>oraz innych linii związanych z oznaczeniem określonych miejsc na tej nawierzchni. W zależności od rodzaju i sposobu zastosowania znaki poziome mogą mieć znaczenie prowadzące, segregujące, informujące, ostrzegawcze, zakazujące lub nakazujące.</text:span></text:span></text:p>
      <text:p text:style-name="P8"><text:span text:style-name="Domyślna_20_czcionka_20_akapitu"><text:span text:style-name="T9">1.4.</text:span></text:span><text:span text:style-name="Domyślna_20_czcionka_20_akapitu"><text:span text:style-name="T12">32</text:span></text:span><text:span text:style-name="Domyślna_20_czcionka_20_akapitu"><text:span text:style-name="T9">.Oznakowanie nowe –</text:span></text:span><text:span text:style-name="Domyślna_20_czcionka_20_akapitu"><text:span text:style-name="T13"> oznakowanie, w którym zakończył się czas schnięcia i nie upłynęło 30 dni od wykonania oznakowania. Pomiary właściwości oznakowania należy wykonywać <text:line-break/>od 14 do 30 dnia po wykonaniu oznakowania.</text:span></text:span></text:p>
      <text:p text:style-name="P4"><text:span text:style-name="T11">1.4.33</text:span><text:span text:style-name="T6">. Pas drogowy </text:span>- wydzielony liniami granicznymi pas terenu przeznaczony do umieszczania w nim drogi i związanych z nią urządzeń oraz drzew i krzewów. Pas drogowy może również obejmować teren przewidziany do rozbudowy drogi i budowy urządzeń chroniących ludzi <text:line-break/>i środowisko przed uciążliwościami powodowanymi przez ruch na drodze.</text:p>
      <text:p text:style-name="P4"><text:span text:style-name="T6">1.4.</text:span><text:span text:style-name="T11">34</text:span><text:span text:style-name="T6">.Pobocze</text:span> - część korony drogi przeznaczona do chwilowego postoju pojazdów, umieszczenia urządzeń organizacji i bezpieczeństwa ruchu oraz do ruchu pieszych, służąca jednocześnie <text:line-break/>do bocznego oparcia konstrukcji nawierzchni.</text:p>
      <text:p text:style-name="P4"><text:span text:style-name="T6">1.4.</text:span><text:span text:style-name="T11">35</text:span><text:span text:style-name="T6">.Podłoże nawierzchni</text:span> - grunt rodzimy lub nasypowy, leżący pod nawierzchnią <text:line-break/>do głębokości przemarzania.</text:p>
      <text:p text:style-name="P4"><text:span text:style-name="T6">1.4.</text:span><text:span text:style-name="T11">36</text:span><text:span text:style-name="T6">.Podłoże ulepszone nawierzchni</text:span> - górna warstwa podłoża, leżąca bezpośrednio <text:line-break/>pod nawierzchnią, ulepszona w celu umożliwienia przejęcia ruchu budowlanego i właściwego wykonania nawierzchni.</text:p>
      <text:p text:style-name="P4"><text:span text:style-name="T6">1.4.29.Polecenie Inżyniera</text:span> - wszelkie polecenia przekazane Wykonawcy przez Inżyniera, <text:s/><text:line-break/>w formie pisemnej, dotyczące sposobu realizacji robót lub innych spraw związanych <text:line-break/>z prowadzeniem budowy.</text:p>
      <text:p text:style-name="P4"><text:span text:style-name="T6">1.4.30.Projektant</text:span> - uprawniona osoba prawna lub fizyczna będąca autorem dokumentacji projektowej.</text:p>
      <text:p text:style-name="P4"><text:span text:style-name="T6">1.4.31.Przedsięwzięcie budowlane</text:span> - kompleksowa realizacja nowego połączenia drogowego <text:line-break/>lub całkowita modernizacja/przebudowa (zmiana parametrów geometrycznych trasy w planie <text:line-break/>i przekroju podłużnym) istniejącego połączenia.</text:p>
      <text:p text:style-name="P4"><text:span text:style-name="T6">1.4.32.Przepust</text:span> – budowla o przekroju poprzecznym zamkniętym, przeznaczona <text:line-break/>do przeprowadzenia cieku, szlaku wędrówek zwierząt dziko żyjących lub urządzeń technicznych przez korpus drogowy.</text:p>
      <text:p text:style-name="P7"><text:span text:style-name="T6">1.4.33.Przeszkoda naturalna </text:span>- element środowiska naturalnego, stanowiący utrudnienie <text:line-break/>w realizacji zadania budowlanego, na przykład dolina, bagno, rzeka, szlak wędrówek dzikich zwierząt itp.</text:p>
      <text:p text:style-name="P7"><text:span text:style-name="T14">1</text:span><text:span text:style-name="T6">.4.34.Przeszkoda sztuczna </text:span>- dzieło ludzkie, stanowiące utrudnienie w realizacji zadania budowlanego, na przykład droga, kolej, rurociąg, kanał, ciąg pieszy lub rowerowy itp.</text:p>
      <text:p text:style-name="P4"><text:span text:style-name="T6">1.4.35.Przetargowa dokumentacja projektowa</text:span> - część dokumentacji projektowej, która wskazuje lokalizację, charakterystykę i wymiary obiektu będącego przedmiotem robót.</text:p>
      <text:p text:style-name="P4"><text:span text:style-name="T6">1.4.36.Przyczółek </text:span>- skrajna podpora obiektu mostowego. Może składać się z pełnej ściany, słupów lub innych form konstrukcyjnych, np. skrzyń, komór.</text:p>
      <text:p text:style-name="P8"><text:soft-page-break/><text:span text:style-name="Domyślna_20_czcionka_20_akapitu"><text:span text:style-name="T7">1.4.</text:span></text:span><text:span text:style-name="Domyślna_20_czcionka_20_akapitu"><text:span text:style-name="T8">37</text:span></text:span><text:span text:style-name="Domyślna_20_czcionka_20_akapitu"><text:span text:style-name="T7">.</text:span></text:span><text:span text:style-name="Domyślna_20_czcionka_20_akapitu"><text:span text:style-name="T9">Punktowe elementy odblaskowe</text:span></text:span><text:span text:style-name="Domyślna_20_czcionka_20_akapitu"><text:span text:style-name="T10"> - urządzenia prowadzenia poziomego, o różnym kształcie, wielkości i wysokość oraz rodzaju i liczbie zastosowanych odbłyśników, które odbijają padające <text:line-break/>z boku oświetlenie w celu ostrzegania, prowadzenia i informowania użytkowników drogi. Punktowy element odblaskowy może składać się z jednej lub kilku integralnie związanych ze sobą części, może być przyklejony, zakotwiczony lub wbudowany w nawierzchnię drogi. Część odblaskowa może być jedno lub dwukierunkowa, może się zginać lub nie. Element ten może być typu stałego (P) lub tymczasowego (T).</text:span></text:span></text:p>
      <text:p text:style-name="P4"><text:span text:style-name="T6">1.4.3</text:span><text:span text:style-name="T11">8</text:span><text:span text:style-name="T6">.Rekultywacja</text:span> - roboty mające na celu uporządkowanie i przywrócenie pierwotnych funkcji terenom naruszonym w czasie realizacji zadania budowlanego.</text:p>
      <text:p text:style-name="P4"><text:span text:style-name="T6">1.4.3</text:span><text:span text:style-name="T11">9</text:span><text:span text:style-name="T6">.Rozpiętość teoretyczna</text:span> - odległość między punktami podparcia (łożyskami), przęsła mostowego.</text:p>
      <text:p text:style-name="P8"><text:span text:style-name="Domyślna_20_czcionka_20_akapitu"><text:span text:style-name="T7">1.4.</text:span></text:span><text:span text:style-name="Domyślna_20_czcionka_20_akapitu"><text:span text:style-name="T8">40</text:span></text:span><text:span text:style-name="Domyślna_20_czcionka_20_akapitu"><text:span text:style-name="T7">.</text:span></text:span><text:span text:style-name="Domyślna_20_czcionka_20_akapitu"><text:span text:style-name="T9">Strzałki </text:span></text:span><text:span text:style-name="Domyślna_20_czcionka_20_akapitu"><text:span text:style-name="T10">- znaki poziome na nawierzchni, występujące jako strzałki kierunkowe służące <text:line-break/>do wskazania dozwolonego kierunku zjazdu z pasa oraz strzałki naprowadzające, które uprzedzają o konieczności opuszczenia pasa, na którym się znajdują.</text:span></text:span></text:p>
      <text:p text:style-name="P4"><text:span text:style-name="T6">1.4.</text:span><text:span text:style-name="T11">41</text:span><text:span text:style-name="T6">.Szerokość całkowita obiektu (mostu / wiaduktu)</text:span> - odległość między zewnętrznymi krawędziami konstrukcji obiektu, mierzona w linii prostopadłej do osi podłużnej, obejmuje całkowitą szerokość konstrukcyjną ustroju niosącego.</text:p>
      <text:p text:style-name="P4"><text:span text:style-name="T6">1.4.4</text:span><text:span text:style-name="T11">2</text:span><text:span text:style-name="T6">.Szerokość użytkowa obiektu</text:span> - szerokość jezdni (nawierzchni) przeznaczona <text:line-break/>dla poszczególnych rodzajów ruchu oraz szerokość chodników mierzona w świetle poręczy mostowych z wyłączeniem konstrukcji przy jezdni dołem oddzielającej ruch kołowy od ruchu pieszego.</text:p>
      <text:p text:style-name="P4"><text:span text:style-name="T6">1.4.4</text:span><text:span text:style-name="T11">3</text:span><text:span text:style-name="T6">.Ślepy kosztorys </text:span>- wykaz robót z podaniem ich ilości (przedmiarem) w kolejności technologicznej ich wykonania.</text:p>
      <text:p text:style-name="P4"><text:span text:style-name="T6">1.4.4</text:span><text:span text:style-name="T11">4</text:span><text:span text:style-name="T6">.Teren budowy </text:span>- teren udostępniony przez Zamawiającego dla wykonania na nim robót oraz inne miejsca wymienione w kontrakcie jako tworzące część terenu budowy.</text:p>
      <text:p text:style-name="P4"><text:span text:style-name="T6">1.4.4</text:span><text:span text:style-name="T11">5</text:span><text:span text:style-name="T6">.Tunel </text:span>- obiekt zagłębiony poniżej poziomu terenu dla zapewnienia komunikacji drogowej <text:line-break/>i ruchu pieszego.</text:p>
      <text:p text:style-name="P8"><text:span text:style-name="Domyślna_20_czcionka_20_akapitu"><text:span text:style-name="T12">1.4.46</text:span></text:span><text:span text:style-name="Domyślna_20_czcionka_20_akapitu"><text:span text:style-name="T9">Tymczasowe oznakowanie drogowe</text:span></text:span><text:span text:style-name="Domyślna_20_czcionka_20_akapitu"><text:span text:style-name="T10"> - oznakowanie z materiału o barwie żółtej, którego </text:span></text:span><text:span text:style-name="Domyślna_20_czcionka_20_akapitu"><text:span text:style-name="T15">czas użytkowania wynosi do 3 miesięcy lub do czasu zakończenia robót.</text:span></text:span></text:p>
      <text:p text:style-name="P4"><text:span text:style-name="T6">1.4.4</text:span><text:span text:style-name="T11">7</text:span><text:span text:style-name="T6">.Wiadukt </text:span>- obiekt zbudowany nad linią kolejową lub inną drogą dla bezkolizyjnego zapewnienia komunikacji drogowej i ruchu pieszego.</text:p>
      <text:p text:style-name="P4"><text:span text:style-name="T6">1.4.4</text:span><text:span text:style-name="T11">8</text:span><text:span text:style-name="T6">.Zadanie budowlane</text:span>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p text:style-name="P8"><text:span text:style-name="Domyślna_20_czcionka_20_akapitu"><text:span text:style-name="T7">1.4.</text:span></text:span><text:span text:style-name="Domyślna_20_czcionka_20_akapitu"><text:span text:style-name="T8">49</text:span></text:span><text:span text:style-name="Domyślna_20_czcionka_20_akapitu"><text:span text:style-name="T9">Znaki podłużne -</text:span></text:span><text:span text:style-name="Domyślna_20_czcionka_20_akapitu"><text:span text:style-name="T10"> linie równoległe do osi jezdni lub odchylone od niej pod niewielkim kątem, występujące jako linie:</text:span></text:span></text:p>
      <text:p text:style-name="P10">- pojedyncze: przerywane lub ciągłe, segregacyjne lub krawędziowe,</text:p>
      <text:p text:style-name="P10">- podwójne: ciągłe z przerywanymi, ciągłe lub przerywane.</text:p>
      <text:p text:style-name="P8"><text:span text:style-name="Domyślna_20_czcionka_20_akapitu"><text:span text:style-name="T7">1.4.</text:span></text:span><text:span text:style-name="Domyślna_20_czcionka_20_akapitu"><text:span text:style-name="T8">50</text:span></text:span><text:span text:style-name="Domyślna_20_czcionka_20_akapitu"><text:span text:style-name="T7">.</text:span></text:span><text:span text:style-name="Domyślna_20_czcionka_20_akapitu"><text:span text:style-name="T9">Znaki poprzeczne</text:span></text:span><text:span text:style-name="Domyślna_20_czcionka_20_akapitu"><text:span text:style-name="T10"> - znaki służące do oznaczenia miejsc przeznaczonych do ruchu pieszych <text:line-break/>i rowerzystów w poprzek drogi, miejsc wymagających zatrzymania pojazdów oraz miejsc lokalizacji progów zwalniających.</text:span></text:span></text:p>
      <text:p text:style-name="P8"><text:span text:style-name="Domyślna_20_czcionka_20_akapitu"><text:span text:style-name="T7">1.4.5</text:span></text:span><text:span text:style-name="Domyślna_20_czcionka_20_akapitu"><text:span text:style-name="T8">1</text:span></text:span><text:span text:style-name="Domyślna_20_czcionka_20_akapitu"><text:span text:style-name="T7">.</text:span></text:span><text:span text:style-name="Domyślna_20_czcionka_20_akapitu"><text:span text:style-name="T9">Znaki uzupełniające</text:span></text:span><text:span text:style-name="Domyślna_20_czcionka_20_akapitu"><text:span text:style-name="T10"> - znaki o różnych kształtach, wymiarach i przeznaczeniu, występujące w postaci symboli, napisów, linii przystankowych, stanowisk i pasów postojowych, powierzchni wyłączonych z ruchu oraz symboli znaków pionowych w oznakowaniu poziomym.</text:span></text:span></text:p>
      <text:p text:style-name="P4"/>
      <text:p text:style-name="P6">1.5. Ogólne wymagania dotyczące robót</text:p>
      <text:p text:style-name="P7">Wykonawca jest odpowiedzialny za jakość wykonanych robót, bezpieczeństwo wszelkich czynności na terenie budowy, metody użyte przy budowie oraz za ich zgodność z dokumentacją projektową, SST i poleceniami Inżyniera.</text:p>
      <text:p text:style-name="P7"/>
      <text:p text:style-name="P11"><text:soft-page-break/>1.5.1. Przekazanie terenu budowy</text:p>
      <text:p text:style-name="P12">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 Na Wykonawcy spoczywa odpowiedzialność za ochronę przekazanych mu punktów pomiarowych do chwili odbioru ostatecznego robót. Uszkodzone lub zniszcz<text:span text:style-name="T16">one znaki geodezyjne Wykonawca odtworzy i utrwali na własny koszt.</text:span></text:p>
      <text:p text:style-name="P13">1.5.2. Dokumentacja projektowa</text:p>
      <text:p text:style-name="P14"><text:span text:style-name="T3">Dokumentacja Projektowa, </text:span><text:span text:style-name="T17">to dokumentacja</text:span><text:span text:style-name="T3"> która zostanie przekazana Wykonawcy po przyznaniu Kontraktu.</text:span></text:p>
      <text:p text:style-name="P15">1.5.3. Zgodność robót z dokumentacją projektową i SST</text:p>
      <text:p text:style-name="P14">Dokumentacja projektowa, SST i wszystkie dodatkowe dokumenty przekazane Wykonawcy przez Inżyniera stanowią część umowy, a wymagania określone w choćby jednym z nich są obowiązujące dla Wykonawcy tak jakby zawarte były w całej dokumentacji. </text:p>
      <text:p text:style-name="P16"><text:span text:style-name="T16">W przypadku rozbieżności w ustaleniach poszc</text:span>zególnych dokumentów obowiązuje kolejność ich ważności wymieniona w „Kontraktowych warunkach ogólnych” („Ogólnych warunkach umowy”). Wykonawca nie może wykorzystywać błędów lub opuszczeń w dokumentach kontraktowych, <text:line-break/>a o ich wykryciu winien natychmiast powiadomić Inżyniera, który podejmie decyzję <text:line-break/>o wprowadzeniu odpowiednich zmian i poprawek. W przypadku rozbieżności, wymiary podane na piśmie są ważniejsze od wymiarów określonych na podstawie odczytu ze skali rysunku. Wszystkie wykonane roboty i dostarczone materiały będą zgodne z dokumentacją projektową i SST. </text:p>
      <text:p text:style-name="P16">Dane określone w dokumentacji projektowej i w SST będą uważane za wartości docelowe, <text:line-break/>od których dopuszczalne są odchylenia w ramach określonego przedziału tolerancji. Cechy materiałów i elementów budowli muszą wykazywać zgodność z określonymi wymaganiami, <text:line-break/>a rozrzuty tych cech nie mogą przekraczać dopuszczalnego przedziału tolerancji. </text:p>
      <text:p text:style-name="P16">W przypadku, gdy materiały lub roboty nie będą w pełni zgodne z dokumentacją projektową <text:line-break/>lub SST i wpłynie to na niezadowalającą jakość elementu budowli, to takie materiały zostaną zastąpione innymi, a elementy budowli rozebrane i wykonane ponownie na koszt Wykonawcy.</text:p>
      <text:p text:style-name="P11">1.5.4. Zabezpieczenie terenu budowy</text:p>
      <text:p text:style-name="P16"><text:span text:style-name="T18">- Roboty modernizacyjne/ przebudowa i remontowe </text:span>(„pod ruchem”)</text:p>
      <text:p text:style-name="P17">Wykonawca jest zobowiązany do utrzymania ruchu publicznego oraz utrzymania istniejących obiektów (jezdnie, ścieżki rowerowe, ciągi piesze, znaki drogowe, bariery ochronne, urządzenia odwodnienia itp.) na terenie budowy, w okresie trwania realizacji kontraktu, aż do zakończenia <text:line-break/>i odbioru ostatecznego robót. Przed przystąpieniem do robót Wykonawca przedstawi Inżynierowi do zatwierdzenia, uzgodniony z odpowiednim zarządem drogi <text:s/>i organem zarządzającym ruchem, projekt organizacji ruchu i zabezpieczenia robót w okresie trwania budowy. W zależności <text:line-break/>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 zapór <text:line-break/>i znaków, dla których jest to nieodzowne ze względów bezpieczeństwa. </text:p>
      <text:p text:style-name="P9">Wszystkie znaki, zapory i inne urządzenia zabezpieczające będą akceptowane przez Inżyniera.</text:p>
      <text:p text:style-name="P9">Fakt przystąpienia do robót Wykonawca obwieści publicznie przed ich rozpoczęciem w sposób uzgodniony z Inżynierem oraz przez umieszczenie, w miejscach i ilościach określonych przez Inżyniera, tablic informacyjnych, których treść będzie zatwierdzona przez Inżyniera. Tablice informacyjne będą utrzymywane przez Wykonawcę w dobrym stanie przez cały okres realizacji robót. Koszt zabezpieczenia terenu budowy nie podlega odrębnej zapłacie i przyjmuje się, że jest włączony w cenę kontraktową. </text:p>
      <text:p text:style-name="P16"><text:soft-page-break/><text:span text:style-name="T18">- Roboty o charakterze inwestycyjnym </text:span></text:p>
      <text:p text:style-name="P16">Wykonawca jest zobowiązany do zabezpieczenia terenu budowy w okresie trwania realizacji kontraktu aż do zakończenia i odbioru ostatecznego robót. Wykonawca dostarczy, zainstaluje <text:line-break/>i będzie utrzymywać tymczasowe urządzenia zabezpieczające, w tym: ogrodzenia, poręcze, oświetlenie, sygnały i znaki ostrzegawcze oraz <text:s/>wszelkie inne środki niezbędne do ochrony robót, wygody społeczności i innych. W miejscach przylegających do dróg otwartych dla ruchu, Wykonawca ogrodzi lub wyraźnie oznakuje teren budowy, w sposób uzgodniony <text:line-break/>z Inżynierem. Wjazdy i wyjazdy z terenu budowy przeznaczone dla pojazdów i maszyn pracujących przy realizacji robót, Wykonawca odpowiednio oznakuje w sposób uzgodniony z Inżynierem. Fakt przystąpienia do robót Wykonawca obwieści publicznie przed ich rozpoczęciem w sposób uzgodniony z Inżynierem oraz przez umieszczenie, w miejscach i ilościach określonych przez Inżyniera, tablic informacyjnych, których treść będzie zatwierdzona przez Inżyniera. Tablice informacyjne będą utrzymywane przez Wykonawcę w dobrym stanie przez cały okres realizacji robót. Koszt zabezpieczenia terenu budowy nie podlega odrębnej zapłacie i przyjmuje się, że jest włączony w cenę kontraktową.</text:p>
      <text:p text:style-name="P11">1.5.5. Ochrona środowiska w czasie wykonywania robót</text:p>
      <text:p text:style-name="P18">Wykonawca ma obowiązek znać i stosować w czasie prowadzenia robót wszelkie przepisy dotyczące ochrony środowiska naturalnego. W okresie trwania budowy i wykańczania robót Wykonawca będzie: </text:p>
      <text:p text:style-name="P18"><text:span text:style-name="T19">a) u</text:span>trzymywać teren budowy i wykopy w stanie bez wody stojącej, <text:line-break/><text:span text:style-name="T19">b) <text:s text:c="4"/></text:span>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Stosując się do tych wymagań będzie miał szczególny wzgląd na: </text:p>
      <text:p text:style-name="P18">- lokalizację baz, warsztatów, magazynów, składowisk, ukopów i dróg dojazdowych,</text:p>
      <text:p text:style-name="P18">- <text:s text:c="2"/>środki ostrożności i zabezpieczenia przed:</text:p>
      <text:p text:style-name="P18">- zanieczyszczeniem zbiorników i cieków wodnych pyłami lub substancjami toksycznymi, <text:line-break/>- <text:s text:c="2"/>zanieczyszczeniem powietrza pyłami i gazami,</text:p>
      <text:p text:style-name="P18">- <text:s text:c="2"/>możliwością powstania pożaru.</text:p>
      <text:p text:style-name="P11">1.5.6. Ochrona przeciwpożarowa</text:p>
      <text:p text:style-name="P12">Wykonawca będzie przestrzegać przepisy ochrony przeciwpożarowej. Wykonawca będzie utrzymywać, wymagany na podstawie odpowiednich przepisów sprawny sprzęt przeciwpożarowy, na terenie baz produkcyjnych, w pomieszczeniach biurowych, mieszkalnych, magazynach oraz <text:line-break/>w maszynach i pojazdach. Materiały łatwopalne będą składowane w sposób zgodny <text:line-break/>z odpowiednimi przepisami i zabezpieczone przed dostępem osób trzecich. Wykonawca będzie odpowiedzialny za wszelkie straty spowodowane pożarem wywołanym jako rezultat realizacji robót albo przez personel Wykonawcy.</text:p>
      <text:p text:style-name="P11">1.5.7. Materiały szkodliwe dla otoczenia</text:p>
      <text:p text:style-name="P12">Materiały, które w sposób trwały są szkodliwe dla otoczenia, nie będą dopuszczone do użycia. <text:line-break/>Nie dopuszcza się użycia materiałów wywołujących szkodliwe promieniowanie o stężeniu większym od dopuszczalnego, określonego odpowiednimi przepisami. Wszelkie materiały odpadowe użyte do robót będą miały aprobatę techniczną wydaną przez uprawnioną jednostkę, jednoznacznie określającą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text:line-break/>ze specyfikacjami, a ich użycie spowodowało jakiekolwiek zagrożenie środowiska, <text:line-break/>to konsekwencje tego poniesie Zamawiający.</text:p>
      <text:p text:style-name="P12"><text:soft-page-break/><text:span text:style-name="T6">1.5.8. Ochrona własności publicznej i prywatnej</text:span></text:p>
      <text:p text:style-name="P12">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text:line-break/>w zakresie przełożenia instalacji i urządzeń podziemnych na terenie budowy i powiadomić Inżyniera i władze lokalne o zamiarze rozpoczęcia robót. 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 Inżynier będzie na bieżąco informowany o wszystkich umowach zawartych pomiędzy Wykonawcą a właścicielami nieruchomości i dotyczących korzystania z własności i dróg wewnętrznych. Jednakże, ani Inżynier ani Zamawiający nie będzie ingerował w takie porozumienia, o ile nie będą one sprzeczne z postanowieniami zawartymi w warunkach umowy. </text:p>
      <text:p text:style-name="P11">1.5.9. Ograniczenie obciążeń osi pojazdów</text:p>
      <text:p text:style-name="P12">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żyniera. Inżynier może polecić, aby pojazdy nie spełniające tych warunków zostały usunięte z terenu budowy. Pojazdy powodujące nadmierne obciążenie osiowe nie będą dopuszczone na świeżo ukończony fragment budowy w obrębie terenu budowy i Wykonawca będzie odpowiadał <text:line-break/>za naprawę wszelkich robót w ten sposób uszkodzonych, zgodnie z poleceniami Inżyniera.</text:p>
      <text:p text:style-name="P11">1.5.10. Bezpieczeństwo i higiena pracy</text:p>
      <text:p text:style-name="P12">Podczas realizacji robót Wykonawca będzie przestrzegać przepisów dotyczących bezpieczeństwa <text:line-break/>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12"><text:span text:style-name="T20">1</text:span><text:span text:style-name="T6">.5.11. Ochrona i utrzymanie robót</text:span></text:p>
      <text:p text:style-name="P12">Wykonawca będzie odpowiadał za ochronę robót i za wszelkie materiały i urządzenia używane <text:line-break/>do robót od daty rozpoczęcia do daty wydania potwierdzenia zakończenia robót przez Inżyniera. Wykonawca będzie utrzymywać roboty do czasu odbioru ostatecznego. Utrzymanie powinno być prowadzone w taki sposób, aby budowla drogowa lub jej elementy były w zadowalającym stanie przez cały czas, do momentu odbioru ostatecznego. Jeśli Wykonawca w jakimkolwiek czasie zaniedba utrzymanie, to na polecenie Inżyniera powinien rozpocząć roboty utrzymaniowe nie później niż w 24 godziny po otrzymaniu tego polecenia.</text:p>
      <text:p text:style-name="P11">1.5.12. Stosowanie się do prawa i innych przepisów</text:p>
      <text:p text:style-name="P12">Wykonawca zobowiązany jest znać wszystkie zarządzenia wydane przez władze centralne <text:line-break/>i miejscowe oraz inne przepisy, regulaminy i wytyczne, które są w jakikolwiek sposób związane <text:line-break/>z wykonywanymi robotami i będzie w pełni odpowiedzialny za przestrzeganie tych postanowień <text:soft-page-break/>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text:line-break/>z wykonania projektu lub specyfikacji dostarczonej przez Inżyniera.</text:p>
      <text:p text:style-name="P11">1.5.13. Równoważność norm i zbiorów przepisów prawnych</text:p>
      <text:p text:style-name="P12">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text:line-break/>o ile w warunkach kontraktu nie postanowiono inaczej. W przypadku gdy powołane normy <text:line-break/>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 Różnice pomiędzy powołanymi normami a ich proponowanymi zamiennikami muszą być dokładnie opisane przez Wykonawcę i przedłożone Inżynierowi do zatwierdzenia. </text:p>
      <text:p text:style-name="P12"><text:span text:style-name="T6">1.5.14. Wykopaliska </text:span><text:span text:style-name="T21">i nadzór archeologiczny</text:span></text:p>
      <text:p text:style-name="P12">Wszelkie wykopaliska, monety, przedmioty wartościowe, budowle oraz inne pozostałości <text:line-break/>o znaczeniu geologicznym lub archeologicznym odkryte na terenie budowy będą uważane <text:line-break/>za własność Zamawiającego. Wykonawca zobowiązany jest powiadomić Inżyniera i postępować zgodnie z jego poleceniami. Jeżeli w wyniku tych poleceń Wykonawca poniesie koszty i/lub wystąpią opóźnienia w robotach, Inżynier po uzgodnieniu z Zamawiającym i Wykonawcą ustali wydłużenie czasu wykonania robót i/lub wysokość kwoty, o którą należy zwiększyć cenę kontraktową.</text:p>
      <text:p text:style-name="P4"/>
      <text:p text:style-name="P7"><text:span text:style-name="T6">1.6. Zaplecze Zamawiającego</text:span> (o ile warunki kontraktu przewidują realizację)</text:p>
      <text:p text:style-name="P7">Wykonawca zobowiązany jest zabezpieczyć Zamawiającemu, pomieszczenia biurowe, sprzęt, transport oraz inne urządzenia towarzyszące, zgodnie z wymaganiami podanymi w D-M-00.00.01 „Zaplecze Zamawiającego”.</text:p>
      <text:p text:style-name="P4"/>
      <text:p text:style-name="P19">2. MATERIAŁY</text:p>
      <text:p text:style-name="P20">I. Zgodnie z Ustawą z dn. 16.04.2004 r., Dz. U. Nr 92 poz. 881, 2004 r., wyrób budowlany <text:line-break/> nadaje się do stosowania przy wykonywaniu robót budowlanych, jeżeli jest:</text:p>
      <text:p text:style-name="P21">a. oznakowany CE, co oznacza, że dokonano oceny jego zgodności z normą zharmonizowaną  <text:line-break/>albo europejską aprobatą techniczną bądź krajową specyfikacją techniczną państwa <text:line-break/>członkowskiego Unii Europejskiej lub Europejskiego Obszaru Gospodarczego, uznaną przez Komisję Europejską za zgodną z wymaganiami podstawowymi, albo  b.  umieszczony <text:line-break/>w określonym przez Komisję Europejską wykazie wyrobów mających niewielkie znaczenie <text:line-break/>dla zdrowia i bezpieczeństwa, dla których producent wydał deklarację zgodności z uznanymi<text:line-break/>regułami sztuki budowlanej, albo  c. oznakowany, z zastrzeżeniem ust. 4 Ustawy, znakiem <text:line-break/>budowlanym, którego wzór określa załącznik nr 1 do powyższej ustawy. d. Oznakowanie CE wyrobu budowlanego, który nie stwarza szczególnego zagrożenia dla zdrowia <text:line-break/>lub bezpieczeństwa oraz nie odpowiada lub odpowiada częściowo specyfikacjom technicznym,<text:line-break/>o których mowa w ust. 1 pkt 1 powyższej ustawy, jest także dopuszczalne, wyłącznie <text:line-break/>po dokonaniu stosownej oceny zgodności.  Wzór oznakowania CE określa załącznik nr 2 <text:line-break/>do wyżej wymienionej ustawy. </text:p>
      <text:p text:style-name="P20">II. Minister właściwy do spraw budownictwa, gospodarki przestrzennej i mieszkaniowej określił, <text:line-break/>w <text:span text:style-name="T22">d</text:span>rodze rozporządzenia, wykaz norm zharmonizowanych i wytycznych do europejskich <text:line-break/>aprobat technicznych Europejskiej Organizacji do spraw Aprobat Technicznych (EOTA), <text:line-break/><text:soft-page-break/>zwanych dalej „wytycznymi do europejskich aprobat technicznych”, których zakres <text:line-break/>przedmiotowy obejmuje wyroby budowlane, podlegające obowiązkowi oznakowania CE. <text:line-break/>W rozporządzeniu, o którym mowa określono normy zharmonizowane i wytyczne <text:line-break/>do europejskich aprobat technicznych, których zakres przedmiotowy obejmuje wyroby<text:line-break/>budowlane mogące stwarzać szczególne zagrożenie dla zdrowia lub bezpieczeństwa, mając <text:line-break/> na uwadze odpowiednie ustalenia </text:p>
      <text:p text:style-name="P19"/>
      <text:p text:style-name="P22">2.1. Źródła uzyskania materiałów</text:p>
      <text:p text:style-name="P23"><text:span text:style-name="T2">Co najmniej na trzy tygodnie przed zaplanowanym wykorzystaniem</text:span> jakichkolwiek materiałów przeznaczonych do robót, Wykonawca przedstawi Inżynierowi do zatwierdzenia, szczegółowe informacje dotyczące proponowanego źródła wytwarzania, zamawiania lub wydobywania tych materiałów jak również odpowiednie świadectwa badań laboratoryjnych oraz próbki materiałów. Zatwierdzenie partii materiałów z danego źródła nie oznacza automatycznie, że wszelkie materiały z danego źródła uzyskają zatwierdzenie. Wykonawca zobowiązany jest do prowadzenia badań <text:line-break/>w celu wykazania, że materiały uzyskane z dopuszczonego źródła w sposób ciągły spełniają wymagania SST w czasie realizacji robót.</text:p>
      <text:p text:style-name="P23"/>
      <text:p text:style-name="P22">2.2. Pozyskiwanie materiałów miejscowych</text:p>
      <text:p text:style-name="P23">Wykonawca odpowiada za uzyskanie pozwoleń od właścicieli i odnośnych władz na pozyskanie materiałów ze źródeł miejscowych włączając w to źródła wskazane przez Zamawiającego i jest zobowiązany dostarczyć Inżynierowi wymagane dokumenty przed rozpoczęciem eksploatacji źródła. Wykonawca przedstawi Inżynierowi do zatwierdzenia dokumentację zawierającą raporty <text:line-break/>z badań terenowych i laboratoryjnych oraz proponowaną przez siebie metodę wydobycia i selekcji, uwzględniając aktualne decyzje o eksploatacji, organów administracji państwowej i samorządowej. Wykonawca ponosi odpowiedzialność za spełnienie wymagań ilościowych i jakościowych materiałów pochodzących ze źródeł miejscowych. Wykonawca ponosi wszystkie koszty, z tytułu wydobycia materiałów, dzierżawy i inne jakie okażą się potrzebne w związku <text:s/>z dostarczeniem materiałów do robót. Humus i nadkład czasowo zdjęte <text:s/>z terenu wykopów, dokopów i miejsc pozyskania materiałów miejscowych będą formowane w hałdy i wykorzystane przy zasypce <text:line-break/>i rekultywacji terenu po ukończeniu robót. Wszystkie odpowiednie materiały pozyskane <text:line-break/>z wykopów na terenie budowy lub z innych miejsc wskazanych w dokumentach umowy będą wykorzystane do robót lub odwiezione na odkład odpowiednio do wymagań umowy lub wskazań Inżyniera. Wykonawca nie będzie prowadzić żadnych wykopów w obrębie terenu budowy poza tymi, które zostały wyszczególnione w dokumentach umowy, chyba, że uzyska na to pisemną zgodę Inżyniera. Eksploatacja źródeł materiałów będzie zgodna z wszelkimi regulacjami prawnymi obowiązującymi na danym obszarze.</text:p>
      <text:p text:style-name="P23"/>
      <text:p text:style-name="P22">2.3. Materiały nie odpowiadające wymaganiom</text:p>
      <text:p text:style-name="P23">Materiały nie odpowiadające wymaganiom zostaną przez Wykonawcę wywiezione z terenu budowy <text:s/>i złożone w miejscu wskazanym przez Inżyniera. Jeśli Inżynier zezwoli Wykonawcy na użycie tych materiałów do innych robót, niż te dla których zostały zakupione, to koszt tych materiałów zostanie odpowiednio przewartościowany (skorygowany) przez Inżyniera. Każdy rodzaj robót, w którym znajdują się nie zbadane i nie zaakceptowane materiały, Wykonawca wykonuje na własne ryzyko, licząc się z jego nieprzyjęciem, usunięciem <text:s/>i niezapłaceniem</text:p>
      <text:p text:style-name="P4"/>
      <text:p text:style-name="P19">2.4. Wariantowe stosowanie materiałów</text:p>
      <text:p text:style-name="P4">Jeśli dokumentacja projektowa lub SST przewidują możliwość wariantowego zastosowania rodzaju materiału w wykonywanych robotach, Wykonawca powiadomi Inżyniera o swoim zamiarze <text:line-break/>co najmniej 3 tygodnie przed użyciem tego materiału, albo w okresie dłuższym, jeśli będzie <text:line-break/>to potrzebne z uwagi na wykonanie badań wymaganych przez Inżyniera. Wybrany i zaakceptowany rodzaj materiału nie może być później zmieniany bez zgody Inżyniera.</text:p>
      <text:p text:style-name="P4"><text:soft-page-break/><text:span text:style-name="T6">2.5. Przechowywanie i składowanie materiałów</text:span></text:p>
      <text:p text:style-name="P4">Wykonawca zapewni, aby tymczasowo składowane materiały, do czasu gdy będą one użyte <text:line-break/>do robót, były zabezpieczone przed zanieczyszczeniami, zachowały swoją jakość i właściwości <text:line-break/>i były dostępne do kontroli przez Inżyniera. Miejsca czasowego składowania materiałów będą zlokalizowane w obrębie terenu budowy w miejscach uzgodnionych z Inżynierem lub poza terenem budowy w miejscach zorganizowanych przez Wykonawcę i zaakceptowanych przez Inżyniera.</text:p>
      <text:p text:style-name="P4"/>
      <text:p text:style-name="P19">2.6. Inspekcja wytwórni materiałów</text:p>
      <text:p text:style-name="P4">Wytwórnie materiałów mogą być okresowo kontrolowane przez Inżyniera w celu sprawdzenia zgodności stosowanych metod produkcji z wymaganiami. Próbki materiałów mogą być pobierane w celu sprawdzenia ich właściwości. Wyniki tych kontroli będą stanowić podstawę do akceptacji określonej partii materiałów pod względem jakości. W przypadku, gdy Inżynier będzie przeprowadzał inspekcję wytwórni, muszą być spełnione następujące warunki: </text:p>
      <text:p text:style-name="P4">a) Inżynier będzie miał zapewnioną współpracę i pomoc Wykonawcy oraz producenta materiałów w czasie przeprowadzania inspekcji,</text:p>
      <text:p text:style-name="P4"><text:s/>b) Inżynier <text:s/>będzie miał wolny dostęp, w dowolnym czasie, do tych części wytwórni, gdzie odbywa się produkcja materiałów przeznaczonych do realizacji robót, </text:p>
      <text:p text:style-name="P4">c) Jeżeli produkcja odbywa się w miejscu nie należącym do Wykonawcy, Wykonawca uzyska <text:line-break/>dla Inżyniera zezwolenie dla przeprowadzenia inspekcji i badań w tych miejscach.</text:p>
      <text:p text:style-name="P4"/>
      <text:p text:style-name="P19">3. SPRZĘT</text:p>
      <text:p text:style-name="P4">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PZJ lub projekcie organizacji robót, zaakceptowanym przez Inżyniera; <text:line-break/>w przypadku braku ustaleń w wymienionych wyżej dokumentach, sprzęt powinien być uzgodniony i zaakceptowany przez Inżyniera. Liczba i wydajność sprzętu powinny gwarantować przeprowadzenie robót, zgodnie z zasadami określonymi w dokumentacji projektowej, SST <text:line-break/>i wskazaniach Inżyniera. Sprzęt będący własnością Wykonawcy lub wynajęty do wykonania robót ma być utrzymywany w dobrym stanie i gotowości do pracy. Powinien być zgodny z normami ochrony środowiska i przepisami dotyczącymi jego użytkowania. Wykonawca dostarczy Inżynierowi kopie dokumentów potwierdzających dopuszczenie sprzętu do użytkowania <text:line-break/>i badań okresowych, tam gdzie jest to wymagane przepisami. Wykonawca będzie konserwować sprzęt jak również naprawiać lub wymieniać sprzęt niesprawny. Jeżeli dokumentacja projektowa lub SST przewidują możliwość wariantowego użycia sprzętu przy wykonywanych robotach, Wykonawca powiadomi Inżyniera o swoim zamiarze wyboru i uzyska jego akceptację przed użyciem sprzętu. Wybrany sprzęt, po akceptacji Inżyniera nie może być później zmieniany bez jego zgody. Jakikolwiek sprzęt, maszyny, urządzenia i narzędzia nie gwarantujące zachowania warunków umowy, zostaną przez Inżyniera zdyskwalifikowane i nie dopuszczone do robót. </text:p>
      <text:p text:style-name="P4"/>
      <text:p text:style-name="P19">4. TRANSPORT</text:p>
      <text:p text:style-name="P4">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 <text:line-break/>w dokumentacji projektowej, SST i wskazaniach Inżyniera, w terminie przewidzianym umową. 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 pod warunkiem przywrócenia stanu pierwotnego użytkowanych odcinków dróg na koszt Wykonawcy. Wykonawca będzie usuwać na bieżąco, na własny koszt, wszelkie zanieczyszczenia, uszkodzenia spowodowane jego pojazdami na drogach publicznych oraz dojazdach do terenu budowy. </text:p>
      <text:p text:style-name="P4"><text:soft-page-break/><text:span text:style-name="T6">5. WYKONANIE ROBÓT</text:span></text:p>
      <text:p text:style-name="P24">Wykonawca jest odpowiedzialny za prowadzenie robót zgodnie z warunkami umowy oraz za jakość zastosowanych materiałów i wykonywanych robót, za ich zgodność z dokumentacją projektową, wymaganiami SST, PZJ, projektem organizacji robót opracowanym przez Wykonawcę <text:line-break/>oraz poleceniami Inżyniera. Wykonawca jest odpowiedzialny za stosowane metody wykonywania robót. Wykonawca jest odpowiedzialny za dokładne wytyczenie w planie i wyznaczenie wysokości wszystkich elementów robót zgodnie z wymiarami i rzędnymi określonymi w dokumentacji projektowej lub przekazanymi na piśmie przez Inżyniera. Błędy popełnione przez Wykonawcę <text:line-break/>w wytyczeniu i wyznaczaniu robót zostaną, usunięte przez Wykonawcę na własny koszt, <text:line-break/>z wyjątkiem, kiedy dany błąd okaże się skutkiem błędu zawartego w danych dostarczonych Wykonawcy na piśmie przez Inżyniera. Sprawdzenie wytyczenia robót lub wyznaczenia wysokości przez Inżyniera nie zwalnia Wykonawcy od odpowiedzialności za ich dokładność. Decyzje Inżyniera u dotyczące akceptacji lub odrzucenia materiałów i elementów robót będą oparte <text:line-break/>na wymaganiach określonych w dokumentach umowy, dokumentacji projektowej <text:line-break/>i w S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 Polecenia Inżyniera powinny być wykonywane przez Wykonawcę w czasie określonym przez Inżyniera, pod groźbą zatrzymania robót. Skutki finansowe z tego tytułu poniesie Wykonawca. </text:p>
      <text:p text:style-name="P4"/>
      <text:p text:style-name="P19">6. KONTROLA JAKOŚCI ROBÓT</text:p>
      <text:p text:style-name="P19">6.1. Program zapewnienia jakości</text:p>
      <text:p text:style-name="P9">Wykonawca jest zobowiązany opracować i przedstawić do akceptacji Inżyniera program zapewnienia jakości. W programie zapewnienia jakości Wykonawca powinien określić, zamierzony sposób wykonywania robót, możliwości techniczne, kadrowe i plan organizacji robót gwarantujący wykonanie robót zgodnie z dokumentacją projektową, SST oraz ustaleniami. Program zapewnienia jakości powinien zawierać: </text:p>
      <text:p text:style-name="P9">a) część ogólną opisującą:- organizację wykonania robót, w tym terminy i sposób prowadzenia robót,- organizację ruchu na budowie wraz z oznakowaniem robót,- sposób zapewnienia bhp.,<text:line-break/>- wykaz zespołów roboczych, ich kwalifikacje i przygotowanie praktyczne,- wykaz osób odpowiedzialnych za jakość i terminowość wykonania poszczególnych elementów robót,- system (sposób i procedurę) proponowanej kontroli i sterowania jakością wykonywanych robót,<text:line-break/>- wyposażenie w sprzęt i urządzenia do pomiarów i kontroli (opis laboratorium własnego lub laboratorium, któremu Wykonawca zamierza zlecić prowadzenie badań),- sposób oraz formę gromadzenia wyników badań laboratoryjnych, zapis pomiarów, nastaw mechanizmów sterujących, a także wyciąganych wniosków i zastosowanych korekt w procesie technologicznym, proponowany sposób i formę przekazywania tych informacji Inżynierowi;</text:p>
      <text:p text:style-name="P9">b) część szczegółową opisującą dla każdego asortymentu robót:- wykaz maszyn i urządzeń stosowanych na budowie z ich parametrami technicznymi oraz wyposażeniem w mechanizmy <text:line-break/>do sterowania i urządzenia pomiarowo-kontrolne,- rodzaje i ilość środków transportu oraz urządzeń do magazynowania i załadunku materiałów, spoiw, lepiszczy, kruszyw itp.,- sposób zabezpieczenia <text:line-break/>i ochrony ładunków przed utratą ich właściwości w czasie transportu,- sposób i procedurę pomiarów i badań (rodzaj i częstotliwość, pobieranie próbek, legalizacja i sprawdzanie urządzeń, itp.) prowadzonych podczas dostaw materiałów, wytwarzania mieszanek i wykonywania poszczególnych elementów robót, - sposób postępowania z materiałami i robotami <text:line-break/>nie odpowiadającymi wymaganiom. </text:p>
      <text:p text:style-name="P9"/>
      <text:p text:style-name="P19">6.2. Zasady kontroli jakości robót</text:p>
      <text:p text:style-name="P4">Celem kontroli robót będzie takie sterowanie ich przygotowaniem i wykonaniem, aby osiągnąć założoną jakość robót. Wykonawca jest odpowiedzialny za pełną kontrolę robót i jakości <text:soft-page-break/>materiałów. Wykonawca zapewni odpowiedni system kontroli, włączając personel, laboratorium, sprzęt, zaopatrzenie i wszystkie urządzenia niezbędne do pobierania próbek i badań materiałów oraz robót. Przed zatwierdzeniem systemu kontroli Inżynier może zażądać od Wykonawcy przeprowadzenia badań w celu zademonstrowania, że poziom ich wykonywania jest zadowalający. Wykonawca będzie przeprowadzać pomiary i badania materiałów oraz robót z częstotliwością zapewniającą stwierdzenie, że roboty wykonano zgodnie z wymaganiami zawartymi <text:line-break/>w dokumentacji projektowej i SST Minimalne wymagania co do zakresu badań <text:line-break/>i ich częstotliwość są określone w SST, normach i wytycznych. W przypadku, gdy nie zostały one tam określone, Inżynier ustali jaki zakres kontroli jest konieczny, aby zapewnić wykonanie robót zgodnie z umową. Wykonawca dostarczy Inżynierowi świadectwa, że wszystkie stosowane urządzenia i sprzęt badawczy posiadają ważną legalizację, zostały prawidłowo wykalibrowane <text:line-break/>i odpowiadają wymaganiom norm określających procedury badań. 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 <text:line-break/>i stwierdzona zostanie odpowiednia jakość tych materiałów. Wszystkie koszty związane <text:line-break/>z organizowaniem i prowadzeniem badań materiałów ponosi Wykonawca.</text:p>
      <text:p text:style-name="P19"/>
      <text:p text:style-name="P19">6.3. Pobieranie próbek</text:p>
      <text:p text:style-name="P4">Próbki będą pobierane losowo. Zaleca się stosowanie statystycznych metod pobierania próbek, opartych na zasadzie, że wszystkie jednostkowe elementy produkcji mogą być z jednakowym prawdopodobieństwem wytypowane do badań. Inżynier będzie mieć zapewnioną możliwość udziału w pobieraniu próbek. Pojemniki do pobierania próbek będą dostarczone przez Wykonawcę <text:line-break/>i zatwierdzone przez Inżyniera. Próbki dostarczone przez Wykonawcę do badań wykonywanych przez Inżyniera będą odpowiednio opisane i oznakowane, w sposób zaakceptowany przez Inżyniera. Na zlecenie Inżyniera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text:p>
      <text:p text:style-name="P19"/>
      <text:p text:style-name="P19">6.4. Badania i pomiary</text:p>
      <text:p text:style-name="P4">Wszystkie badania i pomiary będą przeprowadzone zgodnie z wymaganiami norm. W przypadku, gdy normy nie obejmują jakiegokolwiek badania wymaganego w SST, stosować można wytyczne krajowe, albo inne procedury, zaakceptowane przez Inżyniera. Przed przystąpieniem do pomiarów lub badań, Wykonawca powiadomi Inżyniera o rodzaju, miejscu i terminie pomiaru lub badania. <text:line-break/>Po wykonaniu pomiaru lub badania, Wykonawca przedstawi na piśmie ich wyniki do akceptacji Inżyniera.</text:p>
      <text:p text:style-name="P19"/>
      <text:p text:style-name="P19">6.5. Raporty z badań</text:p>
      <text:p text:style-name="P7">Wykonawca będzie przekazywać Inżynierowi kopie raportów z wynikami badań jak najszybciej, nie później jednak niż w terminie określonym w programie zapewnienia jakości. Wyniki badań (kopie) będą przekazywane Inżynierowi na formularzach według dostarczonego przez niego wzoru lub innych, przez niego zaaprobowanych. <text:span text:style-name="T2">Koszty badań i sprawozdań należy zawrzeć w cenach jednostkowych wycenianych robót.</text:span></text:p>
      <text:p text:style-name="P7"/>
      <text:p text:style-name="P7"/>
      <text:p text:style-name="P7"/>
      <text:p text:style-name="P7"/>
      <text:p text:style-name="P25"><text:soft-page-break/>6.6. Badania prowadzone przez Inżyniera</text:p>
      <text:p text:style-name="P26">Inżynier jest uprawniony do dokonywania kontroli, pobierania próbek i badania materiałów <text:line-break/>w miejscu ich wytwarzania/pozyskiwania, a Wykonawca i producent materiałów powinien udzielić mu niezbędnej pomocy. Inżynier, dokonując weryfikacji systemu kontroli robót prowadzonego przez Wykonawcę, poprzez między innymi swoje badania, będzie oceniać zgodność materiałów <text:line-break/>i robót z wymaganiami SST na podstawie wyników własnych badań kontrolnych jak <text:line-break/>i wyników badań dostarczonych przez Wykonawcę. Inżynier powinien pobierać próbki materiałów <text:line-break/>i prowadzić badania niezależnie od Wykonawcy, <text:s/>na swój koszt. Jeżeli wyniki tych badań wykażą, że raporty Wykonawcy są niewiarygodne, to Inżynier <text:span text:style-name="T23">p</text:span>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text:line-break/>i pobierania próbek poniesione zostaną przez Wykonawcę. </text:p>
      <text:p text:style-name="P26"/>
      <text:p text:style-name="P19">6.7. Certyfikaty i deklaracje</text:p>
      <text:p text:style-name="P4">Inżynier może dopuścić do użycia tylko te materiały, które posiadają:</text:p>
      <text:p text:style-name="P4">1. certyfikat na znak bezpieczeństwa wykazujący, że zapewniono zgodność z kryteriami technicznymi określonymi na podstawie Polskich Norm, aprobat technicznych oraz właściwych przepisów i dokumentów technicznych,</text:p>
      <text:p text:style-name="P4">2. deklarację zgodności lub certyfikat zgodności z: - Polską Normą lub - aprobatą techniczną, <text:line-break/>w przypadku wyrobów, dla których nie ustanowiono Polskiej Normy, jeżeli nie są objęte certyfikacją określoną w pkt 1 i które spełniają wymogi SST. W przypadku materiałów, dla których ww. dokumenty są wymagane przez SST, każda partia dostarczona do robót będzie posiadać <text:line-break/>te dokumenty, określające w sposób jednoznaczny jej cechy. Produkty przemysłowe muszą posiadać ww. dokumenty wydane przez producenta, a w razie potrzeby poparte wynikami badań wykonanych przez niego. Kopie wyników tych badań będą dostarczone przez Wykonawcę Inżynierowi. Jakiekolwiek materiały, które nie spełniają tych wymagań będą odrzucone.</text:p>
      <text:p text:style-name="P4"/>
      <text:p text:style-name="P19">6.8. Dokumenty budowy</text:p>
      <text:p text:style-name="P27">1) Dziennik budowy Dziennik budowy jest wymaganym dokumentem prawnym obowiązującym Zamawiającego i Wykonawcę w okresie od przekazania Wykonawcy terenu budowy do końca okresu gwarancyjnego. Odpowiedzialność za prowadzenie dziennika budowy zgodnie <text:line-break/>z obowiązującymi przepisami [2] spoczywa na Wykonawcy. 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text:line-break/>i podpisem Wykonawcy i Inżyniera.</text:p>
      <text:p text:style-name="P27">Do dziennika budowy należy wpisywać w szczególności:- datę przekazania Wykonawcy terenu budowy:</text:p>
      <text:p text:style-name="P27">- datę przekazania przez Zamawiającego dokumentacji projektowej,</text:p>
      <text:p text:style-name="P27">- datę uzgodnienia przez Inżyniera programu zapewnienia jakości i harmonogramów robót,</text:p>
      <text:p text:style-name="P27">- terminy rozpoczęcia i zakończenia poszczególnych elementów robót,</text:p>
      <text:p text:style-name="P27">- przebieg robót, trudności i przeszkody w ich prowadzeniu, okresy i przyczyny przerw w robotach,</text:p>
      <text:p text:style-name="P27">- uwagi <text:span text:style-name="T24">i</text:span> polecenia Inżyniera,</text:p>
      <text:p text:style-name="P27">- daty zarządzenia wstrzymania robót, z podaniem powodu,- zgłoszenia i daty odbiorów robót zanikających i ulegających zakryciu, częściowych i ostatecznych odbiorów robót,<text:line-break/>- wyjaśnienia, uwagi i propozycje Wykonawcy,- stan pogody i temperaturę powietrza w okresie <text:soft-page-break/>wykonywania robót podlegających ograniczeniom lub wymaganiom szczególnym w związku <text:line-break/>z warunkami klimatycznymi,</text:p>
      <text:p text:style-name="P27">- <text:s text:c="2"/>zgodność rzeczywistych warunków geotechnicznych z ich opisem w dokumentacji projektowej,</text:p>
      <text:p text:style-name="P27">- dane dotyczące czynności geodezyjnych (pomiarowych) dokonywanych przed i w trakcie <text:s text:c="2"/><text:line-break/> <text:s text:c="3"/>wykonywania robót,</text:p>
      <text:p text:style-name="P27">- <text:s/>dane dotyczące sposobu wykonywania zabezpieczenia robót,</text:p>
      <text:p text:style-name="P28">- dane dotyczące jakości materiałów, pobierania próbek oraz wyniki przeprowadzonych badań <text:line-break/>z podaniem, kto je przeprowadzał,- wyniki prób poszczególnych elementów budowli z podaniem, kto je przeprowadzał,</text:p>
      <text:p text:style-name="P29">- inne istotne informacje o przebiegu robót.</text:p>
      <text:p text:style-name="P29">Propozycje, uwagi i wyjaśnienia Wykonawcy, wpisane do dziennika budowy będą przedłożone Inżynierowi do ustosunkowania się. Decyzje Inżyniera wpisane do dziennika budowy Wykonawca podpisuje z zaznaczeniem ich przyjęcia lub zajęciem stanowiska. Wpis projektanta do dziennika budowy obliguje Inżyniera do ustosunkowania się. Projektant nie jest jednak stroną umowy i nie ma uprawnień do wydawania poleceń Wykonawcy robót.</text:p>
      <text:p text:style-name="P30">2) Książka obmiarów Książka obmiarów stanowi dokument pozwalający na rozliczenie faktycznego postępu każdego z elementów robót. Obmiary wykonanych robót przeprowadza się <text:line-break/>w sposób ciągły w jednostkach przyjętych w kosztorysie i wpisuje do książki obmiarów.</text:p>
      <text:p text:style-name="P30">3) Dokumenty laboratoryjne 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text:p>
      <text:p text:style-name="P30">4) Pozostałe dokumenty budowy</text:p>
      <text:p text:style-name="P30">Do dokumentów budowy zalicza się, oprócz wymienionych w punktach 1) - 3<text:span text:style-name="T25">)</text:span> następujące dokumenty: </text:p>
      <text:p text:style-name="P30">a) pozwolenie na realizację zadania budowlanego, </text:p>
      <text:p text:style-name="P30">b) protokoły przekazania terenu budowy, </text:p>
      <text:p text:style-name="P30">c) umowy cywilno-prawne z osobami trzecimi i inne umowy cywilno-prawne,</text:p>
      <text:p text:style-name="P30">d) protokoły odbioru robót,</text:p>
      <text:p text:style-name="P30">e) protokoły z narad i ustaleń, </text:p>
      <text:p text:style-name="P30">f) korespondencję na budowie. </text:p>
      <text:p text:style-name="P30">5) Przechowywanie dokumentów budowy Dokumenty budowy będą przechowywane na terenie budowy w miejscu odpowiednio zabezpieczonym. Zaginięcie któregokolwiek z dokumentów budowy spowoduje jego natychmiastowe odtworzenie w formie przewidzianej prawem. Wszelkie dokumenty budowy będą zawsze dostępne dla Inżyniera i przedstawiane do wglądu na życzenie Zamawiającego.</text:p>
      <text:p text:style-name="P4"/>
      <text:p text:style-name="P19">7.OBMIAR ROBÓT</text:p>
      <text:p text:style-name="P19">7.1. Ogólne zasady obmiaru robót</text:p>
      <text:p text:style-name="P4">Obmiar robót będzie określać faktyczny zakres wykonywanych robót zgodnie z dokumentacją projektową i SST, w jednostkach ustalonych w kosztorysie. Obmiaru robót dokonuje Wykonawca po pisemnym powiadomieniu Inżyniera o zakresie obmierzanych robót i terminie obmiaru,<text:line-break/> co najmniej na 3 dni przed tym terminem. Wyniki obmiaru będą wpisane do książki obmiarów. Jakikolwiek błąd lub przeoczenie (opuszczenie) w ilościach podanych w ślepym kosztorysie <text:line-break/>lub gdzie indziej w SST nie zwalnia Wykonawcy od obowiązku ukończenia wszystkich robót. Błędne dane zostaną poprawione wg instrukcji Inżyniera na piśmie. Obmiar gotowych robót będzie przeprowadzony z częstością wymaganą do celu miesięcznej płatności na rzecz Wykonawcy <text:line-break/>lub w innym czasie określonym w umowie lub oczekiwanym przez Wykonawcę i Inżyniera.</text:p>
      <text:p text:style-name="P4"/>
      <text:p text:style-name="P4"/>
      <text:p text:style-name="P19"><text:soft-page-break/>7.2. Zasady określania ilości robót i materiałów</text:p>
      <text:p text:style-name="P4">Długości i odległości pomiędzy wyszczególnionymi punktami skrajnymi będą obmierzone poziomo wzdłuż linii osiowej. Jeśli SST właściwe dla danych robót nie wymagają tego inaczej, objętości będą wyliczone w m3 jako długość pomnożona przez średni przekrój. Ilości, które mają być obmierzone wagowo, będą ważone w tonach lub kilogramach zgodnie z wymaganiami SST.</text:p>
      <text:p text:style-name="P19">7.3. Urządzenia i sprzęt pomiarowy</text:p>
      <text:p text:style-name="P31">Wszystkie urządzenia i sprzęt pomiarowy, stosowany w czasie obmiaru robót będą zaakceptowane przez Inżyniera. Urządzenia i sprzęt pomiarowy zostaną dostarczone przez Wykonawcę. Jeżeli urządzenia te lub sprzęt wymagają badań atestujących to Wykonawca będzie posiadać ważne świadectwa legalizacji. Wszystkie urządzenia pomiarowe będą przez Wykonawcę utrzymywane <text:line-break/>w dobrym stanie, w całym okresie trwania robót. </text:p>
      <text:p text:style-name="P19">7.4. Wagi i zasady ważenia</text:p>
      <text:p text:style-name="P4">Wykonawca dostarczy i zainstaluje urządzenia wagowe odpowiadające odnośnym wymaganiom SST Będzie utrzymywać to wyposażenie zapewniając w sposób ciągły zachowanie dokładności <text:line-break/>wg norm zatwierdzonych przez Inżyniera.</text:p>
      <text:p text:style-name="P19">7.5. Czas przeprowadzenia obmiaru</text:p>
      <text:p text:style-name="P4">Obmiary będą przeprowadzone przed częściowym lub ostatecznym odbiorem odcinków robót, <text:line-break/>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 Wymiary skomplikowanych powierzchni <text:line-break/>lub objętości będą uzupełnione odpowiednimi szkicami umieszczonymi na karcie książki obmiarów. <text:line-break/>W razie braku miejsca szkice mogą być dołączone w formie oddzielnego załącznika do książki obmiarów, którego wzór zostanie uzgodniony z Inżynierem.</text:p>
      <text:p text:style-name="P4"/>
      <text:p text:style-name="P19">8. ODBIÓR ROBÓT</text:p>
      <text:p text:style-name="P19">8.1. Rodzaje odbiorów robót</text:p>
      <text:p text:style-name="P4">W zależności od ustaleń odpowiednich SST, roboty podlegają następującym etapom odbioru: </text:p>
      <text:p text:style-name="P4">a) odbiorowi robót zanikających i ulegających zakryciu, </text:p>
      <text:p text:style-name="P4">b) odbiorowi częściowemu, </text:p>
      <text:p text:style-name="P4">c) odbiorowi ostatecznemu,</text:p>
      <text:p text:style-name="P4">d) odbiorowi pogwarancyjnemu.</text:p>
      <text:p text:style-name="P19">8.2. Odbiór robót zanikających i ulegających zakryciu</text:p>
      <text:p text:style-name="P4">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text:p>
      <text:p text:style-name="P31">Odbioru robót dokonuje Inżynier. Gotowość danej części robót do odbioru zgłasza Wykonawca wpisem do dziennika budowy i jednoczesnym powiadomieniem Inżyniera.</text:p>
      <text:p text:style-name="P31">Odbiór będzie przeprowadzony niezwłocznie, nie później jednak niż w ciągu 3 dni od daty zgłoszenia wpisem do dziennika budowy i powiadomienia o tym fakcie Inżyniera. Jakość i ilość robót ulegających zakryciu ocenia Inżynier na podstawie dokumentów zawierających komplet wyników badań laboratoryjnych i w oparciu o przeprowadzone pomiary, w konfrontacji <text:line-break/>z dokumentacją projektową, SST i uprzednimi ustaleniami. </text:p>
      <text:p text:style-name="P19">8.3. Odbiór częściowy</text:p>
      <text:p text:style-name="P4">Odbiór <text:s/>częściowy polega na ocenie ilości i jakości wykonanych części robót. Odbioru częściowego robót dokonuje się wg zasad jak przy odbiorze ostatecznym robót. Odbioru robót dokonuje Inżynier.</text:p>
      <text:p text:style-name="P4"/>
      <text:p text:style-name="P4"/>
      <text:p text:style-name="P19"><text:soft-page-break/>8.4. Odbiór ostateczny robót</text:p>
      <text:p text:style-name="P32">8.4.1. Zasady odbioru ostatecznego robót</text:p>
      <text:p text:style-name="P4">Odbiór ostateczny polega na finalnej ocenie rzeczywistego wykonania robót w odniesieniu do ich ilości, jakości i wartości. Całkowite zakończenie robót oraz gotowość do odbioru ostatecznego będzie stwierdzona przez Wykonawcę wpisem do dziennika budowy z bezzwłocznym powiadomieniem na piśmie o tym fakcie Inżyniera. Odbiór ostateczny robót nastąpi w terminie ustalonym w dokumentach umowy, licząc od dnia potwierdzenia przez Inżyniera zakończenia robót i przyjęcia dokumentów, o których mowa w punkcie <text:span text:style-name="T26">8.4.2.</text:span></text:p>
      <text:p text:style-name="P4"><text:span text:style-name="T27">Odbioru ostatecznego robót</text:span><text:span text:style-name="T18"> </text:span>dokona komisja wyznaczona przez Zamawiającego w obecności Inżyniera i Wykonawcy. Komisja odbierająca roboty dokona ich oceny jakościowej na podstawie przedłożonych dokumentów, wyników badań i pomiarów, ocenie wizualnej oraz zgodności wykonania robót z dokumentacją projektową i SST. W toku odbioru ostatecznego robót komisja zapozna się z realizacją ustaleń przyjętych w trakcie odbiorów robót zanikających i ulegających zakryciu, zwłaszcza w zakresie wykonania robót uzupełniających i robót poprawkowych. <text:line-break/>W przypadkach niewykonania wyznaczonych robót poprawkowych lub robót uzupełniających <text:line-break/>w warstwie ścieralnej lub robotach wykończeniowych, komisja przerwie swoje czynności i ustali nowy termin odbioru ostatecznego. 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text:p>
      <text:p text:style-name="P32">8.4.<text:span text:style-name="T26">2</text:span>. Dokumenty do odbioru ostatecznego</text:p>
      <text:p text:style-name="P4">Podstawowym dokumentem do dokonania odbioru ostatecznego robót jest protokół odbioru ostatecznego robót sporządzony wg wzoru ustalonego przez Zamawiającego. Do odbioru ostatecznego Wykonawca jest zobowiązany przygotować następujące dokumenty: </text:p>
      <text:p text:style-name="P33"/>
      <text:p text:style-name="P33">1. dokumentację projektową podstawową z naniesionymi zmianami oraz dodatkową, jeśli została</text:p>
      <text:p text:style-name="P33">sporządzona w trakcie realizacji umowy,</text:p>
      <text:p text:style-name="P4">2. szczegółowe specyfikacje techniczne (podstawowe z dokumentów umowy i ew. uzupełniające lub zamienne),</text:p>
      <text:p text:style-name="P4">3. recepty i ustalenia technologiczne,</text:p>
      <text:p text:style-name="P4">4. dzienniki budowy i książki obmiarów (oryginały),</text:p>
      <text:p text:style-name="P4">5. wyniki pomiarów kontrolnych oraz badań i oznaczeń laboratoryjnych, zgodne z SST i ew. PZJ,</text:p>
      <text:p text:style-name="P4">6. deklaracje zgodności lub certyfikaty zgodności wbudowanych materiałów zgodnie z SST <text:line-break/>i ew. PZJ,</text:p>
      <text:p text:style-name="P4">7. opinię technologiczną sporządzoną na podstawie wszystkich wyników badań i pomiarów załączonych do dokumentów odbioru, wykonanych zgodnie z SST i PZJ,</text:p>
      <text:p text:style-name="P4">8. rysunki (dokumentacje) na wykonanie robót towarzyszących (np. na przełożenie linii telefonicznej, energetycznej, gazowej, oświetlenia itp.) oraz protokoły odbioru i przekazania tych robót właścicielom urządzeń,</text:p>
      <text:p text:style-name="P4">9. geodezyjną inwentaryzację powykonawczą robót i sieci uzbrojenia terenu,</text:p>
      <text:p text:style-name="P33">10. kopię mapy zasadniczej powstałej w wyniku geodezyjnej inwentaryzacji powykonawczej.</text:p>
      <text:p text:style-name="P33"/>
      <text:p text:style-name="P33">W przypadku, gdy wg komisji, roboty pod względem przygotowania dokumentacyjnego nie będą gotowe do odbioru ostatecznego, komisja w porozumieniu z Wykonawcą wyznaczy ponowny termin odbioru ostatecznego robót. Wszystkie zarządzone przez komisję roboty poprawkowe <text:line-break/>lub uzupełniające będą zestawione wg wzoru ustalonego przez Zamawiającego. Termin wykonania robót poprawkowych i robót uzupełniających wyznaczy komisja.</text:p>
      <text:p text:style-name="P4"/>
      <text:p text:style-name="P4"/>
      <text:p text:style-name="P4"/>
      <text:p text:style-name="P26"><text:soft-page-break/><text:span text:style-name="T6">8.5. Odbiór pogwarancyjny</text:span></text:p>
      <text:p text:style-name="P26">Odbiór pogwarancyjny polega na ocenie wykonanych robót związanych z usunięciem wad stwierdzonych przy odbiorze ostatecznym i zaistniałych w okresie gwarancyjnym. Odbiór pogwarancyjny będzie dokonany na podstawie oceny wizualnej obiektu z uwzględnieniem zasad opisanych w punkcie 8.4 „Odbiór ostateczny robót”.</text:p>
      <text:p text:style-name="P4"/>
      <text:p text:style-name="P19">9. PODSTAWA PŁATNOŚCI</text:p>
      <text:p text:style-name="P34">Ustalenia ogólne Podstawa płatności - zgodnie z postanowieniami <text:span text:style-name="T26">umowy </text:span><text:span text:style-name="T28">i</text:span><text:span text:style-name="T26"> OPZ. </text:span></text:p>
      <text:p text:style-name="P34">Wykonawca ponosi wszelkie koszty związane z wykonaniem zamówienia.</text:p>
      <text:p text:style-name="P4"/>
      <text:p text:style-name="P19">10. PRZEPISY ZWIĄZANE</text:p>
      <text:p text:style-name="P35">1. Ustawa z dnia 7 lipca 1994 r. - Prawo budowlane (<text:span text:style-name="T29">t</text:span><text:span text:style-name="T30">ekst </text:span><text:span text:style-name="T31">jednolity: Dz. U. 2024 r. poz. </text:span><text:span text:style-name="T32">725</text:span><text:span text:style-name="T31"> ze zm.</text:span><text:span text:style-name="T32">)</text:span></text:p>
      <text:p text:style-name="P36"><text:span text:style-name="T33">2</text:span>. Ustawa z dnia 21 marca 1985 r. o drogach publicznych (<text:span text:style-name="T29">t</text:span><text:span text:style-name="T30">ekst </text:span><text:span text:style-name="T31">jednolity: Dz. U. 2024 r. poz. </text:span><text:span text:style-name="T34">320</text:span><text:span text:style-name="T31"> ze zm.</text:span><text:span text:style-name="T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hyphenation-ladder-count="no-limit" fo:hyphenation-keep="auto" loext:hyphenation-keep-type="column"/>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0114" number:language="pl" number:country="PL">
      <number:number number:decimal-places="1" number:min-decimal-places="1" number:min-integer-digits="1" number:grouping="true"/>
    </number:number-style>
    <number:number-style style:name="N10115" number:language="pl" number:country="PL">
      <number:number number:decimal-places="3" number:min-decimal-places="3" number:min-integer-digits="1" number:grouping="true"/>
    </number:number-style>
    <number:currency-style style:name="N10117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7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text-properties fo:color="#000000" loext:opacity="100%" style:font-name="Times New Roman" fo:font-size="11pt" fo:font-style="italic" fo:font-weight="bold" style:font-weight-asian="bold" style:font-weight-complex="bold"/>
    </style:style>
    <style:style style:name="MP2"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style>
    <style:style style:name="MP3" style:family="paragraph" style:parent-style-name="Text_20_body">
      <style:paragraph-properties fo:margin-left="0cm" fo:margin-right="0cm" fo:text-indent="0cm" style:auto-text-indent="false"/>
    </style:style>
    <style:style style:name="MT1" style:family="text">
      <style:text-properties fo:color="#000000" loext:opacity="100%"/>
    </style:style>
    <style:style style:name="MT2" style:family="text">
      <style:text-properties fo:color="#000000" loext:opacity="100%" style:font-name="Times New Roman" fo:font-size="11pt" fo:font-style="italic"/>
    </style:style>
    <style:page-layout style:name="Mpm1">
      <style:page-layout-properties fo:page-width="21.001cm" fo:page-height="29.7cm" style:num-format="1" style:print-orientation="portrait" fo:margin-top="0.626cm" fo:margin-bottom="2.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89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GÓLNA SPECYFIKACJA TECHNICZNA</text:p>
        <text:p text:style-name="MP2"><text:span text:style-name="MT1">„</text:span><text:span text:style-name="MT2">Oznakowanie poziome dróg powiatowych na terenie powiatu wejherowskiego”</text:span></text:p>
        <text:p text:style-name="MP3"><text:span text:style-name="MT1">                               <text:s text:c="7"/>             </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7T07:54:12.061000000</meta:creation-date>
    <dc:date>2025-02-14T13:31:43.032000000</dc:date>
    <meta:editing-duration>PT3H38M36S</meta:editing-duration>
    <meta:editing-cycles>51</meta:editing-cycles>
    <meta:generator>LibreOffice/24.8.4.2$Windows_X86_64 LibreOffice_project/bb3cfa12c7b1bf994ecc5649a80400d06cd71002</meta:generator>
    <meta:document-statistic meta:table-count="0" meta:image-count="0" meta:object-count="0" meta:page-count="17" meta:paragraph-count="235" meta:word-count="7692" meta:character-count="60051" meta:non-whitespace-character-count="52332"/>
  </office:meta>
</office:document-meta>
</file>