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="Calibri"/>
    </style:style>
    <style:style style:name="P3" style:parent-style-name="Standard" style:family="paragraph">
      <style:paragraph-properties fo:text-align="justify"/>
      <style:text-properties style:font-name="Calibri"/>
    </style:style>
    <style:style style:name="TableColumn5" style:family="table-column">
      <style:table-column-properties style:column-width="0.3541in" style:use-optimal-column-width="false"/>
    </style:style>
    <style:style style:name="TableColumn6" style:family="table-column">
      <style:table-column-properties style:column-width="2.9791in" style:use-optimal-column-width="false"/>
    </style:style>
    <style:style style:name="TableColumn7" style:family="table-column">
      <style:table-column-properties style:column-width="1.677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Domyślnaczcionkaakapitu" style:family="text">
      <style:text-properties style:font-name="Calibri" fo:font-size="9pt" style:font-size-asian="9pt" style:font-size-complex="9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 fo:font-size="9pt" style:font-size-asian="9pt" style:font-size-complex="9pt"/>
    </style:style>
    <style:style style:name="P26" style:parent-style-name="TableContents" style:family="paragraph">
      <style:text-properties style:font-name="Calibri" fo:font-size="9pt" style:font-size-asian="9pt" style:font-size-complex="9pt"/>
    </style:style>
    <style:style style:name="P27" style:parent-style-name="TableContents" style:family="paragraph">
      <style:text-properties style:font-name="Calibri" fo:font-size="9pt" style:font-size-asian="9pt" style:font-size-complex="9pt"/>
    </style:style>
    <style:style style:name="P28" style:parent-style-name="TableContents" style:family="paragraph">
      <style:text-properties style:font-name="Calibri" fo:font-size="9pt" style:font-size-asian="9pt" style:font-size-complex="9pt"/>
    </style:style>
    <style:style style:name="P29" style:parent-style-name="TableContents" style:family="paragraph">
      <style:text-properties style:font-name="Calibri" fo:font-size="9pt" style:font-size-asian="9pt" style:font-size-complex="9pt"/>
    </style:style>
    <style:style style:name="P30" style:parent-style-name="TableContents" style:family="paragraph">
      <style:text-properties style:font-name="Calibri" fo:font-size="9pt" style:font-size-asian="9pt" style:font-size-complex="9pt"/>
    </style:style>
    <style:style style:name="P31" style:parent-style-name="TableContents" style:family="paragraph">
      <style:text-properties style:font-name="Calibri" fo:font-size="9pt" style:font-size-asian="9pt" style:font-size-complex="9pt"/>
    </style:style>
    <style:style style:name="P32" style:parent-style-name="TableContents" style:family="paragraph">
      <style:text-properties style:font-name="Calibri" fo:font-size="9pt" style:font-size-asian="9pt" style:font-size-complex="9pt"/>
    </style:style>
    <style:style style:name="P33" style:parent-style-name="TableContents" style:family="paragraph">
      <style:text-properties style:font-name="Calibri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9pt" style:font-size-asian="9pt" style:font-size-complex="9pt"/>
    </style:style>
    <style:style style:name="P43" style:parent-style-name="TableContents" style:family="paragraph">
      <style:text-properties style:font-name="Calibri" fo:font-size="9pt" style:font-size-asian="9pt" style:font-size-complex="9pt"/>
    </style:style>
    <style:style style:name="P44" style:parent-style-name="TableContents" style:family="paragraph">
      <style:text-properties style:font-name="Calibri" fo:font-size="9pt" style:font-size-asian="9pt" style:font-size-complex="9pt"/>
    </style:style>
    <style:style style:name="P45" style:parent-style-name="TableContents" style:family="paragraph">
      <style:text-properties style:font-name="Calibri" fo:font-size="9pt" style:font-size-asian="9pt" style:font-size-complex="9pt"/>
    </style:style>
    <style:style style:name="P46" style:parent-style-name="TableContents" style:family="paragraph">
      <style:text-properties style:font-name="Calibri" fo:font-size="9pt" style:font-size-asian="9pt" style:font-size-complex="9pt"/>
    </style:style>
    <style:style style:name="P47" style:parent-style-name="TableContents" style:family="paragraph">
      <style:text-properties style:font-name="Calibri" fo:font-size="9pt" style:font-size-asian="9pt" style:font-size-complex="9pt"/>
    </style:style>
    <style:style style:name="P48" style:parent-style-name="TableContents" style:family="paragraph">
      <style:text-properties style:font-name="Calibri" fo:font-size="9pt" style:font-size-asian="9pt" style:font-size-complex="9pt"/>
    </style:style>
    <style:style style:name="P49" style:parent-style-name="TableContents" style:family="paragraph">
      <style:text-properties style:font-name="Calibri" fo:font-size="9pt" style:font-size-asian="9pt" style:font-size-complex="9pt"/>
    </style:style>
    <style:style style:name="P50" style:parent-style-name="TableContents" style:family="paragraph">
      <style:text-properties style:font-name="Calibri" fo:font-size="9pt" style:font-size-asian="9pt" style:font-size-complex="9pt"/>
    </style:style>
    <style:style style:name="P51" style:parent-style-name="TableContents" style:family="paragraph">
      <style:text-properties style:font-name="Calibri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59" style:parent-style-name="Domyślnaczcionkaakapitu" style:family="text">
      <style:text-properties style:font-name="Calibri" fo:font-size="9pt" style:font-size-asian="9pt" style:font-size-complex="9pt"/>
    </style:style>
    <style:style style:name="T60" style:parent-style-name="Domyślnaczcionkaakapitu" style:family="text">
      <style:text-properties style:font-name="Calibri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9pt" style:font-size-asian="9pt" style:font-size-complex="9pt"/>
    </style:style>
    <style:style style:name="P63" style:parent-style-name="TableContents" style:family="paragraph">
      <style:text-properties style:font-name="Calibri" fo:font-size="9pt" style:font-size-asian="9pt" style:font-size-complex="9pt"/>
    </style:style>
    <style:style style:name="P64" style:parent-style-name="TableContents" style:family="paragraph">
      <style:text-properties style:font-name="Calibri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72" style:parent-style-name="Domyślnaczcionkaakapitu" style:family="text">
      <style:text-properties style:font-name="Calibri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9pt" style:font-size-asian="9pt" style:font-size-complex="9pt"/>
    </style:style>
    <style:style style:name="P75" style:parent-style-name="TableContents" style:family="paragraph">
      <style:text-properties style:font-name="Calibri" fo:font-size="9pt" style:font-size-asian="9pt" style:font-size-complex="9pt"/>
    </style:style>
    <style:style style:name="P76" style:parent-style-name="TableContents" style:family="paragraph">
      <style:text-properties style:font-name="Calibri" fo:font-size="9pt" style:font-size-asian="9pt" style:font-size-complex="9pt"/>
    </style:style>
    <style:style style:name="P77" style:parent-style-name="TableContents" style:family="paragraph">
      <style:text-properties style:font-name="Calibri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Domyślnaczcionkaakapitu" style:family="text">
      <style:text-properties style:font-name="Calibri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font-size="9pt" style:font-size-asian="9pt" style:font-size-complex="9pt"/>
    </style:style>
    <style:style style:name="P88" style:parent-style-name="TableContents" style:family="paragraph">
      <style:text-properties style:font-name="Calibri" fo:font-size="9pt" style:font-size-asian="9pt" style:font-size-complex="9pt"/>
    </style:style>
    <style:style style:name="P89" style:parent-style-name="TableContents" style:family="paragraph">
      <style:text-properties style:font-name="Calibri" fo:font-size="9pt" style:font-size-asian="9pt" style:font-size-complex="9pt"/>
    </style:style>
    <style:style style:name="P90" style:parent-style-name="TableContents" style:family="paragraph">
      <style:text-properties style:font-name="Calibri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Domyślnaczcionkaakapitu" style:family="text">
      <style:text-properties style:font-name="Calibri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font-size="9pt" style:font-size-asian="9pt" style:font-size-complex="9pt"/>
    </style:style>
    <style:style style:name="P101" style:parent-style-name="TableContents" style:family="paragraph">
      <style:text-properties style:font-name="Calibri" fo:font-size="9pt" style:font-size-asian="9pt" style:font-size-complex="9pt"/>
    </style:style>
    <style:style style:name="P102" style:parent-style-name="TableContents" style:family="paragraph">
      <style:text-properties style:font-name="Calibri" fo:font-size="9pt" style:font-size-asian="9pt" style:font-size-complex="9pt"/>
    </style:style>
    <style:style style:name="P103" style:parent-style-name="TableContents" style:family="paragraph">
      <style:text-properties style:font-name="Calibri" fo:font-size="9pt" style:font-size-asian="9pt" style:font-size-complex="9pt"/>
    </style:style>
    <style:style style:name="P104" style:parent-style-name="TableContents" style:family="paragraph">
      <style:text-properties style:font-name="Calibri" fo:font-size="9pt" style:font-size-asian="9pt" style:font-size-complex="9pt"/>
    </style:style>
    <style:style style:name="P105" style:parent-style-name="TableContents" style:family="paragraph">
      <style:text-properties style:font-name="Calibri" fo:font-size="9pt" style:font-size-asian="9pt" style:font-size-complex="9pt"/>
    </style:style>
    <style:style style:name="P106" style:parent-style-name="TableContents" style:family="paragraph">
      <style:text-properties style:font-name="Calibri" fo:font-size="9pt" style:font-size-asian="9pt" style:font-size-complex="9pt"/>
    </style:style>
    <style:style style:name="P107" style:parent-style-name="TableContents" style:family="paragraph">
      <style:text-properties style:font-name="Calibri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115" style:parent-style-name="Domyślnaczcionkaakapitu" style:family="text">
      <style:text-properties style:font-name="Calibri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fo:font-size="9pt" style:font-size-asian="9pt" style:font-size-complex="9pt"/>
    </style:style>
    <style:style style:name="P118" style:parent-style-name="TableContents" style:family="paragraph">
      <style:text-properties style:font-name="Calibri" fo:font-size="9pt" style:font-size-asian="9pt" style:font-size-complex="9pt"/>
    </style:style>
    <style:style style:name="P119" style:parent-style-name="TableContents" style:family="paragraph">
      <style:text-properties style:font-name="Calibri" fo:font-size="9pt" style:font-size-asian="9pt" style:font-size-complex="9pt"/>
    </style:style>
    <style:style style:name="P120" style:parent-style-name="TableContents" style:family="paragraph">
      <style:text-properties style:font-name="Calibri" fo:font-size="9pt" style:font-size-asian="9pt" style:font-size-complex="9pt"/>
    </style:style>
    <style:style style:name="P121" style:parent-style-name="TableContents" style:family="paragraph">
      <style:text-properties style:font-name="Calibri" fo:font-size="9pt" style:font-size-asian="9pt" style:font-size-complex="9pt"/>
    </style:style>
    <style:style style:name="P122" style:parent-style-name="TableContents" style:family="paragraph">
      <style:text-properties style:font-name="Calibri" fo:font-size="9pt" style:font-size-asian="9pt" style:font-size-complex="9pt"/>
    </style:style>
    <style:style style:name="P123" style:parent-style-name="TableContents" style:family="paragraph">
      <style:text-properties style:font-name="Calibri" fo:font-size="9pt" style:font-size-asian="9pt" style:font-size-complex="9pt"/>
    </style:style>
    <style:style style:name="P124" style:parent-style-name="TableContents" style:family="paragraph">
      <style:text-properties style:font-name="Calibri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fo:font-size="9pt" style:font-size-asian="9pt" style:font-size-complex="9pt"/>
    </style:style>
    <style:style style:name="P134" style:parent-style-name="TableContents" style:family="paragraph">
      <style:text-properties style:font-name="Calibri" fo:font-size="9pt" style:font-size-asian="9pt" style:font-size-complex="9pt"/>
    </style:style>
    <style:style style:name="P135" style:parent-style-name="TableContents" style:family="paragraph">
      <style:text-properties style:font-name="Calibri" fo:font-size="9pt" style:font-size-asian="9pt" style:font-size-complex="9pt"/>
    </style:style>
    <style:style style:name="P136" style:parent-style-name="TableContents" style:family="paragraph">
      <style:text-properties style:font-name="Calibri" fo:font-size="9pt" style:font-size-asian="9pt" style:font-size-complex="9pt"/>
    </style:style>
    <style:style style:name="P137" style:parent-style-name="TableContents" style:family="paragraph">
      <style:text-properties style:font-name="Calibri" fo:font-size="9pt" style:font-size-asian="9pt" style:font-size-complex="9pt"/>
    </style:style>
    <style:style style:name="P138" style:parent-style-name="TableContents" style:family="paragraph">
      <style:text-properties style:font-name="Calibri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 fo:font-size="9pt" style:font-size-asian="9pt" style:font-size-complex="9pt"/>
    </style:style>
    <style:style style:name="P148" style:parent-style-name="TableContents" style:family="paragraph">
      <style:text-properties style:font-name="Calibri" fo:font-size="9pt" style:font-size-asian="9pt" style:font-size-complex="9pt"/>
    </style:style>
    <style:style style:name="P149" style:parent-style-name="TableContents" style:family="paragraph">
      <style:text-properties style:font-name="Calibri" fo:font-size="9pt" style:font-size-asian="9pt" style:font-size-complex="9pt"/>
    </style:style>
    <style:style style:name="P150" style:parent-style-name="TableContents" style:family="paragraph">
      <style:text-properties style:font-name="Calibri" fo:font-size="9pt" style:font-size-asian="9pt" style:font-size-complex="9pt"/>
    </style:style>
    <style:style style:name="P151" style:parent-style-name="TableContents" style:family="paragraph">
      <style:text-properties style:font-name="Calibri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159" style:parent-style-name="Domyślnaczcionkaakapitu" style:family="text">
      <style:text-properties style:font-name="Calibri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fo:font-size="9pt" style:font-size-asian="9pt" style:font-size-complex="9pt"/>
    </style:style>
    <style:style style:name="P162" style:parent-style-name="TableContents" style:family="paragraph">
      <style:text-properties style:font-name="Calibri" fo:font-size="9pt" style:font-size-asian="9pt" style:font-size-complex="9pt"/>
    </style:style>
    <style:style style:name="P163" style:parent-style-name="TableContents" style:family="paragraph">
      <style:text-properties style:font-name="Calibri" fo:font-size="9pt" style:font-size-asian="9pt" style:font-size-complex="9pt"/>
    </style:style>
    <style:style style:name="P164" style:parent-style-name="TableContents" style:family="paragraph">
      <style:text-properties style:font-name="Calibri" fo:font-size="9pt" style:font-size-asian="9pt" style:font-size-complex="9pt"/>
    </style:style>
    <style:style style:name="P165" style:parent-style-name="TableContents" style:family="paragraph">
      <style:text-properties style:font-name="Calibri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 fo:font-size="9pt" style:font-size-asian="9pt" style:font-size-complex="9pt"/>
    </style:style>
    <style:style style:name="P175" style:parent-style-name="TableContents" style:family="paragraph">
      <style:text-properties style:font-name="Calibri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Calibri"/>
    </style:style>
    <style:style style:name="P180" style:parent-style-name="Standard" style:family="paragraph">
      <style:paragraph-properties fo:text-align="justify"/>
      <style:text-properties style:font-name="Calibri"/>
    </style:style>
    <style:style style:name="P181" style:parent-style-name="Standard" style:family="paragraph">
      <style:paragraph-properties fo:text-align="justify"/>
      <style:text-properties style:font-name="Calibri"/>
    </style:style>
    <style:style style:name="P182" style:parent-style-name="Standard" style:family="paragraph">
      <style:paragraph-properties fo:text-align="justify"/>
      <style:text-properties style:font-name="Calibri"/>
    </style:style>
    <style:style style:name="P183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4" style:parent-style-name="NormalnyWeb" style:family="paragraph">
      <style:paragraph-properties fo:margin-top="0in" fo:margin-bottom="0in"/>
    </style:style>
    <style:style style:name="P185" style:parent-style-name="Standard" style:family="paragraph">
      <style:paragraph-properties fo:text-align="justify"/>
      <style:text-properties style:font-name="Calibri"/>
    </style:style>
    <style:style style:name="P186" style:parent-style-name="Standard" style:family="paragraph">
      <style:paragraph-properties fo:text-align="justify"/>
      <style:text-properties style:font-name="Calibri"/>
    </style:style>
    <style:style style:name="P187" style:parent-style-name="Standard" style:family="paragraph">
      <style:paragraph-properties fo:text-align="justify"/>
    </style:style>
  </office:automatic-styles>
  <office:body>
    <office:text text:use-soft-page-breaks="true">
      <text:p text:style-name="P1">OPIS PRZEDMIOTU ZAMÓWIENIA</text:p>
      <text:p text:style-name="P2">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Nazwa</text:p>
          </table:table-cell>
          <table:table-cell table:style-name="TableCell14">
            <text:p text:style-name="P15">Opis</text:p>
          </table:table-cell>
          <table:table-cell table:style-name="TableCell16">
            <text:p text:style-name="P17">Ilość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<text:span text:style-name="T23">Biurko komputerowe</text:span></text:p>
          </table:table-cell>
          <table:table-cell table:style-name="TableCell24">
            <text:p text:style-name="P25">wymiary: gł. 60cm x szer. 130 cm x wys. 75 cm</text:p>
            <text:p text:style-name="P26">- kontenerek pod biurko z szufladą i szafką zamykane na kluczyk, zamek montowany z przodu szafki (zamki LOB ZMB),</text:p>
            <text:p text:style-name="P27">-<text:s/>otwory w blacie na kable, a pod nim wysuwana półka na klawiaturę <text:s/>na prowadnicy BLUM TANDEM,<text:s/></text:p>
            <text:p text:style-name="P28">- blat i noga biurka pogrubiona</text:p>
            <text:p text:style-name="P29">- półka na UPS</text:p>
            <text:p text:style-name="P30">- blat płyta 4298 Atelier jasny KRONOSPAN</text:p>
            <text:p text:style-name="P31">- reszta korpusu płyta 164 grafit KRONOSPAN</text:p>
            <text:p text:style-name="P32">- uchwyty (rączki) czarne Viktoria z Sevrola</text:p>
            <text:p text:style-name="P33">- zawiasy Blum, zintegrowany cichy domyk na inserta z <text:s/>prowadnikiem prostym również na inserta.</text:p>
          </table:table-cell>
          <table:table-cell table:style-name="TableCell34">
            <text:p text:style-name="P35">3 szt.<text:s/>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Biurko komputerowe z dodatkową częścią roboczą w kształcie litery L (prawe, lewe)</text:p>
          </table:table-cell>
          <table:table-cell table:style-name="TableCell41">
            <text:p text:style-name="P42">Wymiary biurka: gł. 60cm x szer. 150 cm x wys.<text:s/>75 cm</text:p>
            <text:p text:style-name="P43">Wymiary części roboczej: gł. 40 cm x szer. 110 cm x wys. 75 cm</text:p>
            <text:p text:style-name="P44">- w części roboczej półka z podwójnymi drzwiami zamykana na kluczyk,<text:s/></text:p>
            <text:p text:style-name="P45">- kontenerek pod biurko z szufladą i szafką zamykane na kluczyk, zamek montowany z przodu szafki (zamki LOB ZMB),<text:s/></text:p>
            <text:p text:style-name="P46">- otwory w blacie na kable, a pod nim wysuwana półka na klawiaturę <text:s/>na prowadnicy BLUM MOVENTO,<text:s/></text:p>
            <text:p text:style-name="P47">- półka na UPS</text:p>
            <text:p text:style-name="P48">- blat płyta 4298 Atelier jasny KRONOSPAN</text:p>
            <text:p text:style-name="P49">- reszta korpusu płyta 164 grafit KRONOSPAN</text:p>
            <text:p text:style-name="P50">- uchwyty (rączki) czarne Viktoria z Sevrola</text:p>
            <text:p text:style-name="P51">-<text:s/>zawiasy Blum, zintegrowany cichy domyk na inserta z <text:s/>prowadnikiem prostym również na inserta.</text:p>
          </table:table-cell>
          <table:table-cell table:style-name="TableCell52">
            <text:p text:style-name="P53">2 szt.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<text:span text:style-name="T59">Szafka<text:s/></text:span><text:span text:style-name="T60">otwarta</text:span></text:p>
          </table:table-cell>
          <table:table-cell table:style-name="TableCell61">
            <text:p text:style-name="P62">Wymiary: gł. 45 cm, szer. 100 cm, wys. 75 cm</text:p>
            <text:p text:style-name="P63">- boki szafki zabudowane,<text:s/></text:p>
            <text:p text:style-name="P64">-<text:s/>półka<text:s/>pod blatem w połowie wysokości szafki,</text:p>
          </table:table-cell>
          <table:table-cell table:style-name="TableCell65">
            <text:p text:style-name="P66">1 szt.<text:s/>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<text:span text:style-name="T72">Podstawka pod drukarkę</text:span></text:p>
          </table:table-cell>
          <table:table-cell table:style-name="TableCell73">
            <text:p text:style-name="P74">- wymiary: gł. 50cm x szer. 50cm x wys. 45cm</text:p>
            <text:p text:style-name="P75">- na kółkach kauczukowych z<text:s/><text:soft-page-break/>blokadą</text:p>
            <text:p text:style-name="P76">- uchwyty (rączki) <text:s/>czarne Wiktoria</text:p>
            <text:p text:style-name="P77">- kolor grafit 164 KRONOSPAN</text:p>
          </table:table-cell>
          <table:table-cell table:style-name="TableCell78">
            <text:p text:style-name="P79">1 szt.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<text:span text:style-name="T85">Podstawka pod drukarkę</text:span></text:p>
          </table:table-cell>
          <table:table-cell table:style-name="TableCell86">
            <text:p text:style-name="P87">wymiary: gł. 50cm x szer. 100 cm x wys. 60 cm</text:p>
            <text:p text:style-name="P88">- szafka otwarta, bez drzwi,</text:p>
            <text:p text:style-name="P89">- w połowie wysokości szafki półka,<text:s/></text:p>
            <text:p text:style-name="P90">- kolor grafit 164 KRONOSPAN</text:p>
          </table:table-cell>
          <table:table-cell table:style-name="TableCell91">
            <text:p text:style-name="P92">1 szt.<text:s/></text:p>
          </table:table-cell>
        </table:table-row>
        <table:table-row table:style-name="TableRow93">
          <table:table-cell table:style-name="TableCell94">
            <text:p text:style-name="P95"><text:s/>6.</text:p>
          </table:table-cell>
          <table:table-cell table:style-name="TableCell96">
            <text:p text:style-name="P97"><text:span text:style-name="T98">Szafa ubraniowo-aktowa*</text:span></text:p>
          </table:table-cell>
          <table:table-cell table:style-name="TableCell99">
            <text:p text:style-name="P100">- wymiary: gł. 45 cm x szer. 210 cm x wys. 230 cm</text:p>
            <text:p text:style-name="P101">- trzy segmenty, drzwi przesuwne (na systemie Sevroll) , zamykane na<text:s/>kluczyk (zamki we wszystkich drzwiach firmy LOBO ZMB)</text:p>
            <text:p text:style-name="P102">- dwa segmenty aktowe z półkami;</text:p>
            <text:p text:style-name="P103">- segmenty aktowe co ok. 35 cm;</text:p>
            <text:p text:style-name="P104">- jeden segment ubraniowy: górna i dolna półka , środkowa część z drążkiem wysuwnym (tzw. puzon)</text:p>
            <text:p text:style-name="P105">- korpus płyty grafit 164 KRONOSPAN</text:p>
            <text:p text:style-name="P106">- front płyta 8681 biały brylantowy</text:p>
            <text:p text:style-name="P107"/>
          </table:table-cell>
          <table:table-cell table:style-name="TableCell108">
            <text:p text:style-name="P109">1 szt.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<text:span text:style-name="T115">Szafa ubraniowo-aktowa*</text:span></text:p>
          </table:table-cell>
          <table:table-cell table:style-name="TableCell116">
            <text:p text:style-name="P117">wymiary: gł. 45 cm x szer. ok. 250 cm x wys. 250 cm</text:p>
            <text:p text:style-name="P118">- cztery segmenty, drzwi przesuwne (na systemie Sevroll) , zamykane na kluczyk (zamki we wszystkich drzwiach firmy LOBO ZMB)</text:p>
            <text:p text:style-name="P119">- trzy<text:s/>segmenty aktowe z półkami;</text:p>
            <text:p text:style-name="P120">- segmenty aktowe co ok. 35 cm;</text:p>
            <text:p text:style-name="P121">- jeden segment ubraniowy: góra 2 półki, dół 1 półka , środkowa część z drążkiem wysuwnym (tzw. puzon)</text:p>
            <text:p text:style-name="P122">- korpus płyty grafit 164 KRONOSPAN</text:p>
            <text:p text:style-name="P123">- front płyta 8681 biały brylantowy</text:p>
            <text:p text:style-name="P124"/>
          </table:table-cell>
          <table:table-cell table:style-name="TableCell125">
            <text:p text:style-name="P126">1 szt.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Szafa<text:s/>aktowa*</text:p>
          </table:table-cell>
          <table:table-cell table:style-name="TableCell132">
            <text:p text:style-name="P133">wymiary: gł. 45 cm x szer. ok. 165 cm x wys. 270 cm</text:p>
            <text:p text:style-name="P134">- dwa segmenty aktowe z półkami, drzwi przesuwne (na systemie Sevroll) , zamykane na kluczyk (zamki we wszystkich drzwiach firmy LOBO ZMB)</text:p>
            <text:p text:style-name="P135">- segmenty aktowe co ok. 35 cm;</text:p>
            <text:p text:style-name="P136">- korpus płyty grafit 164 KRONOSPAN</text:p>
            <text:p text:style-name="P137">- front płyta 8681 biały brylantowy</text:p>
            <text:p text:style-name="P138"/>
          </table:table-cell>
          <table:table-cell table:style-name="TableCell139">
            <text:p text:style-name="P140">1 szt.<text:s/></text:p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Szafka socjalna</text:p>
          </table:table-cell>
          <table:table-cell table:style-name="TableCell146">
            <text:p text:style-name="P147">wymiary: gł. 45 cm x szer. 70 cm x wys. ok. 75 cm</text:p>
            <text:p text:style-name="P148">- szafka dwudrzwiowa</text:p>
            <text:p text:style-name="P149">- zawiasy w drzwiach firmy BLUM zintegrowany cichy domyk na inserta z <text:s/>prowadnikiem prostym również na<text:s/>inserta.</text:p>
            <text:p text:style-name="P150">- korpus płyty grafit 164 KRONOSPAN</text:p>
            <text:p text:style-name="P151">- front płyta 8681 biały brylantowy</text:p>
          </table:table-cell>
          <table:table-cell table:style-name="TableCell152">
            <text:p text:style-name="P153">1 szt.</text:p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<text:span text:style-name="T159">Szafka socjalna</text:span></text:p>
          </table:table-cell>
          <table:table-cell table:style-name="TableCell160">
            <text:p text:style-name="P161">wymiary: gł. 45 cm x szer. 60 cm x wys. ok. 80 cm</text:p>
            <text:p text:style-name="P162">- szafka dwudrzwiowa</text:p>
            <text:p text:style-name="P163">- zawiasy w drzwiach firmy BLUM zintegrowany cichy domyk na inserta z <text:s/>prowadnikiem prostym również na inserta.</text:p>
            <text:p text:style-name="P164">- korpus płyty grafit 164 KRONOSPAN</text:p>
            <text:p text:style-name="P165">- front płyta 8681 biały brylantowy</text:p>
          </table:table-cell>
          <table:table-cell table:style-name="TableCell166">
            <text:p text:style-name="P167">1 szt.</text:p>
          </table:table-cell>
        </table:table-row>
        <table:table-row table:style-name="TableRow168">
          <table:table-cell table:style-name="TableCell169">
            <text:p text:style-name="P170">11.<text:s/></text:p>
          </table:table-cell>
          <table:table-cell table:style-name="TableCell171">
            <text:p text:style-name="P172">Listwy przyścienne dystansowe</text:p>
          </table:table-cell>
          <table:table-cell table:style-name="TableCell173">
            <text:p text:style-name="P174">wysokość listwy ok. 20cm, grubość 1,8cm,.<text:s/></text:p>
            <text:p text:style-name="P175">- płyta KRONOSPAN Brylantowa dodatkowo dystans od ściany równy grubości płyty</text:p>
          </table:table-cell>
          <table:table-cell table:style-name="TableCell176">
            <text:p text:style-name="P177">12 mb</text:p>
          </table:table-cell>
        </table:table-row>
      </table:table>
      <text:p text:style-name="P178"><text:span text:style-name="T179"><text:tab/></text:span></text:p>
      <text:p text:style-name="P180"/>
      <text:p text:style-name="P181">* Wszystkie szafy są budowane jako osobne segmenty osadzone na dodatkowej podłodze plus dodatkowe boki zamykające. W dodatkowych, podłogach na których stawiane są osobne segmenty, należy zastosować nóżki do dużych<text:s/>obciążeń. Tor dolny na elegancie. W drzwiach przesuwnych szerszych niż 70 cm dodatkowo montowany mechanizm przeciwprężny z Sevrola.<text:s/></text:p>
      <text:p text:style-name="P182"/>
      <text:p text:style-name="P183">Ponadto Zamawiający wymaga:</text:p>
      <text:p text:style-name="P184">- wszystkie elementy płyt zewnętrznych klejone okleiną dookoła,</text:p>
      <text:p text:style-name="P185">- wszystkie elementy<text:s/>widoczne mają być oklejone, aby nie było widać zaślepek i wkrętów,</text:p>
      <text:p text:style-name="P186">- każdy mebel ma być wykonany w technologii kołek (8x35) torx (4x60) w elementach widocznych sam kołek i sklejony element,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Rusinek</meta:initial-creator>
    <dc:creator>Anna Rusinek</dc:creator>
    <meta:creation-date>2022-12-19T12:41:00Z</meta:creation-date>
    <dc:date>2024-03-05T10:32:00Z</dc:date>
    <meta:print-date>2024-03-04T11:33:00Z</meta:print-date>
    <meta:template xlink:href="Normal.dotm" xlink:type="simple"/>
    <meta:editing-cycles>26</meta:editing-cycles>
    <meta:editing-duration>PT45120S</meta:editing-duration>
    <meta:document-statistic meta:page-count="3" meta:paragraph-count="8" meta:word-count="635" meta:character-count="4443" meta:row-count="31" meta:non-whitespace-character-count="3816"/>
  </office:meta>
</office:document-meta>
</file>