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E000000375413F928954173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2" fo:font-size="11pt" fo:background-color="#ffff00" style:font-size-asian="11pt" style:font-size-complex="11pt"/>
    </style:style>
    <style:style style:name="P2" style:family="paragraph" style:parent-style-name="Standard">
      <style:text-properties style:font-name="Verdana2" fo:font-size="11pt" style:font-size-asian="11pt" style:font-size-complex="11pt"/>
    </style:style>
    <style:style style:name="P3" style:family="paragraph" style:parent-style-name="Text_20_body_20_indent">
      <style:paragraph-properties fo:margin-left="0.499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font-name="Verdana2" fo:font-size="10pt" fo:language="pl" fo:country="PL" fo:font-weight="normal" officeooo:rsid="00be6a5d" officeooo:paragraph-rsid="000e7d5b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249cm"/>
          <style:tab-stop style:position="13.944cm"/>
        </style:tab-stops>
      </style:paragraph-properties>
      <style:text-properties style:font-name="Verdana2" fo:font-size="12pt" fo:language="pl" fo:country="PL" fo:font-weight="bold" officeooo:paragraph-rsid="000e7d5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2pt" fo:language="pl" fo:country="PL" officeooo:paragraph-rsid="000e7d5b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2pt" fo:language="pl" fo:country="PL" officeooo:paragraph-rsid="000e7d5b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2pt" fo:font-weight="normal" officeooo:rsid="000a6bfc" officeooo:paragraph-rsid="000e7d5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2pt" officeooo:paragraph-rsid="0014b7b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e7d5b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2" fo:font-size="12pt" officeooo:paragraph-rsid="000e7d5b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officeooo:paragraph-rsid="000e7d5b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7d5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Verdana1" fo:font-size="8pt" fo:language="pl" fo:country="PL" fo:font-weight="normal" officeooo:rsid="00bd3a59" officeooo:paragraph-rsid="000e7d5b" fo:background-color="transparent" style:font-name-asian="Verdana1" style:font-size-asian="8pt" style:language-asian="zxx" style:country-asian="none" style:font-weight-asian="normal" style:font-name-complex="Verdana1" style:font-size-complex="8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text-position="0% 100%" style:font-name="Verdana1" fo:font-size="12pt" fo:language="pl" fo:country="PL" fo:font-weight="bold" officeooo:rsid="00be6a5d" officeooo:paragraph-rsid="000e7d5b" fo:background-color="transparent" style:font-name-asian="Verdana1" style:font-size-asian="12pt" style:language-asian="zxx" style:country-asian="none" style:font-weight-asian="bold" style:font-name-complex="Verdana1" style:font-size-complex="12pt" style:language-complex="zxx" style:country-complex="none" style:font-weight-complex="bold"/>
    </style:style>
    <style:style style:name="P15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text-position="0% 100%" style:font-name="Verdana2" fo:font-size="10pt" fo:language="pl" fo:country="PL" fo:font-weight="normal" officeooo:rsid="00be6a5d" officeooo:paragraph-rsid="000e7d5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/>
      <style:text-properties officeooo:paragraph-rsid="000e7d5b"/>
    </style:style>
    <style:style style:name="P17" style:family="paragraph" style:parent-style-name="Standard">
      <style:text-properties officeooo:paragraph-rsid="000e7d5b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Numbering_20_123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font-name="Verdana2" fo:font-size="12pt" officeooo:paragraph-rsid="000e7d5b" style:font-size-asian="12pt" style:font-size-complex="12pt"/>
    </style:style>
    <style:style style:name="P20" style:family="paragraph" style:parent-style-name="Standard" style:list-style-name="Numbering_20_123">
      <style:paragraph-properties fo:margin-top="0cm" fo:margin-bottom="0cm" style:contextual-spacing="false" fo:line-height="100%" fo:text-align="justify" style:justify-single-word="false"/>
      <style:text-properties style:font-name="Verdana2" fo:font-size="12pt" officeooo:paragraph-rsid="000e7d5b" style:font-size-asian="12pt" style:font-size-complex="12pt"/>
    </style:style>
    <style:style style:name="P21" style:family="paragraph" style:parent-style-name="Standard" style:list-style-name="Numbering_20_123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2" fo:font-size="12pt" officeooo:paragraph-rsid="000e7d5b" style:font-size-asian="12pt" style:font-size-complex="12pt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Verdana2" fo:font-size="12pt" officeooo:paragraph-rsid="000e7d5b" style:font-size-asian="12pt" style:font-size-complex="12pt"/>
    </style:style>
    <style:style style:name="P23" style:family="paragraph" style:parent-style-name="Standard" style:list-style-name="Numbering_20_123">
      <style:paragraph-properties fo:margin-top="0cm" fo:margin-bottom="0cm" style:contextual-spacing="false" fo:line-height="100%" fo:text-align="justify" style:justify-single-word="false"/>
      <style:text-properties officeooo:paragraph-rsid="000e7d5b"/>
    </style:style>
    <style:style style:name="P24" style:family="paragraph" style:parent-style-name="Standard" style:list-style-name="Numbering_20_123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0e7d5b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0e7d5b"/>
    </style:style>
    <style:style style:name="P26" style:family="paragraph" style:parent-style-name="Standard" style:list-style-name="Numbering_20_12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2" fo:font-size="12pt" officeooo:paragraph-rsid="000e7d5b" style:font-size-asian="12pt" style:font-size-complex="12p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2" fo:font-size="12pt" officeooo:paragraph-rsid="000e7d5b" style:font-size-asian="12pt" style:font-size-complex="12pt"/>
    </style:style>
    <style:style style:name="T1" style:family="text">
      <style:text-properties style:font-name="Verdana2"/>
    </style:style>
    <style:style style:name="T2" style:family="text">
      <style:text-properties style:font-name="Verdana2" fo:font-size="11pt" style:font-size-asian="11pt" style:font-size-complex="11pt"/>
    </style:style>
    <style:style style:name="T3" style:family="text">
      <style:text-properties style:font-name="Verdana2" fo:font-size="11pt" fo:background-color="#ffffff" loext:char-shading-value="0" style:font-size-asian="11pt" style:font-size-complex="11pt"/>
    </style:style>
    <style:style style:name="T4" style:family="text">
      <style:text-properties style:font-name="Verdana2" fo:font-size="11pt" officeooo:rsid="000e7d5b" fo:background-color="#ffffff" loext:char-shading-value="0" style:font-size-asian="11pt" style:font-size-complex="11pt"/>
    </style:style>
    <style:style style:name="T5" style:family="text">
      <style:text-properties style:font-name="Verdana2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6" style:family="text">
      <style:text-properties style:font-name="Verdana2" fo:font-size="12pt" style:font-size-asian="12pt" style:font-size-complex="12pt"/>
    </style:style>
    <style:style style:name="T7" style:family="text">
      <style:text-properties style:font-name="Verdana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style:font-name="Verdana2" fo:font-size="12pt" fo:language="pl" fo:country="PL" fo:font-weight="bold" style:font-size-asian="12pt" style:font-weight-asian="bold" style:font-size-complex="12pt" style:font-weight-complex="bold"/>
    </style:style>
    <style:style style:name="T9" style:family="text">
      <style:text-properties style:font-name="Verdana2" fo:font-size="12pt" fo:language="pl" fo:country="PL" fo:font-weight="bold" officeooo:rsid="017f5be0" style:font-size-asian="12pt" style:font-weight-asian="bold" style:font-size-complex="12pt" style:font-weight-complex="bold"/>
    </style:style>
    <style:style style:name="T10" style:family="text">
      <style:text-properties style:font-name="Verdana2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Verdana2" fo:font-size="12pt" style:font-size-asian="12pt" style:font-size-complex="12pt"/>
    </style:style>
    <style:style style:name="T12" style:family="text">
      <style:text-properties style:use-window-font-color="true" loext:opacity="0%" style:font-name="Verdana2" fo:font-size="12pt" officeooo:rsid="0035eadc" style:font-size-asian="12pt" style:font-size-complex="12pt"/>
    </style:style>
    <style:style style:name="T13" style:family="text">
      <style:text-properties style:use-window-font-color="true" loext:opacity="0%" style:font-name="Verdana2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text-position="0% 100%" style:font-name="Verdana2" fo:font-size="12pt" fo:language="pl" fo:country="PL" style:text-underline-style="none" fo:font-weight="normal" officeooo:rsid="018a9a99" style:text-underline-mode="continuous" style:text-overline-mode="continuous" style:text-line-through-mode="continuous" fo:background-color="transparent" loext:char-shading-value="0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/>
    </style:style>
    <style:style style:name="T15" style:family="text">
      <style:text-properties fo:color="#000000" loext:opacity="100%" style:text-position="0% 100%" fo:font-size="12pt" officeooo:rsid="00c03300" fo:background-color="#ffffff" loext:char-shading-value="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16" style:family="text">
      <style:text-properties fo:color="#000000" loext:opacity="100%" style:text-position="0% 100%" fo:font-size="12pt" officeooo:rsid="018a9a99" fo:background-color="#ffffff" loext:char-shading-value="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17" style:family="text">
      <style:text-properties fo:color="#000000" loext:opacity="100%" style:text-position="0% 100%" fo:font-size="12pt" officeooo:rsid="00d8dbfd" fo:background-color="#ffffff" loext:char-shading-value="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18" style:family="text">
      <style:text-properties fo:color="#000000" loext:opacity="100%" style:text-position="0% 100%" fo:font-size="12pt" officeooo:rsid="00c0330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19" style:family="text">
      <style:text-properties fo:color="#000000" loext:opacity="100%" style:text-position="0% 100%" fo:font-size="12pt" fo:letter-spacing="0.025cm" officeooo:rsid="00c0330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20" style:family="text">
      <style:text-properties fo:color="#000000" loext:opacity="100%" style:text-position="0% 100%" fo:font-size="12pt" fo:letter-spacing="0.026cm" officeooo:rsid="00c0330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21" style:family="text">
      <style:text-properties fo:color="#000000" loext:opacity="100%" style:text-line-through-style="none" style:text-line-through-type="none" style:font-name="Verdana2" fo:font-size="12pt" fo:language="pl" fo:country="PL" fo:font-weight="normal" officeooo:rsid="0009f385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text-line-through-style="none" style:text-line-through-type="none" style:font-name="Verdana2" fo:font-size="12pt" fo:language="pl" fo:country="PL" fo:font-weight="normal" officeooo:rsid="00137eca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text-line-through-style="none" style:text-line-through-type="none" style:font-name="Verdana2" fo:font-size="12pt" fo:language="pl" fo:country="PL" fo:font-weight="normal" officeooo:rsid="000a6bfc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24" style:family="text">
      <style:text-properties fo:color="#000000" loext:opacity="100%" style:text-line-through-style="none" style:text-line-through-type="none" style:font-name="Verdana2" fo:font-size="12pt" fo:language="pl" fo:country="PL" fo:font-weight="normal" officeooo:rsid="002bc862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25" style:family="text">
      <style:text-properties fo:color="#000000" loext:opacity="100%" style:text-line-through-style="none" style:text-line-through-type="none" style:font-name="Verdana2" fo:font-size="12pt" fo:language="pl" fo:country="PL" style:text-underline-style="none" fo:font-weight="normal" officeooo:rsid="0009f385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text-line-through-style="none" style:text-line-through-type="none" style:font-name="Verdana2" fo:font-size="12pt" fo:language="pl" fo:country="PL" style:text-underline-style="none" fo:font-weight="normal" officeooo:rsid="0009f385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Verdana2" fo:font-size="12pt" fo:language="pl" fo:country="PL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Verdana2" fo:font-size="12pt" fo:language="pl" fo:country="PL" fo:font-weight="bold" officeooo:rsid="016ae1de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Verdana2" fo:font-size="12pt" fo:language="pl" fo:country="PL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Verdana2" fo:font-size="12pt" fo:language="pl" fo:country="PL" style:font-size-asian="12pt" style:font-size-complex="12pt"/>
    </style:style>
    <style:style style:name="T31" style:family="text">
      <style:text-properties fo:color="#000000" loext:opacity="100%" fo:font-size="12pt" officeooo:rsid="00d8dbfd" fo:background-color="#ffffff" loext:char-shading-value="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32" style:family="text">
      <style:text-properties fo:color="#ff4000" loext:opacity="100%" style:text-line-through-style="none" style:text-line-through-type="none" style:font-name="Verdana2" fo:font-size="12pt" fo:language="pl" fo:country="PL" fo:font-weight="normal" officeooo:rsid="000a6bfc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33" style:family="text">
      <style:text-properties style:font-name="Verdana1" fo:font-size="12pt" fo:background-color="#ffffff" loext:char-shading-value="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34" style:family="text">
      <style:text-properties style:font-name="Verdana1" fo:font-size="12pt" officeooo:rsid="0164a20b" fo:background-color="#ffffff" loext:char-shading-value="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35" style:family="text">
      <style:text-properties style:font-name="Verdana1" fo:font-size="12pt" officeooo:rsid="018a9a99" fo:background-color="#ffffff" loext:char-shading-value="0" style:font-name-asian="Verdana1" style:font-size-asian="12pt" style:language-asian="zxx" style:country-asian="none" style:font-name-complex="Verdana1" style:font-size-complex="12pt" style:language-complex="zxx" style:country-complex="none"/>
    </style:style>
    <style:style style:name="T36" style:family="text">
      <style:text-properties officeooo:rsid="00395227"/>
    </style:style>
    <style:style style:name="T37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paragraph" svg:x="0.037cm" svg:y="-1.709cm" svg:width="16.769cm" style:rel-width="scale" svg:height="1.522cm" style:rel-height="scale" draw:z-index="0"><draw:image xlink:href="Pictures/100000010000025E000000375413F92895417351.png" xlink:type="simple" xlink:show="embed" xlink:actuate="onLoad" draw:mime-type="image/png"/></draw:frame><text:span text:style-name="Domyślna_20_czcionka_20_akapitu"><text:span text:style-name="T1"/></text:span></text:p>
      <text:p text:style-name="Standard"><text:tab/><text:tab/><text:tab/><text:tab/><text:tab/><text:tab/><text:tab/><text:tab/><text:tab/><text:span text:style-name="Domyślna_20_czcionka_20_akapitu"><text:span text:style-name="T2">Płock, dnia</text:span></text:span><text:span text:style-name="Domyślna_20_czcionka_20_akapitu"><text:span text:style-name="T3"> </text:span></text:span><text:span text:style-name="Domyślna_20_czcionka_20_akapitu"><text:span text:style-name="T4">22</text:span></text:span><text:span text:style-name="Domyślna_20_czcionka_20_akapitu"><text:span text:style-name="T3">.07.2024r.</text:span></text:span></text:p>
      <text:p text:style-name="P1"/>
      <text:p text:style-name="P17"><text:span text:style-name="Domyślna_20_czcionka_20_akapitu"><text:span text:style-name="T2">WK</text:span></text:span><text:span text:style-name="Domyślna_20_czcionka_20_akapitu"><text:span text:style-name="T3">Ś- III.605.1.3.2024</text:span></text:span><text:span text:style-name="Domyślna_20_czcionka_20_akapitu"><text:span text:style-name="T2"><text:tab/><text:tab/><text:tab/><text:tab/><text:tab/></text:span></text:span></text:p>
      <text:p text:style-name="P2"/>
      <text:p text:style-name="P2"/>
      <text:p text:style-name="P16"><text:span text:style-name="Domyślna_20_czcionka_20_akapitu"><text:span text:style-name="T6"><text:s/></text:span></text:span><text:span text:style-name="Domyślna_20_czcionka_20_akapitu"><text:span text:style-name="T9">Dział II </text:span></text:span><text:span text:style-name="Domyślna_20_czcionka_20_akapitu"><text:span text:style-name="T8">OPIS <text:s/>PRZEDMIOTU <text:s/>ZAMÓWIENIA</text:span></text:span></text:p>
      <text:p text:style-name="P4"/>
      <text:p text:style-name="P11"><text:span text:style-name="T10">Przedmiotem zamówienia jest</text:span><text:span text:style-name="T29"> </text:span><text:span text:style-name="Domyślna_20_czcionka_20_akapitu"><text:span text:style-name="T21">wykonani</text:span></text:span><text:span text:style-name="Domyślna_20_czcionka_20_akapitu"><text:span text:style-name="T22">e</text:span></text:span><text:span text:style-name="Domyślna_20_czcionka_20_akapitu"><text:span text:style-name="T21"> zadania pn.:</text:span></text:span><text:span text:style-name="Domyślna_20_czcionka_20_akapitu"><text:span text:style-name="T25"> ,,Aktualizacja analizy ubóstwa energetycznego wraz z utworzeniem bazy dot. ubóstwa energetycznego na terenie Gminy - <text:s/>Miasta Płock’’</text:span></text:span><text:span text:style-name="Domyślna_20_czcionka_20_akapitu"><text:span text:style-name="T26"> </text:span></text:span><text:span text:style-name="Domyślna_20_czcionka_20_akapitu"><text:span text:style-name="T21">w ramach projektu pn.: ,,Mazowsze bez smogu” współfinansowanego ze środków Unii Europejskiej w ramach Programu Fundusze Europejskie dla Mazowsza na lata 2021-2027.</text:span></text:span></text:p>
      <text:p text:style-name="P11"><text:span text:style-name="Domyślna_20_czcionka_20_akapitu"><text:span text:style-name="T30"><text:s/></text:span></text:span></text:p>
      <text:p text:style-name="P11"><text:span text:style-name="Domyślna_20_czcionka_20_akapitu"><text:span text:style-name="T27">Termin realizacji </text:span></text:span><text:span text:style-name="Domyślna_20_czcionka_20_akapitu"><text:span text:style-name="T28">zamówienia</text:span></text:span><text:span text:style-name="Domyślna_20_czcionka_20_akapitu"><text:span text:style-name="T27">:</text:span></text:span></text:p>
      <text:p text:style-name="P7"><text:s text:c="4"/>a. rozpoczęcie realizacji – na dzień podpisania umowy</text:p>
      <text:p text:style-name="P11"><text:span text:style-name="Domyślna_20_czcionka_20_akapitu"><text:span text:style-name="T32"><text:s text:c="3"/></text:span></text:span><text:span text:style-name="Domyślna_20_czcionka_20_akapitu"><text:span text:style-name="T23"><text:s/>b. zakończenie realizacji – do dnia </text:span></text:span><text:span text:style-name="Domyślna_20_czcionka_20_akapitu"><text:span text:style-name="T24">31</text:span></text:span><text:span text:style-name="Domyślna_20_czcionka_20_akapitu"><text:span text:style-name="T23">.10.2024 r. </text:span></text:span></text:p>
      <text:p text:style-name="P5"/>
      <text:p text:style-name="P6">Zakres rzeczowy przedmiotu zamówienia obejmuje następujące prace: </text:p>
      <text:p text:style-name="P12"><text:span text:style-name="Domyślna_20_czcionka_20_akapitu"><text:span text:style-name="T7">Część I:</text:span></text:span></text:p>
      <text:list text:style-name="Numbering_20_123">
        <text:list-item text:start-value="1">
          <text:p text:style-name="P19">Aktualizację „Wstępnej diagnozy ubóstwa energetycznego Miasta Płocka” opracowanej w 2023 roku – na terenie Gminy - Miasto Płock (można wykorzystać opracowanie „Metodyka analizy ubóstwa energetycznego” opracowane przez Agatę Skrzypek i Annę Wierzchowska Dziedzic).</text:p>
        </text:list-item>
        <text:list-item>
          <text:p text:style-name="P21">Identyfikację gospodarstw ubogich energetycznie na terenie Gminy – Miasto Płock.</text:p>
        </text:list-item>
        <text:list-item>
          <text:p text:style-name="P24"><text:span text:style-name="Domyślna_20_czcionka_20_akapitu"><text:span text:style-name="T6">Przygotowanie kwestionariusza ankiety w celu zebrania niezbędnych danych od osób zagrożonych ubóstwem energetycznym. Treść kwestionariusz ankiety musi być zaakceptowana przez Zamawiającego. Minimalna grupa osób poddanych ankietyzacji <text:s/>to <text:s/>15% mieszkańców Gminy – Miasto Płock.</text:span></text:span></text:p>
        </text:list-item>
      </text:list>
      <text:p text:style-name="P8"><text:tab/>Ankietyzacja zostanie przeprowadzona w formie wywiadu <text:tab/>kwestionariuszowego, podczas wizji w terenie (wizja lokalna, wywiad <text:tab/>środowiskowy), za pomocą kwestionariusza online zamieszczonego na <text:tab/>stronie urzędu Miasta Płocka, na miejscu w pokoju Ekodoradców oraz <text:tab/></text:p>
      <text:p text:style-name="P8"><text:tab/>w Biurze Obsługi klientów Urzędu Miasta Płocka.</text:p>
      <text:list text:continue-numbering="true" text:style-name="Numbering_20_123">
        <text:list-item>
          <text:p text:style-name="P23"><text:span text:style-name="Domyślna_20_czcionka_20_akapitu"><text:span text:style-name="T6">Przygotowanie materiałów informacyjnych dot. „Aktualizacji analizy ubóstwa energetycznego oraz utworzenia bazy dot. ubóstwa energetycznego na terenie Gminy - Miasta Płock”.</text:span></text:span><text:span text:style-name="Domyślna_20_czcionka_20_akapitu"><text:span text:style-name="T11"> <text:s/>Zamawiający na podstawie materiałów informacyjnych przygotowanych przez </text:span></text:span><text:span text:style-name="Domyślna_20_czcionka_20_akapitu"><text:span text:style-name="T12">W</text:span></text:span><text:span text:style-name="Domyślna_20_czcionka_20_akapitu"><text:span text:style-name="T11">ykonawcę nagłośni na swojej stronie internetowej lub w inny zwyczajowo przyjęty sposób informacje o dotyczące „Aktualizacji analizy ubóstwa energetycznego oraz utworzenia bazy dot. ubóstwa energetycznego na terenie Gminy - <text:s/>Miasta Płock”, a także powiadomi Straż Miejską i Policję o prowadzonych działaniach.</text:span></text:span></text:p>
        </text:list-item>
        <text:list-item>
          <text:p text:style-name="P20">Opracowanie raportu podsumowującego wykonanie zadania zawierającego wyniki dotyczące identyfikacji gospodarstw ubogich energetyczne oraz ubóstwa energetycznego. <text:s/></text:p>
        </text:list-item>
        <text:list-item>
          <text:p text:style-name="P20">Rekomendację działań mające na celu pomoc narażonym na ubóstwo energetyczne.</text:p>
        </text:list-item>
        <text:list-item>
          <text:p text:style-name="P20"><text:soft-page-break/>Aktualny stan i potrzeby energetyczne miasta.</text:p>
        </text:list-item>
        <text:list-item>
          <text:p text:style-name="P20">Prognozę zmian potrzeb energetycznych i cen nośników energii i paliw.</text:p>
        </text:list-item>
        <text:list-item>
          <text:p text:style-name="P23"><text:span text:style-name="Domyślna_20_czcionka_20_akapitu"><text:span text:style-name="T11">Charakterystykę zjawiska ubóstwa energetycznego.</text:span></text:span></text:p>
        </text:list-item>
      </text:list>
      <text:p text:style-name="P10"/>
      <text:p text:style-name="P12"><text:span text:style-name="Domyślna_20_czcionka_20_akapitu"><text:span text:style-name="T13">Część II:</text:span></text:span></text:p>
      <text:list text:continue-numbering="true" text:style-name="Numbering_20_123">
        <text:list-item text:start-value="1">
          <text:p text:style-name="P26">Utworzenie bazy danych gospodarstw dotkniętych ubóstwem energetycznym w oparciu o pozyskane dane oraz na podstawie danych z CEEB, w wersji edytowalnej np. XLS.</text:p>
        </text:list-item>
        <text:list-item>
          <text:p text:style-name="P26">Baza danych gospodarstw ubogich energetyczne powinna zawierać w szczególności:</text:p>
        </text:list-item>
      </text:list>
      <text:list text:style-name="L1">
        <text:list-item>
          <text:p text:style-name="P27">adres (województwo, miejscowość, ulica, nr budynku/lokalu)</text:p>
        </text:list-item>
        <text:list-item>
          <text:p text:style-name="P27">dane o budynku (rodzaj, powierzchnia,rok budowy budynku)</text:p>
        </text:list-item>
        <text:list-item>
          <text:p text:style-name="P25"><text:span text:style-name="Domyślna_20_czcionka_20_akapitu"><text:span text:style-name="T11">do kogo należy budynek spółdzielnia mieszkaniowa/wspólnota</text:span></text:span></text:p>
        </text:list-item>
        <text:list-item>
          <text:p text:style-name="P25"><text:span text:style-name="Domyślna_20_czcionka_20_akapitu"><text:span text:style-name="T11">ogólny stan budynku, w tym elementy wymagające naprawy/zmiany (docieplenie, wymiana stolarki okiennej/drzwiowej, wymiana źródła ciepła itp.)</text:span></text:span></text:p>
        </text:list-item>
        <text:list-item>
          <text:p text:style-name="P22">jaki jest koszt ogrzewania budynku/mieszkania i podgrzania wody</text:p>
        </text:list-item>
        <text:list-item>
          <text:p text:style-name="P22">jaki jest koszt energii elektrycznej</text:p>
        </text:list-item>
        <text:list-item>
          <text:p text:style-name="P22">kto jest właścicielem budynku/mieszkania</text:p>
        </text:list-item>
        <text:list-item>
          <text:p text:style-name="P22">dane o mieszkańcu (podstawa zamieszkania, kwestie własnościowe, liczba osób w gospodarstwie domowym, liczba osób niepełnoletnich w gospodarstwie domowym, czy uzyskiwane jest świadczenie 800+, czy otrzymywany jest dodatek mieszkaniowy, dodatek energetyczny, zasiłek celowy lub specjalny zasiłek celowy lub inne rodzaje zasiłków/dodatków, czy w gospodarstwie domowym są osoby niepełnosprawne, czy w gospodarstwie domowym osoby niepełnosprawne są niepełnoletnie, czy osoby niepełnosprawne wymagają stałej pomocy opiekuna, który musiał (z tego powodu) zrezygnować z pracy, czy co najmniej jeden z mieszkańców pobiera emeryturę, <text:span text:style-name="T36">j</text:span>aki był średni miesięczny dochód gospodarstwa domowego na osobę w poprzednim roku<text:span text:style-name="Domyślna_20_czcionka_20_akapitu"><text:span text:style-name="T37">.</text:span></text:span></text:p>
        </text:list-item>
      </text:list>
      <text:p text:style-name="P13"><text:span text:style-name="Domyślna_20_czcionka_20_akapitu"><text:span text:style-name="T7"/></text:span></text:p>
      <text:p text:style-name="P13"><text:span text:style-name="Domyślna_20_czcionka_20_akapitu"><text:span text:style-name="T5"/></text:span></text:p>
      <text:p text:style-name="P14">Wykaz załączników do OPZ:</text:p>
      <text:p text:style-name="P15"><text:span text:style-name="T34">Z</text:span><text:span text:style-name="T33">ałącznik nr </text:span><text:span text:style-name="T35">1</text:span><text:span text:style-name="T33"> – </text:span><text:span text:style-name="Domyślna_20_czcionka_20_akapitu"><text:span text:style-name="T31">Wzór umowy.</text:span></text:span></text:p>
      <text:p text:style-name="P3"><text:span text:style-name="Domyślna_20_czcionka_20_akapitu"><text:span text:style-name="T15">Załącznik nr </text:span></text:span><text:span text:style-name="Domyślna_20_czcionka_20_akapitu"><text:span text:style-name="T16">2</text:span></text:span><text:span text:style-name="Domyślna_20_czcionka_20_akapitu"><text:span text:style-name="T17"> </text:span></text:span><text:span text:style-name="Domyślna_20_czcionka_20_akapitu"><text:span text:style-name="T15">– </text:span></text:span><text:span text:style-name="Domyślna_20_czcionka_20_akapitu"><text:span text:style-name="T18">Klauzula</text:span></text:span><text:span text:style-name="Domyślna_20_czcionka_20_akapitu"><text:span text:style-name="T19"> </text:span></text:span><text:span text:style-name="Domyślna_20_czcionka_20_akapitu"><text:span text:style-name="T18">informacyjna</text:span></text:span><text:span text:style-name="Domyślna_20_czcionka_20_akapitu"><text:span text:style-name="T20"> </text:span></text:span><text:span text:style-name="Domyślna_20_czcionka_20_akapitu"><text:span text:style-name="T18">Beneficjenta.</text:span></text:span></text:p>
      <text:p text:style-name="P9"><text:span text:style-name="Domyślna_20_czcionka_20_akapitu"><text:span text:style-name="T14">Załącznik nr 3 – Protokół zdawczo – odbiorcz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94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2.215cm" fo:margin-right="0cm" fo:hyphenation-ladder-count="no-limit" fo:text-indent="-0.637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2.215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ListLabel_20_28" style:display-name="ListLabel 28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1.949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504cm" fo:margin-left="3.454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504cm" fo:margin-left="4.96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504cm" fo:margin-left="6.482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504cm" fo:margin-left="9.513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504cm" fo:margin-left="11.026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504cm" fo:margin-left="12.54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504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1.949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04cm" fo:margin-left="3.454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04cm" fo:margin-left="4.969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04cm" fo:margin-left="6.482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04cm" fo:margin-left="9.513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04cm" fo:margin-left="11.026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04cm" fo:margin-left="12.541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04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1.944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501cm" fo:margin-left="3.454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501cm" fo:margin-left="4.969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501cm" fo:margin-left="6.482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501cm" fo:margin-left="7.997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501cm" fo:margin-left="9.513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501cm" fo:margin-left="11.026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501cm" fo:margin-left="12.54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501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3.708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14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 number:title="Użytkownika">
      <number:number number:decimal-places="4" number:min-decimal-places="4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Izabela Kamińska</meta:initial-creator>
    <meta:creation-date>2024-07-15T11:12:00Z</meta:creation-date>
    <dc:date>2024-07-24T08:13:47.812000000</dc:date>
    <meta:print-date>2024-07-24T14:09:27.998000000</meta:print-date>
    <meta:editing-cycles>14</meta:editing-cycles>
    <meta:editing-duration>PT27M5S</meta:editing-duration>
    <meta:document-statistic meta:table-count="0" meta:image-count="1" meta:object-count="0" meta:page-count="2" meta:paragraph-count="36" meta:word-count="521" meta:character-count="4134" meta:non-whitespace-character-count="3616"/>
    <meta:template xlink:type="simple" xlink:actuate="onRequest" xlink:title="" xlink:href="file:///C:/Users/kowalskae1/AppData/Local/AppData/Local/AppData/Local/Temp/pid-2636/Szacowanie%20wartości%20zamówienia%20-%2015.07-1.odt/Normal.dotm"/>
  </office:meta>
</office:document-meta>
</file>