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9cm" style:rel-column-width="22744*"/>
    </style:style>
    <style:style style:name="Tabela3.B" style:family="table-column">
      <style:table-column-properties style:column-width="2.6cm" style:rel-column-width="10022*"/>
    </style:style>
    <style:style style:name="Tabela3.C" style:family="table-column">
      <style:table-column-properties style:column-width="4.249cm" style:rel-column-width="16380*"/>
    </style:style>
    <style:style style:name="Tabela3.D" style:family="table-column">
      <style:table-column-properties style:column-width="4.251cm" style:rel-column-width="16389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1505c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1" fo:font-size="9pt" fo:language="pl" fo:country="PL" officeooo:paragraph-rsid="00339ffa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paragraph-rsid="0035a08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rsid="003aae37" officeooo:paragraph-rsid="003aae37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rsid="0035a086" officeooo:paragraph-rsid="00385813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1" fo:font-size="12pt" fo:language="pl" fo:country="PL" officeooo:paragraph-rsid="0035a086" style:font-size-asian="12pt" style:font-name-complex="Times New Roman1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0pt" officeooo:paragraph-rsid="007cd5f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339ffa"/>
    </style:style>
    <style:style style:name="P9" style:family="paragraph" style:parent-style-name="Akapit_20_z_20_listą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punctuation-wrap="simple"/>
      <style:text-properties style:font-name="Times New Roman1" fo:font-size="12pt" officeooo:paragraph-rsid="0033a867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Akapit_20_z_20_listą" style:list-style-name="L8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punctuation-wrap="simple"/>
      <style:text-properties style:font-name="Times New Roman1" fo:font-size="12pt" officeooo:paragraph-rsid="0033a867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Akapit_20_z_20_listą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punctuation-wrap="simple"/>
      <style:text-properties style:font-name="Times New Roman1" fo:font-size="12pt" officeooo:paragraph-rsid="00339ffa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Akapit_20_z_20_listą" style:list-style-name="L8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1.3cm" style:auto-text-indent="false" style:page-number="auto" fo:background-color="transparent" style:punctuation-wrap="simple"/>
      <style:text-properties style:font-name="Times New Roman1" fo:font-size="12pt" officeooo:paragraph-rsid="00339ffa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Akapit_20_z_20_listą" style:list-style-name="L8" style:master-page-name="">
      <loext:graphic-properties draw:fill="none" draw:fill-color="#ffffff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>
        <style:tab-stops>
          <style:tab-stop style:position="1.905cm"/>
        </style:tab-stops>
      </style:paragraph-properties>
      <style:text-properties style:font-name="Times New Roman1" fo:font-size="12pt" officeooo:paragraph-rsid="00339ffa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Akapit_20_z_20_listą" style:list-style-name="L8" style:master-page-name="">
      <loext:graphic-properties draw:fill="none" draw:fill-color="#ffffff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punctuation-wrap="simple" style:writing-mode="lr-tb"/>
      <style:text-properties style:font-name="Times New Roman1" fo:font-size="12pt" officeooo:paragraph-rsid="00339ffa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Akapit_20_z_20_listą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punctuation-wrap="simple"/>
      <style:text-properties fo:color="#000000" loext:opacity="100%" style:font-name="Times New Roman1" fo:font-size="12pt" officeooo:paragraph-rsid="00576e45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6" style:family="paragraph" style:parent-style-name="Akapit_20_z_20_listą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punctuation-wrap="simple"/>
      <style:text-properties fo:color="#000000" loext:opacity="100%" style:font-name="Times New Roman1" fo:font-size="12pt" officeooo:paragraph-rsid="00576e45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7" style:family="paragraph" style:parent-style-name="List_20_Paragraph" style:list-style-name="L10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style:font-name="Times New Roman1" fo:font-size="12pt" fo:language="pl" fo:country="PL" officeooo:paragraph-rsid="0026d0cd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L10">
      <loext:graphic-properties draw:fill="none" draw:fill-color="#ffffff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1" officeooo:paragraph-rsid="002edf31" style:language-asian="zxx" style:country-asian="non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paragraph-rsid="002baf6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officeooo:paragraph-rsid="0070f147" style:font-size-asian="12pt" style:font-size-complex="12pt"/>
    </style:style>
    <style:style style:name="P23" style:family="paragraph" style:parent-style-name="Standard" style:master-page-name="">
      <style:paragraph-properties fo:text-align="start" style:justify-single-word="false" style:page-number="auto"/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paragraph-rsid="003ea15a" style:font-size-asian="12pt" style:font-size-complex="12pt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officeooo:paragraph-rsid="00314e76" style:font-size-asian="12pt" style:font-size-complex="12pt"/>
    </style:style>
    <style:style style:name="P28" style:family="paragraph" style:parent-style-name="Standard" style:list-style-name="WW8Num5" style:master-page-name="">
      <loext:graphic-properties draw:fill="none"/>
      <style:paragraph-properties fo:margin-left="8.1cm" fo:margin-right="0cm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1" fo:font-size="12pt" officeooo:paragraph-rsid="0047e11e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officeooo:rsid="00678d0f" officeooo:paragraph-rsid="00678d0f" style:font-size-asian="12pt" style:font-size-complex="12pt"/>
    </style:style>
    <style:style style:name="P30" style:family="paragraph" style:parent-style-name="Standard" style:list-style-name="L13">
      <style:paragraph-properties fo:text-align="start" style:justify-single-word="false"/>
      <style:text-properties style:font-name="Times New Roman1" fo:font-size="12pt" officeooo:rsid="00678d0f" officeooo:paragraph-rsid="00678d0f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70f14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cb6b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e168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505c6" officeooo:paragraph-rsid="001505c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785f4" officeooo:paragraph-rsid="001785f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b6b0" officeooo:paragraph-rsid="001cb6b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e1685" officeooo:paragraph-rsid="001e1685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margin-left="2.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1" fo:font-size="12pt" fo:font-weight="normal" officeooo:paragraph-rsid="007e3820" style:font-size-asian="12pt" style:font-weight-asian="normal" style:font-name-complex="Trebuchet M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12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1" fo:font-size="12pt" fo:font-weight="normal" officeooo:rsid="001f3de9" officeooo:paragraph-rsid="00210aa8" style:font-size-asian="12pt" style:font-weight-asian="normal" style:font-size-complex="12pt" style:font-weight-complex="normal"/>
    </style:style>
    <style:style style:name="P42" style:family="paragraph" style:parent-style-name="Standard" style:list-style-name="L12">
      <loext:graphic-properties draw:fill="none"/>
      <style:paragraph-properties fo:margin-left="1.3cm" fo:margin-right="0cm" fo:text-align="justify" style:justify-single-word="false" fo:text-indent="-1.401cm" style:auto-text-indent="false" fo:background-color="transparent"/>
      <style:text-properties style:font-name="Times New Roman1" fo:font-size="12pt" fo:font-weight="normal" officeooo:rsid="003bc7f9" officeooo:paragraph-rsid="003bc7f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rsid="002baf62" officeooo:paragraph-rsid="002baf62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WW8Num11" style:master-page-name="">
      <loext:graphic-properties draw:fill="none"/>
      <style:paragraph-properties fo:margin-left="1.401cm" fo:margin-right="0cm" fo:line-height="100%" fo:text-align="justify" style:justify-single-word="false" fo:text-indent="-1.401cm" style:auto-text-indent="false" style:page-number="auto" fo:background-color="transparent"/>
      <style:text-properties style:font-name="Times New Roman1" fo:font-size="12pt" fo:language="pl" fo:country="PL" officeooo:paragraph-rsid="00385813" style:font-size-asian="12pt" style:font-name-complex="Times New Roman1" style:font-size-complex="12pt"/>
    </style:style>
    <style:style style:name="P46" style:family="paragraph" style:parent-style-name="Standard" style:list-style-name="L9">
      <loext:graphic-properties draw:fill="none"/>
      <style:paragraph-properties fo:margin-left="1.3cm" fo:margin-right="0cm" fo:text-align="justify" style:justify-single-word="false" fo:text-indent="-1.401cm" style:auto-text-indent="false" fo:background-color="transparent"/>
      <style:text-properties style:font-name="Times New Roman1" fo:font-size="12pt" officeooo:paragraph-rsid="00508f2f" fo:background-color="transparent" style:font-size-asian="12pt" style:font-size-complex="12pt"/>
    </style:style>
    <style:style style:name="P47" style:family="paragraph" style:parent-style-name="Standard" style:list-style-name="L2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</style:style>
    <style:style style:name="P4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6cfd4"/>
    </style:style>
    <style:style style:name="P49" style:family="paragraph" style:parent-style-name="Standard" style:list-style-name="L3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paragraph-rsid="002baf62"/>
    </style:style>
    <style:style style:name="P50" style:family="paragraph" style:parent-style-name="Standard" style:list-style-name="L3" style:master-page-name="">
      <loext:graphic-properties draw:fill="none"/>
      <style:paragraph-properties fo:margin-left="2cm" fo:margin-right="0cm" fo:text-align="justify" style:justify-single-word="false" fo:text-indent="-0.6cm" style:auto-text-indent="false" style:page-number="auto" fo:background-color="transparent"/>
      <style:text-properties officeooo:paragraph-rsid="00432c6f"/>
    </style:style>
    <style:style style:name="P51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officeooo:paragraph-rsid="002baf62"/>
    </style:style>
    <style:style style:name="P52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officeooo:paragraph-rsid="00432c6f"/>
    </style:style>
    <style:style style:name="P53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54" style:family="paragraph" style:parent-style-name="Standard" style:list-style-name="L9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officeooo:paragraph-rsid="00385813"/>
    </style:style>
    <style:style style:name="P55" style:family="paragraph" style:parent-style-name="Standard" style:list-style-name="L10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officeooo:paragraph-rsid="001cb6b0"/>
    </style:style>
    <style:style style:name="P56" style:family="paragraph" style:parent-style-name="Standard" style:list-style-name="L10">
      <loext:graphic-properties draw:fill="none"/>
      <style:paragraph-properties fo:margin-left="1.3cm" fo:margin-right="0cm" fo:text-align="justify" style:justify-single-word="false" fo:text-indent="-1.401cm" style:auto-text-indent="false" fo:background-color="transparent"/>
      <style:text-properties officeooo:paragraph-rsid="001cb6b0"/>
    </style:style>
    <style:style style:name="P57" style:family="paragraph" style:parent-style-name="Standard" style:list-style-name="L1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</style:style>
    <style:style style:name="P58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14e76"/>
    </style:style>
    <style:style style:name="P5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officeooo:rsid="0010cdee" officeooo:paragraph-rsid="007cd5f5"/>
    </style:style>
    <style:style style:name="P6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font-weight="normal" officeooo:rsid="000ed128" officeooo:paragraph-rsid="007cd5f5" style:font-weight-asian="normal" style:font-weight-complex="normal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-0.9cm" style:auto-text-indent="false" style:page-number="auto" fo:background-color="transparent"/>
      <style:text-properties officeooo:paragraph-rsid="007e3820"/>
    </style:style>
    <style:style style:name="P62" style:family="paragraph" style:parent-style-name="Standard" style:list-style-name="WW8Num11">
      <loext:graphic-properties draw:fill="none"/>
      <style:paragraph-properties fo:margin-left="1.3cm" fo:margin-right="0cm" fo:line-height="100%" fo:text-align="justify" style:justify-single-word="false" fo:text-indent="-1.3cm" style:auto-text-indent="false" fo:background-color="transparent"/>
      <style:text-properties officeooo:paragraph-rsid="00385813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master-page-name="">
      <style:paragraph-properties fo:text-align="center" style:justify-single-word="false" style:page-number="auto"/>
    </style:style>
    <style:style style:name="P65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officeooo:rsid="00286011" officeooo:paragraph-rsid="00432c6f"/>
    </style:style>
    <style:style style:name="P66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officeooo:rsid="00339ffa" officeooo:paragraph-rsid="00339ffa"/>
    </style:style>
    <style:style style:name="P67" style:family="paragraph" style:parent-style-name="Standard" style:list-style-name="L6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officeooo:rsid="00339ffa" officeooo:paragraph-rsid="003a1dd4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loext:opacity="100%" style:font-name="Times New Roman1" fo:font-size="9pt" fo:language="pl" fo:country="PL" officeooo:paragraph-rsid="00339ffa" style:font-name-asian="Times New Roman1" style:font-size-asian="9pt" style:language-asian="pl" style:country-asian="PL" style:font-name-complex="Times New Roman1" style:font-size-complex="9pt"/>
    </style:style>
    <style:style style:name="P69" style:family="paragraph" style:parent-style-name="Table_20_Contents" style:list-style-name="L1">
      <style:paragraph-properties fo:text-align="center" style:justify-single-word="false"/>
      <style:text-properties style:font-name="Times New Roman1" fo:font-size="10pt" fo:font-weight="bold" officeooo:rsid="0011ce05" officeooo:paragraph-rsid="007cd5f5" style:font-size-asian="10pt" style:font-weight-asian="bold" style:font-size-complex="10pt" style:font-weight-complex="bold"/>
    </style:style>
    <style:style style:name="P70" style:family="paragraph" style:parent-style-name="Table_20_Contents" style:list-style-name="L1">
      <style:paragraph-properties fo:text-align="justify" style:justify-single-word="false"/>
      <style:text-properties style:font-name="Times New Roman1" fo:font-size="10pt" officeooo:rsid="0012b2db" officeooo:paragraph-rsid="007cd5f5" style:font-size-asian="10pt" style:font-size-complex="10pt"/>
    </style:style>
    <style:style style:name="P71" style:family="paragraph" style:parent-style-name="Table_20_Contents" style:list-style-name="L1">
      <style:paragraph-properties fo:text-align="start" style:justify-single-word="false"/>
      <style:text-properties style:font-name="Times New Roman1" fo:font-size="10pt" officeooo:rsid="0012b2db" officeooo:paragraph-rsid="007cd5f5" style:font-size-asian="10pt" style:font-size-complex="10pt"/>
    </style:style>
    <style:style style:name="P72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12cecf" officeooo:paragraph-rsid="007cd5f5" style:font-size-asian="10pt" style:font-size-complex="10pt"/>
    </style:style>
    <style:style style:name="P73" style:family="paragraph" style:parent-style-name="Table_20_Contents" style:list-style-name="L1">
      <style:paragraph-properties fo:text-align="justify" style:justify-single-word="false"/>
      <style:text-properties style:font-name="Times New Roman1" fo:font-size="10pt" officeooo:paragraph-rsid="007cd5f5" style:font-size-asian="10pt" style:font-size-complex="10pt"/>
    </style:style>
    <style:style style:name="P74" style:family="paragraph" style:parent-style-name="Table_20_Contents" style:list-style-name="L1">
      <style:paragraph-properties fo:text-align="justify" style:justify-single-word="false"/>
      <style:text-properties style:font-name="Times New Roman1" fo:font-size="10pt" officeooo:rsid="002385bb" officeooo:paragraph-rsid="007cd5f5" style:font-size-asian="10pt" style:font-size-complex="10pt"/>
    </style:style>
    <style:style style:name="P75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2385bb" officeooo:paragraph-rsid="007cd5f5" style:font-size-asian="10pt" style:font-size-complex="10pt"/>
    </style:style>
    <style:style style:name="P76" style:family="paragraph" style:parent-style-name="Table_20_Contents" style:list-style-name="L1">
      <style:paragraph-properties fo:text-align="justify" style:justify-single-word="false"/>
      <style:text-properties style:font-name="Times New Roman1" fo:font-size="10pt" officeooo:rsid="000ed128" officeooo:paragraph-rsid="007cd5f5" style:font-size-asian="10pt" style:font-size-complex="10pt"/>
    </style:style>
    <style:style style:name="P77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0ed128" officeooo:paragraph-rsid="007cd5f5" style:font-size-asian="10pt" style:font-size-complex="10pt"/>
    </style:style>
    <style:style style:name="P78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271c32" officeooo:paragraph-rsid="007cd5f5" style:font-size-asian="10pt" style:font-size-complex="10pt"/>
    </style:style>
    <style:style style:name="P79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37e7c1" officeooo:paragraph-rsid="007cd5f5" style:font-size-asian="10pt" style:font-size-complex="10pt"/>
    </style:style>
    <style:style style:name="P80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rsid="003f8626" officeooo:paragraph-rsid="007cd5f5" style:font-size-asian="10pt" style:font-size-complex="10pt"/>
    </style:style>
    <style:style style:name="P81" style:family="paragraph" style:parent-style-name="Text_20_body" style:list-style-name="L3">
      <style:paragraph-properties fo:margin-left="2.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1" fo:font-size="12pt" officeooo:paragraph-rsid="007e382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xt_20_body" style:list-style-name="L3">
      <style:paragraph-properties fo:margin-left="2.9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1" fo:font-size="12pt" fo:font-weight="normal" officeooo:paragraph-rsid="007e3820" style:font-size-asian="12pt" style:font-weight-asian="normal" style:font-name-complex="Trebuchet M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ext_20_body" style:list-style-name="L4" style:master-page-name="">
      <loext:graphic-properties draw:fill="none"/>
      <style:paragraph-properties fo:margin-left="1.199cm" fo:margin-right="0.101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/>
      <style:text-properties officeooo:paragraph-rsid="007e3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ext_20_body" style:list-style-name="L4">
      <loext:graphic-properties draw:fill="none"/>
      <style:paragraph-properties fo:margin-left="1.199cm" fo:margin-right="0.101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punctuation-wrap="simple" style:writing-mode="lr-tb"/>
      <style:text-properties officeooo:paragraph-rsid="007e38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1" fo:font-size="16pt" fo:font-weight="bold" style:font-size-asian="16pt" style:font-weight-asian="bold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01505c6" style:font-size-asian="12pt" style:font-size-complex="12pt"/>
    </style:style>
    <style:style style:name="T5" style:family="text">
      <style:text-properties style:font-name="Times New Roman1" fo:font-size="12pt" officeooo:rsid="0016cfd4" style:font-size-asian="12pt" style:font-size-complex="12pt"/>
    </style:style>
    <style:style style:name="T6" style:family="text">
      <style:text-properties style:font-name="Times New Roman1" fo:font-size="12pt" officeooo:rsid="001cb6b0" style:font-size-asian="12pt" style:font-size-complex="12pt"/>
    </style:style>
    <style:style style:name="T7" style:family="text">
      <style:text-properties style:font-name="Times New Roman1" fo:font-size="12pt" officeooo:rsid="001e1685" style:font-size-asian="12pt" style:font-size-complex="12pt"/>
    </style:style>
    <style:style style:name="T8" style:family="text">
      <style:text-properties style:font-name="Times New Roman1" fo:font-size="12pt" officeooo:rsid="0024e3b0" style:font-size-asian="12pt" style:font-size-complex="12pt"/>
    </style:style>
    <style:style style:name="T9" style:family="text">
      <style:text-properties style:font-name="Times New Roman1" fo:font-size="12pt" officeooo:rsid="002d792c" style:font-size-asian="12pt" style:font-size-complex="12pt"/>
    </style:style>
    <style:style style:name="T10" style:family="text">
      <style:text-properties style:font-name="Times New Roman1" fo:font-size="12pt" officeooo:rsid="002edf31" style:font-size-asian="12pt" style:font-size-complex="12pt"/>
    </style:style>
    <style:style style:name="T11" style:family="text">
      <style:text-properties style:font-name="Times New Roman1" fo:font-size="12pt" officeooo:rsid="00339ffa" style:font-size-asian="12pt" style:font-size-complex="12pt"/>
    </style:style>
    <style:style style:name="T12" style:family="text">
      <style:text-properties style:font-name="Times New Roman1" fo:font-size="12pt" officeooo:rsid="0036885e" style:font-size-asian="12pt" style:font-size-complex="12pt"/>
    </style:style>
    <style:style style:name="T13" style:family="text">
      <style:text-properties style:font-name="Times New Roman1" fo:font-size="12pt" officeooo:rsid="00385813" style:font-size-asian="12pt" style:font-size-complex="12pt"/>
    </style:style>
    <style:style style:name="T14" style:family="text">
      <style:text-properties style:font-name="Times New Roman1" fo:font-size="12pt" officeooo:rsid="0056e9fa" style:font-size-asian="12pt" style:font-size-complex="12pt"/>
    </style:style>
    <style:style style:name="T15" style:family="text">
      <style:text-properties style:font-name="Times New Roman1" fo:font-size="12pt" officeooo:rsid="006e7772" style:font-size-asian="12pt" style:font-size-complex="12pt"/>
    </style:style>
    <style:style style:name="T16" style:family="text">
      <style:text-properties style:font-name="Times New Roman1" fo:font-size="12pt" officeooo:rsid="007cd5f5" style:font-size-asian="12pt" style:font-size-complex="12pt"/>
    </style:style>
    <style:style style:name="T17" style:family="text">
      <style:text-properties style:font-name="Times New Roman1" fo:font-size="12pt" officeooo:rsid="007e3820" style:font-size-asian="12pt" style:font-size-complex="12pt"/>
    </style:style>
    <style:style style:name="T18" style:family="text">
      <style:text-properties style:font-name="Times New Roman1" fo:font-size="12pt" officeooo:rsid="007f1e47" style:font-size-asian="12pt" style:font-size-complex="12pt"/>
    </style:style>
    <style:style style:name="T19" style:family="text">
      <style:text-properties style:font-name="Times New Roman1" fo:font-size="12pt" fo:font-style="italic" fo:font-weight="bold" style:font-size-asian="12pt" style:font-style-asian="italic" style:font-weight-asian="bold"/>
    </style:style>
    <style:style style:name="T20" style:family="text">
      <style:text-properties style:font-name="Times New Roman1" fo:font-size="12pt" fo:font-weight="normal" officeooo:rsid="00169cfa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3dd4ef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0c4329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2edf31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055cbef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7cd5f5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287cdb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2a474f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7e3820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3338ce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2bb4e4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font-weight="bold" officeooo:rsid="003aae37" style:font-size-asian="12pt" style:font-weight-asian="bold" style:font-size-complex="12pt" style:font-weight-complex="bold"/>
    </style:style>
    <style:style style:name="T33" style:family="text">
      <style:text-properties style:font-name="Times New Roman1" fo:font-size="12pt" fo:font-style="normal" fo:font-weight="normal" officeooo:rsid="002baf6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35" style:family="text">
      <style:text-properties style:font-name="Times New Roman1" fo:font-size="12pt" fo:language="pl" fo:country="PL" officeooo:rsid="0041a794" style:font-size-asian="12pt" style:font-name-complex="Times New Roman1" style:font-size-complex="12pt"/>
    </style:style>
    <style:style style:name="T36" style:family="text">
      <style:text-properties style:font-name="Times New Roman1" fo:font-size="12pt" fo:language="pl" fo:country="PL" officeooo:rsid="00669885" style:font-size-asian="12pt" style:font-name-complex="Times New Roman1" style:font-size-complex="12pt"/>
    </style:style>
    <style:style style:name="T37" style:family="text">
      <style:text-properties style:font-name="Times New Roman1" fo:font-size="10pt" style:font-size-asian="10pt"/>
    </style:style>
    <style:style style:name="T38" style:family="text">
      <style:text-properties style:font-name="Times New Roman1" fo:font-size="9pt" fo:language="pl" fo:country="PL" style:font-size-asian="9pt" style:font-name-complex="Times New Roman1" style:font-size-complex="9pt"/>
    </style:style>
    <style:style style:name="T39" style:family="text">
      <style:text-properties style:font-name="Times New Roman1" fo:font-size="9pt" fo:language="pl" fo:country="PL" officeooo:rsid="003d8dab" style:font-size-asian="9pt" style:font-name-complex="Times New Roman1" style:font-size-complex="9pt"/>
    </style:style>
    <style:style style:name="T40" style:family="text">
      <style:text-properties style:font-name="Times New Roman1" fo:font-size="9pt" fo:language="pl" fo:country="PL" fo:font-weight="bold" style:font-size-asian="9pt" style:font-weight-asian="bold" style:font-name-complex="Times New Roman1" style:font-size-complex="9pt" style:font-weight-complex="bold"/>
    </style:style>
    <style:style style:name="T41" style:family="text">
      <style:text-properties style:font-name="TimesNewRoman" fo:font-size="12pt" style:font-size-asian="12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1505c6" style:font-weight-asian="bold"/>
    </style:style>
    <style:style style:name="T44" style:family="text">
      <style:text-properties fo:font-weight="bold" officeooo:rsid="0070f147" style:font-weight-asian="bold"/>
    </style:style>
    <style:style style:name="T45" style:family="text">
      <style:text-properties fo:font-weight="bold" officeooo:rsid="00762df6" style:font-weight-asian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c4329" style:font-weight-asian="normal" style:font-weight-complex="normal"/>
    </style:style>
    <style:style style:name="T48" style:family="text">
      <style:text-properties fo:font-weight="normal" officeooo:rsid="001e4235" style:font-weight-asian="normal" style:font-weight-complex="normal"/>
    </style:style>
    <style:style style:name="T49" style:family="text">
      <style:text-properties fo:font-weight="normal" officeooo:rsid="0021ccef" style:font-weight-asian="normal" style:font-weight-complex="normal"/>
    </style:style>
    <style:style style:name="T50" style:family="text">
      <style:text-properties fo:font-weight="normal" officeooo:rsid="00201fbd" style:font-weight-asian="normal" style:font-weight-complex="normal"/>
    </style:style>
    <style:style style:name="T51" style:family="text">
      <style:text-properties fo:font-weight="normal" officeooo:rsid="0021da0e" style:font-weight-asian="normal" style:font-weight-complex="normal"/>
    </style:style>
    <style:style style:name="T52" style:family="text">
      <style:text-properties fo:font-weight="normal" officeooo:rsid="002baf62" style:font-weight-asian="normal" style:font-weight-complex="normal"/>
    </style:style>
    <style:style style:name="T53" style:family="text">
      <style:text-properties fo:font-weight="normal" officeooo:rsid="0043fb75" style:font-weight-asian="normal" style:font-weight-complex="normal"/>
    </style:style>
    <style:style style:name="T54" style:family="text">
      <style:text-properties fo:font-weight="normal" officeooo:rsid="007cd5f5" style:font-weight-asian="normal" style:font-weight-complex="normal"/>
    </style:style>
    <style:style style:name="T55" style:family="text">
      <style:text-properties fo:font-weight="normal" officeooo:rsid="007e3820" style:font-weight-asian="normal" style:font-weight-complex="normal"/>
    </style:style>
    <style:style style:name="T56" style:family="text">
      <style:text-properties fo:font-weight="normal" officeooo:rsid="002a474f" style:font-weight-asian="normal" style:font-weight-complex="normal"/>
    </style:style>
    <style:style style:name="T57" style:family="text">
      <style:text-properties fo:font-weight="normal" officeooo:rsid="002a474f" style:font-weight-asian="normal" style:font-name-complex="Trebuchet MS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21ccef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3a1dd4" fo:background-color="transparent" loext:char-shading-value="0" style:font-weight-asian="normal" style:font-weight-complex="normal"/>
    </style:style>
    <style:style style:name="T61" style:family="text">
      <style:text-properties officeooo:rsid="001505c6"/>
    </style:style>
    <style:style style:name="T62" style:family="text">
      <style:text-properties fo:color="#000000" loext:opacity="100%" style:font-name="Times New Roman1" fo:font-weight="bold" style:font-name-asian="Times New Roman1" style:language-asian="pl" style:country-asian="PL" style:font-weight-asian="bold" style:font-name-complex="Times New Roman1" style:font-weight-complex="bold"/>
    </style:style>
    <style:style style:name="T63" style:family="text">
      <style:text-properties fo:color="#000000" loext:opacity="100%" style:font-name="Times New Roman1" style:font-name-asian="Times New Roman1" style:language-asian="pl" style:country-asian="PL" style:font-name-complex="Times New Roman1"/>
    </style:style>
    <style:style style:name="T64" style:family="text">
      <style:text-properties fo:color="#000000" loext:opacity="100%" style:font-name="Times New Roman1" style:font-name-asian="Times New Roman1" style:language-asian="pl" style:country-asian="PL" style:font-name-complex="Times New Roman1" style:font-weight-complex="bold"/>
    </style:style>
    <style:style style:name="T65" style:family="text">
      <style:text-properties fo:color="#000000" loext:opacity="100%" style:font-name="Times New Roman1" officeooo:rsid="001505c6" style:font-name-asian="Times New Roman1" style:language-asian="pl" style:country-asian="PL" style:font-name-complex="Times New Roman1"/>
    </style:style>
    <style:style style:name="T66" style:family="text">
      <style:text-properties fo:color="#000000" loext:opacity="100%" style:font-name="Times New Roman1" officeooo:rsid="006f8f54" style:font-name-asian="Times New Roman1" style:language-asian="pl" style:country-asian="PL" style:font-name-complex="Times New Roman1"/>
    </style:style>
    <style:style style:name="T67" style:family="text">
      <style:text-properties fo:color="#000000" loext:opacity="100%" style:font-name="Times New Roman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1" fo:font-size="12pt" fo:font-weight="normal" officeooo:rsid="002a474f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1" fo:font-size="12pt" fo:font-weight="normal" officeooo:rsid="002a7ed5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Times New Roman1" fo:font-size="12pt" fo:font-weight="normal" officeooo:rsid="0035e25c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Times New Roman1" fo:font-size="9pt" fo:language="pl" fo:country="PL" style:font-size-asian="9pt" style:font-name-complex="Times New Roman1" style:font-size-complex="9pt"/>
    </style:style>
    <style:style style:name="T72" style:family="text">
      <style:text-properties fo:color="#000000" loext:opacity="100%" style:font-name="Times New Roman1" fo:font-size="9pt" fo:language="pl" fo:country="PL" officeooo:rsid="003d8dab" style:font-size-asian="9pt" style:font-name-complex="Times New Roman1" style:font-size-complex="9pt"/>
    </style:style>
    <style:style style:name="T73" style:family="text">
      <style:text-properties fo:color="#000000" loext:opacity="100%" fo:language="pl" fo:country="PL" style:font-name-complex="Times New Roman1"/>
    </style:style>
    <style:style style:name="T74" style:family="text">
      <style:text-properties fo:font-style="normal" fo:font-weight="bold" style:font-style-asian="normal" style:font-weight-asian="bold" style:font-style-complex="normal"/>
    </style:style>
    <style:style style:name="T75" style:family="text">
      <style:text-properties officeooo:rsid="001cb6b0"/>
    </style:style>
    <style:style style:name="T76" style:family="text">
      <style:text-properties officeooo:rsid="001e1685"/>
    </style:style>
    <style:style style:name="T77" style:family="text">
      <style:text-properties style:font-name="Liberation Serif" fo:font-weight="normal" officeooo:rsid="003a1dd4" fo:background-color="transparent" loext:char-shading-value="0" style:font-weight-asian="normal" style:font-weight-complex="normal"/>
    </style:style>
    <style:style style:name="T78" style:family="text">
      <style:text-properties style:font-name="Liberation Serif" fo:font-weight="normal" officeooo:rsid="007cd5f5" style:font-weight-asian="normal" style:font-weight-complex="normal"/>
    </style:style>
    <style:style style:name="T79" style:family="text">
      <style:text-properties style:font-name="Liberation Serif" officeooo:rsid="001e1685" fo:background-color="transparent" loext:char-shading-value="0"/>
    </style:style>
    <style:style style:name="T80" style:family="text">
      <style:text-properties style:font-name="Liberation Serif" officeooo:rsid="0058eba4" fo:background-color="transparent" loext:char-shading-value="0"/>
    </style:style>
    <style:style style:name="T81" style:family="text">
      <style:text-properties style:font-name="Liberation Serif" fo:language="pl" fo:country="PL" fo:font-weight="bold" officeooo:rsid="0047e11e" style:font-weight-asian="bold" style:font-name-complex="Times New Roman1" style:font-weight-complex="bold"/>
    </style:style>
    <style:style style:name="T82" style:family="text">
      <style:text-properties style:font-name="Liberation Serif" fo:font-style="normal" fo:font-weight="bold" officeooo:rsid="002baf62" style:font-style-asian="normal" style:font-weight-asian="bold" style:font-style-complex="normal" style:font-weight-complex="bold"/>
    </style:style>
    <style:style style:name="T83" style:family="text">
      <style:text-properties style:font-name="Liberation Serif" fo:font-style="normal" fo:font-weight="bold" officeooo:rsid="0036885e" style:font-style-asian="normal" style:font-weight-asian="bold" style:font-style-complex="normal" style:font-weight-complex="bold"/>
    </style:style>
    <style:style style:name="T84" style:family="text">
      <style:text-properties style:font-name="Liberation Serif" fo:font-size="12pt" officeooo:rsid="007e3820" style:font-size-asian="12pt" style:font-size-complex="12pt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 style:font-name-complex="Times New Roman2"/>
    </style:style>
    <style:style style:name="T87" style:family="text">
      <style:text-properties officeooo:rsid="00210aa8" fo:background-color="transparent" loext:char-shading-value="0" style:font-name-complex="Times New Roman2"/>
    </style:style>
    <style:style style:name="T88" style:family="text">
      <style:text-properties officeooo:rsid="000c4329" fo:background-color="transparent" loext:char-shading-value="0" style:font-name-complex="Times New Roman2"/>
    </style:style>
    <style:style style:name="T89" style:family="text">
      <style:text-properties officeooo:rsid="003cb5c6" fo:background-color="transparent" loext:char-shading-value="0" style:font-name-complex="Times New Roman2"/>
    </style:style>
    <style:style style:name="T90" style:family="text">
      <style:text-properties officeooo:rsid="00401384" fo:background-color="transparent" loext:char-shading-value="0" style:font-name-complex="Times New Roman2"/>
    </style:style>
    <style:style style:name="T91" style:family="text">
      <style:text-properties officeooo:rsid="003bc7f9" fo:background-color="transparent" loext:char-shading-value="0" style:font-name-complex="Times New Roman2"/>
    </style:style>
    <style:style style:name="T92" style:family="text">
      <style:text-properties officeooo:rsid="003ea15a" fo:background-color="transparent" loext:char-shading-value="0" style:font-name-complex="Times New Roman2"/>
    </style:style>
    <style:style style:name="T93" style:family="text">
      <style:text-properties officeooo:rsid="007e3820" fo:background-color="transparent" loext:char-shading-value="0" style:font-name-complex="Times New Roman2"/>
    </style:style>
    <style:style style:name="T94" style:family="text">
      <style:text-properties officeooo:rsid="007e7f89" fo:background-color="transparent" loext:char-shading-value="0" style:font-name-complex="Times New Roman2"/>
    </style:style>
    <style:style style:name="T95" style:family="text">
      <style:text-properties officeooo:rsid="0024e3b0"/>
    </style:style>
    <style:style style:name="T96" style:family="text">
      <style:text-properties fo:language="pl" fo:country="PL" fo:font-weight="bold" officeooo:rsid="0047e11e" style:font-weight-asian="bold" style:font-name-complex="Times New Roman1" style:font-weight-complex="bold"/>
    </style:style>
    <style:style style:name="T97" style:family="text">
      <style:text-properties fo:language="pl" fo:country="PL" style:font-name-complex="Times New Roman1"/>
    </style:style>
    <style:style style:name="T98" style:family="text">
      <style:text-properties officeooo:rsid="00314e76"/>
    </style:style>
    <style:style style:name="T99" style:family="text">
      <style:text-properties officeooo:rsid="0032d6fe"/>
    </style:style>
    <style:style style:name="T100" style:family="text">
      <style:text-properties officeooo:rsid="003d8dab"/>
    </style:style>
    <style:style style:name="T101" style:family="text">
      <style:text-properties officeooo:rsid="0036885e"/>
    </style:style>
    <style:style style:name="T102" style:family="text">
      <style:text-properties officeooo:rsid="003a1dd4"/>
    </style:style>
    <style:style style:name="T103" style:family="text">
      <style:text-properties style:font-name="Liberation Serif1" fo:font-weight="normal" officeooo:rsid="003a1dd4" fo:background-color="transparent" loext:char-shading-value="0" style:font-weight-asian="normal" style:font-weight-complex="normal"/>
    </style:style>
    <style:style style:name="T104" style:family="text">
      <style:text-properties style:font-name="Liberation Serif1" fo:font-weight="normal" officeooo:rsid="007cd5f5" style:font-weight-asian="normal" style:font-weight-complex="normal"/>
    </style:style>
    <style:style style:name="T105" style:family="text">
      <style:text-properties style:font-name="Liberation Serif1" fo:font-weight="normal" officeooo:rsid="000c4329" style:font-weight-asian="normal" style:font-weight-complex="normal"/>
    </style:style>
    <style:style style:name="T106" style:family="text">
      <style:text-properties officeooo:rsid="003aae37"/>
    </style:style>
    <style:style style:name="T107" style:family="text">
      <style:text-properties officeooo:rsid="003ea15a"/>
    </style:style>
    <style:style style:name="T108" style:family="text">
      <style:text-properties officeooo:rsid="00404c26"/>
    </style:style>
    <style:style style:name="T109" style:family="text">
      <style:text-properties officeooo:rsid="00508f2f" style:font-name-asian="Times New Roman1" style:language-asian="pl" style:country-asian="PL" style:font-name-complex="Arial1"/>
    </style:style>
    <style:style style:name="T110" style:family="text">
      <style:text-properties officeooo:rsid="001cb6b0" style:font-name-asian="Times New Roman1" style:language-asian="pl" style:country-asian="PL" style:font-name-complex="Arial1"/>
    </style:style>
    <style:style style:name="T111" style:family="text">
      <style:text-properties officeooo:rsid="00669885" style:font-name-asian="Times New Roman1" style:language-asian="pl" style:country-asian="PL" style:font-name-complex="Arial1"/>
    </style:style>
    <style:style style:name="T112" style:family="text">
      <style:text-properties officeooo:rsid="006c85df" style:font-name-asian="Times New Roman1" style:language-asian="pl" style:country-asian="PL" style:font-name-complex="Arial1"/>
    </style:style>
    <style:style style:name="T113" style:family="text">
      <style:text-properties officeooo:rsid="007e3820" style:font-name-asian="Times New Roman1" style:language-asian="pl" style:country-asian="PL" style:font-name-complex="Arial1"/>
    </style:style>
    <style:style style:name="T114" style:family="text">
      <style:text-properties officeooo:rsid="0054c953"/>
    </style:style>
    <style:style style:name="T115" style:family="text">
      <style:text-properties officeooo:rsid="0055cbef"/>
    </style:style>
    <style:style style:name="T116" style:family="text">
      <style:text-properties officeooo:rsid="0058eba4"/>
    </style:style>
    <style:style style:name="T117" style:family="text">
      <style:text-properties officeooo:rsid="00669885"/>
    </style:style>
    <style:style style:name="T118" style:family="text">
      <style:text-properties officeooo:rsid="00678d0f"/>
    </style:style>
    <style:style style:name="T119" style:family="text">
      <style:text-properties officeooo:rsid="006b62cd"/>
    </style:style>
    <style:style style:name="T120" style:family="text">
      <style:text-properties officeooo:rsid="0070f147"/>
    </style:style>
    <style:style style:name="T121" style:family="text">
      <style:text-properties officeooo:rsid="007cd5f5"/>
    </style:style>
    <style:style style:name="T122" style:family="text">
      <style:text-properties officeooo:rsid="002b6c46"/>
    </style:style>
    <style:style style:name="T123" style:family="text">
      <style:text-properties officeooo:rsid="003f8626"/>
    </style:style>
    <style:style style:name="T124" style:family="text">
      <style:text-properties officeooo:rsid="001c1a09"/>
    </style:style>
    <style:style style:name="T125" style:family="text">
      <style:text-properties officeooo:rsid="00252e73"/>
    </style:style>
    <style:style style:name="T126" style:family="text">
      <style:text-properties officeooo:rsid="002385bb"/>
    </style:style>
    <style:style style:name="T127" style:family="text">
      <style:text-properties officeooo:rsid="0014a549"/>
    </style:style>
    <style:style style:name="T128" style:family="text">
      <style:text-properties officeooo:rsid="0034cd9f"/>
    </style:style>
    <style:style style:name="T129" style:family="text">
      <style:text-properties officeooo:rsid="002a474f"/>
    </style:style>
    <style:style style:name="T130" style:family="text">
      <style:text-properties officeooo:rsid="0035e25c"/>
    </style:style>
    <style:style style:name="T131" style:family="text">
      <style:text-properties officeooo:rsid="00356eea"/>
    </style:style>
    <style:style style:name="T132" style:family="text">
      <style:text-properties officeooo:rsid="004553bc"/>
    </style:style>
    <style:style style:name="T133" style:family="text">
      <style:text-properties officeooo:rsid="0034cd9f" style:font-name-asian="Liberation Serif" style:font-name-complex="Liberation Serif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span text:style-name="T42">UMOWA Nr <text:s text:c="3"/></text:span><text:span text:style-name="T45">/ </text:span><text:span text:style-name="T43">2025</text:span></text:p>
      <text:p text:style-name="P1"><text:span text:style-name="T63">zawarta w dniu</text:span><text:span text:style-name="T66"> <text:s text:c="5"/></text:span><text:span text:style-name="T63">.202</text:span><text:span text:style-name="T65">5</text:span><text:span text:style-name="T63"> </text:span><text:span text:style-name="T64">r.</text:span><text:span text:style-name="T63">, w Słupsku pomiędzy:</text:span></text:p>
      <text:p text:style-name="P1"><text:span text:style-name="T62">Gminą Redzikowo</text:span><text:span text:style-name="T63"> z siedzibą przy ul. Sportowej 34, 76-200 Słupsk, zwaną dalej </text:span><text:span text:style-name="T62">„Zamawiającym”,</text:span><text:span text:style-name="T63"> reprezentowaną przez:</text:span></text:p>
      <text:p text:style-name="P1"><text:span text:style-name="T62">Pan</text:span><text:span text:style-name="T67">ią Barbarę Dykier</text:span><text:span text:style-name="T62"> – Wójta Gminy</text:span><text:span text:style-name="T63">, przy kontrasygnacie:</text:span></text:p>
      <text:p text:style-name="P1"><text:span text:style-name="T62">Pani Małgorzaty Dąbrowskiej – Skarbnika Gminy</text:span><text:span text:style-name="T63">,</text:span></text:p>
      <text:p text:style-name="P21" loext:marker-style-name="T2">a</text:p>
      <text:p text:style-name="P21" loext:marker-style-name="T2">firm<text:span text:style-name="T120">a ……………………………………………………………….. NIP ……………...</text:span>, zwan<text:span text:style-name="T120">ą</text:span> dalej</text:p>
      <text:p text:style-name="P22" loext:marker-style-name="T2">„<text:span text:style-name="T42">Wykonawc</text:span><text:span text:style-name="T44">ą</text:span><text:span text:style-name="T42">” </text:span>reprezentowana przez: </text:p>
      <text:p text:style-name="P31" loext:marker-style-name="T2">…………………………………...</text:p>
      <text:p text:style-name="P32" loext:marker-style-name="T2"/>
      <text:p text:style-name="P33" loext:marker-style-name="T2">§ 1</text:p>
      <text:p text:style-name="P36" loext:marker-style-name="T2">Przedmiot i zakres umowy</text:p>
      <text:p text:style-name="P36" loext:marker-style-name="T2"/>
      <text:list text:style-name="L2">
        <text:list-item>
          <text:p text:style-name="P47" loext:marker-style-name="T2"><text:span text:style-name="T3">Przedmiot</text:span><text:span text:style-name="T4">em</text:span><text:span text:style-name="T3"> umowy </text:span><text:span text:style-name="T4">jest </text:span><text:span text:style-name="T3">usług</text:span><text:span text:style-name="T4">a</text:span><text:span text:style-name="T3"> polegając</text:span><text:span text:style-name="T4">a</text:span><text:span text:style-name="T3"> na </text:span><text:span text:style-name="T16">usuwaniu awarii</text:span><text:span text:style-name="T4"> </text:span><text:span text:style-name="T3">oświetlenia ulicznego/</text:span><text:span text:style-name="T18">parkowego</text:span><text:span text:style-name="T3">, </text:span><text:span text:style-name="T20"><text:s/>znajdujące</text:span><text:span text:style-name="T25">go</text:span><text:span text:style-name="T20"> się </text:span><text:span text:style-name="T23">na terenie</text:span><text:span text:style-name="T20"> Gminy Redzikowo i stanowiące</text:span><text:span text:style-name="T25">go</text:span><text:span text:style-name="T20"> majątek Gminy </text:span><text:span text:style-name="T21">z wyłączeniem opraw, </text:span><text:span text:style-name="T24">których właścicielem jest Energa Oświetlenie Sp zo. o. oraz opraw</text:span><text:span text:style-name="T21"> będących na gwarancji w czasie trwania umowy.</text:span><text:span text:style-name="T22"> </text:span></text:p>
        </text:list-item>
      </text:list>
      <text:list xml:id="list2223752329" text:style-name="L3">
        <text:list-header>
          <text:p text:style-name="P48" loext:marker-style-name="T2"><text:span text:style-name="T5">2</text:span><text:span text:style-name="T3">. <text:tab/></text:span><text:span text:style-name="T15">Z</text:span><text:span text:style-name="T22">akres prac </text:span><text:span text:style-name="T25">podlegających umowie oraz koszt ich wykonania <text:s/>określa poniższa tabela</text:span><text:span text:style-name="T22">:</text:span></text:p>
        </text:list-header>
      </text:list>
      <text:list text:style-name="L1">
        <text:list-header>
          <text:p text:style-name="P59"><text:span text:style-name="T46"/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list text:continue-numbering="true" text:style-name="L1">
              <text:list-header>
                <text:p text:style-name="P69">jednostka miary</text:p>
              </text:list-header>
            </text:list>
          </table:table-cell>
          <table:table-cell table:style-name="Tabela3.A1" office:value-type="string">
            <text:list text:continue-numbering="true" text:style-name="L1">
              <text:list-header>
                <text:p text:style-name="P69">zł netto</text:p>
              </text:list-header>
            </text:list>
          </table:table-cell>
          <table:table-cell table:style-name="Tabela3.D1" office:value-type="string">
            <text:list text:continue-numbering="true" text:style-name="L1">
              <text:list-header>
                <text:p text:style-name="P69">zł brutto</text:p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0">Rozebranie <text:span text:style-name="T122">i odtworzenie nawierzchni utwardzonych </text:span><text:span text:style-name="T123">wraz z zagospodarowaniem terenu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2">m. <text:span text:style-name="T124">kw.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1"><text:span text:style-name="T125">M</text:span>ontaż muf<text:span text:style-name="T126">y</text:span> <text:span text:style-name="T126">kablowej </text:span><text:span text:style-name="T125">wraz z ustaleniem miejsca </text:span><text:span text:style-name="T127">uszkodzonego odcinka linii </text:span><text:span text:style-name="T125">kablowej </text:span><text:span text:style-name="T122">wraz z zagospodarowaniem terenu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2">Szt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4">Wymiana odcinka sieci <text:span text:style-name="T125">wraz z z</text:span><text:span text:style-name="T127">lokalizowanie</text:span><text:span text:style-name="T125">m</text:span><text:span text:style-name="T127"> uszkodzonego odcinka linii kablowej </text:span><text:span text:style-name="T122">wraz z zagospodarowaniem terenu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5">m. b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6">Wymiana oprawy LED drogowej wraz z zakupem oprawy <text:span text:style-name="T125">(regulacja mocy, <text:s/>moc </text:span><text:span text:style-name="T128">opraw:</text:span><text:span text:style-name="T129"> </text:span><text:span text:style-name="T133">≤</text:span><text:span text:style-name="T129">37 </text:span><text:span text:style-name="T128">W; </text:span><text:span text:style-name="T133">≤</text:span><text:span text:style-name="T128">55W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8"><text:span text:style-name="T128">s</text:span>zt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6">Wymiana oprawy LED drogowej wraz z zakupem oprawy <text:span text:style-name="T125">(regulacja mocy, <text:s/>moc </text:span><text:span text:style-name="T128">opraw: </text:span><text:span text:style-name="T133">≤</text:span><text:span text:style-name="T128">55W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9">szt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6">Wymiana oprawy LED parkowej wraz z zakupem oprawy <text:span text:style-name="T133">≤40W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7"><text:span text:style-name="T128">s</text:span>zt.</text:p>
              </text:list-header>
            </text:list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6"><text:span text:style-name="T121">W</text:span>ymiana fundamentu <text:span text:style-name="T130">szafy</text:span></text:p>
                <text:p text:style-name="P76"/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7"><text:span text:style-name="T128">s</text:span>zt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p text:style-name="P7"/>
          </table:table-cell>
        </table:table-row>
        <table:table-row>
          <table:table-cell table:style-name="Tabela3.A2" office:value-type="string">
            <text:list text:continue-numbering="true" text:style-name="L1">
              <text:list-header>
                <text:p text:style-name="P76"><text:span text:style-name="T121">W</text:span><text:span text:style-name="T125">ymia</text:span><text:span text:style-name="T128">na</text:span><text:span text:style-name="T125"> szaf</text:span><text:span text:style-name="T128">y </text:span><text:span text:style-name="T125">sterowniczej </text:span><text:span text:style-name="T128">wraz z </text:span><text:span text:style-name="T131">wyposażeniem</text:span><text:span text:style-name="T128"> szafy</text:span>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80"><text:span text:style-name="T132">s</text:span>zt.</text:p>
              </text:list-header>
            </text:list>
          </table:table-cell>
          <table:table-cell table:style-name="Tabela3.A2" office:value-type="string">
            <text:list text:continue-numbering="true" text:style-name="L1">
              <text:list-header>
                <text:p text:style-name="P73"/>
              </text:list-header>
            </text:list>
          </table:table-cell>
          <table:table-cell table:style-name="Tabela3.D2" office:value-type="string">
            <text:p text:style-name="P7"/>
          </table:table-cell>
        </table:table-row>
      </table:table>
      <text:list text:continue-numbering="true" text:style-name="L1">
        <text:list-header>
          <text:p text:style-name="P60"><text:span text:style-name="T51"/></text:p>
        </text:list-header>
      </text:list>
      <text:list xml:id="list132526832751633" text:continue-list="list2223752329" text:style-name="L3">
        <text:list-header>
          <text:p text:style-name="P61" loext:marker-style-name="T2"><text:soft-page-break/><text:span text:style-name="T9">3</text:span><text:span text:style-name="T5">. <text:tab/></text:span><text:span text:style-name="T17">Wymieniona o</text:span><text:span text:style-name="T26">prawa musi być wyposażona w autonomiczny układ redukcji mocy <text:tab/>umożliwiający <text:tab/>czasową pięciostopniową redukcję strumienia świetlnego <text:tab/>zaprogramowany wstępnie:</text:span></text:p>
          <text:p text:style-name="P40">100% <text:s/>od 6,00 do 20,00</text:p>
          <text:p text:style-name="P82">80% <text:s/>od 20,00 do 22,00</text:p>
          <text:p text:style-name="P82">60% <text:s/>od 22,00 do 24,00</text:p>
          <text:p text:style-name="P81"><text:span text:style-name="T57">40% <text:s/>od 24,00 do 5,00</text:span><text:span text:style-name="T56">.</text:span></text:p>
        </text:list-header>
      </text:list>
      <text:list text:style-name="L4">
        <text:list-item>
          <text:p text:style-name="P83"><text:span text:style-name="T28">Gmina wskazuje</text:span><text:span text:style-name="T27"> </text:span><text:span text:style-name="T28">preferowanych </text:span><text:span text:style-name="T27">producen</text:span><text:span text:style-name="T28">tów opraw</text:span><text:span text:style-name="T27">: Philips, Schréder, </text:span><text:span text:style-name="T29">Luga, Kanlux, Schneider.</text:span><text:span text:style-name="T27"> </text:span><text:span text:style-name="T30">K</text:span><text:span text:style-name="T68">ażdy rodzaj oprawy winien posiadać znak CE i deklarację zgodności, oraz spełniać </text:span><text:span text:style-name="T69">wszelkie </text:span><text:span text:style-name="T68">normy </text:span><text:span text:style-name="T69">wymagane </text:span><text:span text:style-name="T70">polskim </text:span><text:span text:style-name="T69">prawem;</text:span></text:p>
        </text:list-item>
        <text:list-item>
          <text:p text:style-name="P84"><text:span text:style-name="T3">Wykonawca odpowiedzialny jest za jakość oraz należyt</text:span><text:span text:style-name="T5">ą</text:span><text:span text:style-name="T3"> staranno</text:span><text:span text:style-name="T5">ść</text:span><text:span text:style-name="T3"> </text:span><text:span text:style-name="T5">wykonywanych</text:span><text:span text:style-name="T3"> usług. </text:span><text:span text:style-name="T10">Ponadto, Wykonawca zobowiązany jest do realizacji umowy zgodnie z obowiązującymi przepisami prawa oraz ofertą stanowiącą załącznik nr 1 do niniejszej umowy.</text:span></text:p>
          <text:p text:style-name="P84"><text:span text:style-name="T10"/></text:p>
        </text:list-item>
      </text:list>
      <text:p text:style-name="P63" loext:marker-style-name="T2"><text:span text:style-name="T31">§ 2</text:span></text:p>
      <text:p text:style-name="P37" loext:marker-style-name="T2">Czas trwania umowy</text:p>
      <text:p text:style-name="P24" loext:marker-style-name="T2">Umowa zostaje zawarta od dnia …………...<text:span text:style-name="T121">2025</text:span> r. do dnia 31.12.<text:span text:style-name="T61">20</text:span><text:span text:style-name="T95">2</text:span><text:span text:style-name="T61">5</text:span> r.</text:p>
      <text:p text:style-name="P24" loext:marker-style-name="T2"/>
      <text:p text:style-name="P20" loext:marker-style-name="T2"><text:span text:style-name="T82">§ </text:span><text:span text:style-name="T83">3</text:span></text:p>
      <text:p text:style-name="P43" loext:marker-style-name="T2">Obowiązki Wykonawcy</text:p>
      <text:list text:style-name="L5">
        <text:list-item>
          <text:p text:style-name="P51" loext:marker-style-name="T2"><text:span text:style-name="T33">Do obowiązków Wykonawcy należy:</text:span></text:p>
        </text:list-item>
      </text:list>
      <text:list text:continue-list="list132526832751633" text:style-name="L3">
        <text:list-item>
          <text:p text:style-name="P49" loext:marker-style-name="T2"><text:span text:style-name="T47">przyjmowanie zgłoszeń od Zamawiającego </text:span><text:span text:style-name="T54">w formie sms, mailem, telefonicznie</text:span><text:span text:style-name="T47">;</text:span></text:p>
        </text:list-item>
        <text:list-item>
          <text:p text:style-name="P50" loext:marker-style-name="T2"><text:span text:style-name="T47">przekazywanie raportów z wykonanych prac</text:span><text:span text:style-name="T49"> </text:span><text:span text:style-name="T52">raz w miesiącu drogą mailową na adres: </text:span><text:a xlink:type="simple" xlink:href="mailto:joannaj@gminaredzikowo.pl" text:style-name="Internet_20_link" text:visited-style-name="Visited_20_Internet_20_Link"><text:span text:style-name="T52">joannaj@gminaredzikowo.pl</text:span></text:a><text:span text:style-name="T47">;</text:span></text:p>
        </text:list-item>
      </text:list>
      <text:list text:style-name="L6">
        <text:list-item>
          <text:p text:style-name="P52" loext:marker-style-name="T2"><text:span text:style-name="T53">C</text:span><text:span text:style-name="T47">zas reakcji </text:span><text:span text:style-name="T53">Wykonawcy </text:span><text:span text:style-name="T47">na awari</text:span><text:span text:style-name="T50">ę</text:span><text:span text:style-name="T47"> w postaci nieprawidłowych godzin świecenia opraw to </text:span><text:span text:style-name="T54">24</text:span><text:span text:style-name="T47">, od momentu powzięcia informacji o takim zdarzeniu- </text:span><text:span text:style-name="T48">drogą mailową, sms-em lub telefonicznie</text:span><text:span text:style-name="T47">.</text:span></text:p>
        </text:list-item>
        <text:list-item>
          <text:p text:style-name="P65" loext:marker-style-name="T2"><text:span text:style-name="T53">C</text:span><text:span text:style-name="T46">zas </text:span><text:span text:style-name="T54">usunięcia awarii</text:span><text:span text:style-name="T46"> wynosi </text:span><text:span text:style-name="T54">5</text:span><text:span text:style-name="T46"> </text:span><text:span text:style-name="T54">dni roboczych</text:span><text:span text:style-name="T46"> </text:span><text:span text:style-name="T54">liczonych dnia </text:span><text:span text:style-name="T55">upływu 24 h</text:span><text:span text:style-name="T54">, o który</text:span><text:span text:style-name="T55">ch</text:span><text:span text:style-name="T54"> mowa w </text:span><text:span text:style-name="T78">§</text:span><text:span text:style-name="T104"> 3 ust. 2 </text:span><text:span text:style-name="T105">.</text:span></text:p>
        </text:list-item>
        <text:list-item>
          <text:p text:style-name="P66" loext:marker-style-name="T2"><text:span text:style-name="T60">Wykonawca zapewni na własny koszt wszelkie materiały i sprzęt niezbędny do realizacji zadań opisanych w </text:span><text:span text:style-name="T77">§</text:span><text:span text:style-name="T103"> 1 niniejszej umowy</text:span><text:span text:style-name="T58">.</text:span></text:p>
        </text:list-item>
        <text:list-item>
          <text:p text:style-name="P67" loext:marker-style-name="T2"><text:span text:style-name="T59">W</text:span><text:span text:style-name="T58">ykonawca zobowiązuje się do terminowej realizacji postanowień umowy.</text:span></text:p>
        </text:list-item>
      </text:list>
      <text:p text:style-name="P44" loext:marker-style-name="T2">§ <text:span text:style-name="T101">4</text:span></text:p>
      <text:p text:style-name="P19" loext:marker-style-name="T19"><text:span text:style-name="T74">Obowiązki Zamawiającego</text:span></text:p>
      <text:list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 loext:marker-style-name="T2"><text:span text:style-name="T3">Zamawiający zobowiązuje się do </text:span><text:span text:style-name="T8">bieżącego </text:span><text:span text:style-name="T3">przekazywania Wykonawcy wszelkich niezbędny</text:span><text:span text:style-name="T14">ch</text:span><text:span text:style-name="T3"> materiałów i informacji potrzebnych do wykonania usługi opisanej w § 1 <text:tab/>umowy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 loext:marker-style-name="T2"><text:span text:style-name="T31">§ </text:span><text:span text:style-name="T32">5</text:span></text:p>
      <text:p text:style-name="P34" loext:marker-style-name="T2"><text:span text:style-name="T75">Odstąpienie od umowy</text:span></text:p>
      <text:list text:style-name="L8">
        <text:list-item>
          <text:p text:style-name="P9">Niezależnie od powodów odstąpienia od umowy przysługujących stronom, wynikających z <text:tab/>przepisów prawa lub innych postanowień umowy, Zamawiającemu przysługuje umowne <text:tab/>prawo odstąpienia od umowy, w całości lub w części, bez wyznaczania dodatkowego <text:tab/>terminu, w sytuacji gd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1) Wykonawca <text:span text:style-name="T117">narusza terminy</text:span>, o któr<text:span text:style-name="T117">ych</text:span> mowa w § <text:span text:style-name="T114">3</text:span> ust. <text:span text:style-name="T114">2 </text:span><text:span text:style-name="T115">i </text:span><text:span text:style-name="T114">3,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2) Wykonawca nie wykonuje przedmiotu umowy lub zaprzestał jego wykonywania oraz nie kontynuuje prac pomimo wezwania Zamawiającego złożonego na piśmie lub drogą elektroniczną na adres wskazany w umowie,</text:p>
          <text:p text:style-name="P14">3) wystąpiła istotna zmiana okoliczności powodująca, że wykonanie umowy nie leży w interesie publicznym, czego nie można było przewidzieć w chwili zawarcia umowy.</text:p>
        </text:list-item>
        <text:list-item>
          <text:p text:style-name="P11">Zamawiający może odstąpić od umowy, w każdym przypadku przewidzianym w umowie, w <text:tab/>terminie 30 dni od daty stwierdzenia nieprawidłowości, <text:span text:style-name="T116">o których mowa w </text:span><text:span text:style-name="T117">ust.</text:span><text:span text:style-name="T116"> 1</text:span>.</text:p>
        </text:list-item>
        <text:list-item>
          <text:p text:style-name="P11"><text:soft-page-break/>W przypadku odstąpienia od umowy przez Zamawiającego, Wykonawca może żądać <text:tab/>jedynie wynagrodzenia należnego mu z tytułu wykonanej części Umowy.</text:p>
        </text:list-item>
        <text:list-item>
          <text:p text:style-name="P12">Odstąpienie od umowy <text:s/>powinno zostać złożone na piśmie lub w drogą elektroniczną.</text:p>
        </text:list-item>
        <text:list-item>
          <text:p text:style-name="P15">W przypadku odstąpienia od umowy, Zamawiający może dokonać odbioru wykonanej przez <text:tab/>Wykonawcę części przedmiotu Umowy. <text:s/></text:p>
        </text:list-item>
        <text:list-item>
          <text:p text:style-name="P16">Do odebranej części przedmiotu umowy mają <text:tab/>zastosowanie postanowienia niniejszej <text:tab/>umowy, a w szczególności dotyczące rękojmi, <text:tab/>gwarancji, kar umownych.</text:p>
        </text:list-item>
      </text:list>
      <text:p text:style-name="P3">§ <text:span text:style-name="T106">6</text:span></text:p>
      <text:p text:style-name="P5">Rozwiązanie umowy</text:p>
      <text:list text:style-name="WW8Num11">
        <text:list-item>
          <text:p text:style-name="P45"><text:s text:c="6"/>Za pisemną zgodą obydwu stron umowa może być rozwiązana w każdym czasie.</text:p>
        </text:list-item>
        <text:list-item>
          <text:p text:style-name="P62"><text:span text:style-name="T34"><text:s text:c="3"/>W wypadku rozwiązania umowy w sposób, o którym mowa w ust. 1, </text:span><text:span text:style-name="T36">Wykonawca</text:span><text:span text:style-name="T34"> zobowiązan</text:span><text:span text:style-name="T36">y</text:span><text:span text:style-name="T34"> </text:span><text:span text:style-name="T36">jest</text:span><text:span text:style-name="T34"> </text:span><text:span text:style-name="T36">do</text:span><text:span text:style-name="T34"> sporządz</text:span><text:span text:style-name="T36">enia</text:span><text:span text:style-name="T34"> szczegółow</text:span><text:span text:style-name="T36">ego</text:span><text:span text:style-name="T34"> protokół </text:span><text:span text:style-name="T35">wszystkich wykonanych </text:span><text:span text:style-name="T36">prac,</text:span><text:span text:style-name="T35"> </text:span><text:span text:style-name="T36">w terminie 7 dni przed datą rozwiązania umowy przy udziale Zamawiającego.</text:span></text:p>
        </text:list-item>
      </text:list>
      <text:p text:style-name="P6"/>
      <text:p text:style-name="P33" loext:marker-style-name="T2">§ <text:span text:style-name="T106">7</text:span></text:p>
      <text:p text:style-name="P38" loext:marker-style-name="T2">Wynagrodzenie</text:p>
      <text:list text:style-name="L9">
        <text:list-item>
          <text:p text:style-name="P54" loext:marker-style-name="T2"><text:span text:style-name="T3">Wykonawcy przysługuje z tytułu wykonania umowy wynagrodzenie</text:span><text:span text:style-name="T17"> każdorazowo po wykonaniu usunięcia awarii </text:span><text:span text:style-name="T3">w</text:span><text:span text:style-name="T13"> </text:span><text:span text:style-name="T3">kwocie <text:s/>brutto </text:span><text:span text:style-name="T17">wg tabeli w </text:span><text:span text:style-name="T84">§</text:span><text:span text:style-name="T17">1</text:span><text:span text:style-name="T3"> (w tym 2</text:span><text:span text:style-name="T11">3</text:span><text:span text:style-name="T3">% podatek VAT).</text:span></text:p>
        </text:list-item>
        <text:list-item>
          <text:p text:style-name="P46" loext:marker-style-name="T2"><text:span text:style-name="T111">F</text:span><text:span text:style-name="T110">aktur</text:span><text:span text:style-name="T111">y</text:span><text:span text:style-name="T110"> częściow</text:span><text:span text:style-name="T112">e</text:span><text:span text:style-name="T110"> </text:span><text:span text:style-name="T111">winny być </text:span><text:span text:style-name="T109">wystawian</text:span><text:span text:style-name="T111">e</text:span><text:span text:style-name="T109"> do 5 dni </text:span><text:span text:style-name="T113">po usunięciu awarii</text:span><text:span text:style-name="T110">.</text:span></text:p>
        </text:list-item>
      </text:list>
      <text:list text:style-name="L10">
        <text:list-item>
          <text:p text:style-name="P55" loext:marker-style-name="T2"><text:span text:style-name="T7">Wynagrodzenie</text:span><text:span text:style-name="T3"> płatn</text:span><text:span text:style-name="T7">e</text:span><text:span text:style-name="T3"> będzie przelewem na konto </text:span><text:span text:style-name="T6">bankowe</text:span><text:span text:style-name="T3"> Wykonawcy </text:span><text:span text:style-name="T6">wskazane na fakturze w terminie</text:span><text:span text:style-name="T3"> </text:span><text:span text:style-name="T6">14</text:span><text:span text:style-name="T3"> dni od dnia otrzymania </text:span><text:span text:style-name="T12">przez Zamawiającego </text:span><text:span text:style-name="T3">prawidłowo wystawionej faktury.</text:span></text:p>
        </text:list-item>
        <text:list-item>
          <text:p text:style-name="P17">Strony oświadczają, że płatność wynikająca z niniejszej umowy będzie dokonana za <text:tab/>pośrednictwem metody podzielonej płatności (split payment). Ponadto Wykonawca <text:tab/>oświadcza, że wskazany na fakturze VAT rachunek płatności należy do wykonawcy umowy <text:tab/>i służy do prowadzonej działalności gospodarczej.</text:p>
        </text:list-item>
        <text:list-item>
          <text:p text:style-name="P18">Wynagrodzenie, o którym mowa w ust. 1, zawiera wszystkie koszty niezbędne do <text:tab/>wykonania przedmiotu umowy, w tym: koszty dotyczące uzyskania niezbędnych <text:tab/>materiałów oraz innych czynności niezbędnych do wykonania przedmiotu umowy, w <text:tab/>zakresie wskazanym niniejsza umową.</text:p>
          <text:p text:style-name="P56" loext:marker-style-name="T2"><text:span text:style-name="T3"/></text:p>
        </text:list-item>
      </text:list>
      <text:p text:style-name="P33" loext:marker-style-name="T2">§ <text:span text:style-name="T106">8</text:span></text:p>
      <text:p text:style-name="P38" loext:marker-style-name="T2">Kary umowne</text:p>
      <text:list text:style-name="L11">
        <text:list-item>
          <text:p text:style-name="P57" loext:marker-style-name="T2"><text:span text:style-name="T3">Wykonawca zapłaci Zamawiającemu kary umowne:</text:span></text:p>
        </text:list-item>
      </text:list>
      <text:p text:style-name="P25" loext:marker-style-name="T2">a) za <text:span text:style-name="T102">naruszenie terminów</text:span><text:span text:style-name="T76"> </text:span><text:span text:style-name="T117">określonych</text:span><text:span text:style-name="T76"> w </text:span><text:span text:style-name="T79">§ </text:span><text:span text:style-name="T80">3</text:span><text:span text:style-name="T76"> </text:span><text:span text:style-name="T117">ust. 2 i 3, w wysokości 200 zł -za każde <text:tab/>naruszenie,</text:span></text:p>
      <text:p text:style-name="P25" loext:marker-style-name="T2">b) za odstąpienie <text:span text:style-name="T107">przez Zamawiającego</text:span> od umowy z przyczyn zależnych od Wykonawcy – <text:tab/>w wysokości <text:span text:style-name="T119">3</text:span>% <text:span text:style-name="T108">łącznego wynagrodzenia Wykonawcy</text:span>, o któr<text:span text:style-name="T118">ym</text:span> mowa w § 7 ust. <text:span text:style-name="T118">2</text:span> <text:tab/>umowy.</text:p>
      <text:p text:style-name="P26" loext:marker-style-name="T2">2. <text:tab/>Zamawiający zapłaci Wykonawcy kary umowne <text:span text:style-name="T107">z</text:span>a odstąpienie od umowy z przyczyn <text:tab/>zależnych od Zamawiającego w <text:span text:style-name="T76">wysokości </text:span><text:span text:style-name="T119">3</text:span>% <text:span text:style-name="T107">łącznego wynagrodzenia Wykonawcy</text:span>, o <text:tab/>którym mowa w § 7 ust. <text:span text:style-name="T118">2 </text:span>umowy.</text:p>
      <text:p text:style-name="P24" loext:marker-style-name="T2"/>
      <text:p text:style-name="P33" loext:marker-style-name="T2">§ <text:span text:style-name="T106">9</text:span></text:p>
      <text:p text:style-name="P39" loext:marker-style-name="T2">Gwarancje</text:p>
      <text:list text:style-name="L12">
        <text:list-item>
          <text:p text:style-name="P41" loext:marker-style-name="T2">Wykonawca oświadcza, że udziela gwarancji <text:span text:style-name="T87">przez okres</text:span><text:span text:style-name="T88"> </text:span><text:span text:style-name="T89">60</text:span><text:span text:style-name="T88"> miesięcy </text:span><text:span text:style-name="T85">na wykonane przez siebie prace, o których mowa w § 1</text:span><text:span text:style-name="T90">. </text:span><text:span text:style-name="T93">Wykonawca udziela gwarancji na wymi</text:span><text:span text:style-name="T94">enion</text:span><text:span text:style-name="T93">e oprawy przez okres 60 miesięcy.</text:span><text:span text:style-name="T94"> </text:span><text:span text:style-name="T91">Gwarancje te liczone są od daty </text:span><text:span text:style-name="T94">wystawienia przez Wykonawcę faktury za wykonane prace usunięcia awarii</text:span><text:span text:style-name="T91">.</text:span></text:p>
        </text:list-item>
        <text:list-item>
          <text:p text:style-name="P42" loext:marker-style-name="T2"><text:soft-page-break/><text:span text:style-name="T86">Prace gwarancyjne winny być wykonane przez Wykonawcę w terminie 48 godzin od dnia zgłoszenia przez Zamawiającego mailem, sms-em. Niewykonanie prac objętych gwarancją w terminie wskazanym powyżej, </text:span><text:span text:style-name="T92">będzie </text:span><text:span text:style-name="T86">skutk</text:span><text:span text:style-name="T92">owało naprawą przez Gminę i obciążeniem fakturą Wykonawcy</text:span><text:span text:style-name="T90">.</text:span></text:p>
        </text:list-item>
      </text:list>
      <text:p text:style-name="P35" loext:marker-style-name="T2">§ <text:span text:style-name="T106">10</text:span></text:p>
      <text:p text:style-name="P24" loext:marker-style-name="T2">1. <text:tab/>Wszelkie zmiany umowy wymagają formy pisemnej pod rygorem niewa<text:span text:style-name="T76">ż</text:span>ności.</text:p>
      <text:p text:style-name="P24" loext:marker-style-name="T41">2. <text:tab/>We wszystkich sprawach nieuregulowanych w niniejszej umowie zastosowanie maj<text:span text:style-name="T95">ą</text:span> <text:tab/>przepisy Kodeksu cywilnego.</text:p>
      <text:p text:style-name="P32" loext:marker-style-name="T41"/>
      <text:p text:style-name="P33" loext:marker-style-name="T2">§ <text:span text:style-name="T106">11</text:span></text:p>
      <text:p text:style-name="P24" loext:marker-style-name="T2">1. <text:tab/>Strony maj<text:span text:style-name="T116">ą</text:span> obowiązek wzajemnego informowania o wszelkich zmianach statutu prawnego <text:tab/>swojej firmy, a tak<text:span text:style-name="T76">ż</text:span>e o wszczęciu postępowania upadłościowego, układowego i <text:s/><text:tab/>likwidacyjnego.</text:p>
      <text:p text:style-name="P24" loext:marker-style-name="T2">2. <text:tab/>Ewentualne spory powstałe na tle wykonywania przedmiotu umowy strony rozstrzygać będą <text:tab/>polubownie. W przypadku braku porozumienia spory rozstrzygane będą przez s<text:span text:style-name="T95">ą</text:span>d <text:span text:style-name="T99">właściwy <text:tab/>ze względu na siedzibę Zamawiającego.</text:span></text:p>
      <text:p text:style-name="P24" loext:marker-style-name="T2"/>
      <text:p text:style-name="P33" loext:marker-style-name="T2">§ 1<text:span text:style-name="T106">2</text:span></text:p>
      <text:p text:style-name="P4">Osoby upoważnione</text:p>
      <text:list text:style-name="WW8Num5">
        <text:list-item>
          <text:p text:style-name="P58" loext:marker-style-name="T34"><text:span text:style-name="T34">Zamawiający wyznacza Panią Joannę Jedlińską-Pieślak jako koordynatora prac w zakresie realizacji przedmiotu umowy, tel.: 516 081 701, e-mail: </text:span><text:a xlink:type="simple" xlink:href="mailto:joannaj@gminaredzikowo.pl" text:style-name="Internet_20_link" text:visited-style-name="Visited_20_Internet_20_Link"><text:span text:style-name="Internet_20_link"><text:span text:style-name="T34">joannaj@gminaredzikowo.pl</text:span></text:span></text:a></text:p>
        </text:list-item>
        <text:list-item>
          <text:p text:style-name="P27"><text:span text:style-name="T97">Wykonawca wyznacza do koordynowania prac</text:span><text:span text:style-name="T73"> ……………………………... <text:s/>jako </text:span><text:span text:style-name="T97">osobę odpowiedzialną za prawidłową realizację przedmiotu umowy, e-mail: ………………………….</text:span></text:p>
          <text:p text:style-name="P27"><text:span text:style-name="T97"/></text:p>
          <text:p text:style-name="P28"><text:span text:style-name="T81">§</text:span><text:span text:style-name="T96"> 13</text:span></text:p>
        </text:list-item>
      </text:list>
      <text:p text:style-name="P23" loext:marker-style-name="T2">Umowę sporządzono w <text:span text:style-name="T98">trzech</text:span> jednobrzmiących egzemplarzach, jeden egzemplarz dla</text:p>
      <text:p text:style-name="P21" loext:marker-style-name="T2">Zamawiającego i <text:span text:style-name="T98">dwa egzemplarze</text:span> dla Wykonawcy.</text:p>
      <text:p text:style-name="P21" loext:marker-style-name="T2"/>
      <text:p text:style-name="P21" loext:marker-style-name="T2"/>
      <text:p text:style-name="P21" loext:marker-style-name="T2"/>
      <text:p text:style-name="P21" loext:marker-style-name="T37"><text:tab/>WYKONAWCA: <text:tab/><text:tab/><text:tab/><text:tab/><text:tab/><text:tab/>ZAMAWIAJĄCY:</text:p>
      <text:p text:style-name="P21" loext:marker-style-name="T37"/>
      <text:p text:style-name="P21" loext:marker-style-name="T37"/>
      <text:p text:style-name="P21" loext:marker-style-name="T37"/>
      <text:p text:style-name="P21" loext:marker-style-name="T37"/>
      <text:p text:style-name="P21" loext:marker-style-name="T37"/>
      <text:p text:style-name="P21" loext:marker-style-name="T37"/>
      <text:p text:style-name="P29" loext:marker-style-name="T37">Załączniki:</text:p>
      <text:list text:style-name="L13">
        <text:list-header>
          <text:p text:style-name="P30" loext:marker-style-name="T37">Załącznik nr 1- oferta Wykonawcy</text:p>
        </text:list-header>
      </text:list>
      <text:p text:style-name="P29" loext:marker-style-name="T37"/>
      <text:p text:style-name="P29" loext:marker-style-name="T37"/>
      <text:p text:style-name="P29" loext:marker-style-name="T37"/>
      <text:p text:style-name="P8"><text:span text:style-name="T40">Klauzula informacyjna</text:span><text:span text:style-name="T38">: </text:span></text:p>
      <text:p text:style-name="P2">Administratorem Pana/Pani danych osobowych jest Wójt Gminy <text:span text:style-name="T100">Redzikowo</text:span> – Urząd Gminy <text:span text:style-name="T100">Redzikowo</text:span>, ul. Sportowa 34, 76-200 Słupsk.</text:p>
      <text:p text:style-name="P8"><text:span text:style-name="T71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38">iod@gmina</text:span></text:span><text:span text:style-name="Internet_20_link"><text:span text:style-name="T39">redzikowo</text:span></text:span><text:span text:style-name="Internet_20_link"><text:span text:style-name="T38">.pl</text:span></text:span></text:a><text:span text:style-name="T71"> lub na adres: Urząd Gminy </text:span><text:span text:style-name="T72">Redzikowo</text:span><text:span text:style-name="T71">, ul. Sportowa 34, 76-200 Słupsk. </text:span></text:p>
      <text:p text:style-name="P2">Pana/Pani dane osobowe będą przetwarzane zgodnie z obowiązującymi przepisami prawa w celu zawarcia oraz realizacji umowy i nie zostaną udostępnione innym podmiotom niż upoważnione na podstawie przepisów prawa. </text:p>
      <text:p text:style-name="P2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2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68">Pana/Pani dane nie będą przetwarzane w sposób zautomatyzowany oraz profilow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3:02:27.886000000</meta:creation-date>
    <dc:date>2025-02-21T13:25:25.039000000</dc:date>
    <meta:editing-duration>PT5H12M27S</meta:editing-duration>
    <meta:editing-cycles>64</meta:editing-cycles>
    <meta:generator>LibreOffice/24.2.3.2$Windows_X86_64 LibreOffice_project/433d9c2ded56988e8a90e6b2e771ee4e6a5ab2ba</meta:generator>
    <meta:print-date>2025-02-14T09:08:45.555000000</meta:print-date>
    <meta:document-statistic meta:table-count="1" meta:image-count="0" meta:object-count="0" meta:page-count="4" meta:paragraph-count="109" meta:word-count="1314" meta:character-count="9296" meta:non-whitespace-character-count="8034"/>
  </office:meta>
</office:document-meta>
</file>