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asian="Arial" style:font-name-complex="Arial"/>
    </style:style>
    <style:style style:name="T4" style:parent-style-name="Domyślnaczcionkaakapitu" style:family="text">
      <style:text-properties style:font-name="Arial" style:font-name-asian="Arial" style:font-name-complex="Arial"/>
    </style:style>
    <style:style style:name="T5" style:parent-style-name="Domyślnaczcionkaakapitu" style:family="text">
      <style:text-properties style:font-name="Arial" style:font-name-asian="Arial" style:font-name-complex="Arial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Arial" style:font-name-asian="Arial" style:font-name-complex="Arial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Arial" style:font-name-asian="Arial" style:font-name-complex="Ari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end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P1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margin-bottom="0.2534in" fo:margin-left="0.0569in">
        <style:tab-stops/>
      </style:paragraph-properties>
    </style:style>
    <style:style style:name="T19" style:parent-style-name="Domyślnaczcionkaakapitu" style:family="text">
      <style:text-properties style:font-name-asian="Calibri"/>
    </style:style>
    <style:style style:name="P20" style:parent-style-name="Normalny" style:family="paragraph">
      <style:paragraph-properties fo:margin-bottom="0.1201in" fo:margin-left="0.0569in">
        <style:tab-stops/>
      </style:paragraph-properties>
    </style:style>
    <style:style style:name="T21" style:parent-style-name="Domyślnaczcionkaakapitu" style:family="text">
      <style:text-properties style:font-name-asian="Calibri"/>
    </style:style>
    <style:style style:name="P22" style:parent-style-name="Normalny" style:family="paragraph">
      <style:paragraph-properties fo:text-align="justify" fo:margin-bottom="0.0263in" fo:line-height="90%" fo:margin-left="0.5048in" fo:margin-right="0.0826in" fo:text-indent="0.4784in">
        <style:tab-stops/>
      </style:paragraph-properties>
      <style:text-properties style:font-name="Cambria" style:font-name-complex="Arial" fo:color="#000000"/>
    </style:style>
    <style:style style:name="P23" style:parent-style-name="Normalny" style:family="paragraph">
      <style:paragraph-properties fo:keep-with-next="always" fo:keep-together="always" fo:text-align="center" fo:line-height="150%" fo:margin-right="0.2597in"/>
    </style:style>
    <style:style style:name="T24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" style:parent-style-name="Domyślnaczcionkaakapitu" style:family="text">
      <style:text-properties style:font-name="Cambria" style:font-name-complex="Arial" fo:font-weight="bold" style:font-weight-asian="bold" fo:color="#000000" fo:font-size="14pt" style:font-size-asian="14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  <style:text-properties style:font-name="Arial" style:font-name-complex="Arial" fo:color="#000000"/>
    </style:style>
    <style:style style:name="P28" style:parent-style-name="Normalny" style:family="paragraph">
      <style:paragraph-properties fo:text-align="justify" fo:line-height="150%" fo:margin-left="0.0326in" fo:margin-right="0.0006in">
        <style:tab-stops/>
      </style:paragraph-properties>
      <style:text-properties style:font-name="Arial" style:font-name-complex="Arial" fo:color="#000000"/>
    </style:style>
    <style:style style:name="P29" style:parent-style-name="Normalny" style:family="paragraph">
      <style:paragraph-properties fo:text-align="justify" fo:line-height="150%" fo:margin-left="0.0326in" fo:margin-right="0.0006in" fo:text-indent="0.0027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P35" style:parent-style-name="Akapitzlistą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1972in" fo:margin-right="0.0006in" fo:text-indent="-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P37" style:parent-style-name="Normalny" style:family="paragraph">
      <style:paragraph-properties fo:text-align="justify" fo:line-height="150%" fo:margin-left="0.1972in" fo:margin-right="0.000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000000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T40" style:parent-style-name="Domyślnaczcionkaakapitu" style:family="text">
      <style:text-properties style:font-name="Arial" style:font-name-asian="Courier New" style:font-name-complex="Arial" fo:color="#000000"/>
    </style:style>
    <style:style style:name="P4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43" style:family="table-column">
      <style:table-column-properties style:column-width="0.4409in" style:use-optimal-column-width="false"/>
    </style:style>
    <style:style style:name="TableColumn44" style:family="table-column">
      <style:table-column-properties style:column-width="0.6388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2" style:family="table">
      <style:table-properties style:width="4.8201in" fo:margin-left="1.218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TableCell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58" style:parent-style-name="Normalny" style:family="paragraph">
      <style:paragraph-properties fo:text-align="center" fo:line-height="150%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2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5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P68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line-height="150%"/>
      <style:text-properties style:font-name="Arial" style:font-name-asian="Arial" style:font-name-complex="Arial" fo:font-style="italic" style:font-style-asian="italic"/>
    </style:style>
    <style:style style:name="TableRow82" style:family="table-row">
      <style:table-row-properties style:min-row-height="0.3527in"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line-height="150%"/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style:font-name="Arial" style:font-name-asian="Arial" style:font-name-complex="Arial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Cell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line-height="150%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0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  <style:text-properties style:font-name="Arial" style:font-name-asian="Arial" style:font-name-complex="Arial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.1388in" fo:line-height="115%"/>
      <style:text-properties style:font-name="Arial" style:font-name-asian="Calibri" style:font-name-complex="Arial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0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0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1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11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Arial" style:font-name-asian="Arial" style:font-name-complex="Arial"/>
    </style:style>
    <style:style style:name="P112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13" style:parent-style-name="Normalny" style:family="paragraph">
      <style:paragraph-properties fo:text-align="justify"/>
      <style:text-properties style:font-name="Arial" style:font-name-asian="Arial" style:font-name-complex="Arial"/>
    </style:style>
    <style:style style:name="P114" style:parent-style-name="Normalny" style:family="paragraph">
      <style:paragraph-properties fo:text-align="justify"/>
      <style:text-properties fo:color="#FF0000"/>
    </style:style>
    <style:style style:name="P115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asian="Arial" style:font-name-complex="Arial"/>
    </style:style>
    <style:style style:name="P116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family="graphic" style:name="a0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Załącznik nr 1 do</text:span><text:span text:style-name="T4"><text:s/>ogłoszenia o przetargu z dnia 22</text:span><text:span text:style-name="T5">.11.2023 r.</text:span></text:p>
      <text:p text:style-name="P6"><text:span text:style-name="T7">na sprzedaż tusz jeleni <text:s/>(znak:</text:span><text:span text:style-name="T8"><text:s/></text:span><text:span text:style-name="T9">SA.270.2.153</text:span><text:span text:style-name="T10">.2023)</text:span></text:p>
      <text:p text:style-name="P11"/>
      <text:p text:style-name="P12"/>
      <text:p text:style-name="P13"><text:span text:style-name="T14">………………………………….. dnia,………………</text:span></text:p>
      <text:p text:style-name="P15"><text:span text:style-name="T16"><text:s text:c="24"/>(miejscowość)</text:span></text:p>
      <text:p text:style-name="P17"/>
      <text:p text:style-name="P18"><text:span text:style-name="T19"><draw:custom-shape svg:x="0in" svg:y="0in" svg:width="3.27292in" svg:height="0.00903in" draw:z-index="251657216" draw:id="id0" draw:style-name="a0" draw:name="Grupa 3" text:anchor-type="paragraph"><svg:title/><svg:desc/><draw:enhanced-geometry draw:type="non-primitive" svg:viewBox="0 0 2993136 9147" draw:enhanced-path="M ?f0 ?f3 L ?f1 ?f3 N" draw:text-areas="?f18 ?f21 ?f20 ?f22" draw:glue-points="?f18 ?f19 ?f20 ?f19" draw:glue-point-leaving-directions="-90, -90"><draw:equation draw:name="f0" draw:formula="0"/><draw:equation draw:name="f1" draw:formula="2993136"/><draw:equation draw:name="f2" draw:formula="9147"/><draw:equation draw:name="f3" draw:formula="4573"/><draw:equation draw:name="f4" draw:formula="?f2 - ?f0"/><draw:equation draw:name="f5" draw:formula="?f1 - ?f0"/><draw:equation draw:name="f6" draw:formula="?f5 / 2993136"/><draw:equation draw:name="f7" draw:formula="?f4 / 9147"/><draw:equation draw:name="f8" draw:formula="0 * ?f5"/><draw:equation draw:name="f9" draw:formula="4573 * ?f4"/><draw:equation draw:name="f10" draw:formula="2993136 * ?f5"/><draw:equation draw:name="f11" draw:formula="0 * ?f4"/><draw:equation draw:name="f12" draw:formula="9147 * ?f4"/><draw:equation draw:name="f13" draw:formula="?f8 / 2993136"/><draw:equation draw:name="f14" draw:formula="?f9 / 9147"/><draw:equation draw:name="f15" draw:formula="?f10 / 2993136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20"><text:span text:style-name="T21"><draw:custom-shape svg:x="0in" svg:y="0in" svg:width="3.2625in" svg:height="0.00903in" draw:z-index="251658240" draw:id="id1" draw:style-name="a1" draw:name="Grupa 1" text:anchor-type="paragraph"><svg:title/><svg:desc/><draw:enhanced-geometry draw:type="non-primitive" svg:viewBox="0 0 2983992 9147" draw:enhanced-path="M ?f0 ?f3 L ?f1 ?f3 N" draw:text-areas="?f18 ?f21 ?f20 ?f22" draw:glue-points="?f18 ?f19 ?f20 ?f19" draw:glue-point-leaving-directions="-90, -90"><draw:equation draw:name="f0" draw:formula="0"/><draw:equation draw:name="f1" draw:formula="2983992"/><draw:equation draw:name="f2" draw:formula="9147"/><draw:equation draw:name="f3" draw:formula="4573"/><draw:equation draw:name="f4" draw:formula="?f2 - ?f0"/><draw:equation draw:name="f5" draw:formula="?f1 - ?f0"/><draw:equation draw:name="f6" draw:formula="?f5 / 2983992"/><draw:equation draw:name="f7" draw:formula="?f4 / 9147"/><draw:equation draw:name="f8" draw:formula="0 * ?f5"/><draw:equation draw:name="f9" draw:formula="4573 * ?f4"/><draw:equation draw:name="f10" draw:formula="2983992 * ?f5"/><draw:equation draw:name="f11" draw:formula="0 * ?f4"/><draw:equation draw:name="f12" draw:formula="9147 * ?f4"/><draw:equation draw:name="f13" draw:formula="?f8 / 2983992"/><draw:equation draw:name="f14" draw:formula="?f9 / 9147"/><draw:equation draw:name="f15" draw:formula="?f10 / 2983992"/><draw:equation draw:name="f16" draw:formula="?f11 / 9147"/><draw:equation draw:name="f17" draw:formula="?f12 / 9147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22">(Nazwa i adres wykonawcy)</text:p>
      <text:p text:style-name="Normalny"/>
      <text:p text:style-name="Normalny"/>
      <text:h text:style-name="P23" text:outline-level="1"><text:span text:style-name="T24">FORMULARZ OFERTOWY</text:span><text:span text:style-name="T25"><draw:frame draw:style-name="a2" draw:name="Obraz 7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/text:h>
      <text:p text:style-name="P26"/>
      <text:p text:style-name="P27">Skarb Państwa - Państwowe Gospodarstwo Leśne Lasy Państwowe, Nadleśnictwo Gołdap, ul. 1 Maja 33, 19-500 Gołdap</text:p>
      <text:p text:style-name="P28"/>
      <text:p text:style-name="P29"><text:span text:style-name="T30">Odpowiadając na ogłoszenie w postępowaniu <text:s/></text:span><text:span text:style-name="T31">„Sprzedaż tusz Zwierzyny łownej”</text:span><text:span text:style-name="T32"><text:s/></text:span><text:span text:style-name="T33">niniejszym<text:s/></text:span><text:span text:style-name="T34">składam ofertę na realizację zamówienia:</text:span></text:p>
      <text:list text:style-name="LFO1" text:continue-numbering="true">
        <text:list-item>
          <text:p text:style-name="P35"><text:span text:style-name="T36">Za całkowite wykonanie przedmiotu zamówienia oferuję cenę brutto ________________________________zł, słownie zł ________________________________________</text:span></text:p>
        </text:list-item>
      </text:list>
      <text:p text:style-name="P37"><text:span text:style-name="T38">______________________________________________________________</text:span><text:span text:style-name="T39">_______)</text:span><text:span text:style-name="T40"><text:s/>wynikającą z poniższego zestawienia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p.</text:span></text:p>
          </table:table-cell>
          <table:table-cell table:style-name="TableCell53">
            <text:p text:style-name="P54"><text:span text:style-name="T55">Gatunek</text:span></text:p>
          </table:table-cell>
          <table:table-cell table:style-name="TableCell56">
            <text:p text:style-name="P57">Proponowana cena netto za kg tuszy<text:s/></text:p>
            <text:p text:style-name="P58"><text:span text:style-name="T59">w I klasie</text:span></text:p>
          </table:table-cell>
          <table:table-cell table:style-name="TableCell60">
            <text:p text:style-name="P61">Szacowna masa tusz</text:p>
            <text:p text:style-name="P62">(kg)</text:p>
          </table:table-cell>
          <table:table-cell table:style-name="TableCell63">
            <text:p text:style-name="P64">Wartość netto</text:p>
            <text:p text:style-name="P65">[c*d]</text:p>
          </table:table-cell>
          <table:table-cell table:style-name="TableCell66">
            <text:p text:style-name="P67">Wartość brutto</text:p>
            <text:p text:style-name="P68">[e*1,00]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b</text:p>
          </table:table-cell>
          <table:table-cell table:style-name="TableCell74">
            <text:p text:style-name="P75">c</text:p>
          </table:table-cell>
          <table:table-cell table:style-name="TableCell76">
            <text:p text:style-name="P77">d</text:p>
          </table:table-cell>
          <table:table-cell table:style-name="TableCell78">
            <text:p text:style-name="P79">e</text:p>
          </table:table-cell>
          <table:table-cell table:style-name="TableCell80">
            <text:p text:style-name="P81">f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>
            <text:p text:style-name="P87"><text:span text:style-name="T88">Jeleń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10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Razem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LFO1" text:continue-numbering="true">
        <text:list-item>
          <text:p text:style-name="P109">Informuję, iż dysponuję chłodnią do<text:s/>przechowywania tusz zlokalizowaną pod adresem:………………*</text:p>
        </text:list-item>
        <text:list-item>
          <text:p text:style-name="P110">Zobowiązuję się w przypadku podpisania umowy do posadowienia chłodni zgodnie z warunkami zawartymi w ogłoszeniu*</text:p>
        </text:list-item>
        <text:list-item>
          <text:p text:style-name="P111">Oświadczam, że nie podlegam wykluczeniu z postępowania na podstawie art. 7 ust. 1 ustawy<text:s/>z dnia 13 kwietnia 2022 r. o szczególnych rozwiązaniach w zakresie przeciwdziałania wspieraniu agresji na Ukrainę oraz służących ochronie bezpieczeństwa narodowego (Dz. U. 2022 poz. 835).</text:p>
        </text:list-item>
      </text:list>
      <text:p text:style-name="P112"/>
      <text:p text:style-name="P113"/>
      <text:p text:style-name="P114"/>
      <text:p text:style-name="P115">…………………………………………….</text:p>
      <text:p text:style-name="P116"><text:span text:style-name="T11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footer>
        <text:p text:style-name="Stopka"><text:span text:style-name="T2">*</text:span>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Mariusz Wasilewski</dc:creator>
    <meta:creation-date>2023-11-14T13:08:00Z</meta:creation-date>
    <dc:date>2023-11-22T11:48:00Z</dc:date>
    <meta:print-date>2023-08-04T11:05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03" meta:character-count="1425" meta:row-count="10" meta:non-whitespace-character-count="1224"/>
  </office:meta>
</office:document-meta>
</file>