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dHome-Bold" svg:font-family="GoodHome-Bold, GoodHome, apple-system, BlinkMacSystemFont, 'Segoe UI', Roboto, Oxygen, Ubuntu, Cantarell, 'Fira Sans', 'Droid Sans', 'Helvetica Neue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Heading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GoodHome-Bold" fo:font-weight="normal" style:font-weight-asian="normal" style:font-weight-complex="normal"/>
    </style:style>
    <style:style style:name="P2" style:family="paragraph" style:parent-style-name="Table_20_Heading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GoodHome-Bold" fo:font-weight="normal" officeooo:rsid="001e6652" officeooo:paragraph-rsid="001e6652" style:font-weight-asian="normal" style:font-weight-complex="normal"/>
    </style:style>
    <style:style style:name="P3" style:family="paragraph" style:parent-style-name="Table_20_Heading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officeooo:paragraph-rsid="001e6652"/>
    </style:style>
    <style:style style:name="P4" style:family="paragraph" style:parent-style-name="Table_20_Contents">
      <style:paragraph-properties fo:margin-top="0cm" fo:margin-bottom="0cm" loext:contextual-spacing="false" fo:line-height="200%" fo:text-align="start" style:justify-single-word="false"/>
      <style:text-properties fo:color="#000000" style:font-name="inherit" fo:font-weight="normal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inherit"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inherit" fo:font-weight="normal" officeooo:paragraph-rsid="001e665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6652" officeooo:paragraph-rsid="001e6652" style:font-weight-asian="bold" style:font-weight-complex="bold"/>
    </style:style>
    <style:style style:name="P8" style:family="paragraph" style:parent-style-name="Standard">
      <style:text-properties officeooo:paragraph-rsid="001e6652"/>
    </style:style>
    <style:style style:name="P9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320%" fo:orphans="2" fo:widows="2" fo:text-indent="0cm" style:auto-text-indent="false" fo:background-color="transparent" fo:padding="0cm" fo:border="none"/>
      <style:text-properties fo:font-variant="normal" fo:text-transform="none" fo:color="#323c41" style:font-name="GoodHome-Bold" fo:font-size="14pt" fo:letter-spacing="normal" fo:font-style="normal" fo:font-weight="bold" style:font-size-asian="14pt" style:font-size-complex="14pt"/>
    </style:style>
    <style:style style:name="T1" style:family="text">
      <style:text-properties fo:color="#000000" style:font-name="inherit" fo:font-weight="normal" officeooo:rsid="001e6652" style:font-weight-asian="normal" style:font-weight-complex="normal"/>
    </style:style>
    <style:style style:name="T2" style:family="text">
      <style:text-properties style:font-name="inher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 text:name="product-title"/>Wózek transportowy MacAllister składany max. obciążenie do 250 kg</text:h>
      <text:p text:style-name="P7">SPECYFIKACJA TECHNICZNA </text:p>
      <text:p text:style-name="P2"/>
      <text:p text:style-name="P2">Gwarancja producenta – 2 LATA</text:p>
      <text:p text:style-name="P2">Głębokość produktu – <text:span text:style-name="T2">550mm</text:span></text:p>
      <text:p text:style-name="P2"><text:span text:style-name="T2">Grubość koła – 88mm</text:span></text:p>
      <text:p text:style-name="P2"><text:span text:style-name="T2">Szerokość produktu – 545mm</text:span></text:p>
      <text:p text:style-name="P2"><text:span text:style-name="T2">Wysokość produktu – 1310mm</text:span></text:p>
      <text:p text:style-name="P2"><text:span text:style-name="T2">Typ uchwytu - Uchwyt pokryty gumą</text:span></text:p>
      <text:p text:style-name="P2"><text:span text:style-name="T2">Typ zestawów jezdnych/kółek – Pneumatyczne</text:span></text:p>
      <text:p text:style-name="P3"><text:span text:style-name="T1"><text:s/>W ZESTAWIE : Wózek, wymiary wózka: 480 x 540 x 1180 mm; wymiary platformy: 420 x 205 x 3,5 mm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dHome-Bold" svg:font-family="GoodHome-Bold, GoodHome, apple-system, BlinkMacSystemFont, 'Segoe UI', Roboto, Oxygen, Ubuntu, Cantarell, 'Fira Sans', 'Droid Sans', 'Helvetica Neue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07:26:33.201000000</meta:creation-date>
    <dc:date>2024-08-20T07:36:41.277000000</dc:date>
    <meta:editing-duration>PT10M8S</meta:editing-duration>
    <meta:editing-cycles>1</meta:editing-cycles>
    <meta:document-statistic meta:table-count="0" meta:image-count="0" meta:object-count="0" meta:page-count="1" meta:paragraph-count="10" meta:word-count="57" meta:character-count="384" meta:non-whitespace-character-count="329"/>
    <meta:generator>LibreOffice/6.2.0.3$Windows_X86_64 LibreOffice_project/98c6a8a1c6c7b144ce3cc729e34964b47ce25d62</meta:generator>
  </office:meta>
</office:document-meta>
</file>