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" svg:font-family="A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a2" style:family="table">
      <style:table-properties style:width="15.796cm" table:align="margins" style:writing-mode="lr-tb"/>
    </style:style>
    <style:style style:name="Tabela2.A" style:family="table-column">
      <style:table-column-properties style:column-width="3.949cm" style:rel-column-width="16383*"/>
    </style:style>
    <style:style style:name="Tabela2.D" style:family="table-column">
      <style:table-column-properties style:column-width="3.949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2" style:family="table-row">
      <style:table-row-properties style:min-row-height="0.891cm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6" style:family="table">
      <style:table-properties style:width="15.646cm" table:align="left" style:writing-mode="lr-tb"/>
    </style:style>
    <style:style style:name="Tabela6.A" style:family="table-column">
      <style:table-column-properties style:column-width="7.964cm"/>
    </style:style>
    <style:style style:name="Tabela6.B" style:family="table-column">
      <style:table-column-properties style:column-width="7.682cm"/>
    </style:style>
    <style:style style:name="Tabela6.1" style:family="table-row">
      <style:table-row-properties style:min-row-height="1.265cm" fo:keep-together="auto"/>
    </style:style>
    <style:style style:name="Tabela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" style:family="table">
      <style:table-properties style:width="15.796cm" table:align="margins" style:writing-mode="lr-tb"/>
    </style:style>
    <style:style style:name="Tabela5.A" style:family="table-column">
      <style:table-column-properties style:column-width="3.949cm" style:rel-column-width="16383*"/>
    </style:style>
    <style:style style:name="Tabela5.D" style:family="table-column">
      <style:table-column-properties style:column-width="3.949cm" style:rel-column-width="16386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D1" style:family="table-cell">
      <style:table-cell-properties fo:padding="0.097cm" fo:border="0.05pt solid #000000"/>
    </style:style>
    <style:style style:name="Tabela5.2" style:family="table-row">
      <style:table-row-properties style:min-row-height="0.891cm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7" style:family="table">
      <style:table-properties style:width="15.646cm" table:align="left" style:writing-mode="lr-tb"/>
    </style:style>
    <style:style style:name="Tabela7.A" style:family="table-column">
      <style:table-column-properties style:column-width="7.964cm"/>
    </style:style>
    <style:style style:name="Tabela7.B" style:family="table-column">
      <style:table-column-properties style:column-width="7.682cm"/>
    </style:style>
    <style:style style:name="Tabela7.1" style:family="table-row">
      <style:table-row-properties style:min-row-height="1.265cm" fo:keep-together="auto"/>
    </style:style>
    <style:style style:name="Tabela7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5.796cm" table:align="margins" style:writing-mode="lr-tb"/>
    </style:style>
    <style:style style:name="Tabela3.A" style:family="table-column">
      <style:table-column-properties style:column-width="3.949cm" style:rel-column-width="16383*"/>
    </style:style>
    <style:style style:name="Tabela3.D" style:family="table-column">
      <style:table-column-properties style:column-width="3.949cm" style:rel-column-width="16386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D1" style:family="table-cell">
      <style:table-cell-properties fo:padding="0.097cm" fo:border="0.05pt solid #000000"/>
    </style:style>
    <style:style style:name="Tabela3.2" style:family="table-row">
      <style:table-row-properties style:min-row-height="0.891cm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5.646cm" table:align="left" style:writing-mode="lr-tb"/>
    </style:style>
    <style:style style:name="Tabela4.A" style:family="table-column">
      <style:table-column-properties style:column-width="7.964cm"/>
    </style:style>
    <style:style style:name="Tabela4.B" style:family="table-column">
      <style:table-column-properties style:column-width="7.682cm"/>
    </style:style>
    <style:style style:name="Tabela4.1" style:family="table-row">
      <style:table-row-properties style:min-row-height="1.265cm" fo:keep-together="auto"/>
    </style:style>
    <style:style style:name="Tabela4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" style:family="table">
      <style:table-properties style:width="15.909cm" fo:margin-left="0cm" table:align="left" style:writing-mode="lr-tb"/>
    </style:style>
    <style:style style:name="Tabela1.A" style:family="table-column">
      <style:table-column-properties style:column-width="3.948cm"/>
    </style:style>
    <style:style style:name="Tabela1.B" style:family="table-column">
      <style:table-column-properties style:column-width="3.949cm"/>
    </style:style>
    <style:style style:name="Tabela1.D" style:family="table-column">
      <style:table-column-properties style:column-width="4.064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2" style:family="table-row">
      <style:table-row-properties style:min-row-height="0.891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" style:family="table">
      <style:table-properties style:width="15.646cm" table:align="left" style:writing-mode="lr-tb"/>
    </style:style>
    <style:style style:name="Tabela8.A" style:family="table-column">
      <style:table-column-properties style:column-width="7.964cm"/>
    </style:style>
    <style:style style:name="Tabela8.B" style:family="table-column">
      <style:table-column-properties style:column-width="7.682cm"/>
    </style:style>
    <style:style style:name="Tabela8.1" style:family="table-row">
      <style:table-row-properties style:min-row-height="1.265cm" fo:keep-together="auto"/>
    </style:style>
    <style:style style:name="Tabela8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8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" style:family="table">
      <style:table-properties style:width="15.909cm" fo:margin-left="0cm" table:align="left" style:writing-mode="lr-tb"/>
    </style:style>
    <style:style style:name="Tabela9.A" style:family="table-column">
      <style:table-column-properties style:column-width="3.948cm"/>
    </style:style>
    <style:style style:name="Tabela9.B" style:family="table-column">
      <style:table-column-properties style:column-width="3.949cm"/>
    </style:style>
    <style:style style:name="Tabela9.D" style:family="table-column">
      <style:table-column-properties style:column-width="4.064cm"/>
    </style:style>
    <style:style style:name="Tabela9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9.D1" style:family="table-cell">
      <style:table-cell-properties fo:padding="0.097cm" fo:border="0.05pt solid #000000"/>
    </style:style>
    <style:style style:name="Tabela9.2" style:family="table-row">
      <style:table-row-properties style:min-row-height="0.891cm"/>
    </style:style>
    <style:style style:name="Tabela9.A2" style:family="table-cell">
      <style:table-cell-properties fo:padding="0.097cm" fo:border-left="0.05pt solid #000000" fo:border-right="none" fo:border-top="none" fo:border-bottom="0.05pt solid #000000"/>
    </style:style>
    <style:style style:name="Tabela9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5.646cm" table:align="left" style:writing-mode="lr-tb"/>
    </style:style>
    <style:style style:name="Tabela10.A" style:family="table-column">
      <style:table-column-properties style:column-width="7.964cm"/>
    </style:style>
    <style:style style:name="Tabela10.B" style:family="table-column">
      <style:table-column-properties style:column-width="7.682cm"/>
    </style:style>
    <style:style style:name="Tabela10.1" style:family="table-row">
      <style:table-row-properties style:min-row-height="1.265cm" fo:keep-together="auto"/>
    </style:style>
    <style:style style:name="Tabela10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0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4" style:family="table">
      <style:table-properties style:width="15.909cm" fo:margin-left="0cm" table:align="left" style:writing-mode="lr-tb"/>
    </style:style>
    <style:style style:name="Tabela14.A" style:family="table-column">
      <style:table-column-properties style:column-width="3.948cm"/>
    </style:style>
    <style:style style:name="Tabela14.B" style:family="table-column">
      <style:table-column-properties style:column-width="3.949cm"/>
    </style:style>
    <style:style style:name="Tabela14.D" style:family="table-column">
      <style:table-column-properties style:column-width="4.064cm"/>
    </style:style>
    <style:style style:name="Tabela1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.D1" style:family="table-cell">
      <style:table-cell-properties fo:padding="0.097cm" fo:border="0.05pt solid #000000"/>
    </style:style>
    <style:style style:name="Tabela14.2" style:family="table-row">
      <style:table-row-properties style:min-row-height="0.891cm"/>
    </style:style>
    <style:style style:name="Tabela14.A2" style:family="table-cell">
      <style:table-cell-properties fo:padding="0.097cm" fo:border-left="0.05pt solid #000000" fo:border-right="none" fo:border-top="none" fo:border-bottom="0.05pt solid #000000"/>
    </style:style>
    <style:style style:name="Tabela1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5" style:family="table">
      <style:table-properties style:width="15.646cm" table:align="left" style:writing-mode="lr-tb"/>
    </style:style>
    <style:style style:name="Tabela15.A" style:family="table-column">
      <style:table-column-properties style:column-width="7.964cm"/>
    </style:style>
    <style:style style:name="Tabela15.B" style:family="table-column">
      <style:table-column-properties style:column-width="7.682cm"/>
    </style:style>
    <style:style style:name="Tabela15.1" style:family="table-row">
      <style:table-row-properties style:min-row-height="1.265cm"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1" style:family="table">
      <style:table-properties style:width="16.603cm" fo:margin-left="-0.194cm" table:align="left" style:writing-mode="lr-tb"/>
    </style:style>
    <style:style style:name="Tabela11.A" style:family="table-column">
      <style:table-column-properties style:column-width="0.771cm"/>
    </style:style>
    <style:style style:name="Tabela11.B" style:family="table-column">
      <style:table-column-properties style:column-width="4.637cm"/>
    </style:style>
    <style:style style:name="Tabela11.C" style:family="table-column">
      <style:table-column-properties style:column-width="3.787cm"/>
    </style:style>
    <style:style style:name="Tabela11.D" style:family="table-column">
      <style:table-column-properties style:column-width="4.613cm"/>
    </style:style>
    <style:style style:name="Tabela11.E" style:family="table-column">
      <style:table-column-properties style:column-width="2.796cm"/>
    </style:style>
    <style:style style:name="Tabela11.1" style:family="table-row">
      <style:table-row-properties style:min-row-height="1.438cm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2" style:family="table-row">
      <style:table-row-properties style:min-row-height="2.812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" style:family="table">
      <style:table-properties style:width="16.702cm" fo:margin-left="-0.199cm" table:align="left" style:writing-mode="lr-tb"/>
    </style:style>
    <style:style style:name="Tabela13.A" style:family="table-column">
      <style:table-column-properties style:column-width="10.5cm"/>
    </style:style>
    <style:style style:name="Tabela13.B" style:family="table-column">
      <style:table-column-properties style:column-width="2.399cm"/>
    </style:style>
    <style:style style:name="Tabela13.C" style:family="table-column">
      <style:table-column-properties style:column-width="3.80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3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2" style:family="table">
      <style:table-properties style:width="16.247cm" fo:margin-left="-0.191cm" fo:margin-top="0cm" fo:margin-bottom="0cm" table:align="left" style:writing-mode="lr-tb"/>
    </style:style>
    <style:style style:name="Tabela12.A" style:family="table-column">
      <style:table-column-properties style:column-width="8.123cm"/>
    </style:style>
    <style:style style:name="Tabela12.B" style:family="table-column">
      <style:table-column-properties style:column-width="8.124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B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="0.5pt solid #000000"/>
    </style:style>
    <style:style style:name="Tabela12.B2" style:family="table-cell">
      <style:table-cell-properties fo:padding-left="0.191cm" fo:padding-right="0.191cm" fo:padding-top="0cm" fo:padding-bottom="0cm" fo:border="0.5pt solid #000000"/>
    </style:style>
    <style:style style:name="Tabela12.A3" style:family="table-cell">
      <style:table-cell-properties fo:padding-left="0.191cm" fo:padding-right="0.191cm" fo:padding-top="0cm" fo:padding-bottom="0cm" fo:border="0.5pt solid #000000"/>
    </style:style>
    <style:style style:name="Tabela12.B3" style:family="table-cell">
      <style:table-cell-properties fo:padding-left="0.191cm" fo:padding-right="0.191cm" fo:padding-top="0cm" fo:padding-bottom="0cm" fo:border="0.5pt solid #000000"/>
    </style:style>
    <style:style style:name="Tabela12.A4" style:family="table-cell">
      <style:table-cell-properties fo:padding-left="0.191cm" fo:padding-right="0.191cm" fo:padding-top="0cm" fo:padding-bottom="0cm" fo:border="0.5pt solid #000000"/>
    </style:style>
    <style:style style:name="Tabela12.B4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0.3cm" fo:margin-right="0cm" fo:margin-top="0cm" fo:margin-bottom="0cm" style:contextual-spacing="false" fo:text-align="justify" style:justify-single-word="false" fo:orphans="2" fo:widows="2" fo:hyphenation-ladder-count="no-limit" fo:text-indent="-0.3cm" style:auto-text-indent="false" fo:background-color="transparent" style:writing-mode="lr-tb">
        <style:tab-stops>
          <style:tab-stop style:position="0.302cm"/>
          <style:tab-stop style:position="0.397cm"/>
        </style:tab-stops>
      </style:paragraph-properties>
      <style:text-properties officeooo:paragraph-rsid="0459d94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justify" style:justify-single-word="false" fo:hyphenation-ladder-count="no-limit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text-align="justify" style:justify-single-word="false"/>
      <style:text-properties officeooo:paragraph-rsid="05016c07"/>
    </style:style>
    <style:style style:name="P5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bold" officeooo:paragraph-rsid="04c8d141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053a25" officeooo:paragraph-rsid="05053a25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58fcd89" officeooo:paragraph-rsid="058fcd89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472efb" officeooo:paragraph-rsid="04472ef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3a8664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131f39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fo:color="#000000" loext:opacity="100%" style:font-name="Titillium" fo:font-size="10pt" fo:language="pl" fo:country="PL" officeooo:rsid="04def5ab" officeooo:paragraph-rsid="02c46fc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left="0cm" fo:margin-right="0cm" fo:margin-top="0cm" fo:margin-bottom="0cm" style:contextual-spacing="false" fo:hyphenation-ladder-count="no-limit" fo:text-indent="0cm" style:auto-text-indent="false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weight="normal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left="0cm" fo:margin-right="0cm" fo:margin-top="0cm" fo:margin-bottom="0.071cm" style:contextual-spacing="false" fo:text-align="justify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5c4f103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 style:text-autospace="none"/>
      <style:text-properties fo:color="#000000" loext:opacity="100%" style:font-name="Titillium" fo:font-size="10pt" fo:language="pl" fo:country="PL" fo:font-weight="normal" officeooo:rsid="03a9ea8c" officeooo:paragraph-rsid="05c4f103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06961d4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fo:color="#000000" loext:opacity="100%" style:font-name="Titillium" fo:font-size="10pt" fo:language="pl" fo:country="PL" fo:font-weight="normal" officeooo:paragraph-rsid="05c4f103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hyphenation-ladder-count="no-limit"/>
      <style:text-properties fo:color="#000000" loext:opacity="100%" style:font-name="Titillium" fo:font-size="10pt" fo:language="pl" fo:country="PL" fo:font-weight="normal" officeooo:paragraph-rsid="04c8d141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weight="normal" officeooo:paragraph-rsid="05c4f103" style:font-size-asian="10pt" style:font-weight-asian="normal" style:font-name-complex="Segoe UI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0pt" fo:language="pl" fo:country="PL" fo:font-style="normal" fo:font-weight="bold" officeooo:paragraph-rsid="023b1930" style:font-size-asian="10pt" style:font-style-asian="normal" style:font-weight-asian="bold" style:font-name-complex="Verdan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Text_20_body">
      <style:paragraph-properties fo:margin-left="0cm" fo:margin-right="0cm" fo:margin-top="0cm" fo:margin-bottom="0.499cm" style:contextual-spacing="false" fo:line-height="100%" fo:text-align="end" style:justify-single-word="false" fo:hyphenation-ladder-count="no-limit" fo:text-indent="0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rsid="03a9ea8c" officeooo:paragraph-rsid="05c4f103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1.799cm" fo:margin-right="0cm" fo:margin-top="0cm" fo:margin-bottom="0cm" style:contextual-spacing="false" fo:line-height="100%" fo:text-align="justify" style:justify-single-word="false" fo:hyphenation-ladder-count="no-limit" fo:text-indent="-0.6cm" style:auto-text-indent="false" style:text-autospace="non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5c4f103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left="1.799cm" fo:margin-right="0cm" fo:margin-top="0cm" fo:margin-bottom="0cm" style:contextual-spacing="false" fo:line-height="100%" fo:hyphenation-ladder-count="no-limit" fo:text-indent="-0.6cm" style:auto-text-indent="false" style:writing-mode="page">
        <style:tab-stops/>
      </style:paragraph-properties>
      <style:text-properties fo:color="#000000" loext:opacity="100%" style:font-name="Titillium" fo:font-size="10pt" fo:language="pl" fo:country="PL" fo:font-style="normal" fo:font-weight="normal" officeooo:paragraph-rsid="05c4f103" style:font-size-asian="10pt" style:font-style-asian="normal" style:font-weight-asian="normal" style:font-name-complex="Segoe UI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List_20_Paragraph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font-name="Titillium" fo:font-size="10pt" fo:language="pl" fo:country="PL" fo:font-style="normal" fo:font-weight="normal" officeooo:paragraph-rsid="05c4f103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left="0.503cm" fo:margin-right="0cm" fo:margin-top="0cm" fo:margin-bottom="0.3cm" style:contextual-spacing="false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fo:font-style="normal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language="pl" fo:country="PL" officeooo:paragraph-rsid="003d0b47" fo:background-color="transparent" style:font-size-asian="10pt" style:font-name-complex="A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margin-left="0.751cm" fo:margin-right="0cm" fo:text-align="justify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fo:color="#000000" loext:opacity="100%" style:font-name="Titillium" fo:font-size="10pt" fo:font-weight="normal" officeooo:rsid="0499d988" officeooo:paragraph-rsid="0499d988" style:font-size-asian="10pt" style:font-weight-asian="norma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fo:color="#000000" loext:opacity="100%" style:font-name="Titillium" fo:font-size="13pt" fo:language="pl" fo:country="PL" fo:font-style="normal" fo:font-weight="bold" officeooo:rsid="04472efb" officeooo:paragraph-rsid="04472efb" style:font-name-asian="Times New Roman1" style:font-size-asian="13pt" style:language-asian="zh" style:country-asian="CN" style:font-style-asian="normal" style:font-weight-asian="bold" style:font-name-complex="Verdana" style:font-size-complex="13pt" style:language-complex="ar" style:country-complex="SA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hyphenation-ladder-count="no-limit" style:text-autospace="non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>
      <style:paragraph-properties fo:hyphenation-ladder-count="no-limit" style:snap-to-layout-grid="false"/>
      <style:text-properties style:font-name="Titillium" fo:font-size="10pt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>
      <style:paragraph-properties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>
      <style:paragraph-properties fo:hyphenation-ladder-count="no-limit"/>
      <style:text-properties style:font-name="Titillium" fo:font-size="10pt" fo:language="pl" fo:country="PL" officeooo:paragraph-rsid="041f1b8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Standard">
      <style:paragraph-properties fo:hyphenation-ladder-count="no-limit"/>
      <style:text-properties style:font-name="Titillium" fo:font-size="10pt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Standard">
      <style:paragraph-properties fo:hyphenation-ladder-count="no-limit"/>
      <style:text-properties style:font-name="Titillium" fo:font-size="10pt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" style:family="paragraph" style:parent-style-name="Standard">
      <style:paragraph-properties fo:hyphenation-ladder-count="no-limit"/>
      <style:text-properties style:font-name="Titillium" fo:font-size="10pt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" style:family="paragraph" style:parent-style-name="Standard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" style:family="paragraph" style:parent-style-name="Standard" style:master-page-name="">
      <style:paragraph-properties fo:hyphenation-ladder-count="no-limit" style:page-number="auto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fo:language="pl" fo:country="PL" officeooo:paragraph-rsid="011217c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" style:family="paragraph" style:parent-style-name="Standard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" style:family="paragraph" style:parent-style-name="Text_20_body">
      <style:paragraph-properties fo:margin-top="0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" style:family="paragraph" style:parent-style-name="Standard">
      <style:paragraph-properties fo:margin-left="1.251cm" fo:margin-right="0cm" fo:text-align="justify" style:justify-single-word="false" fo:hyphenation-ladder-count="no-limit" fo:text-indent="-1.251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" style:family="paragraph" style:parent-style-name="Standard">
      <style:paragraph-properties fo:margin-top="0cm" fo:margin-bottom="0cm" style:contextual-spacing="false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" style:family="paragraph" style:parent-style-name="Standard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  <style:tab-stop style:position="7.61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" style:family="paragraph" style:parent-style-name="Standard">
      <style:paragraph-properties fo:margin-left="0.026cm" fo:margin-right="0cm" fo:text-align="justify" style:justify-single-word="false" fo:text-indent="0cm" style:auto-text-indent="false" style:text-autospace="none"/>
      <style:text-properties style:font-name="Titillium" fo:font-size="10pt" fo:language="pl" fo:country="PL" officeooo:paragraph-rsid="04e0f045" style:font-size-asian="10pt" style:font-size-complex="10pt"/>
    </style:style>
    <style:style style:name="P72" style:family="paragraph" style:parent-style-name="Standard">
      <style:paragraph-properties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rsid="03ff94b4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3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4" style:family="paragraph" style:parent-style-name="Standard">
      <style:paragraph-properties fo:text-align="end" style:justify-single-word="false" fo:hyphenation-ladder-count="no-limit" fo:break-before="page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d095d6" officeooo:paragraph-rsid="04d095d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fo:language="pl" fo:country="PL" officeooo:rsid="04d095d6" officeooo:paragraph-rsid="04047d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6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7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8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9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0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1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2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paragraph-rsid="029e1a9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">
      <style:paragraph-properties fo:text-align="center" style:justify-single-word="false"/>
      <style:text-properties style:font-name="Titillium" fo:font-size="10pt" fo:language="pl" fo:country="PL" officeooo:paragraph-rsid="05016c07" style:font-size-asian="10pt" style:font-size-complex="10pt"/>
    </style:style>
    <style:style style:name="P84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">
      <style:paragraph-properties fo:hyphenation-ladder-count="no-limit"/>
      <style:text-properties style:font-name="Titillium" fo:font-size="10pt" fo:language="pl" fo:country="PL" officeooo:paragraph-rsid="028a41d3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6" style:family="paragraph" style:parent-style-name="Standard">
      <style:paragraph-properties fo:hyphenation-ladder-count="no-limit"/>
      <style:text-properties style:font-name="Titillium" fo:font-size="10pt" fo:language="pl" fo:country="PL" officeooo:paragraph-rsid="04fd8e55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7" style:family="paragraph" style:parent-style-name="Standard">
      <style:paragraph-properties fo:hyphenation-ladder-count="no-limit"/>
      <style:text-properties style:font-name="Titillium" fo:font-size="10pt" fo:language="pl" fo:country="PL" officeooo:paragraph-rsid="058c518d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8" style:family="paragraph" style:parent-style-name="Standard">
      <style:paragraph-properties fo:hyphenation-ladder-count="no-limit"/>
      <style:text-properties style:font-name="Titillium" fo:font-size="10pt" fo:language="pl" fo:country="PL" officeooo:paragraph-rsid="058ebfb8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9" style:family="paragraph" style:parent-style-name="Standard">
      <style:paragraph-properties fo:hyphenation-ladder-count="no-limit"/>
      <style:text-properties style:font-name="Titillium" fo:font-size="10pt" fo:language="pl" fo:country="PL" officeooo:paragraph-rsid="05ca1b8e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0" style:family="paragraph" style:parent-style-name="tekst_20_ost">
      <style:paragraph-properties fo:margin-left="0.501cm" fo:margin-right="0cm" fo:text-align="justify" style:justify-single-word="false" fo:orphans="2" fo:widows="2" fo:hyphenation-ladder-count="no-limit" fo:text-indent="-0.501cm" style:auto-text-indent="false" style:text-autospace="non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1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5a672c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2" style:family="paragraph" style:parent-style-name="Standard">
      <style:paragraph-properties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5dcf6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3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4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paragraph-rsid="05dcf61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5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4c8d141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6" style:family="paragraph" style:parent-style-name="Standard">
      <style:paragraph-properties fo:text-align="end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officeooo:rsid="03a9ea8c" officeooo:paragraph-rsid="04c8d14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7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8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c4f10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9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0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3a9ea8c" officeooo:paragraph-rsid="0518ec0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1" style:family="paragraph" style:parent-style-name="Standard">
      <style:text-properties style:font-name="Titillium" fo:font-size="10pt" fo:language="pl" fo:country="PL" officeooo:paragraph-rsid="05016c07" style:font-size-asian="10pt" style:font-size-complex="10pt"/>
    </style:style>
    <style:style style:name="P102" style:family="paragraph" style:parent-style-name="Standard">
      <style:text-properties style:font-name="Titillium" fo:font-size="10pt" fo:language="pl" fo:country="PL" officeooo:paragraph-rsid="058ebfb8" style:font-size-asian="10pt" style:font-size-complex="10pt"/>
    </style:style>
    <style:style style:name="P103" style:family="paragraph" style:parent-style-name="Standard">
      <style:text-properties style:font-name="Titillium" fo:font-size="10pt" fo:language="pl" fo:country="PL" officeooo:paragraph-rsid="0598f73a" style:font-size-asian="10pt" style:font-size-complex="10pt"/>
    </style:style>
    <style:style style:name="P104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fo:font-size="10pt" fo:language="pl" fo:country="PL" officeooo:paragraph-rsid="05c4f10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5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6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8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0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2" style:family="paragraph" style:parent-style-name="WW-Tekst_20_komentarza">
      <style:paragraph-properties fo:margin-top="0.212cm" fo:margin-bottom="0cm" style:contextual-spacing="false"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5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6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7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58ac42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8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9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0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a339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4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font-name="Titillium" fo:font-size="10pt" fo:language="pl" fo:country="PL" officeooo:rsid="02f8516f" officeooo:paragraph-rsid="02f8516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5" style:family="paragraph" style:parent-style-name="Text_20_body">
      <style:paragraph-properties fo:margin-left="0cm" fo:margin-right="0cm" fo:margin-top="0cm" fo:margin-bottom="0.499cm" style:contextual-spacing="false" fo:text-align="end" style:justify-single-word="false" fo:hyphenation-ladder-count="no-limit" fo:text-indent="0cm" style:auto-text-indent="false"/>
      <style:text-properties style:font-name="Titillium" fo:font-size="10pt" fo:language="pl" fo:country="PL" officeooo:rsid="05069715" officeooo:paragraph-rsid="0506971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6" style:family="paragraph" style:parent-style-name="Text_20_body">
      <style:paragraph-properties fo:margin-left="0cm" fo:margin-right="0cm" fo:margin-top="0cm" fo:margin-bottom="0.499cm" style:contextual-spacing="false" fo:text-align="center" style:justify-single-word="false" fo:hyphenation-ladder-count="no-limit" fo:text-indent="0cm" style:auto-text-indent="false"/>
      <style:text-properties style:font-name="Titillium" fo:font-size="10pt" fo:language="pl" fo:country="PL" officeooo:rsid="0518ec04" officeooo:paragraph-rsid="05c4f10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0a1190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0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1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2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3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0631ac5" officeooo:paragraph-rsid="058a8c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4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5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6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7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58a8c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8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9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0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fo:language="pl" fo:country="PL" officeooo:rsid="0137b828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1" style:family="paragraph" style:parent-style-name="Standard">
      <style:text-properties style:font-name="Titillium" fo:font-size="10pt" fo:language="pl" fo:country="PL" officeooo:rsid="0117c2c7" officeooo:paragraph-rsid="05ca1b8e" style:font-size-asian="10pt" style:font-size-complex="10pt"/>
    </style:style>
    <style:style style:name="P142" style:family="paragraph" style:parent-style-name="Standard">
      <style:text-properties style:font-name="Titillium" fo:font-size="10pt" fo:language="pl" fo:country="PL" officeooo:rsid="0117c2c7" officeooo:paragraph-rsid="058a8c85" style:font-size-asian="10pt" style:font-size-complex="10pt"/>
    </style:style>
    <style:style style:name="P143" style:family="paragraph" style:parent-style-name="Standard">
      <style:text-properties style:font-name="Titillium" fo:font-size="10pt" fo:language="pl" fo:country="PL" officeooo:rsid="0117c2c7" officeooo:paragraph-rsid="058c518d" style:font-size-asian="10pt" style:font-size-complex="10pt"/>
    </style:style>
    <style:style style:name="P144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rsid="0117c2c7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5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rsid="0117c2c7" officeooo:paragraph-rsid="05f6f8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6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rsid="0117c2c7" officeooo:paragraph-rsid="05f8f6c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7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fo:language="pl" fo:country="PL" officeooo:rsid="05f6f830" officeooo:paragraph-rsid="05f6f83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8" style:family="paragraph" style:parent-style-name="Standard">
      <style:paragraph-properties fo:hyphenation-ladder-count="no-limit"/>
      <style:text-properties style:font-name="Titillium" fo:font-size="10pt" fo:language="pl" fo:country="PL" style:font-size-asian="10pt" style:language-asian="zxx" style:country-asian="none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310ec2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1" style:family="paragraph" style:parent-style-name="Standard">
      <style:paragraph-properties fo:margin-left="1.27cm" fo:margin-right="0cm" fo:text-align="justify" style:justify-single-word="false" fo:hyphenation-ladder-count="no-limit" fo:text-indent="0cm" style:auto-text-indent="false" style:text-autospace="none"/>
      <style:text-properties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2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3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8c518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8ebfb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ca1b8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7" style:family="paragraph" style:parent-style-name="Standard">
      <style:paragraph-properties fo:margin-top="0cm" fo:margin-bottom="0.071cm" style:contextual-spacing="false" fo:text-align="justify" style:justify-single-word="false" fo:hyphenation-ladder-count="no-limit" style:text-autospace="none"/>
      <style:text-properties style:font-name="Titillium" fo:font-size="10pt" fo:language="pl" fo:country="PL" fo:font-weight="bold" officeooo:paragraph-rsid="05c4f10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8" style:family="paragraph" style:parent-style-name="Standard">
      <style:paragraph-properties fo:text-align="justify" style:justify-single-word="false" fo:hyphenation-ladder-count="no-limit">
        <style:tab-stops>
          <style:tab-stop style:position="12.402cm"/>
          <style:tab-stop style:position="14.605cm" style:leader-style="dotted" style:leader-text="."/>
        </style:tab-stops>
      </style:paragraph-properties>
      <style:text-properties style:font-name="Titillium" fo:font-size="10pt" fo:language="pl" fo:country="PL" fo:font-weight="bold" officeooo:paragraph-rsid="05ca1b8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9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0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1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58c518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2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58ebfb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3" style:family="paragraph" style:parent-style-name="Standard">
      <style:paragraph-properties fo:text-align="center" style:justify-single-word="false" fo:hyphenation-ladder-count="no-limit"/>
      <style:text-properties style:font-name="Titillium" fo:font-size="10pt" fo:language="pl" fo:country="PL" fo:font-weight="bold" officeooo:paragraph-rsid="05ca1b8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4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4fca3a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8c518d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7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8ebfb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8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c4f10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9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rsid="04fca3a5" officeooo:paragraph-rsid="05ca1b8e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0" style:family="paragraph" style:parent-style-name="Standard">
      <style:paragraph-properties fo:margin-left="0cm" fo:margin-right="0cm" fo:margin-top="0cm" fo:margin-bottom="0.499cm" style:contextual-spacing="false" fo:text-align="justify" style:justify-single-word="false" fo:hyphenation-ladder-count="no-limit" fo:text-indent="0cm" style:auto-text-indent="false"/>
      <style:text-properties style:font-name="Titillium" fo:font-size="10pt" fo:language="pl" fo:country="PL" fo:font-weight="bold" officeooo:rsid="03a9ea8c" officeooo:paragraph-rsid="05c4f103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1" style:family="paragraph" style:parent-style-name="Standard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806a52" officeooo:paragraph-rsid="04806a52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2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0a11902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3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4fd8e55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4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58c518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5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58ebfb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6" style:family="paragraph" style:parent-style-name="Standard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font-size="10pt" fo:language="pl" fo:country="PL" fo:font-weight="bold" officeooo:paragraph-rsid="05ca1b8e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7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officeooo:paragraph-rsid="01d29818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fo:language="pl" fo:country="PL" fo:font-weight="bold" style:font-size-asian="10pt" style:font-weight-asian="bold" style:font-name-complex="Arial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9" style:family="paragraph" style:parent-style-name="Standard">
      <style:paragraph-properties fo:hyphenation-ladder-count="no-limit"/>
      <style:text-properties style:font-name="Titillium" fo:font-size="10pt" fo:language="pl" fo:country="PL" fo:font-style="italic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0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4fd8e55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1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5ca1b8e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2" style:family="paragraph" style:parent-style-name="Standard">
      <style:paragraph-properties fo:hyphenation-ladder-count="no-limit"/>
      <style:text-properties style:font-name="Titillium" fo:font-size="10pt" fo:language="pl" fo:country="PL" fo:font-style="italic" officeooo:paragraph-rsid="058c518d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3" style:family="paragraph" style:parent-style-name="Standard">
      <style:text-properties style:font-name="Titillium" fo:font-size="10pt" fo:language="pl" fo:country="PL" fo:font-style="italic" officeooo:rsid="038b65f1" officeooo:paragraph-rsid="05016c07" style:font-size-asian="10pt" style:font-style-asian="italic" style:font-size-complex="10pt"/>
    </style:style>
    <style:style style:name="P184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rsid="038b65f1" officeooo:paragraph-rsid="0598f73a" style:font-size-asian="10pt" style:font-style-asian="italic" style:font-size-complex="10pt"/>
    </style:style>
    <style:style style:name="P185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5016c07" style:font-size-asian="10pt" style:font-style-asian="italic" style:font-size-complex="10pt"/>
    </style:style>
    <style:style style:name="P186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fo:font-size="10pt" fo:language="pl" fo:country="PL" fo:font-style="italic" officeooo:paragraph-rsid="0598f73a" style:font-size-asian="10pt" style:font-style-asian="italic" style:font-size-complex="10pt"/>
    </style:style>
    <style:style style:name="P187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paragraph-rsid="058ebfb8" style:font-size-asian="10pt" style:font-style-asian="italic" style:font-size-complex="10pt"/>
    </style:style>
    <style:style style:name="P188" style:family="paragraph" style:parent-style-name="Standard">
      <style:paragraph-properties fo:margin-left="-0.801cm" fo:margin-right="-0.801cm" fo:margin-top="0cm" fo:margin-bottom="0cm" style:contextual-spacing="false" fo:line-height="100%" fo:text-align="justify" style:justify-single-word="false" fo:hyphenation-ladder-count="no-limit" fo:text-indent="0cm" style:auto-text-indent="false" style:text-autospace="none" style:writing-mode="page">
        <style:tab-stops>
          <style:tab-stop style:position="0.635cm"/>
        </style:tab-stops>
      </style:paragraph-properties>
      <style:text-properties style:font-name="Titillium" fo:font-size="10pt" fo:language="pl" fo:country="PL" fo:font-style="italic" officeooo:rsid="03a9ea8c" officeooo:paragraph-rsid="05016c07" style:font-size-asian="10pt" style:font-style-asian="italic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9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rsid="0050d4c1" officeooo:paragraph-rsid="0455acd4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0" style:family="paragraph" style:parent-style-name="Standard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1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2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paragraph-rsid="04cada2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3" style:family="paragraph" style:parent-style-name="Standard">
      <style:paragraph-properties fo:text-align="justify" style:justify-single-word="false" fo:hyphenation-ladder-count="no-limit"/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4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5" style:family="paragraph" style:parent-style-name="Standard_20__28_user_29_">
      <style:paragraph-properties fo:text-align="justify" style:justify-single-word="false" fo:hyphenation-ladder-count="no-limit" style:writing-mode="lr-tb"/>
      <style:text-properties style:font-name="Titillium" fo:font-size="10pt" officeooo:paragraph-rsid="04d95e1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7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2eb6e4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8" style:family="paragraph" style:parent-style-name="Standard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/>
      <style:text-properties style:font-name="Titillium" fo:font-size="10pt" officeooo:paragraph-rsid="04ab73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9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font-size="10pt" officeooo:rsid="04def5ab" officeooo:paragraph-rsid="04def5a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0" style:family="paragraph" style:parent-style-name="Standard">
      <style:paragraph-properties fo:line-height="100%" fo:text-align="justify" style:justify-single-word="false"/>
      <style:text-properties style:font-name="Titillium" fo:font-size="10pt" officeooo:paragraph-rsid="0499d988" style:font-size-asian="10pt" style:font-size-complex="10pt"/>
    </style:style>
    <style:style style:name="P201" style:family="paragraph" style:parent-style-name="Standard">
      <style:text-properties style:font-name="Titillium" fo:font-size="10pt" officeooo:rsid="01160de9" officeooo:paragraph-rsid="058a8c85" style:font-size-asian="10pt" style:font-size-complex="10pt"/>
    </style:style>
    <style:style style:name="P202" style:family="paragraph" style:parent-style-name="Standard">
      <style:text-properties style:font-name="Titillium" fo:font-size="10pt" officeooo:rsid="01160de9" officeooo:paragraph-rsid="058ac420" style:font-size-asian="10pt" style:font-size-complex="10pt"/>
    </style:style>
    <style:style style:name="P203" style:family="paragraph" style:parent-style-name="Standard">
      <style:text-properties style:font-name="Titillium" fo:font-size="10pt" officeooo:rsid="01011cdf" officeooo:paragraph-rsid="058a8c85" style:font-size-asian="10pt" style:font-size-complex="10pt"/>
    </style:style>
    <style:style style:name="P204" style:family="paragraph" style:parent-style-name="Standard">
      <style:text-properties style:font-name="Titillium" fo:font-size="10pt" officeooo:rsid="01011cdf" officeooo:paragraph-rsid="05efae33" style:font-size-asian="10pt" style:font-size-complex="10pt"/>
    </style:style>
    <style:style style:name="P205" style:family="paragraph" style:parent-style-name="Standard">
      <style:text-properties style:font-name="Titillium" fo:font-size="10pt" officeooo:paragraph-rsid="058ac420" style:font-size-asian="10pt" style:font-size-complex="10pt"/>
    </style:style>
    <style:style style:name="P206" style:family="paragraph" style:parent-style-name="Standard">
      <style:paragraph-properties fo:text-align="center" style:justify-single-word="false" style:snap-to-layout-grid="false"/>
      <style:text-properties style:font-name="Titillium" fo:font-size="10pt" officeooo:paragraph-rsid="058ebfb8" style:font-size-asian="10pt" style:font-size-complex="10pt"/>
    </style:style>
    <style:style style:name="P207" style:family="paragraph" style:parent-style-name="Standard">
      <style:paragraph-properties fo:margin-left="0cm" fo:margin-right="0cm" fo:margin-top="0cm" fo:margin-bottom="0.3cm" style:contextual-spacing="false" fo:text-align="center" style:justify-single-word="false" fo:text-indent="0cm" style:auto-text-indent="false" style:snap-to-layout-grid="false">
        <style:tab-stops>
          <style:tab-stop style:position="1.27cm"/>
        </style:tab-stops>
      </style:paragraph-properties>
      <style:text-properties style:font-name="Titillium" fo:font-size="10pt" officeooo:paragraph-rsid="058ebfb8" style:font-size-asian="10pt" style:font-size-complex="10pt"/>
    </style:style>
    <style:style style:name="P208" style:family="paragraph" style:parent-style-name="Standard">
      <style:paragraph-properties fo:margin-left="0cm" fo:margin-right="0.09cm" fo:text-align="center" style:justify-single-word="false" fo:hyphenation-ladder-count="no-limit" fo:text-indent="0cm" style:auto-text-indent="false"/>
      <style:text-properties style:font-name="Titillium" fo:font-size="10pt" officeooo:paragraph-rsid="01d2981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9" style:family="paragraph" style:parent-style-name="Standard">
      <style:text-properties style:font-name="Titillium" fo:font-size="10pt" officeooo:paragraph-rsid="058c518d" style:font-size-asian="10pt" style:font-size-complex="10pt"/>
    </style:style>
    <style:style style:name="P210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tillium" fo:font-size="10pt" officeooo:paragraph-rsid="058ebfb8" style:font-size-asian="10pt" style:font-size-complex="10pt"/>
    </style:style>
    <style:style style:name="P211" style:family="paragraph" style:parent-style-name="Standard">
      <style:paragraph-properties fo:margin-left="0.762cm" fo:margin-right="0cm" fo:margin-top="0cm" fo:margin-bottom="0cm" style:contextual-spacing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2" style:family="paragraph" style:parent-style-name="Normalny1">
      <style:text-properties style:font-name="Titillium" fo:font-size="10pt" style:font-size-asian="10pt" style:font-size-complex="10pt"/>
    </style:style>
    <style:style style:name="P213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4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2ec03d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5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6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7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8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a3392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9" style:family="paragraph" style:parent-style-name="tekst_20_ost">
      <style:paragraph-properties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10pt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0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officeooo:paragraph-rsid="058a8c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1" style:family="paragraph" style:parent-style-name="WW-Tekst_20_komentarza">
      <style:paragraph-properties fo:margin-top="0.212cm" fo:margin-bottom="0cm" style:contextual-spacing="false" fo:orphans="2" fo:widows="2" fo:hyphenation-ladder-count="no-limit"/>
      <style:text-properties style:font-name="Titillium" fo:font-size="10pt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2" style:family="paragraph" style:parent-style-name="Standard">
      <style:text-properties style:font-name="Titillium" fo:font-size="10pt" officeooo:paragraph-rsid="05ca1b8e" style:font-size-asian="10pt" style:font-size-complex="10pt"/>
    </style:style>
    <style:style style:name="P223" style:family="paragraph" style:parent-style-name="Standard">
      <style:text-properties style:font-name="Titillium" fo:font-size="10pt" officeooo:rsid="0117c2c7" officeooo:paragraph-rsid="05f8f6cc" style:font-size-asian="10pt" style:font-size-complex="10pt"/>
    </style:style>
    <style:style style:name="P224" style:family="paragraph" style:parent-style-name="Standard">
      <style:text-properties style:font-name="Titillium" fo:font-size="10pt" officeooo:rsid="0117c2c7" officeooo:paragraph-rsid="05efae33" style:font-size-asian="10pt" style:font-size-complex="10pt"/>
    </style:style>
    <style:style style:name="P225" style:family="paragraph" style:parent-style-name="Standard">
      <style:paragraph-properties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6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7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8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9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0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1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2" style:family="paragraph" style:parent-style-name="Standard">
      <style:paragraph-properties fo:hyphenation-ladder-count="no-limit"/>
      <style:text-properties style:font-name="Titillium" fo:font-size="10pt" fo:letter-spacing="0.071cm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3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4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5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6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7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8" style:family="paragraph" style:parent-style-name="Standard">
      <style:paragraph-properties fo:margin-top="0.212cm" fo:margin-bottom="0cm" style:contextual-spacing="false" fo:hyphenation-ladder-count="no-limit"/>
      <style:text-properties style:font-name="Titillium" fo:font-size="10pt" fo:letter-spacing="0.071cm" fo:language="pl" fo:country="PL" officeooo:rsid="04fd8e55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9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05918c" style:font-name-asian="Arial2" style:font-size-asian="10pt" style:font-weight-asian="normal" style:font-name-complex="Arial2" style:font-size-complex="10pt" style:font-weight-complex="normal"/>
    </style:style>
    <style:style style:name="P240" style:family="paragraph" style:parent-style-name="Standard">
      <style:paragraph-properties fo:text-align="center" style:justify-single-word="false"/>
      <style:text-properties style:font-name="Titillium" fo:font-size="10pt" fo:font-weight="normal" officeooo:paragraph-rsid="058ebfb8" style:font-size-asian="10pt" style:font-weight-asian="normal" style:font-size-complex="10pt" style:font-weight-complex="normal"/>
    </style:style>
    <style:style style:name="P241" style:family="paragraph" style:parent-style-name="Standard">
      <style:paragraph-properties fo:text-align="center" style:justify-single-word="false"/>
      <style:text-properties style:font-name="Titillium" fo:font-size="10pt" fo:font-style="italic" officeooo:paragraph-rsid="058ebfb8" style:font-size-asian="10pt" style:font-style-asian="italic" style:font-size-complex="10pt" style:font-weight-complex="bold"/>
    </style:style>
    <style:style style:name="P242" style:family="paragraph" style:parent-style-name="Standard">
      <style:paragraph-properties fo:margin-left="0.194cm" fo:margin-right="0cm" fo:text-align="center" style:justify-single-word="false" fo:text-indent="0cm" style:auto-text-indent="false"/>
      <style:text-properties style:font-name="Titillium" fo:font-size="10pt" fo:font-style="italic" officeooo:paragraph-rsid="058ebfb8" style:font-size-asian="10pt" style:font-style-asian="italic" style:font-size-complex="10pt" style:font-weight-complex="bold"/>
    </style:style>
    <style:style style:name="P243" style:family="paragraph" style:parent-style-name="Standard">
      <style:paragraph-properties fo:text-align="center" style:justify-single-word="false" style:snap-to-layout-grid="false"/>
      <style:text-properties style:font-name="Titillium" fo:font-size="10pt" fo:font-style="italic" officeooo:paragraph-rsid="058ebfb8" style:font-size-asian="10pt" style:font-style-asian="italic" style:font-size-complex="10pt" style:font-weight-complex="bold"/>
    </style:style>
    <style:style style:name="P244" style:family="paragraph" style:parent-style-name="Standard">
      <style:paragraph-properties fo:text-align="center" style:justify-single-word="false"/>
      <style:text-properties style:font-name="Titillium" fo:font-size="10pt" fo:font-style="italic" officeooo:rsid="008a6b78" officeooo:paragraph-rsid="058ebfb8" style:font-size-asian="10pt" style:font-style-asian="italic" style:font-size-complex="10pt" style:font-weight-complex="bold"/>
    </style:style>
    <style:style style:name="P245" style:family="paragraph" style:parent-style-name="Standard">
      <style:paragraph-properties fo:margin-left="0.026cm" fo:margin-right="0cm" fo:margin-top="0.201cm" fo:margin-bottom="0.201cm" style:contextual-spacing="false" fo:line-height="115%" fo:text-align="justify" style:justify-single-word="false" fo:text-indent="0cm" style:auto-text-indent="false" style:text-autospace="none"/>
      <style:text-properties style:font-name="Titillium" fo:font-size="10pt" fo:font-style="italic" fo:font-weight="normal" officeooo:rsid="00a5ed3e" officeooo:paragraph-rsid="05821757" style:font-size-asian="10pt" style:font-style-asian="italic" style:font-weight-asian="normal" style:font-size-complex="10pt" style:font-style-complex="italic" style:font-weight-complex="normal"/>
    </style:style>
    <style:style style:name="P246" style:family="paragraph" style:parent-style-name="Standard">
      <style:paragraph-properties fo:text-align="center" style:justify-single-word="false" style:snap-to-layout-grid="false"/>
      <style:text-properties style:font-name="Titillium" fo:font-size="10pt" fo:font-style="normal" officeooo:paragraph-rsid="058ebfb8" style:font-size-asian="10pt" style:font-style-asian="normal" style:font-size-complex="10pt" style:font-style-complex="normal" style:font-weight-complex="bold"/>
    </style:style>
    <style:style style:name="P247" style:family="paragraph" style:parent-style-name="Standard">
      <style:paragraph-properties fo:text-align="center" style:justify-single-word="false"/>
      <style:text-properties style:font-name="Titillium" fo:font-size="10pt" fo:font-style="normal" fo:font-weight="normal" officeooo:paragraph-rsid="058ebfb8" style:font-size-asian="10pt" style:font-style-asian="normal" style:font-weight-asian="normal" style:font-name-complex="Arial1" style:font-size-complex="10pt" style:font-style-complex="normal" style:font-weight-complex="bold"/>
    </style:style>
    <style:style style:name="P248" style:family="paragraph" style:parent-style-name="Standard">
      <style:paragraph-properties fo:line-height="150%" fo:text-align="center" style:justify-single-word="false"/>
      <style:text-properties style:font-name="Titillium" fo:font-size="10pt" fo:font-weight="bold" officeooo:paragraph-rsid="058ebfb8" style:font-size-asian="10pt" style:font-weight-asian="bold" style:font-size-complex="10pt"/>
    </style:style>
    <style:style style:name="P249" style:family="paragraph" style:parent-style-name="Standard">
      <style:paragraph-properties fo:margin-left="0.751cm" fo:margin-right="0cm" fo:text-align="center" style:justify-single-word="false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officeooo:rsid="0499d988" officeooo:paragraph-rsid="0499d988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0" style:family="paragraph" style:parent-style-name="Standard">
      <style:paragraph-properties fo:hyphenation-ladder-count="no-limit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1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2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officeooo:paragraph-rsid="04fd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3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officeooo:paragraph-rsid="058c51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4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5" style:family="paragraph" style:parent-style-name="Standard">
      <style:paragraph-properties fo:margin-left="0cm" fo:margin-right="-0.194cm" fo:margin-top="0.212cm" fo:margin-bottom="0cm" style:contextual-spacing="false" fo:hyphenation-ladder-count="no-limit" fo:text-indent="0cm" style:auto-text-indent="false"/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6" style:family="paragraph" style:parent-style-name="Standard">
      <style:paragraph-properties fo:hyphenation-ladder-count="no-limit"/>
      <style:text-properties style:font-name="Titillium" fo:font-size="13pt" fo:language="pl" fo:country="PL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7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3pt" fo:language="pl" fo:country="PL" fo:font-style="italic" fo:font-weight="bold" style:font-size-asian="13pt" style:font-style-asian="italic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8" style:family="paragraph" style:parent-style-name="Text_20_body">
      <style:paragraph-properties fo:text-align="center" style:justify-single-word="false" fo:hyphenation-ladder-count="no-limit"/>
      <style:text-properties style:font-name="Titillium" fo:font-size="13pt" fo:language="pl" fo:country="PL" fo:text-shadow="1pt 1pt" fo:font-weight="bold" style:font-size-asian="13pt" style:font-weight-asian="bold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9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3pt" officeooo:paragraph-rsid="04472efb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0" style:family="paragraph" style:parent-style-name="Standard">
      <style:paragraph-properties fo:text-align="justify" style:justify-single-word="false" fo:hyphenation-ladder-count="no-limit" style:text-autospace="none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1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8a8c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2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8ac42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3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8d35d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4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5" style:family="paragraph" style:parent-style-name="Standard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f6f8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6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officeooo:paragraph-rsid="04fd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officeooo:paragraph-rsid="058c51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text-align="justify" style:justify-single-word="false" fo:hyphenation-ladder-count="no-limit">
        <style:tab-stops>
          <style:tab-stop style:position="0.318cm"/>
        </style:tab-stops>
      </style:paragraph-properties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Standard">
      <style:paragraph-properties fo:text-align="justify" style:justify-single-word="false" fo:hyphenation-ladder-count="no-limit" style:text-autospace="none">
        <style:tab-stops>
          <style:tab-stop style:position="0.635cm"/>
        </style:tab-stops>
      </style:paragraph-properties>
      <style:text-properties style:font-name="Titillium" officeooo:paragraph-rsid="05c4f1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3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officeooo:paragraph-rsid="02afed2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4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officeooo:paragraph-rsid="04fd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5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officeooo:paragraph-rsid="058c51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6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tekst_20_ost">
      <style:paragraph-properties fo:margin-left="0cm" fo:margin-right="0cm" fo:text-align="justify" style:justify-single-word="false" fo:orphans="2" fo:widows="2" fo:hyphenation-ladder-count="no-limit" fo:text-indent="0cm" style:auto-text-indent="false">
        <style:tab-stops>
          <style:tab-stop style:position="0cm"/>
        </style:tab-stops>
      </style:paragraph-properties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2b1461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Standard">
      <style:paragraph-properties fo:margin-left="0cm" fo:margin-right="0.09cm" fo:text-align="justify" style:justify-single-word="false" fo:text-indent="0cm" style:auto-text-indent="false"/>
      <style:text-properties style:font-name="Titillium" officeooo:paragraph-rsid="0598f73a"/>
    </style:style>
    <style:style style:name="P280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officeooo:paragraph-rsid="04fd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officeooo:paragraph-rsid="058c51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3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4" style:family="paragraph" style:parent-style-name="Standard">
      <style:paragraph-properties fo:hyphenation-ladder-count="no-limit">
        <style:tab-stops>
          <style:tab-stop style:position="0.318cm"/>
        </style:tab-stops>
      </style:paragraph-properties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5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officeooo:paragraph-rsid="04fd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6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officeooo:paragraph-rsid="058c51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7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8" style:family="paragraph" style:parent-style-name="Standard">
      <style:paragraph-properties fo:text-align="end" style:justify-single-word="false" fo:hyphenation-ladder-count="no-limit">
        <style:tab-stops>
          <style:tab-stop style:position="9.843cm"/>
          <style:tab-stop style:position="14.605cm" style:leader-style="dotted" style:leader-text="."/>
        </style:tab-stops>
      </style:paragraph-properties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9" style:family="paragraph" style:parent-style-name="Standard">
      <style:paragraph-properties fo:text-align="end" style:justify-single-word="false"/>
      <style:text-properties style:font-name="Titillium" officeooo:paragraph-rsid="05016c07"/>
    </style:style>
    <style:style style:name="P290" style:family="paragraph" style:parent-style-name="Standard">
      <style:paragraph-properties fo:text-align="center" style:justify-single-word="false" fo:hyphenation-ladder-count="no-limit"/>
      <style:text-properties style:font-name="Titillium" officeooo:paragraph-rsid="04fd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1" style:family="paragraph" style:parent-style-name="Standard">
      <style:paragraph-properties fo:margin-top="0.106cm" fo:margin-bottom="0.106cm" style:contextual-spacing="false" fo:text-align="center" style:justify-single-word="false" fo:hyphenation-ladder-count="no-limit"/>
      <style:text-properties style:font-name="Titillium" officeooo:paragraph-rsid="05dc83e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2" style:family="paragraph" style:parent-style-name="Standard">
      <style:paragraph-properties fo:text-align="center" style:justify-single-word="false" style:snap-to-layout-grid="false"/>
      <style:text-properties style:font-name="Titillium" officeooo:paragraph-rsid="058ebfb8"/>
    </style:style>
    <style:style style:name="P293" style:family="paragraph" style:parent-style-name="Standard">
      <style:paragraph-properties fo:margin-left="-0.441cm" fo:margin-right="0cm" fo:text-align="center" style:justify-single-word="false" fo:text-indent="0cm" style:auto-text-indent="false" style:snap-to-layout-grid="false"/>
      <style:text-properties style:font-name="Titillium" officeooo:paragraph-rsid="058ebfb8"/>
    </style:style>
    <style:style style:name="P294" style:family="paragraph" style:parent-style-name="Standard">
      <style:paragraph-properties fo:text-align="center" style:justify-single-word="false"/>
      <style:text-properties style:font-name="Titillium" officeooo:paragraph-rsid="058ebfb8"/>
    </style:style>
    <style:style style:name="P295" style:family="paragraph" style:parent-style-name="Table_20_Contents">
      <style:paragraph-properties fo:text-align="center" style:justify-single-word="false"/>
      <style:text-properties style:font-name="Titillium" officeooo:paragraph-rsid="058a8c85"/>
    </style:style>
    <style:style style:name="P296" style:family="paragraph" style:parent-style-name="Table_20_Contents">
      <style:paragraph-properties fo:text-align="center" style:justify-single-word="false"/>
      <style:text-properties style:font-name="Titillium" officeooo:paragraph-rsid="058c518d"/>
    </style:style>
    <style:style style:name="P297" style:family="paragraph" style:parent-style-name="Table_20_Contents">
      <style:paragraph-properties fo:text-align="center" style:justify-single-word="false"/>
      <style:text-properties style:font-name="Titillium" officeooo:paragraph-rsid="05c3df28"/>
    </style:style>
    <style:style style:name="P298" style:family="paragraph" style:parent-style-name="Table_20_Contents">
      <style:paragraph-properties fo:text-align="center" style:justify-single-word="false"/>
      <style:text-properties style:font-name="Titillium" officeooo:paragraph-rsid="05ca1b8e"/>
    </style:style>
    <style:style style:name="P299" style:family="paragraph" style:parent-style-name="Table_20_Contents">
      <style:paragraph-properties fo:text-align="center" style:justify-single-word="false"/>
      <style:text-properties style:font-name="Titillium" officeooo:paragraph-rsid="05efae33"/>
    </style:style>
    <style:style style:name="P300" style:family="paragraph" style:parent-style-name="Standard">
      <style:paragraph-properties fo:hyphenation-ladder-count="no-limit"/>
      <style:text-properties style:font-name="Titillium" officeooo:rsid="05821757" officeooo:paragraph-rsid="058217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1" style:family="paragraph" style:parent-style-name="Standard">
      <style:text-properties style:font-name="Titillium" officeooo:paragraph-rsid="058ebfb8"/>
    </style:style>
    <style:style style:name="P302" style:family="paragraph" style:parent-style-name="Standard">
      <style:paragraph-properties fo:line-height="150%" fo:text-align="center" style:justify-single-word="false"/>
      <style:text-properties style:font-name="Titillium" fo:font-weight="bold" officeooo:rsid="00a404e2" officeooo:paragraph-rsid="058ebfb8" style:font-weight-asian="bold"/>
    </style:style>
    <style:style style:name="P303" style:family="paragraph" style:parent-style-name="Standard">
      <style:paragraph-properties fo:line-height="150%" fo:text-align="center" style:justify-single-word="false"/>
      <style:text-properties style:font-name="Titillium" fo:font-weight="bold" officeooo:paragraph-rsid="058ebfb8" style:font-weight-asian="bold"/>
    </style:style>
    <style:style style:name="P304" style:family="paragraph" style:parent-style-name="Standard">
      <style:paragraph-properties fo:text-align="justify" style:justify-single-word="false"/>
      <style:text-properties style:font-name="Titillium" officeooo:rsid="00a404e2" officeooo:paragraph-rsid="058ebfb8"/>
    </style:style>
    <style:style style:name="P305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style:text-autospace="none"/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6" style:family="paragraph" style:parent-style-name="Body_20_Text_20_2">
      <style:paragraph-properties fo:margin-top="0.212cm" fo:margin-bottom="0cm" style:contextual-spacing="false" fo:text-align="center" style:justify-single-word="false" fo:hyphenation-ladder-count="no-limit"/>
      <style:text-properties style:font-name="Titillium" fo:font-size="12pt" fo:font-weight="bold" officeooo:paragraph-rsid="05821757" style:font-size-asian="12pt" style:font-weight-asian="bold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7" style:family="paragraph" style:parent-style-name="Standard">
      <style:paragraph-properties fo:margin-left="0cm" fo:margin-right="0cm" fo:margin-top="0.423cm" fo:margin-bottom="0cm" style:contextual-spacing="false" fo:line-height="150%" fo:text-align="center" style:justify-single-word="false" fo:orphans="0" fo:widows="0" fo:hyphenation-ladder-count="no-limit" fo:text-indent="0cm" style:auto-text-indent="false">
        <style:tab-stops>
          <style:tab-stop style:position="11.502cm"/>
        </style:tab-stops>
      </style:paragraph-properties>
      <style:text-properties style:font-name="Titillium" fo:font-size="12pt" fo:language="pl" fo:country="PL" style:text-underline-style="solid" style:text-underline-width="auto" style:text-underline-color="font-color" officeooo:rsid="03a9ea8c" officeooo:paragraph-rsid="0505918c" style:font-name-asian="Arial2" style:font-size-asian="12pt" style:font-name-complex="Arial2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8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9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officeooo:paragraph-rsid="04fd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0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officeooo:paragraph-rsid="058c51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1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2" style:family="paragraph" style:parent-style-name="tekst_20_ost">
      <style:paragraph-properties fo:margin-left="0.501cm" fo:margin-right="0cm" fo:orphans="2" fo:widows="2" fo:hyphenation-ladder-count="no-limit" fo:text-indent="-0.501cm" style:auto-text-indent="false">
        <style:tab-stops>
          <style:tab-stop style:position="0.318cm"/>
          <style:tab-stop style:position="0.501cm"/>
        </style:tab-stops>
      </style:paragraph-properties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3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2ec03d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4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4fd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5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58c51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6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7" style:family="paragraph" style:parent-style-name="tekst_20_ost">
      <style:paragraph-properties fo:orphans="2" fo:widows="2" fo:hyphenation-ladder-count="no-limit">
        <style:tab-stops>
          <style:tab-stop style:position="0.596cm"/>
          <style:tab-stop style:position="0.635cm"/>
        </style:tab-stops>
      </style:paragraph-properties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Table_20_Contents">
      <style:paragraph-properties fo:text-align="center" style:justify-single-word="false"/>
      <style:text-properties style:font-name="Titillium" officeooo:rsid="0116178e" officeooo:paragraph-rsid="058a8c85"/>
    </style:style>
    <style:style style:name="P319" style:family="paragraph" style:parent-style-name="Table_20_Contents">
      <style:paragraph-properties fo:text-align="center" style:justify-single-word="false"/>
      <style:text-properties style:font-name="Titillium" officeooo:rsid="0116178e" officeooo:paragraph-rsid="058c518d"/>
    </style:style>
    <style:style style:name="P320" style:family="paragraph" style:parent-style-name="Table_20_Contents">
      <style:paragraph-properties fo:text-align="center" style:justify-single-word="false"/>
      <style:text-properties style:font-name="Titillium" officeooo:rsid="0116178e" officeooo:paragraph-rsid="05c3df28"/>
    </style:style>
    <style:style style:name="P321" style:family="paragraph" style:parent-style-name="Table_20_Contents">
      <style:paragraph-properties fo:text-align="center" style:justify-single-word="false"/>
      <style:text-properties style:font-name="Titillium" officeooo:rsid="0116178e" officeooo:paragraph-rsid="05ca1b8e"/>
    </style:style>
    <style:style style:name="P322" style:family="paragraph" style:parent-style-name="Table_20_Contents">
      <style:paragraph-properties fo:text-align="center" style:justify-single-word="false"/>
      <style:text-properties style:font-name="Titillium" officeooo:rsid="0116178e" officeooo:paragraph-rsid="05efae33"/>
    </style:style>
    <style:style style:name="P323" style:family="paragraph" style:parent-style-name="Table_20_Contents">
      <style:paragraph-properties fo:text-align="center" style:justify-single-word="false"/>
      <style:text-properties style:font-name="Titillium" officeooo:rsid="0117c2c7" officeooo:paragraph-rsid="058a8c85"/>
    </style:style>
    <style:style style:name="P324" style:family="paragraph" style:parent-style-name="Table_20_Contents">
      <style:paragraph-properties fo:text-align="center" style:justify-single-word="false"/>
      <style:text-properties style:font-name="Titillium" officeooo:rsid="0117c2c7" officeooo:paragraph-rsid="058c518d"/>
    </style:style>
    <style:style style:name="P325" style:family="paragraph" style:parent-style-name="Table_20_Contents">
      <style:paragraph-properties fo:text-align="center" style:justify-single-word="false"/>
      <style:text-properties style:font-name="Titillium" officeooo:rsid="0117c2c7" officeooo:paragraph-rsid="05c3df28"/>
    </style:style>
    <style:style style:name="P326" style:family="paragraph" style:parent-style-name="Table_20_Contents">
      <style:paragraph-properties fo:text-align="center" style:justify-single-word="false"/>
      <style:text-properties style:font-name="Titillium" officeooo:rsid="0117c2c7" officeooo:paragraph-rsid="05ca1b8e"/>
    </style:style>
    <style:style style:name="P327" style:family="paragraph" style:parent-style-name="Table_20_Contents">
      <style:paragraph-properties fo:text-align="center" style:justify-single-word="false"/>
      <style:text-properties style:font-name="Titillium" officeooo:rsid="0117c2c7" officeooo:paragraph-rsid="05efae33"/>
    </style:style>
    <style:style style:name="P328" style:family="paragraph" style:parent-style-name="Table_20_Contents">
      <style:paragraph-properties fo:text-align="center" style:justify-single-word="false"/>
      <style:text-properties style:font-name="Titillium" officeooo:rsid="058c518d" officeooo:paragraph-rsid="058c518d"/>
    </style:style>
    <style:style style:name="P329" style:family="paragraph" style:parent-style-name="Table_20_Contents">
      <style:paragraph-properties fo:text-align="center" style:justify-single-word="false"/>
      <style:text-properties style:font-name="Titillium" officeooo:rsid="058c518d" officeooo:paragraph-rsid="05c3df28"/>
    </style:style>
    <style:style style:name="P330" style:family="paragraph" style:parent-style-name="Table_20_Contents">
      <style:paragraph-properties fo:text-align="center" style:justify-single-word="false"/>
      <style:text-properties style:font-name="Titillium" officeooo:rsid="058c518d" officeooo:paragraph-rsid="05ca1b8e"/>
    </style:style>
    <style:style style:name="P331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137b828" officeooo:paragraph-rsid="058ac42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2" style:family="paragraph" style:parent-style-name="tekst_20_ost">
      <style:paragraph-properties fo:text-align="start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137b828" officeooo:paragraph-rsid="058ac42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3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0631ac5" officeooo:paragraph-rsid="058ac420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4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0631ac5" officeooo:paragraph-rsid="058c518d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5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0631ac5" officeooo:paragraph-rsid="058ebfb8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6" style:family="paragraph" style:parent-style-name="tekst_20_ost">
      <style:paragraph-properties fo:text-align="justify" style:justify-single-word="false" fo:orphans="2" fo:widows="2" fo:hyphenation-ladder-count="no-limit">
        <style:tab-stops>
          <style:tab-stop style:position="0.318cm"/>
          <style:tab-stop style:position="0.635cm"/>
        </style:tab-stops>
      </style:paragraph-properties>
      <style:text-properties style:font-name="Titillium" fo:font-size="9pt" fo:language="pl" fo:country="PL" officeooo:rsid="00631ac5" officeooo:paragraph-rsid="05ca1b8e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7" style:family="paragraph" style:parent-style-name="Table_20_Contents">
      <style:paragraph-properties fo:text-align="center" style:justify-single-word="false"/>
      <style:text-properties style:font-name="Titillium" officeooo:rsid="05efae33" officeooo:paragraph-rsid="05efae33"/>
    </style:style>
    <style:style style:name="P338" style:family="paragraph" style:parent-style-name="Standard">
      <style:text-properties style:font-name="Titillium" officeooo:paragraph-rsid="058ac420"/>
    </style:style>
    <style:style style:name="P339" style:family="paragraph" style:parent-style-name="Standard">
      <style:paragraph-properties fo:text-align="justify" style:justify-single-word="false" fo:hyphenation-ladder-count="no-limit" style:text-autospace="none"/>
      <style:text-properties fo:color="#c9211e" loext:opacity="100%" style:text-line-through-style="solid" style:text-line-through-type="single" style:font-name="Titillium" fo:font-size="10pt" fo:language="pl" fo:country="PL" officeooo:rsid="0518ec04" officeooo:paragraph-rsid="050e294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0" style:family="paragraph" style:parent-style-name="Standard">
      <style:paragraph-properties fo:text-align="justify" style:justify-single-word="false" fo:hyphenation-ladder-count="no-limit"/>
      <style:text-properties fo:color="#ff0000" loext:opacity="100%" style:font-name="Titillium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1" style:family="paragraph" style:parent-style-name="Standard">
      <style:text-properties officeooo:paragraph-rsid="058ebfb8"/>
    </style:style>
    <style:style style:name="P342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normal" officeooo:paragraph-rsid="0505918c" style:font-size-asian="10pt" style:font-weight-asian="normal" style:font-name-complex="Arial2" style:font-size-complex="10pt" style:font-weight-complex="normal"/>
    </style:style>
    <style:style style:name="P343" style:family="paragraph" style:parent-style-name="Default">
      <style:paragraph-properties fo:line-height="150%" fo:text-align="justify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2" style:font-size-complex="10pt" style:font-weight-complex="bold"/>
    </style:style>
    <style:style style:name="P344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2" style:font-size-complex="10pt" style:font-weight-complex="bold"/>
    </style:style>
    <style:style style:name="P345" style:family="paragraph" style:parent-style-name="Default">
      <style:paragraph-properties fo:text-align="center" style:justify-single-word="false"/>
      <style:text-properties style:use-window-font-color="true" loext:opacity="0%" style:font-name="Titillium" fo:font-size="10pt" fo:font-weight="bold" officeooo:paragraph-rsid="0505918c" style:font-size-asian="10pt" style:font-weight-asian="bold" style:font-name-complex="Arial2" style:font-size-complex="10pt" style:font-style-complex="italic" style:font-weight-complex="bold"/>
    </style:style>
    <style:style style:name="P346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use-window-font-color="true" loext:opacity="0%" style:font-name="Titillium" fo:font-size="10pt" officeooo:paragraph-rsid="0505918c" style:font-name-asian="Arial2" style:font-size-asian="10pt" style:font-name-complex="Arial2" style:font-size-complex="10pt"/>
    </style:style>
    <style:style style:name="P347" style:family="paragraph" style:parent-style-name="Normalny1">
      <style:text-properties style:use-window-font-color="true" loext:opacity="0%" style:font-name="Titillium" fo:font-size="10pt" fo:language="pl" fo:country="PL" fo:font-weight="bold" officeooo:rsid="0489235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P348" style:family="paragraph" style:parent-style-name="Table_20_Contents">
      <style:paragraph-properties fo:text-align="center" style:justify-single-word="false"/>
      <style:text-properties style:use-window-font-color="true" loext:opacity="0%" style:font-name="Titillium" fo:font-size="10pt" fo:language="pl" fo:country="PL" officeooo:rsid="058d35d9" officeooo:paragraph-rsid="058d35d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349" style:family="paragraph" style:parent-style-name="Table_20_Contents">
      <style:paragraph-properties fo:text-align="center" style:justify-single-word="false"/>
      <style:text-properties style:use-window-font-color="true" loext:opacity="0%" style:font-name="Titillium" fo:font-size="10pt" fo:language="pl" fo:country="PL" officeooo:rsid="058d35d9" officeooo:paragraph-rsid="05ca1b8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350" style:family="paragraph" style:parent-style-name="Table_20_Contents">
      <style:paragraph-properties fo:text-align="center" style:justify-single-word="false"/>
      <style:text-properties style:use-window-font-color="true" loext:opacity="0%" style:font-name="Titillium" fo:font-size="10pt" fo:language="pl" fo:country="PL" officeooo:rsid="05dcf61d" officeooo:paragraph-rsid="05dcf61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351" style:family="paragraph" style:parent-style-name="Table_20_Contents">
      <style:paragraph-properties fo:text-align="center" style:justify-single-word="false"/>
      <style:text-properties style:use-window-font-color="true" loext:opacity="0%" style:font-name="Titillium" fo:font-size="10pt" fo:language="pl" fo:country="PL" officeooo:rsid="05efae33" officeooo:paragraph-rsid="05efae3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P352" style:family="paragraph" style:parent-style-name="Normalny_20__28_Web_29_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text-line-through-style="solid" style:text-line-through-type="single" style:font-name="Titillium" fo:font-size="10pt" fo:language="pl" fo:country="PL" officeooo:paragraph-rsid="00594cfd" fo:background-color="#ffff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3" style:family="paragraph" style:parent-style-name="Standard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979cm"/>
          <style:tab-stop style:position="1.058cm"/>
        </style:tab-stops>
      </style:paragraph-properties>
      <style:text-properties officeooo:paragraph-rsid="04ebfd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4" style:family="paragraph" style:parent-style-name="Standard">
      <style:paragraph-properties fo:margin-left="0.635cm" fo:margin-right="0cm" fo:text-align="center" style:justify-single-word="false" fo:text-indent="0cm" style:auto-text-indent="false"/>
      <style:text-properties style:text-position="0% 100%" style:font-name="Titillium" fo:font-size="10pt" fo:language="pl" fo:country="PL" fo:font-style="italic" officeooo:rsid="02c00e43" officeooo:paragraph-rsid="05016c07" style:font-size-asian="10pt" style:font-style-asian="italic" style:font-size-complex="10pt" style:font-style-complex="italic" style:font-weight-complex="bold"/>
    </style:style>
    <style:style style:name="P355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style:font-name="Titillium" fo:font-size="10pt" fo:font-weight="normal" officeooo:paragraph-rsid="008075a6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6" style:family="paragraph" style:parent-style-name="Akapit_20_z_20_listą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7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fo:language="pl" fo:country="PL" fo:font-weight="normal" officeooo:paragraph-rsid="009cf3ed" style:font-size-asian="10pt" style:font-weight-asian="normal" style:font-name-complex="Times New Roman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8" style:family="paragraph" style:parent-style-name="Akapit_20_z_20_listą" style:list-style-name="WW8Num33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609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9" style:family="paragraph" style:parent-style-name="Akapit_20_z_20_listą" style:list-style-name="WW8Num14">
      <style:paragraph-properties fo:margin-left="0.751cm" fo:margin-right="0cm" fo:margin-top="0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fo:font-weight="bold" officeooo:rsid="04ba01f8" officeooo:paragraph-rsid="008075a6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0" style:family="paragraph" style:parent-style-name="Body_20_Text_20_21" style:list-style-name="WW8Num56">
      <style:paragraph-properties fo:margin-left="0cm" fo:margin-right="0cm" fo:orphans="2" fo:widows="2" fo:hyphenation-ladder-count="no-limit" fo:text-indent="0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1" style:family="paragraph" style:parent-style-name="Body_20_Text_20_21" style:list-style-name="WW8Num56">
      <style:paragraph-properties fo:margin-left="0.635cm" fo:margin-right="0cm" fo:orphans="2" fo:widows="2" fo:hyphenation-ladder-count="no-limit" fo:text-indent="-0.635cm" style:auto-text-indent="false">
        <style:tab-stops>
          <style:tab-stop style:position="0.318cm"/>
          <style:tab-stop style:position="0.635cm"/>
          <style:tab-stop style:position="0.953cm"/>
        </style:tab-stops>
      </style:paragraph-properties>
      <style:text-properties style:font-name="Titillium" fo:font-size="10pt" fo:language="pl" fo:country="PL" style:font-size-asian="10pt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2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3" style:family="paragraph" style:parent-style-name="Heading_20_1" style:list-style-name="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596cm"/>
        </style:tab-stops>
      </style:paragraph-properties>
      <style:text-properties style:font-name="Titillium" fo:font-size="10pt" fo:language="pl" fo:country="PL" officeooo:paragraph-rsid="0489235b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4" style:family="paragraph" style:parent-style-name="Heading_20_1" style:list-style-name="WW8Num34" style:master-page-name="">
      <loext:graphic-properties draw:fill="none"/>
      <style:paragraph-properties fo:margin-left="0.4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fo:background-color="transparent" fo:keep-with-next="always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5d24ff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5" style:family="paragraph" style:parent-style-name="Heading_20_1" style:list-style-name="">
      <style:paragraph-properties fo:margin-left="0cm" fo:margin-right="0cm" fo:hyphenation-ladder-count="no-limit" fo:text-indent="0cm" style:auto-text-indent="false">
        <style:tab-stops>
          <style:tab-stop style:position="9.578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6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7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457903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8" style:family="paragraph" style:parent-style-name="Heading_20_1" style:list-style-name="">
      <style:paragraph-properties fo:margin-left="0.762cm" fo:margin-right="0cm" fo:margin-top="0cm" fo:margin-bottom="0cm" style:contextual-spacing="false" fo:text-align="justify" style:justify-single-word="false" fo:hyphenation-ladder-count="no-limit" fo:text-indent="-0.762cm" style:auto-text-indent="false"/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9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0" style:family="paragraph" style:parent-style-name="Heading_20_1" style:list-style-name="">
      <style:paragraph-properties fo:margin-left="0cm" fo:margin-right="0cm" fo:hyphenation-ladder-count="no-limit" fo:text-indent="0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1" style:family="paragraph" style:parent-style-name="Heading_20_1" style:list-style-name="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3cm" style:auto-text-indent="false" style:page-number="auto" fo:background-color="transparent" fo:keep-with-next="always" style:writing-mode="lr-tb">
        <style:tab-stops/>
      </style:paragraph-properties>
      <style:text-properties style:font-name="Titillium" officeooo:paragraph-rsid="0076ef9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2" style:family="paragraph" style:parent-style-name="Heading_20_1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fo:color="#000000" loext:opacity="100%" style:font-name="Titillium" fo:font-size="10pt" fo:language="pl" fo:country="PL" officeooo:rsid="0076ef96" officeooo:paragraph-rsid="0076ef9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3" style:family="paragraph" style:parent-style-name="Heading_20_2" style:list-style-name="">
      <style:paragraph-properties fo:margin-left="0cm" fo:margin-right="0cm" fo:text-align="justify" style:justify-single-word="false" fo:hyphenation-ladder-count="no-limit" fo:text-indent="0cm" style:auto-text-indent="false"/>
      <style:text-properties style:font-name="Titillium" fo:font-size="10pt" officeooo:paragraph-rsid="05376bb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4" style:family="paragraph" style:parent-style-name="Heading_20_2" style:list-style-name="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/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5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6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2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7" style:family="paragraph" style:parent-style-name="Heading_20_2" style:list-style-name="">
      <style:paragraph-properties fo:margin-left="0.318cm" fo:margin-right="0cm" fo:text-align="start" style:justify-single-word="false" fo:hyphenation-ladder-count="no-limit" fo:text-indent="-0.318cm" style:auto-text-indent="false"/>
      <style:text-properties style:font-name="Titillium" fo:font-size="10pt" fo:language="pl" fo:country="PL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8" style:family="paragraph" style:parent-style-name="Heading_20_2" style:list-style-name="">
      <style:paragraph-properties fo:margin-left="0.318cm" fo:margin-right="0cm" fo:text-align="justify" style:justify-single-word="false" fo:hyphenation-ladder-count="no-limit" fo:text-indent="-0.318cm" style:auto-text-indent="false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9" style:family="paragraph" style:parent-style-name="Heading_20_2" style:list-style-name="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0" style:family="paragraph" style:parent-style-name="Heading_20_2" style:list-style-name="">
      <style:paragraph-properties fo:margin-left="-0.318cm" fo:margin-right="0cm" fo:text-align="start" style:justify-single-word="false" fo:hyphenation-ladder-count="no-limit" fo:text-indent="0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3e067f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1" style:family="paragraph" style:parent-style-name="List_20_Paragraph" style:list-style-name="WW8Num48" style:master-page-name="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3c365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2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officeooo:paragraph-rsid="027ece2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officeooo:paragraph-rsid="058217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4" style:family="paragraph" style:parent-style-name="List_20_Paragraph" style:list-style-name="L20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5c4f10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5" style:family="paragraph" style:parent-style-name="List_20_Paragraph" style:list-style-name="L20">
      <style:paragraph-properties fo:margin-left="0cm" fo:margin-right="0cm" fo:margin-top="0cm" fo:margin-bottom="0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5efae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6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officeooo:paragraph-rsid="029f331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7" style:family="paragraph" style:parent-style-name="List_20_Paragraph" style:list-style-name="WW8Num48" style:master-page-name="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8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officeooo:paragraph-rsid="04a545d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9" style:family="paragraph" style:parent-style-name="List_20_Paragraph" style:list-style-name="L21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officeooo:paragraph-rsid="05c4f10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0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59351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1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372cm"/>
          <style:tab-stop style:position="1.406cm"/>
          <style:tab-stop style:position="1.505cm"/>
        </style:tab-stops>
      </style:paragraph-properties>
      <style:text-properties style:font-name="Titillium" fo:font-size="10pt" fo:language="pl" fo:country="PL" officeooo:paragraph-rsid="03365d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2" style:family="paragraph" style:parent-style-name="List_20_Paragraph" style:list-style-name="WW8Num48" style:master-page-name="">
      <loext:graphic-properties draw:fill="none"/>
      <style:paragraph-properties fo:margin-left="3.099cm" fo:margin-right="0cm" fo:margin-top="0cm" fo:margin-bottom="0.265cm" style:contextual-spacing="false" fo:line-height="100%" fo:text-align="justify" style:justify-single-word="false" fo:orphans="2" fo:widows="2" fo:hyphenation-ladder-count="no-limit" fo:text-indent="-0.80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2.448cm"/>
          <style:tab-stop style:position="3.092cm"/>
        </style:tab-stops>
      </style:paragraph-properties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3" style:family="paragraph" style:parent-style-name="List_20_Paragraph" style:list-style-name="WW8Num48">
      <loext:graphic-properties draw:fill="none"/>
      <style:paragraph-properties fo:margin-left="1.6cm" fo:margin-right="0cm" fo:margin-top="0cm" fo:margin-bottom="0.265cm" style:contextual-spacing="false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505cm"/>
          <style:tab-stop style:position="1.603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4" style:family="paragraph" style:parent-style-name="List_20_Paragraph" style:list-style-name="WW8Num48">
      <loext:graphic-properties draw:fill="none"/>
      <style:paragraph-properties fo:margin-left="3cm" fo:margin-right="0cm" fo:margin-top="0cm" fo:margin-bottom="0.265cm" style:contextual-spacing="false" fo:line-height="100%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2.993cm"/>
        </style:tab-stops>
      </style:paragraph-properties>
      <style:text-properties style:font-name="Titillium" fo:font-size="10pt" fo:language="pl" fo:country="PL" officeooo:paragraph-rsid="03365d22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5" style:family="paragraph" style:parent-style-name="List_20_Paragraph" style:list-style-name="WW8Num48">
      <loext:graphic-properties draw:fill="none"/>
      <style:paragraph-properties fo:margin-left="5.0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text-autospace="ideograph-alpha" style:punctuation-wrap="hanging" style:line-break="strict" style:writing-mode="lr-tb">
        <style:tab-stops>
          <style:tab-stop style:position="1.505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6" style:family="paragraph" style:parent-style-name="List_20_Paragraph" style:list-style-name="WW8Num48" style:master-page-name="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style:page-number="auto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7" style:family="paragraph" style:parent-style-name="List_20_Paragraph" style:list-style-name="WW8Num48">
      <loext:graphic-properties draw:fill="none"/>
      <style:paragraph-properties fo:margin-left="6.399cm" fo:margin-right="0cm" fo:margin-top="0cm" fo:margin-bottom="0.265cm" style:contextual-spacing="false" fo:line-height="100%" fo:text-align="justify" style:justify-single-word="false" fo:orphans="2" fo:widows="2" fo:hyphenation-ladder-count="no-limit" fo:text-indent="-4.001cm" style:auto-text-indent="false" fo:background-color="transparent" style:writing-mode="lr-tb">
        <style:tab-stops>
          <style:tab-stop style:position="3.092cm"/>
        </style:tab-stops>
      </style:paragraph-properties>
      <style:text-properties style:font-name="Titillium" fo:font-size="10pt" fo:language="pl" fo:country="PL" officeooo:paragraph-rsid="023c3650" style:font-name-asian="Times New Roman1" style:font-size-asian="10pt" style:language-asian="pl" style:country-asian="PL" style:font-name-complex="Times New Roman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8" style:family="paragraph" style:parent-style-name="List_20_Paragraph" style:list-style-name="L20">
      <style:paragraph-properties fo:margin-left="0cm" fo:margin-right="0cm" fo:margin-top="0.101cm" fo:margin-bottom="0.101cm" style:contextual-spacing="true" fo:line-height="100%" fo:text-align="justify" style:justify-single-word="false" fo:orphans="2" fo:widows="2" fo:hyphenation-ladder-count="no-limit" fo:text-indent="0cm" style:auto-text-indent="false" style:writing-mode="page">
        <style:tab-stops>
          <style:tab-stop style:position="0.609cm"/>
        </style:tab-stops>
      </style:paragraph-properties>
      <style:text-properties style:font-name="Titillium" fo:font-size="10pt" fo:language="pl" fo:country="PL" fo:font-weight="bold" officeooo:rsid="04af180a" officeooo:paragraph-rsid="05c4f103" style:font-size-asian="10pt" style:font-weight-asian="bold" style:font-name-complex="Arial2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9" style:family="paragraph" style:parent-style-name="List_20_Paragraph" style:list-style-name="L20">
      <style:paragraph-properties fo:margin-left="0.6cm" fo:margin-right="0cm" fo:margin-top="0cm" fo:margin-bottom="0cm" style:contextual-spacing="true" fo:line-height="115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style:font-name="Titillium" officeooo:paragraph-rsid="05efae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0" style:family="paragraph" style:parent-style-name="List_20_Paragraph" style:list-style-name="L20">
      <style:paragraph-properties fo:margin-left="0.6cm" fo:margin-right="0cm" fo:margin-top="0cm" fo:margin-bottom="0cm" style:contextual-spacing="true" fo:line-height="100%" fo:text-align="justify" style:justify-single-word="false" fo:orphans="2" fo:widows="2" fo:hyphenation-ladder-count="no-limit" fo:text-indent="-0.6cm" style:auto-text-indent="false" style:writing-mode="page">
        <style:tab-stops>
          <style:tab-stop style:position="0.609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059e006" officeooo:paragraph-rsid="05c4f103" style:font-size-asian="10pt" style:font-style-asian="normal" style:font-weight-asian="normal" style:font-name-complex="Arial2" style:font-size-complex="10pt" style:font-style-complex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1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fo:color="#000000" loext:opacity="100%" style:font-name="Titillium" fo:font-size="10pt" fo:language="pl" fo:country="PL" officeooo:paragraph-rsid="00594c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2" style:family="paragraph" style:parent-style-name="Normalny_20__28_Web_29_" style:list-style-name="WW8Num31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302cm"/>
          <style:tab-stop style:position="10.239cm"/>
          <style:tab-stop style:position="12.065cm"/>
        </style:tab-stops>
      </style:paragraph-properties>
      <style:text-properties style:font-name="Titillium" officeooo:paragraph-rsid="00594cf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3" style:family="paragraph" style:parent-style-name="Normalny1" style:list-style-name="L2">
      <loext:graphic-properties draw:fill="none"/>
      <style:paragraph-properties fo:margin-left="0cm" fo:margin-right="0cm" fo:orphans="0" fo:widows="0" fo:hyphenation-ladder-count="no-limit" fo:text-indent="0cm" style:auto-text-indent="false" fo:background-color="transparen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58217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5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officeooo:paragraph-rsid="03af393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7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officeooo:paragraph-rsid="0452127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officeooo:paragraph-rsid="004b365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9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08cm"/>
          <style:tab-stop style:position="1.141cm"/>
          <style:tab-stop style:position="1.372cm"/>
        </style:tab-stops>
      </style:paragraph-properties>
      <style:text-properties style:font-name="Titillium" officeooo:paragraph-rsid="05c3c2e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0" style:family="paragraph" style:parent-style-name="Standard" style:list-style-name="L1">
      <style:paragraph-properties fo:margin-left="0.6cm" fo:margin-right="0cm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347cm"/>
        </style:tab-stops>
      </style:paragraph-properties>
      <style:text-properties style:font-name="Titillium" officeooo:paragraph-rsid="058217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1" style:family="paragraph" style:parent-style-name="Standard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officeooo:paragraph-rsid="05849f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2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6cm"/>
        </style:tab-stops>
      </style:paragraph-properties>
      <style:text-properties style:font-name="Titillium" officeooo:paragraph-rsid="05849f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3" style:family="paragraph" style:parent-style-name="Standard" style:list-style-name="L1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6cm"/>
          <style:tab-stop style:position="0.827cm"/>
        </style:tab-stops>
      </style:paragraph-properties>
      <style:text-properties style:font-name="Titillium" officeooo:paragraph-rsid="05849f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4" style:family="paragraph" style:parent-style-name="Standard" style:list-style-name="WW8Num29" style:master-page-name="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" officeooo:paragraph-rsid="058fcd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5" style:family="paragraph" style:parent-style-name="Standard" style:list-style-name="WW8Num29">
      <loext:graphic-properties draw:fill="none"/>
      <style:paragraph-properties fo:margin-left="1.3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" officeooo:paragraph-rsid="058fcd8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6" style:family="paragraph" style:parent-style-name="Standard" style:list-style-name="WW8Num32" style:master-page-name="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635cm"/>
          <style:tab-stop style:position="1.205cm"/>
        </style:tab-stops>
      </style:paragraph-properties>
      <style:text-properties style:font-name="Titillium" officeooo:paragraph-rsid="03faa6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7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officeooo:paragraph-rsid="046b26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8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officeooo:paragraph-rsid="046cf04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af73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0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officeooo:paragraph-rsid="04ce02d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1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officeooo:paragraph-rsid="04716ca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2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16c4e0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3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58a8c8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4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58c51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5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6" style:family="paragraph" style:parent-style-name="Standard" style:list-style-name="WW8Num49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212cm"/>
          <style:tab-stop style:position="0.318cm"/>
          <style:tab-stop style:position="0.397cm"/>
          <style:tab-stop style:position="0.503cm"/>
          <style:tab-stop style:position="0.609cm"/>
          <style:tab-stop style:position="0.688cm"/>
        </style:tab-stops>
      </style:paragraph-properties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059e006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9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4fd8e5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0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58c518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1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58ebfb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2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officeooo:paragraph-rsid="05ca1b8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3" style:family="paragraph" style:parent-style-name="Standard" style:list-style-name="WW8Num48">
      <style:paragraph-properties fo:text-align="justify" style:justify-single-word="false" fo:hyphenation-ladder-count="no-limit"/>
      <style:text-properties style:font-name="Titillium" fo:font-size="10pt" officeooo:paragraph-rsid="004b36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5" style:family="paragraph" style:parent-style-name="Standard" style:list-style-name="L3">
      <style:paragraph-properties fo:text-align="justify" style:justify-single-word="false" fo:hyphenation-ladder-count="no-limit"/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6" style:family="paragraph" style:parent-style-name="Standard" style:list-style-name="L4">
      <style:paragraph-properties fo:text-align="justify" style:justify-single-word="false" fo:hyphenation-ladder-count="no-limit"/>
      <style:text-properties style:font-name="Titillium" fo:font-size="10pt" officeooo:paragraph-rsid="0452127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7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officeooo:paragraph-rsid="044888f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0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1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2" style:family="paragraph" style:parent-style-name="Standard" style:list-style-name="WW8Num65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3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59351e3" style:font-size-asian="10pt" style:font-size-complex="10pt"/>
    </style:style>
    <style:style style:name="P444" style:family="paragraph" style:parent-style-name="Standard" style:list-style-name="L1" style:master-page-name="">
      <loext:graphic-properties draw:fill="none"/>
      <style:paragraph-properties fo:margin-left="1.101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08cm"/>
          <style:tab-stop style:position="1.125cm"/>
        </style:tab-stops>
      </style:paragraph-properties>
      <style:text-properties style:font-name="Titillium" fo:font-size="10pt" officeooo:paragraph-rsid="05b2d859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5" style:family="paragraph" style:parent-style-name="Standard" style:list-style-name="L1">
      <loext:graphic-properties draw:fill="none"/>
      <style:paragraph-properties fo:margin-left="0.6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79cm"/>
          <style:tab-stop style:position="1.125cm"/>
        </style:tab-stops>
      </style:paragraph-properties>
      <style:text-properties style:font-name="Titillium" fo:font-size="10pt" officeooo:paragraph-rsid="058217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6" style:family="paragraph" style:parent-style-name="Standard" style:list-style-name="L1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125cm"/>
        </style:tab-stops>
      </style:paragraph-properties>
      <style:text-properties style:font-name="Titillium" fo:font-size="10pt" officeooo:paragraph-rsid="058217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7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tillium" fo:font-size="10pt" officeooo:paragraph-rsid="058217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8" style:family="paragraph" style:parent-style-name="Standard" style:list-style-name="L2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4517ab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9" style:family="paragraph" style:parent-style-name="Standard" style:list-style-name="L2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0" style:family="paragraph" style:parent-style-name="Standard" style:list-style-name="L2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1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55cf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2" style:family="paragraph" style:parent-style-name="Standard" style:list-style-name="L2">
      <loext:graphic-properties draw:fill="none"/>
      <style:paragraph-properties fo:margin-left="-0.099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officeooo:paragraph-rsid="04a9cb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3" style:family="paragraph" style:parent-style-name="Standard" style:list-style-name="L2" style:master-page-name="">
      <loext:graphic-properties draw:fill="none"/>
      <style:paragraph-properties fo:margin-left="0.3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263cm"/>
          <style:tab-stop style:position="0.492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4" style:family="paragraph" style:parent-style-name="Standard" style:list-style-name="L2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492cm"/>
          <style:tab-stop style:position="1.099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5" style:family="paragraph" style:parent-style-name="Standard" style:list-style-name="L2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97cm"/>
          <style:tab-stop style:position="0.492cm"/>
          <style:tab-stop style:position="1.3cm"/>
          <style:tab-stop style:position="1.455cm"/>
        </style:tab-stops>
      </style:paragraph-properties>
      <style:text-properties style:font-name="Titillium" fo:font-size="10pt" officeooo:paragraph-rsid="052cc9e6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6" style:family="paragraph" style:parent-style-name="Standard" style:list-style-name="L2" style:master-page-name="">
      <loext:graphic-properties draw:fill="none"/>
      <style:paragraph-properties fo:margin-left="2.2cm" fo:margin-right="0cm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2.101cm"/>
          <style:tab-stop style:position="2.215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7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215cm"/>
          <style:tab-stop style:position="2.397cm"/>
        </style:tab-stops>
      </style:paragraph-properties>
      <style:text-properties style:font-name="Titillium" fo:font-size="10pt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8" style:family="paragraph" style:parent-style-name="Standard" style:list-style-name="L5" style:master-page-name="">
      <loext:graphic-properties draw:fill="none"/>
      <style:paragraph-properties fo:margin-left="1.6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style:page-number="auto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officeooo:paragraph-rsid="05edf8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9" style:family="paragraph" style:parent-style-name="Standard" style:list-style-name="L5">
      <loext:graphic-properties draw:fill="none"/>
      <style:paragraph-properties fo:margin-left="1.6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officeooo:paragraph-rsid="05edf8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0" style:family="paragraph" style:parent-style-name="Standard" style:list-style-name="L5">
      <loext:graphic-properties draw:fill="none"/>
      <style:paragraph-properties fo:margin-left="1.6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officeooo:paragraph-rsid="0586d1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1" style:family="paragraph" style:parent-style-name="Standard" style:list-style-name="L6">
      <loext:graphic-properties draw:fill="none"/>
      <style:paragraph-properties fo:margin-left="1.6cm" fo:margin-right="0cm" fo:margin-top="0cm" fo:margin-bottom="0cm" style:contextual-spacing="false" fo:text-align="justify" style:justify-single-word="false" fo:orphans="2" fo:widows="2" fo:hyphenation-ladder-count="no-limit" fo:text-indent="-0.9cm" style:auto-text-indent="false" fo:background-color="transparent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officeooo:paragraph-rsid="05edf8c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2" style:family="paragraph" style:parent-style-name="Standard" style:list-style-name="L8" style:master-page-name="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3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b269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4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b5805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5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6" style:family="paragraph" style:parent-style-name="Standard" style:list-style-name="WW8Num14" style:master-page-name="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7" style:family="paragraph" style:parent-style-name="Standard" style:list-style-name="WW8Num14">
      <loext:graphic-properties draw:fill="none"/>
      <style:paragraph-properties fo:margin-left="0.7cm" fo:margin-right="0cm" fo:margin-top="0.381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794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8" style:family="paragraph" style:parent-style-name="Standard" style:list-style-name="L9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cm"/>
          <style:tab-stop style:position="0.503cm"/>
          <style:tab-stop style:position="0.609cm"/>
          <style:tab-stop style:position="0.688cm"/>
          <style:tab-stop style:position="0.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9" style:family="paragraph" style:parent-style-name="Standard" style:list-style-name="L10">
      <style:paragraph-properties fo:margin-left="0cm" fo:margin-right="0cm" fo:margin-top="0.381cm" fo:margin-bottom="0cm" style:contextual-spacing="false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0" style:family="paragraph" style:parent-style-name="Standard" style:list-style-name="L12" style:master-page-name="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1" style:family="paragraph" style:parent-style-name="Standard" style:list-style-name="L1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2" style:family="paragraph" style:parent-style-name="Standard" style:list-style-name="L1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3" style:family="paragraph" style:parent-style-name="Standard" style:list-style-name="L16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4" style:family="paragraph" style:parent-style-name="Standard" style:list-style-name="WW8Num17">
      <loext:graphic-properties draw:fill="none"/>
      <style:paragraph-properties fo:margin-left="0.6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501cm"/>
          <style:tab-stop style:position="1.249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5" style:family="paragraph" style:parent-style-name="Standard" style:list-style-name="L14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>
        <style:tab-stops>
          <style:tab-stop style:position="0.751cm"/>
          <style:tab-stop style:position="1.251cm"/>
        </style:tab-stops>
      </style:paragraph-properties>
      <style:text-properties style:font-name="Titillium" fo:font-size="10pt" officeooo:paragraph-rsid="0586d1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6" style:family="paragraph" style:parent-style-name="Standard" style:list-style-name="WW8Num36" style:master-page-name="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635cm"/>
          <style:tab-stop style:position="0.926cm"/>
          <style:tab-stop style:position="1.207cm"/>
        </style:tab-stops>
      </style:paragraph-properties>
      <style:text-properties style:font-name="Titillium" fo:font-size="10pt" officeooo:paragraph-rsid="059351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7" style:family="paragraph" style:parent-style-name="Standard" style:list-style-name="WW8Num36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635cm"/>
          <style:tab-stop style:position="0.926cm"/>
          <style:tab-stop style:position="1.207cm"/>
        </style:tab-stops>
      </style:paragraph-properties>
      <style:text-properties style:font-name="Titillium" fo:font-size="10pt" officeooo:paragraph-rsid="059351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8" style:family="paragraph" style:parent-style-name="Standard" style:list-style-name="WW8Num75" style:master-page-name="">
      <style:paragraph-properties fo:margin-left="1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style:page-number="auto" style:writing-mode="lr-tb">
        <style:tab-stops>
          <style:tab-stop style:position="1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9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0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1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6322c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3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4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7f126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6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7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66d99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8" style:family="paragraph" style:parent-style-name="Standard" style:list-style-name="L11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style:font-name="Titillium" fo:font-size="10pt" officeooo:paragraph-rsid="04bb7bd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9" style:family="paragraph" style:parent-style-name="Standard" style:list-style-name="WW8Num4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cm"/>
          <style:tab-stop style:position="0.635cm"/>
          <style:tab-stop style:position="1.27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0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tillium" fo:font-size="10pt" officeooo:paragraph-rsid="05883c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1" style:family="paragraph" style:parent-style-name="Standard" style:list-style-name="WW8Num66">
      <loext:graphic-properties draw:fill="none"/>
      <style:paragraph-properties fo:margin-top="0.159cm" fo:margin-bottom="0cm" style:contextual-spacing="false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tillium" fo:font-size="10pt" officeooo:paragraph-rsid="05883c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2" style:family="paragraph" style:parent-style-name="Standard" style:list-style-name="WW8Num3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1.249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3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4" style:family="paragraph" style:parent-style-name="Standard" style:list-style-name="L14">
      <style:paragraph-properties fo:margin-left="0.751cm" fo:margin-right="0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Titillium" fo:font-size="10pt" officeooo:paragraph-rsid="0586d181" style:font-size-asian="10pt" style:font-size-complex="10pt"/>
    </style:style>
    <style:style style:name="P495" style:family="paragraph" style:parent-style-name="Standard" style:list-style-name="L14">
      <style:paragraph-properties fo:margin-left="0.501cm" fo:margin-right="0cm" fo:text-align="justify" style:justify-single-word="false" fo:text-indent="0cm" style:auto-text-indent="false"/>
      <style:text-properties style:font-name="Titillium" fo:font-size="10pt" officeooo:paragraph-rsid="0586d181" style:font-size-asian="10pt" style:font-size-complex="10pt"/>
    </style:style>
    <style:style style:name="P496" style:family="paragraph" style:parent-style-name="Standard" style:list-style-name="L14">
      <style:paragraph-properties fo:text-align="justify" style:justify-single-word="false"/>
      <style:text-properties style:font-name="Titillium" fo:font-size="10pt" officeooo:paragraph-rsid="0586d181" style:font-size-asian="10pt" style:font-size-complex="10pt"/>
    </style:style>
    <style:style style:name="P497" style:family="paragraph" style:parent-style-name="Standard" style:list-style-name="L14">
      <style:paragraph-properties fo:margin-left="0cm" fo:margin-right="0cm" fo:text-align="justify" style:justify-single-word="false" fo:text-indent="0cm" style:auto-text-indent="false"/>
      <style:text-properties style:font-name="Titillium" fo:font-size="10pt" officeooo:paragraph-rsid="0586d181" style:font-size-asian="10pt" style:font-size-complex="10pt"/>
    </style:style>
    <style:style style:name="P498" style:family="paragraph" style:parent-style-name="Standard" style:list-style-name="L14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0.993cm"/>
          <style:tab-stop style:position="1.307cm"/>
        </style:tab-stops>
      </style:paragraph-properties>
      <style:text-properties style:font-name="Titillium" fo:font-size="10pt" officeooo:paragraph-rsid="0586d1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9" style:family="paragraph" style:parent-style-name="Standard" style:list-style-name="L14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1.042cm"/>
          <style:tab-stop style:position="1.207cm"/>
        </style:tab-stops>
      </style:paragraph-properties>
      <style:text-properties style:font-name="Titillium" fo:font-size="10pt" officeooo:paragraph-rsid="0586d1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0" style:family="paragraph" style:parent-style-name="Standard" style:list-style-name="L14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1.125cm"/>
          <style:tab-stop style:position="1.406cm"/>
          <style:tab-stop style:position="1.572cm"/>
          <style:tab-stop style:position="1.67cm"/>
          <style:tab-stop style:position="1.969cm"/>
        </style:tab-stops>
      </style:paragraph-properties>
      <style:text-properties style:font-name="Titillium" fo:font-size="10pt" officeooo:paragraph-rsid="0586d1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1" style:family="paragraph" style:parent-style-name="Standard" style:list-style-name="L14">
      <style:paragraph-properties fo:margin-left="0.751cm" fo:margin-right="0cm" fo:text-align="justify" style:justify-single-word="false" fo:hyphenation-ladder-count="no-limit" fo:text-indent="0cm" style:auto-text-indent="false">
        <style:tab-stops>
          <style:tab-stop style:position="0.751cm"/>
          <style:tab-stop style:position="1.025cm"/>
          <style:tab-stop style:position="1.258cm"/>
        </style:tab-stops>
      </style:paragraph-properties>
      <style:text-properties style:font-name="Titillium" fo:font-size="10pt" officeooo:paragraph-rsid="0586d18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2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3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style:font-name="Titillium" fo:font-size="10pt" officeooo:paragraph-rsid="0479461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4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5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6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7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8" style:family="paragraph" style:parent-style-name="Standard" style:list-style-name="WW8Num30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-5.001cm"/>
        </style:tab-stops>
      </style:paragraph-properties>
      <style:text-properties style:font-name="Titillium" fo:font-size="10pt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09" style:family="paragraph" style:parent-style-name="Standard" style:list-style-name="WW8Num48" style:master-page-name="">
      <loext:graphic-properties draw:fill="none"/>
      <style:paragraph-properties fo:margin-left="1.199cm" fo:margin-right="0cm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size="10pt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0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tillium" fo:font-size="10pt" officeooo:rsid="05821757" officeooo:paragraph-rsid="058217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1" style:family="paragraph" style:parent-style-name="Standard" style:list-style-name="L2">
      <loext:graphic-properties draw:fill="none"/>
      <style:paragraph-properties fo:margin-left="1.9cm" fo:margin-right="0cm" fo:text-align="justify" style:justify-single-word="false" fo:orphans="2" fo:widows="2" fo:hyphenation-ladder-count="no-limit" fo:text-indent="-0.101cm" style:auto-text-indent="false" fo:background-color="transparent" style:writing-mode="lr-tb">
        <style:tab-stops>
          <style:tab-stop style:position="0.298cm"/>
          <style:tab-stop style:position="0.492cm"/>
          <style:tab-stop style:position="0.778cm"/>
          <style:tab-stop style:position="0.993cm"/>
          <style:tab-stop style:position="1.307cm"/>
          <style:tab-stop style:position="1.505cm"/>
          <style:tab-stop style:position="1.787cm"/>
          <style:tab-stop style:position="1.901cm"/>
          <style:tab-stop style:position="2.101cm"/>
          <style:tab-stop style:position="2.2cm"/>
        </style:tab-stops>
      </style:paragraph-properties>
      <style:text-properties style:font-name="Titillium" fo:font-size="10pt" officeooo:rsid="0455acd4" officeooo:paragraph-rsid="04e43c2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2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3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/>
      </style:paragraph-properties>
      <style:text-properties style:font-name="Titillium" fo:font-size="10pt" officeooo:rsid="046cf043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4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cf699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5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6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5c852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8" style:family="paragraph" style:parent-style-name="Standard" style:list-style-name="WW8Num33">
      <style:paragraph-properties fo:margin-left="0.635cm" fo:margin-right="0cm" fo:margin-top="0cm" fo:margin-bottom="0cm" style:contextual-spacing="false" fo:line-height="100%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3ff94b4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19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  <style:tab-stop style:position="1.207cm"/>
          <style:tab-stop style:position="1.307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0" style:family="paragraph" style:parent-style-name="Standard" style:list-style-name="WW8Num14" style:master-page-name="">
      <loext:graphic-properties draw:fill="none"/>
      <style:paragraph-properties fo:margin-left="0.801cm" fo:margin-right="0cm" fo:margin-top="0.381cm" fo:margin-bottom="0cm" style:contextual-spacing="false" fo:line-height="100%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style:font-name="Titillium" fo:font-size="10pt" officeooo:paragraph-rsid="045b95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1" style:family="paragraph" style:parent-style-name="Standard" style:list-style-name="L11" style:master-page-name="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style:font-name="Titillium" fo:font-size="10pt" officeooo:paragraph-rsid="05bb0e9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2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size-asian="10pt" style:font-size-complex="10pt"/>
    </style:style>
    <style:style style:name="P523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officeooo:paragraph-rsid="0499d988" style:font-size-asian="10pt" style:font-size-complex="10pt"/>
    </style:style>
    <style:style style:name="P524" style:family="paragraph" style:parent-style-name="Standard" style:list-style-name="WW8Num66">
      <loext:graphic-properties draw:fill="none"/>
      <style:paragraph-properties fo:margin-top="0.159cm" fo:margin-bottom="0cm" style:contextual-spacing="false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tillium" fo:font-size="10pt" officeooo:rsid="0589c1fd" officeooo:paragraph-rsid="05efae3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5" style:family="paragraph" style:parent-style-name="Standard" style:list-style-name="WW8Num66">
      <loext:graphic-properties draw:fill="none"/>
      <style:paragraph-properties fo:margin-top="0.159cm" fo:margin-bottom="0cm" style:contextual-spacing="false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tillium" fo:font-size="10pt" officeooo:rsid="0589c1fd" officeooo:paragraph-rsid="0589c1f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6" style:family="paragraph" style:parent-style-name="Standard" style:list-style-name="WW8Num66">
      <loext:graphic-properties draw:fill="none"/>
      <style:paragraph-properties fo:margin-top="0.159cm" fo:margin-bottom="0cm" style:contextual-spacing="false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tillium" fo:font-size="10pt" officeooo:rsid="0589c1fd" officeooo:paragraph-rsid="05c0358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7" style:family="paragraph" style:parent-style-name="Standard" style:list-style-name="WW8Num66">
      <loext:graphic-properties draw:fill="none"/>
      <style:paragraph-properties fo:margin-top="0.159cm" fo:margin-bottom="0cm" style:contextual-spacing="false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style:font-name="Titillium" fo:font-size="10pt" officeooo:rsid="05c0358a" officeooo:paragraph-rsid="05c215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8" style:family="paragraph" style:parent-style-name="Standard" style:list-style-name="L13">
      <style:paragraph-properties fo:hyphenation-ladder-count="no-limit"/>
      <style:text-properties style:font-name="Titillium" fo:font-size="10pt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29" style:family="paragraph" style:parent-style-name="Standard" style:list-style-name="L14">
      <style:paragraph-properties fo:margin-left="0.501cm" fo:margin-right="0cm" fo:text-indent="0.25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586d181" style:font-size-asian="10pt" style:font-size-complex="10pt"/>
    </style:style>
    <style:style style:name="P530" style:family="paragraph" style:parent-style-name="Standard" style:list-style-name="L14">
      <style:paragraph-properties fo:margin-left="0cm" fo:margin-right="0cm" fo:text-indent="0cm" style:auto-text-indent="false">
        <style:tab-stops>
          <style:tab-stop style:position="0.501cm"/>
        </style:tab-stops>
      </style:paragraph-properties>
      <style:text-properties style:font-name="Titillium" fo:font-size="10pt" officeooo:paragraph-rsid="0586d181" style:font-size-asian="10pt" style:font-size-complex="10pt"/>
    </style:style>
    <style:style style:name="P531" style:family="paragraph" style:parent-style-name="Standard" style:list-style-name="L14">
      <style:paragraph-properties fo:margin-left="0.751cm" fo:margin-right="0cm" fo:text-indent="0cm" style:auto-text-indent="false"/>
      <style:text-properties style:font-name="Titillium" fo:font-size="10pt" officeooo:paragraph-rsid="0586d181" style:font-size-asian="10pt" style:font-size-complex="10pt"/>
    </style:style>
    <style:style style:name="P532" style:family="paragraph" style:parent-style-name="Standard" style:list-style-name="WW8Num36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officeooo:paragraph-rsid="059351e3" style:font-size-asian="10pt" style:font-size-complex="10pt" style:font-weight-complex="bold"/>
    </style:style>
    <style:style style:name="P533" style:family="paragraph" style:parent-style-name="Standard" style:list-style-name="L15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4" style:family="paragraph" style:parent-style-name="Standard" style:list-style-name="L15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5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officeooo:paragraph-rsid="058a8c8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6" style:family="paragraph" style:parent-style-name="Standard" style:list-style-name="WW8Num48">
      <style:paragraph-properties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style:font-name="Titillium" fo:font-size="10pt" officeooo:paragraph-rsid="04472efb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39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0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2" style:family="paragraph" style:parent-style-name="Standard" style:list-style-name="WW8Num17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3" style:family="paragraph" style:parent-style-name="Standard" style:list-style-name="WW8Num24">
      <style:paragraph-properties fo:margin-left="0.501cm" fo:margin-right="0cm" fo:text-align="justify" style:justify-single-word="false" fo:hyphenation-ladder-count="no-limit" fo:text-indent="-0.501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4" style:family="paragraph" style:parent-style-name="Standard" style:list-style-name="WW8Num24">
      <style:paragraph-properties fo:margin-left="1.235cm" fo:margin-right="0cm" fo:text-align="justify" style:justify-single-word="false" fo:hyphenation-ladder-count="no-limit" fo:text-indent="-1.235cm" style:auto-text-indent="false" style:text-autospace="non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5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6" style:family="paragraph" style:parent-style-name="Standard" style:list-style-name="WW8Num51">
      <style:paragraph-properties fo:margin-left="0.501cm" fo:margin-right="0cm" fo:text-align="justify" style:justify-single-word="false" fo:text-indent="-0.501cm" style:auto-text-indent="false">
        <style:tab-stops>
          <style:tab-stop style:position="0.501cm"/>
        </style:tab-stops>
      </style:paragraph-properties>
      <style:text-properties style:font-name="Titillium" fo:font-size="10pt" fo:language="pl" fo:country="PL" officeooo:paragraph-rsid="04e6327d" style:font-size-asian="10pt" style:font-size-complex="10pt"/>
    </style:style>
    <style:style style:name="P547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49cm"/>
          <style:tab-stop style:position="0.699cm"/>
        </style:tab-stops>
      </style:paragraph-properties>
      <style:text-properties style:font-name="Titillium" fo:font-size="10pt" fo:language="pl" fo:country="PL" officeooo:paragraph-rsid="0096452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8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officeooo:paragraph-rsid="0050d4c1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49" style:family="paragraph" style:parent-style-name="Standard" style:list-style-name="L12"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0" style:family="paragraph" style:parent-style-name="Standard" style:list-style-name="L15" style:master-page-name="">
      <style:paragraph-properties fo:margin-left="0.6cm" fo:margin-right="0cm" fo:text-align="justify" style:justify-single-word="false" fo:orphans="2" fo:widows="2" fo:hyphenation-ladder-count="no-limit" fo:text-indent="-0.6cm" style:auto-text-indent="false" style:page-number="auto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4806a52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1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2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size="10pt" fo:language="pl" fo:country="PL" officeooo:paragraph-rsid="04661fe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3" style:family="paragraph" style:parent-style-name="Standard" style:list-style-name="WW8Num16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4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d4730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5" style:family="paragraph" style:parent-style-name="Standard" style:list-style-name="WW8Num9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6" style:family="paragraph" style:parent-style-name="Standard" style:list-style-name="WW8Num8">
      <style:paragraph-properties fo:margin-left="1.27cm" fo:margin-right="0cm" fo:text-align="justify" style:justify-single-word="false" fo:hyphenation-ladder-count="no-limit" fo:text-indent="-0.635cm" style:auto-text-indent="false">
        <style:tab-stops>
          <style:tab-stop style:position="1.27cm"/>
          <style:tab-stop style:position="3.676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7" style:family="paragraph" style:parent-style-name="Standard" style:list-style-name="WW8Num48">
      <style:paragraph-properties fo:hyphenation-ladder-count="no-limit"/>
      <style:text-properties style:font-name="Titillium" fo:font-size="10pt" fo:language="pl" fo:country="PL" officeooo:paragraph-rsid="023c365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05e5f4c" officeooo:paragraph-rsid="005e5f4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59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language="pl" fo:country="PL" officeooo:rsid="05821757" officeooo:paragraph-rsid="0582175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0" style:family="paragraph" style:parent-style-name="Standard" style:list-style-name="L8">
      <loext:graphic-properties draw:fill="none"/>
      <style:paragraph-properties fo:margin-left="0.7cm" fo:margin-right="0cm" fo:margin-top="0cm" fo:margin-bottom="0cm" style:contextual-spacing="false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.661cm"/>
        </style:tab-stops>
      </style:paragraph-properties>
      <style:text-properties style:font-name="Titillium" fo:font-size="10pt" fo:language="pl" fo:country="PL" officeooo:rsid="046b2695" officeooo:paragraph-rsid="046cf0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1" style:family="paragraph" style:parent-style-name="Standard" style:list-style-name="WW8Num41">
      <style:paragraph-properties fo:margin-left="0.751cm" fo:margin-right="0cm" fo:hyphenation-ladder-count="no-limit" fo:text-indent="-0.751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2" style:family="paragraph" style:parent-style-name="Standard" style:list-style-name="L12">
      <style:paragraph-properties fo:margin-left="1.199cm" fo:margin-right="0cm" fo:margin-top="0.159cm" fo:margin-bottom="0cm" style:contextual-spacing="false" fo:text-align="justify" style:justify-single-word="false" fo:orphans="2" fo:widows="2" fo:hyphenation-ladder-count="no-limit" fo:text-indent="-0.6cm" style:auto-text-indent="fals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72959e" officeooo:paragraph-rsid="0472959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3" style:family="paragraph" style:parent-style-name="Standard" style:list-style-name="WW8Num40">
      <style:paragraph-properties fo:margin-top="0.159cm" fo:margin-bottom="0cm" style:contextual-spacing="false" fo:text-align="justify" style:justify-single-word="false" fo:hyphenation-ladder-count="no-limit"/>
      <style:text-properties style:font-name="Titillium" fo:font-size="10pt" fo:language="pl" fo:country="PL" officeooo:rsid="04740343" officeooo:paragraph-rsid="0474034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4" style:family="paragraph" style:parent-style-name="Standard" style:list-style-name="L13">
      <style:paragraph-properties fo:hyphenation-ladder-count="no-limit"/>
      <style:text-properties style:font-name="Titillium" fo:font-size="10pt" fo:language="pl" fo:country="PL" officeooo:rsid="0067f00f" officeooo:paragraph-rsid="0067f00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5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6" style:family="paragraph" style:parent-style-name="Standard" style:list-style-name="L16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fo:language="pl" fo:country="PL" officeooo:rsid="04806a52" officeooo:paragraph-rsid="04806a5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7" style:family="paragraph" style:parent-style-name="Standard" style:list-style-name="WW8Num33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0.635cm"/>
        </style:tab-stops>
      </style:paragraph-properties>
      <style:text-properties style:font-name="Titillium" fo:font-size="10pt" fo:language="pl" fo:country="PL" officeooo:paragraph-rsid="009cf3e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8" style:family="paragraph" style:parent-style-name="Standard" style:list-style-name="L17">
      <style:paragraph-properties fo:hyphenation-ladder-count="no-limit"/>
      <style:text-properties style:font-name="Titillium" fo:font-size="10pt" fo:language="pl" fo:country="PL" officeooo:rsid="005c3237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69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5c3237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0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5c3237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1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5c3237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2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5c3237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3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5c3237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4" style:family="paragraph" style:parent-style-name="Standard" style:list-style-name="L17">
      <style:paragraph-properties fo:hyphenation-ladder-count="no-limit"/>
      <style:text-properties style:font-name="Titillium" fo:font-size="10pt" fo:language="pl" fo:country="PL" officeooo:rsid="00ff43da" officeooo:paragraph-rsid="00ff43da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5" style:family="paragraph" style:parent-style-name="Standard" style:list-style-name="L18">
      <style:paragraph-properties fo:hyphenation-ladder-count="no-limit"/>
      <style:text-properties style:font-name="Titillium" fo:font-size="10pt" fo:language="pl" fo:country="PL" officeooo:rsid="00ff43da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6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ff43da" officeooo:paragraph-rsid="04fd8e5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7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ff43da" officeooo:paragraph-rsid="058c518d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8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ff43da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79" style:family="paragraph" style:parent-style-name="Standard" style:list-style-name="L19">
      <style:paragraph-properties fo:hyphenation-ladder-count="no-limit"/>
      <style:text-properties style:font-name="Titillium" fo:font-size="10pt" fo:language="pl" fo:country="PL" officeooo:rsid="00ff43da" officeooo:paragraph-rsid="05ca1b8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0" style:family="paragraph" style:parent-style-name="Standard" style:list-style-name="WW8Num49">
      <loext:graphic-properties draw:fill="none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officeooo:paragraph-rsid="058ebfb8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1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officeooo:paragraph-rsid="05849f41" style:font-size-asian="10pt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2" style:family="paragraph" style:parent-style-name="Standard" style:list-style-name="L1">
      <style:paragraph-properties fo:text-align="justify" style:justify-single-word="false" fo:orphans="2" fo:widows="2" fo:hyphenation-ladder-count="no-limit" style:writing-mode="lr-tb">
        <style:tab-stops>
          <style:tab-stop style:position="0.397cm"/>
        </style:tab-stops>
      </style:paragraph-properties>
      <style:text-properties style:font-name="Titillium" fo:font-size="10pt" fo:language="pl" fo:country="PL" fo:font-weight="normal" officeooo:paragraph-rsid="05849f41" style:font-name-asian="Times-Roman" style:font-size-asian="10pt" style:font-weight-asian="normal" style:font-name-complex="Arial1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3" style:family="paragraph" style:parent-style-name="Standard" style:list-style-name="L2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style:font-name="Titillium" fo:font-size="10pt" fo:language="pl" fo:country="PL" fo:font-weight="bold" officeooo:rsid="0050d4c1" officeooo:paragraph-rsid="0050d4c1" fo:background-color="transparent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4" style:family="paragraph" style:parent-style-name="Standard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rsid="047f1267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5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58ebfb8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6" style:family="paragraph" style:parent-style-name="Standard">
      <style:paragraph-properties fo:text-align="justify" style:justify-single-word="false" fo:hyphenation-ladder-count="no-limit"/>
      <style:text-properties style:font-name="Titillium" fo:font-size="10pt" fo:language="pl" fo:country="PL" fo:font-weight="bold" officeooo:paragraph-rsid="04fd8e55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7" style:family="paragraph" style:parent-style-name="Standard" style:list-style-name="L22" style:master-page-name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1.406cm"/>
          <style:tab-stop style:position="1.588cm"/>
          <style:tab-stop style:position="2.268cm"/>
        </style:tab-stops>
      </style:paragraph-properties>
      <style:text-properties style:font-name="Titillium" fo:font-size="10pt" fo:language="pl" fo:country="PL" fo:font-weight="bold" officeooo:paragraph-rsid="05016c0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8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0c5808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89" style:family="paragraph" style:parent-style-name="Standard" style:list-style-name="WW8Num32">
      <style:paragraph-properties fo:margin-left="1.199cm" fo:margin-right="0cm" fo:margin-top="0cm" fo:margin-bottom="0cm" style:contextual-spacing="false" fo:text-align="justify" style:justify-single-word="false" fo:hyphenation-ladder-count="no-limit" fo:text-indent="-0.6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0511e01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0" style:family="paragraph" style:parent-style-name="Standard" style:list-style-name="WW8Num32">
      <style:paragraph-properties fo:margin-left="0.6cm" fo:margin-right="0cm" fo:margin-top="0cm" fo:margin-bottom="0cm" style:contextual-spacing="false" fo:text-align="justify" style:justify-single-word="false" fo:hyphenation-ladder-count="no-limit" fo:text-indent="0cm" style:auto-text-indent="false">
        <style:tab-stops>
          <style:tab-stop style:position="0.635cm"/>
          <style:tab-stop style:position="1.205cm"/>
          <style:tab-stop style:position="1.293cm"/>
        </style:tab-stops>
      </style:paragraph-properties>
      <style:text-properties style:font-name="Titillium" fo:font-size="10pt" fo:language="pl" fo:country="PL" officeooo:paragraph-rsid="02c46fc0" fo:background-color="#00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1" style:family="paragraph" style:parent-style-name="Standard" style:list-style-name="WW8Num36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2" style:family="paragraph" style:parent-style-name="Standard" style:list-style-name="WW8Num49">
      <loext:graphic-properties draw:fill="none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fo:font-style="normal" officeooo:paragraph-rsid="058c518d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3" style:family="paragraph" style:parent-style-name="Standard" style:list-style-name="WW8Num49">
      <loext:graphic-properties draw:fill="none"/>
      <style:paragraph-properties fo:margin-left="0cm" fo:margin-right="0cm" fo:margin-top="0.212cm" fo:margin-bottom="0cm" style:contextual-spacing="false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10pt" fo:language="pl" fo:country="PL" fo:font-style="normal" officeooo:paragraph-rsid="05ca1b8e" style:font-size-asian="10pt" style:font-style-asian="normal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4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tillium" fo:font-size="10pt" fo:font-weight="normal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5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tillium" fo:font-size="10pt" fo:font-weight="normal" officeooo:rsid="001fea2c" officeooo:paragraph-rsid="058217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6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47cm"/>
          <style:tab-stop style:position="0.975cm"/>
        </style:tab-stops>
      </style:paragraph-properties>
      <style:text-properties style:font-name="Titillium" fo:font-size="10pt" style:text-underline-style="none" fo:font-weight="normal" officeooo:rsid="01575005" officeooo:paragraph-rsid="058217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7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47cm"/>
          <style:tab-stop style:position="0.975cm"/>
        </style:tab-stops>
      </style:paragraph-properties>
      <style:text-properties style:font-name="Titillium" fo:font-size="10pt" style:text-underline-style="none" fo:font-weight="normal" officeooo:rsid="05b2d859" officeooo:paragraph-rsid="05b2d859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8" style:family="paragraph" style:parent-style-name="Standard" style:list-style-name="L1" style:master-page-name="">
      <loext:graphic-properties draw:fill="none"/>
      <style:paragraph-properties fo:margin-top="0.101cm" fo:margin-bottom="0.101cm" style:contextual-spacing="false" fo:line-height="115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309cm"/>
          <style:tab-stop style:position="0.397cm"/>
          <style:tab-stop style:position="0.596cm"/>
          <style:tab-stop style:position="0.706cm"/>
        </style:tab-stops>
      </style:paragraph-properties>
      <style:text-properties style:font-name="Titillium" fo:font-size="10pt" style:text-underline-style="none" fo:font-weight="normal" officeooo:rsid="0043f04b" officeooo:paragraph-rsid="058217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99" style:family="paragraph" style:parent-style-name="Standard" style:list-style-name="L1">
      <loext:graphic-properties draw:fill="none"/>
      <style:paragraph-properties fo:margin-top="0.101cm" fo:margin-bottom="0.101cm" style:contextual-spacing="false"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309cm"/>
          <style:tab-stop style:position="0.397cm"/>
          <style:tab-stop style:position="0.596cm"/>
          <style:tab-stop style:position="0.706cm"/>
        </style:tab-stops>
      </style:paragraph-properties>
      <style:text-properties style:font-name="Titillium" fo:font-size="10pt" style:text-underline-style="none" fo:font-weight="normal" officeooo:rsid="0044c6be" officeooo:paragraph-rsid="05821757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0" style:family="paragraph" style:parent-style-name="Standard" style:list-style-name="L1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79cm"/>
        </style:tab-stops>
      </style:paragraph-properties>
      <style:text-properties style:font-name="Titillium" fo:font-size="10pt" style:text-underline-style="none" fo:font-weight="normal" officeooo:rsid="001825ad" officeooo:paragraph-rsid="05821757" style:font-name-asian="Times New Roman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1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tillium" fo:font-size="10pt" style:text-underline-style="none" fo:font-weight="normal" officeooo:rsid="001d6030" officeooo:paragraph-rsid="05dee163" style:font-name-asian="Times New Roman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2" style:family="paragraph" style:parent-style-name="Standard" style:list-style-name="L1" style:master-page-name="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97cm"/>
        </style:tab-stops>
      </style:paragraph-properties>
      <style:text-properties style:font-name="Titillium" fo:font-size="10pt" style:text-underline-style="none" fo:font-weight="bold" officeooo:rsid="00a8c4bc" officeooo:paragraph-rsid="0582175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3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tillium" fo:font-size="10pt" style:text-underline-style="none" fo:font-weight="bold" officeooo:rsid="00a8c4bc" officeooo:paragraph-rsid="0582175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4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tillium" fo:font-size="10pt" style:text-underline-style="none" fo:font-weight="bold" officeooo:rsid="001cf014" officeooo:paragraph-rsid="0582175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5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style:font-name="Titillium" fo:font-size="10pt" fo:font-weight="bold" officeooo:rsid="001cf014" officeooo:paragraph-rsid="05821757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6" style:family="paragraph" style:parent-style-name="Standard" style:list-style-name="L14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style:font-name="Titillium" fo:font-size="10pt" fo:font-weight="bold" officeooo:paragraph-rsid="0586d181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7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style:font-name="Titillium" fo:font-size="10pt" fo:font-weight="bold" officeooo:rsid="04ed9568" officeooo:paragraph-rsid="05849f41" fo:background-color="#ffff00" style:font-size-asian="10pt" style:font-weight-asian="bold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8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style:font-name="Titillium" fo:font-size="10pt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09" style:family="paragraph" style:parent-style-name="Standard" style:list-style-name="L11" style:master-page-name="">
      <loext:graphic-properties draw:fill="none"/>
      <style:paragraph-properties fo:margin-left="0.6cm" fo:margin-right="0cm" fo:line-height="10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97cm"/>
          <style:tab-stop style:position="0.563cm"/>
          <style:tab-stop style:position="0.843cm"/>
        </style:tab-stops>
      </style:paragraph-properties>
      <style:text-properties style:font-name="Titillium" fo:font-size="10pt" officeooo:paragraph-rsid="049755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0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style:font-name="Titillium" fo:font-size="10pt" officeooo:paragraph-rsid="049755b2" style:font-name-asian="Calibri2" style:font-size-asian="10pt" style:font-name-complex="Calibri2" style:font-size-complex="10pt"/>
    </style:style>
    <style:style style:name="P611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size-asian="10pt" style:font-style-asian="italic" style:font-size-complex="10pt" style:font-style-complex="italic"/>
    </style:style>
    <style:style style:name="P612" style:family="paragraph" style:parent-style-name="Standard" style:list-style-name="WWNum1">
      <style:paragraph-properties fo:margin-left="1.27cm" fo:margin-right="0cm" fo:line-height="100%" fo:text-align="justify" style:justify-single-word="false" fo:text-indent="-0.635cm" style:auto-text-indent="false"/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613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15cm"/>
        </style:tab-stops>
      </style:paragraph-properties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614" style:family="paragraph" style:parent-style-name="Standard" style:list-style-name="WWNum1">
      <style:paragraph-properties fo:margin-left="2.54cm" fo:margin-right="0cm" fo:line-height="100%" fo:text-align="justify" style:justify-single-word="false" fo:text-indent="-0.635cm" style:auto-text-indent="false">
        <style:tab-stops>
          <style:tab-stop style:position="2.2cm"/>
        </style:tab-stops>
      </style:paragraph-properties>
      <style:text-properties style:font-name="Titillium" fo:font-size="10pt" fo:font-style="italic" officeooo:paragraph-rsid="0499d988" style:font-name-asian="Calibri2" style:font-size-asian="10pt" style:font-style-asian="italic" style:font-name-complex="Calibri2" style:font-size-complex="10pt" style:font-style-complex="italic"/>
    </style:style>
    <style:style style:name="P615" style:family="paragraph" style:parent-style-name="Standard" style:list-style-name="WWNum1">
      <style:paragraph-properties fo:margin-left="1.27cm" fo:margin-right="0cm" fo:line-height="100%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  <style:tab-stop style:position="1.27cm"/>
        </style:tab-stops>
      </style:paragraph-properties>
      <style:text-properties style:font-name="Titillium" fo:font-size="10pt" fo:font-style="italic" officeooo:rsid="0499d988" officeooo:paragraph-rsid="0499d988" fo:background-color="transparent" style:font-size-asian="10pt" style:font-style-asian="italic" style:font-size-complex="10pt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6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weight="bold" officeooo:rsid="05821757" officeooo:paragraph-rsid="05dc83e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7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1.141cm"/>
        </style:tab-stops>
      </style:paragraph-properties>
      <style:text-properties style:font-name="Titillium" fo:font-weight="bold" officeooo:rsid="05821757" officeooo:paragraph-rsid="0582175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8" style:family="paragraph" style:parent-style-name="Standard" style:list-style-name="WW8Num48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08cm"/>
          <style:tab-stop style:position="1.141cm"/>
          <style:tab-stop style:position="1.372cm"/>
        </style:tab-stops>
      </style:paragraph-properties>
      <style:text-properties style:font-name="Titillium" fo:font-weight="bold" officeooo:paragraph-rsid="05821757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19" style:family="paragraph" style:parent-style-name="Standard" style:list-style-name="WW8Num48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1.108cm"/>
          <style:tab-stop style:position="1.141cm"/>
          <style:tab-stop style:position="1.372cm"/>
        </style:tab-stops>
      </style:paragraph-properties>
      <style:text-properties style:font-name="Titillium" fo:font-weight="bold" officeooo:rsid="05b2d859" officeooo:paragraph-rsid="05b2d859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0" style:family="paragraph" style:parent-style-name="Standard" style:list-style-name="WW8Num29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7cm"/>
          <style:tab-stop style:position="1.296cm"/>
        </style:tab-stops>
      </style:paragraph-properties>
      <style:text-properties style:font-name="Titillium" fo:font-weight="bold" officeooo:paragraph-rsid="052cc9e6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1" style:family="paragraph" style:parent-style-name="Standard" style:list-style-name="L1" style:master-page-name="">
      <loext:graphic-properties draw:fill="none"/>
      <style:paragraph-properties fo:margin-left="1cm" fo:margin-right="0cm" fo:text-align="justify" style:justify-single-word="false" fo:orphans="2" fo:widows="2" fo:hyphenation-ladder-count="no-limit" fo:text-indent="-0.4cm" style:auto-text-indent="false" style:page-number="auto" fo:background-color="transparent" style:writing-mode="lr-tb">
        <style:tab-stops>
          <style:tab-stop style:position="0.347cm"/>
          <style:tab-stop style:position="0.975cm"/>
        </style:tab-stops>
      </style:paragraph-properties>
      <style:text-properties style:font-name="Titillium" fo:font-weight="normal" officeooo:paragraph-rsid="0582175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2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47cm"/>
          <style:tab-stop style:position="0.975cm"/>
        </style:tab-stops>
      </style:paragraph-properties>
      <style:text-properties style:font-name="Titillium" fo:font-weight="normal" officeooo:paragraph-rsid="05821757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3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47cm"/>
          <style:tab-stop style:position="0.975cm"/>
        </style:tab-stops>
      </style:paragraph-properties>
      <style:text-properties style:font-name="Titillium" fo:font-weight="normal" officeooo:paragraph-rsid="05c3c2ea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4" style:family="paragraph" style:parent-style-name="Standard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  <style:tab-stop style:position="2.223cm"/>
        </style:tab-stops>
      </style:paragraph-properties>
      <style:text-properties style:font-name="Titillium" fo:font-weight="normal" officeooo:paragraph-rsid="04661fe5" style:font-weight-asian="norma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5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style:font-name="Titillium"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6" style:family="paragraph" style:parent-style-name="Standard" style:list-style-name="L14">
      <style:paragraph-properties fo:margin-left="0.751cm" fo:margin-right="0cm" fo:text-align="justify" style:justify-single-word="false" fo:text-indent="0cm" style:auto-text-indent="false"/>
      <style:text-properties style:font-name="Titillium" fo:font-size="9pt" officeooo:paragraph-rsid="0586d181" style:font-size-asian="9pt" style:font-size-complex="9pt"/>
    </style:style>
    <style:style style:name="P627" style:family="paragraph" style:parent-style-name="Standard" style:list-style-name="L14">
      <style:paragraph-properties fo:margin-left="0.501cm" fo:margin-right="0cm" fo:text-align="justify" style:justify-single-word="false" fo:text-indent="0cm" style:auto-text-indent="false"/>
      <style:text-properties style:font-name="Titillium" fo:font-size="9pt" officeooo:paragraph-rsid="0586d181" style:font-size-asian="9pt" style:font-size-complex="9pt"/>
    </style:style>
    <style:style style:name="P628" style:family="paragraph" style:parent-style-name="Standard" style:list-style-name="WW8Num49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text-autospace="none" style:writing-mode="lr-tb">
        <style:tab-stops>
          <style:tab-stop style:position="0.492cm"/>
          <style:tab-stop style:position="0.605cm"/>
        </style:tab-stops>
      </style:paragraph-properties>
      <style:text-properties style:font-name="Titillium" fo:font-size="9pt" officeooo:paragraph-rsid="058a8c85" style:font-size-asian="9pt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29" style:family="paragraph" style:parent-style-name="Standard" style:list-style-name="WW8Num48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b1f212" officeooo:paragraph-rsid="04b1f212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0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paragraph-rsid="023c365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1" style:family="paragraph" style:parent-style-name="Standard" style:list-style-name="WW8Num49">
      <loext:graphic-properties draw:fill="none"/>
      <style:paragraph-properties fo:margin-left="1.3cm" fo:margin-right="0cm" fo:margin-top="0.106cm" fo:margin-bottom="0.106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91cm"/>
          <style:tab-stop style:position="1.266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2" style:family="paragraph" style:parent-style-name="Standard" style:list-style-name="WW8Num49">
      <loext:graphic-properties draw:fill="none"/>
      <style:paragraph-properties fo:margin-left="1.199cm" fo:margin-right="0cm" fo:margin-top="0cm" fo:margin-bottom="0cm" style:contextual-spacing="false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officeooo:paragraph-rsid="0452de8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3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4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5b93609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5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paragraph-rsid="00964528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6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paragraph-rsid="03388021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8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officeooo:rsid="04b2d3aa" officeooo:paragraph-rsid="04b2d3aa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39" style:family="paragraph" style:parent-style-name="Standard" style:list-style-name="L2" style:master-page-name="">
      <loext:graphic-properties draw:fill="none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549cm"/>
          <style:tab-stop style:position="0.699cm"/>
          <style:tab-stop style:position="1.042cm"/>
        </style:tab-stops>
      </style:paragraph-properties>
      <style:text-properties fo:color="#000000" loext:opacity="100%" style:font-name="Titillium" fo:font-size="10pt" fo:language="pl" fo:country="PL" officeooo:rsid="04517ab0" officeooo:paragraph-rsid="04517ab0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0" style:family="paragraph" style:parent-style-name="Standard" style:list-style-name="L3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17ab0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1" style:family="paragraph" style:parent-style-name="Standard" style:list-style-name="L4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officeooo:rsid="0452127c" officeooo:paragraph-rsid="0452127c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officeooo:rsid="013fa8a0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3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14508a8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4" style:family="paragraph" style:parent-style-name="Standard" style:list-style-name="WW8Num36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5" style:family="paragraph" style:parent-style-name="Standard" style:list-style-name="WW8Num81">
      <style:paragraph-properties fo:margin-left="0.501cm" fo:margin-right="0cm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6" style:family="paragraph" style:parent-style-name="Standard" style:list-style-name="WW8Num81">
      <style:paragraph-properties fo:margin-left="0.501cm" fo:margin-right="0cm" fo:margin-top="0cm" fo:margin-bottom="0cm" style:contextual-spacing="false" fo:text-align="justify" style:justify-single-word="false" fo:hyphenation-ladder-count="no-limit" fo:text-indent="-0.501cm" style:auto-text-indent="false">
        <style:tab-stops>
          <style:tab-stop style:position="0.501cm"/>
          <style:tab-stop style:position="7.615cm"/>
        </style:tab-stops>
      </style:paragraph-properties>
      <style:text-properties fo:color="#000000" loext:opacity="100%"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7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>
        <style:tab-stops>
          <style:tab-stop style:position="0.635cm"/>
          <style:tab-stop style:position="0.953cm"/>
          <style:tab-stop style:position="1.588cm"/>
        </style:tab-stops>
      </style:paragraph-properties>
      <style:text-properties fo:color="#000000" loext:opacity="100%" style:font-name="Titillium" fo:font-size="10pt" fo:language="pl" fo:country="PL" fo:font-weight="normal" officeooo:rsid="0255c005" officeooo:paragraph-rsid="03af3934" style:font-size-asian="10pt" style:language-asian="pl" style:country-asian="PL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8" style:family="paragraph" style:parent-style-name="Standard" style:list-style-name="L10"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style:text-autospace="none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fo:font-weight="normal" style:font-size-asian="10pt" style:font-weight-asian="normal" style:font-name-complex="A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49" style:family="paragraph" style:parent-style-name="Standard" style:list-style-name="L20">
      <style:paragraph-properties fo:text-align="justify" style:justify-single-word="false" fo:hyphenation-ladder-count="no-limit"/>
      <style:text-properties fo:color="#000000" loext:opacity="100%" style:font-name="Titillium" fo:font-size="10pt" fo:language="pl" fo:country="PL" fo:font-weight="normal" officeooo:paragraph-rsid="05c4f103" style:font-size-asian="10pt" style:font-weight-asian="normal" style:font-name-complex="Arial2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0" style:family="paragraph" style:parent-style-name="Standard" style:list-style-name="WW8Num48">
      <loext:graphic-properties draw:fill="none"/>
      <style:paragraph-properties fo:margin-left="0.6cm" fo:margin-right="0cm" fo:margin-top="0.106cm" fo:margin-bottom="0.106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141cm"/>
        </style:tab-stops>
      </style:paragraph-properties>
      <style:text-properties fo:color="#000000" loext:opacity="100%" style:font-name="Titillium" fo:font-size="10pt" fo:language="pl" fo:country="PL" officeooo:rsid="04dfdb7a" officeooo:paragraph-rsid="04dfdb7a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1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normal" officeooo:paragraph-rsid="0586249b" style:font-name-asian="Times-Roman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2" style:family="paragraph" style:parent-style-name="Standard" style:list-style-name="L5">
      <style:paragraph-properties fo:text-align="justify" style:justify-single-word="false" fo:orphans="2" fo:widows="2" fo:hyphenation-ladder-count="no-limit" style:writing-mode="lr-tb">
        <style:tab-stops>
          <style:tab-stop style:position="1.27cm"/>
          <style:tab-stop style:position="1.72cm"/>
        </style:tab-stops>
      </style:paragraph-properties>
      <style:text-properties fo:color="#000000" loext:opacity="100%" style:font-name="Titillium" fo:font-size="10pt" fo:language="pl" fo:country="PL" fo:font-style="normal" officeooo:paragraph-rsid="04e43c23" style:font-name-asian="Univers-PL" style:font-size-asian="10pt" style:font-style-asian="normal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3" style:family="paragraph" style:parent-style-name="Standard" style:list-style-name="WW8Num49">
      <loext:graphic-properties draw:fill="none"/>
      <style:paragraph-properties fo:margin-left="0.503cm" fo:margin-right="0cm" fo:margin-top="0cm" fo:margin-bottom="0.3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99cm"/>
          <style:tab-stop style:position="1.531cm"/>
        </style:tab-stops>
      </style:paragraph-properties>
      <style:text-properties fo:color="#000000" loext:opacity="100%" style:font-name="Titillium" fo:font-size="10pt" fo:language="pl" fo:country="PL" fo:font-style="italic" officeooo:rsid="0243ea19" officeooo:paragraph-rsid="03b03c12" style:font-name-asian="Times-Roman" style:font-size-asian="10pt" style:font-style-asian="italic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4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fo:language="pl" fo:country="PL" officeooo:rsid="003d0b47" officeooo:paragraph-rsid="003d0b47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5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fo:color="#000000" loext:opacity="100%" style:font-name="Titillium" fo:font-size="10pt" fo:language="pl" fo:country="PL" officeooo:rsid="0146d86c" officeooo:paragraph-rsid="052f066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6" style:family="paragraph" style:parent-style-name="Standard" style:list-style-name="L11">
      <style:paragraph-properties fo:margin-left="0cm" fo:margin-right="0cm" fo:text-align="justify" style:justify-single-word="false" fo:hyphenation-ladder-count="no-limit" fo:text-indent="0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fo:language="pl" fo:country="PL" fo:font-weight="bold" officeooo:rsid="0466d99b" officeooo:paragraph-rsid="0466d9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7" style:family="paragraph" style:parent-style-name="Standard" style:list-style-name="L1">
      <loext:graphic-properties draw:fill="none"/>
      <style:paragraph-properties fo:margin-left="1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47cm"/>
          <style:tab-stop style:position="0.975cm"/>
        </style:tab-stops>
      </style:paragraph-properties>
      <style:text-properties fo:color="#000000" loext:opacity="100%" style:font-name="Titillium" fo:font-size="10pt" style:text-underline-style="none" fo:font-weight="normal" officeooo:rsid="0076fb4a" officeooo:paragraph-rsid="05d0352a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8" style:family="paragraph" style:parent-style-name="Standard" style:list-style-name="L1">
      <loext:graphic-properties draw:fill="none"/>
      <style:paragraph-properties fo:margin-left="0.4cm" fo:margin-right="0cm" fo:text-align="justify" style:justify-single-word="false" fo:orphans="2" fo:widows="2" fo:hyphenation-ladder-count="no-limit" fo:text-indent="-0.4cm" style:auto-text-indent="false" fo:background-color="transparent" style:writing-mode="lr-tb">
        <style:tab-stops>
          <style:tab-stop style:position="0.397cm"/>
        </style:tab-stops>
      </style:paragraph-properties>
      <style:text-properties fo:color="#000000" loext:opacity="100%" style:font-name="Titillium" fo:font-size="10pt" style:text-underline-style="none" fo:font-weight="normal" officeooo:rsid="0043f04b" officeooo:paragraph-rsid="05821757" style:font-name-asian="Times New Roman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59" style:family="paragraph" style:parent-style-name="Standard" style:list-style-name="L1" style:master-page-name="">
      <loext:graphic-properties draw:fill="none"/>
      <style:paragraph-properties fo:margin-top="0.101cm" fo:margin-bottom="0.101cm" style:contextual-spacing="false" fo:line-height="115%" fo:text-align="justify" style:justify-single-word="false" fo:orphans="2" fo:widows="2" fo:hyphenation-ladder-count="no-limit" style:page-number="auto" fo:background-color="transparent" style:writing-mode="lr-tb">
        <style:tab-stops>
          <style:tab-stop style:position="0.309cm"/>
          <style:tab-stop style:position="0.397cm"/>
          <style:tab-stop style:position="0.596cm"/>
          <style:tab-stop style:position="0.706cm"/>
        </style:tab-stops>
      </style:paragraph-properties>
      <style:text-properties fo:color="#000000" loext:opacity="100%" style:font-name="Titillium" fo:font-size="10pt" style:text-underline-style="none" fo:font-weight="normal" officeooo:rsid="0043f04b" officeooo:paragraph-rsid="05821757" style:font-name-asian="Times New Roman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0" style:family="paragraph" style:parent-style-name="Standard" style:list-style-name="L1">
      <loext:graphic-properties draw:fill="none"/>
      <style:paragraph-properties fo:margin-top="0.101cm" fo:margin-bottom="0.101cm" style:contextual-spacing="false" fo:line-height="115%" fo:text-align="justify" style:justify-single-word="false" fo:orphans="2" fo:widows="2" fo:hyphenation-ladder-count="no-limit" fo:background-color="transparent" style:writing-mode="lr-tb">
        <style:tab-stops>
          <style:tab-stop style:position="0.309cm"/>
          <style:tab-stop style:position="0.397cm"/>
          <style:tab-stop style:position="0.596cm"/>
          <style:tab-stop style:position="0.706cm"/>
        </style:tab-stops>
      </style:paragraph-properties>
      <style:text-properties fo:color="#000000" loext:opacity="100%" style:font-name="Titillium" fo:font-size="10pt" style:text-underline-style="none" fo:font-weight="normal" officeooo:rsid="0044c6be" officeooo:paragraph-rsid="05821757" style:font-name-asian="Times New Roman1" style:font-size-asian="10pt" style:font-weight-asian="normal" style:font-name-complex="Ari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1" style:family="paragraph" style:parent-style-name="Standard" style:list-style-name="WW8Num29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/>
      <style:text-properties fo:color="#000000" loext:opacity="100%" style:font-name="Titillium" fo:font-size="10pt" officeooo:paragraph-rsid="003d0b47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2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3" style:family="paragraph" style:parent-style-name="Standard" style:list-style-name="WW8Num66" style:master-page-name="">
      <loext:graphic-properties draw:fill="none"/>
      <style:paragraph-properties fo:margin-left="0.6cm" fo:margin-right="0cm" fo:margin-top="0.159cm" fo:margin-bottom="0cm" style:contextual-spacing="false" fo:text-align="justify" style:justify-single-word="false" fo:orphans="0" fo:widows="0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officeooo:paragraph-rsid="05883c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4" style:family="paragraph" style:parent-style-name="Standard" style:list-style-name="WW8Num66">
      <loext:graphic-properties draw:fill="none"/>
      <style:paragraph-properties fo:margin-left="0.6cm" fo:margin-right="0cm" fo:margin-top="0.159cm" fo:margin-bottom="0cm" style:contextual-spacing="false" fo:text-align="justify" style:justify-single-word="false" fo:orphans="0" fo:widows="0" fo:hyphenation-ladder-count="no-limit" fo:text-indent="-0.6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officeooo:paragraph-rsid="05883c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5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officeooo:paragraph-rsid="05883c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6" style:family="paragraph" style:parent-style-name="Standard" style:list-style-name="WW8Num34">
      <style:paragraph-properties fo:margin-left="0.635cm" fo:margin-right="0cm" fo:text-align="justify" style:justify-single-word="false" fo:hyphenation-ladder-count="no-limit" fo:text-indent="-0.635cm" style:auto-text-indent="false">
        <style:tab-stops>
          <style:tab-stop style:position="0.635cm"/>
          <style:tab-stop style:position="0.751cm"/>
        </style:tab-stops>
      </style:paragraph-properties>
      <style:text-properties fo:color="#000000" loext:opacity="100%" style:font-name="Titillium" fo:font-size="10pt" officeooo:rsid="0162aec6" officeooo:paragraph-rsid="045d24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7" style:family="paragraph" style:parent-style-name="Standard" style:list-style-name="WW8Num66">
      <loext:graphic-properties draw:fill="none"/>
      <style:paragraph-properties fo:margin-top="0.159cm" fo:margin-bottom="0cm" style:contextual-spacing="false" fo:text-align="justify" style:justify-single-word="false" fo:orphans="0" fo:widows="0" fo:hyphenation-ladder-count="no-limit" fo:background-color="transparent" style:text-autospace="non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officeooo:rsid="00f85ab5" officeooo:paragraph-rsid="05883c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8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fo:color="#000000" loext:opacity="100%" style:font-name="Titillium" fo:font-size="10pt" officeooo:rsid="00fa39b3" officeooo:paragraph-rsid="05883cd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69" style:family="paragraph" style:parent-style-name="Standard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fo:color="#000000" loext:opacity="100%" style:font-name="Titillium" fo:font-size="10pt" fo:font-weight="bold" officeooo:paragraph-rsid="05efae33" style:font-name-asian="Calibri2" style:font-size-asian="10pt" style:font-weight-asian="bold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0" style:family="paragraph" style:parent-style-name="Standard" style:list-style-name="L14">
      <style:paragraph-properties fo:margin-left="0cm" fo:margin-right="0cm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59351e3" officeooo:paragraph-rsid="059351e3" style:letter-kerning="true" fo:background-color="transparent" style:font-name-asian="Times-Roman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671" style:family="paragraph" style:parent-style-name="Standard" style:list-style-name="L14">
      <style:paragraph-properties fo:margin-left="0.635cm" fo:margin-right="0cm" fo:text-align="justify" style:justify-single-word="false" fo:text-indent="-0.6cm" style:auto-text-indent="false">
        <style:tab-stops>
          <style:tab-stop style:position="0.635cm"/>
        </style:tab-stops>
      </style:paragraph-properties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0fceb36" officeooo:paragraph-rsid="0586d181" style:letter-kerning="true" fo:background-color="transparent" style:font-name-asian="Times-Roman" style:font-size-asian="10pt" style:language-asian="zxx" style:country-asian="none" style:font-style-asian="normal" style:font-weight-asian="bold" style:font-name-complex="Times New Roman1" style:font-size-complex="10pt" style:language-complex="zxx" style:country-complex="none" style:font-style-complex="normal" style:font-weight-complex="bold"/>
    </style:style>
    <style:style style:name="P672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font-name="Times New Roman1" fo:font-size="10pt" officeooo:paragraph-rsid="04e252e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3" style:family="paragraph" style:parent-style-name="Standard" style:list-style-name="WW8Num36">
      <loext:graphic-properties draw:fill="none"/>
      <style:paragraph-properties fo:margin-left="1.3cm" fo:margin-right="0cm" fo:text-align="justify" style:justify-single-word="false" fo:orphans="2" fo:widows="2" fo:hyphenation-ladder-count="no-limit" fo:text-indent="-0.6cm" style:auto-text-indent="false" fo:background-color="transparent" style:text-autospace="none" style:writing-mode="lr-tb">
        <style:tab-stops>
          <style:tab-stop style:position="0.635cm"/>
          <style:tab-stop style:position="0.926cm"/>
          <style:tab-stop style:position="1.207cm"/>
        </style:tab-stops>
      </style:paragraph-properties>
      <style:text-properties style:font-name="Times New Roman1" fo:font-size="10pt" officeooo:paragraph-rsid="059351e3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4" style:family="paragraph" style:parent-style-name="Standard" style:list-style-name="WW8Num48" style:master-page-name="">
      <loext:graphic-properties draw:fill="none"/>
      <style:paragraph-properties fo:margin-left="1.101cm" fo:margin-right="0cm" fo:margin-top="0.106cm" fo:margin-bottom="0.106cm" style:contextual-spacing="false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993cm"/>
          <style:tab-stop style:position="1.207cm"/>
        </style:tab-stops>
      </style:paragraph-properties>
      <style:text-properties officeooo:paragraph-rsid="05821757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5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officeooo:paragraph-rsid="05baf9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6" style:family="paragraph" style:parent-style-name="Standard" style:list-style-name="WW8Num29" style:master-page-name="">
      <loext:graphic-properties draw:fill="none"/>
      <style:paragraph-properties fo:margin-left="1.3cm" fo:margin-right="0cm" fo:margin-top="0.381cm" fo:margin-bottom="0cm" style:contextual-spacing="false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1.207cm"/>
          <style:tab-stop style:position="1.27cm"/>
          <style:tab-stop style:position="1.505cm"/>
        </style:tab-stops>
      </style:paragraph-properties>
      <style:text-properties officeooo:paragraph-rsid="05f6f8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7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officeooo:paragraph-rsid="0205e7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8" style:family="paragraph" style:parent-style-name="Standard" style:list-style-name="WW8Num41" style:master-page-name="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style:page-number="auto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5efae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79" style:family="paragraph" style:parent-style-name="Standard" style:list-style-name="WW8Num41">
      <loext:graphic-properties draw:fill="none"/>
      <style:paragraph-properties fo:margin-left="0.7cm" fo:margin-right="0cm" fo:text-align="justify" style:justify-single-word="false" fo:orphans="2" fo:widows="2" fo:hyphenation-ladder-count="no-limit" fo:text-indent="-0.7cm" style:auto-text-indent="false" fo:background-color="transparent" style:writing-mode="lr-tb">
        <style:tab-stops>
          <style:tab-stop style:position="0cm"/>
          <style:tab-stop style:position="0.635cm"/>
          <style:tab-stop style:position="1.27cm"/>
        </style:tab-stops>
      </style:paragraph-properties>
      <style:text-properties officeooo:paragraph-rsid="05efae33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0" style:family="paragraph" style:parent-style-name="Standard" style:list-style-name="L7">
      <style:paragraph-properties fo:margin-top="0.381cm" fo:margin-bottom="0cm" style:contextual-spacing="false" fo:text-align="justify" style:justify-single-word="false" fo:hyphenation-ladder-count="no-limit">
        <style:tab-stops>
          <style:tab-stop style:position="1.221cm"/>
          <style:tab-stop style:position="1.293cm"/>
        </style:tab-stops>
      </style:paragraph-properties>
      <style:text-properties officeooo:paragraph-rsid="05baf91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1" style:family="paragraph" style:parent-style-name="Standard" style:list-style-name="WW8Num48">
      <style:paragraph-properties fo:margin-top="0.106cm" fo:margin-bottom="0.106cm" style:contextual-spacing="false" fo:text-align="justify" style:justify-single-word="false" fo:hyphenation-ladder-count="no-limit"/>
      <style:text-properties style:use-window-font-color="true" loext:opacity="0%" style:text-line-through-style="none" style:text-line-through-type="none" style:font-name="Titillium" fo:font-size="10pt" fo:language="pl" fo:country="PL" officeooo:rsid="05e25146" officeooo:paragraph-rsid="05b2d859" style:font-name-asian="Times New Roman1" style:font-size-asian="10pt" style:language-asian="zh" style:country-asian="CN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2" style:family="paragraph" style:parent-style-name="Standard" style:list-style-name="WW8Num66">
      <loext:graphic-properties draw:fill="none"/>
      <style:paragraph-properties fo:margin-left="0.499cm" fo:margin-right="0cm" fo:margin-top="0.159cm" fo:margin-bottom="0cm" style:contextual-spacing="false" fo:text-align="justify" style:justify-single-word="false" fo:orphans="0" fo:widows="0" fo:hyphenation-ladder-count="no-limit" fo:text-indent="-0.499cm" style:auto-text-indent="false" fo:background-color="transparent" style:text-autospace="none" style:writing-mode="lr-tb">
        <style:tab-stops>
          <style:tab-stop style:position="0.501cm"/>
        </style:tab-stops>
      </style:paragraph-properties>
      <style:text-properties style:use-window-font-color="true" loext:opacity="0%" style:font-name="Titillium" fo:font-size="10pt" fo:language="pl" fo:country="PL" officeooo:rsid="028011c8" officeooo:paragraph-rsid="05883cd0" fo:background-color="transparent" style:font-size-asian="10pt" style:language-asian="pl" style:country-asian="PL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979cm"/>
          <style:tab-stop style:position="1.058cm"/>
        </style:tab-stops>
      </style:paragraph-properties>
      <style:text-properties officeooo:paragraph-rsid="04ebfde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4" style:family="paragraph" style:parent-style-name="Standard" style:list-style-name="L1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249cm"/>
          <style:tab-stop style:position="0.397cm"/>
          <style:tab-stop style:position="0.794cm"/>
        </style:tab-stops>
      </style:paragraph-properties>
      <style:text-properties officeooo:paragraph-rsid="05849f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5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893cm"/>
          <style:tab-stop style:position="0.979cm"/>
          <style:tab-stop style:position="1.058cm"/>
          <style:tab-stop style:position="2cm"/>
        </style:tab-stops>
      </style:paragraph-properties>
      <style:text-properties officeooo:paragraph-rsid="05849f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849f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7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849f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e21ab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8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d2e49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0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edf8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1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edf8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2" style:family="paragraph" style:parent-style-name="Standard" style:list-style-name="L1" style:master-page-name="">
      <loext:graphic-properties draw:fill="none"/>
      <style:paragraph-properties fo:margin-left="0.499cm" fo:margin-right="0cm" fo:line-height="115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edf8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3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a84a5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4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b84d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5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b84d6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6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fad73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7" style:family="paragraph" style:parent-style-name="Standard" style:list-style-name="L1" style:master-page-name="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b936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8" style:family="paragraph" style:parent-style-name="Standard" style:list-style-name="L1">
      <loext:graphic-properties draw:fill="none"/>
      <style:paragraph-properties fo:margin-left="0.6cm" fo:margin-right="0cm" fo:line-height="115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b93609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99" style:family="paragraph" style:parent-style-name="Standard" style:list-style-name="L5">
      <loext:graphic-properties draw:fill="none"/>
      <style:paragraph-properties fo:margin-left="0cm" fo:margin-right="0cm" fo:line-height="115%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363cm"/>
          <style:tab-stop style:position="0.596cm"/>
          <style:tab-stop style:position="0.979cm"/>
          <style:tab-stop style:position="1.058cm"/>
        </style:tab-stops>
      </style:paragraph-properties>
      <style:text-properties officeooo:paragraph-rsid="05edf8c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0" style:family="paragraph" style:parent-style-name="Standard" style:list-style-name="L2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-0.095cm"/>
          <style:tab-stop style:position="0.492cm"/>
        </style:tab-stops>
      </style:paragraph-properties>
      <style:text-properties fo:font-style="italic" officeooo:paragraph-rsid="05baf91f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1" style:family="paragraph" style:parent-style-name="Standard" style:list-style-name="WW8Num43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0.635cm"/>
        </style:tab-stops>
      </style:paragraph-properties>
      <style:text-properties fo:font-size="10pt" fo:language="pl" fo:country="PL" officeooo:paragraph-rsid="045a24cb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2" style:family="paragraph" style:parent-style-name="Standard" style:list-style-name="WW8Num14">
      <style:paragraph-properties fo:margin-left="0.751cm" fo:margin-right="0cm" fo:margin-top="0.381cm" fo:margin-bottom="0cm" style:contextual-spacing="false" fo:line-height="100%" fo:text-align="justify" style:justify-single-word="false" fo:hyphenation-ladder-count="no-limit" fo:text-indent="-0.751cm" style:auto-text-indent="false">
        <style:tab-stops>
          <style:tab-stop style:position="0.635cm"/>
        </style:tab-stops>
      </style:paragraph-properties>
      <style:text-properties officeooo:paragraph-rsid="04ba01f8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3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49755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4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48cm"/>
          <style:tab-stop style:position="0.5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5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265cm"/>
          <style:tab-stop style:position="0.48cm"/>
          <style:tab-stop style:position="0.496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6" style:family="paragraph" style:parent-style-name="Standard" style:list-style-name="L11">
      <loext:graphic-properties draw:fill="none"/>
      <style:paragraph-properties fo:margin-left="0.499cm" fo:margin-right="0cm" fo:line-height="10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893cm"/>
        </style:tab-stops>
      </style:paragraph-properties>
      <style:text-properties officeooo:paragraph-rsid="052f066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07" style:family="paragraph" style:parent-style-name="Standard" style:list-style-name="L11">
      <style:paragraph-properties fo:margin-left="2.54cm" fo:margin-right="0cm" fo:line-height="100%" fo:text-align="justify" style:justify-single-word="false" fo:text-indent="-0.635cm" style:auto-text-indent="false"/>
      <style:text-properties officeooo:paragraph-rsid="049755b2"/>
    </style:style>
    <style:style style:name="P708" style:family="paragraph" style:parent-style-name="Standard" style:master-page-name="Converted3">
      <style:paragraph-properties fo:line-height="100%" fo:text-align="justify" style:justify-single-word="false" style:page-number="auto"/>
      <style:text-properties fo:color="#1a73e8" loext:opacity="100%" style:font-name="Cambria" fo:font-size="8pt" fo:background-color="#ffffff" style:font-name-asian="Cambria1" style:font-size-asian="8pt" style:font-name-complex="Cambria1" style:font-size-complex="8pt"/>
    </style:style>
    <style:style style:name="P709" style:family="paragraph" style:parent-style-name="Standard" style:list-style-name="WW8Num38">
      <style:paragraph-properties fo:margin-left="1cm" fo:margin-right="0cm" fo:text-align="justify" style:justify-single-word="false" fo:hyphenation-ladder-count="no-limit" fo:text-indent="-0.683cm" style:auto-text-indent="false" style:text-autospace="none">
        <style:tab-stops>
          <style:tab-stop style:position="0.318cm"/>
        </style:tab-stops>
      </style:paragraph-properties>
      <style:text-properties fo:font-variant="normal" fo:text-transform="none" fo:color="#000000" loext:opacity="100%" style:font-name="Titillium" fo:font-size="10pt" fo:letter-spacing="normal" fo:font-style="normal" fo:font-weight="normal" officeooo:paragraph-rsid="0479461a" style:font-name-asian="TimesNewRoman" style:font-size-asian="10pt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0" style:family="paragraph" style:parent-style-name="Standard" style:list-style-name="WW8Num36">
      <style:paragraph-properties fo:margin-left="0cm" fo:margin-right="0cm" fo:margin-top="0cm" fo:margin-bottom="0cm" style:contextual-spacing="false" fo:text-align="justify" style:justify-single-word="false" fo:hyphenation-ladder-count="no-limit" fo:text-indent="0cm" style:auto-text-indent="false" style:text-autospace="none">
        <style:tab-stops>
          <style:tab-stop style:position="-0.847cm"/>
          <style:tab-stop style:position="-0.291cm"/>
          <style:tab-stop style:position="-0.238cm"/>
          <style:tab-stop style:position="0.501cm"/>
          <style:tab-stop style:position="1.251cm"/>
        </style:tab-stops>
      </style:paragraph-properties>
      <style:text-properties style:text-line-through-style="none" style:text-line-through-type="none" officeooo:paragraph-rsid="059351e3" style:font-name-asian="Times-Roma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1" style:family="paragraph" style:parent-style-name="Standard_20__28_user_29_" style:list-style-name="L1" style:master-page-name="">
      <loext:graphic-properties draw:fill="none"/>
      <style:paragraph-properties fo:margin-left="0.499cm" fo:margin-right="0cm" fo:text-align="justify" style:justify-single-word="false" fo:orphans="2" fo:widows="2" fo:hyphenation-ladder-count="no-limit" fo:text-indent="-0.6cm" style:auto-text-indent="false" style:page-number="auto" fo:background-color="transparent" style:text-autospace="none" style:writing-mode="lr-tb">
        <style:tab-stops>
          <style:tab-stop style:position="0.298cm"/>
          <style:tab-stop style:position="0.397cm"/>
          <style:tab-stop style:position="0.492cm"/>
          <style:tab-stop style:position="0.496cm"/>
        </style:tab-stops>
      </style:paragraph-properties>
      <style:text-properties officeooo:paragraph-rsid="05849f4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2" style:family="paragraph" style:parent-style-name="Tekst_20_podstawowy_20_wcięty_20_21" style:list-style-name="L14">
      <style:paragraph-properties fo:margin-left="0cm" fo:margin-right="0cm" fo:text-indent="0cm" style:auto-text-indent="false"/>
      <style:text-properties style:font-name="Titillium" fo:font-size="10pt" fo:font-weight="bold" officeooo:paragraph-rsid="0586d181" style:font-size-asian="10pt" style:font-weight-asian="bold" style:font-size-complex="10pt"/>
    </style:style>
    <style:style style:name="P713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4" style:family="paragraph" style:parent-style-name="Text_20_body" style:list-style-name="WW8Num16">
      <style:paragraph-properties fo:margin-left="0.635cm" fo:margin-right="0cm" fo:margin-top="0cm" fo:margin-bottom="0cm" style:contextual-spacing="false" fo:text-align="justify" style:justify-single-word="false" fo:hyphenation-ladder-count="no-limit" fo:text-indent="-0.635cm" style:auto-text-indent="false" style:text-autospace="none" style:punctuation-wrap="simple" style:vertical-align="baseline">
        <style:tab-stops>
          <style:tab-stop style:position="0.635cm"/>
          <style:tab-stop style:position="8.573cm"/>
        </style:tab-stops>
      </style:paragraph-properties>
      <style:text-properties style:font-name="Titillium" fo:font-size="10pt" fo:language="pl" fo:country="PL" style:font-name-asian="Times-Roman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5" style:family="paragraph" style:parent-style-name="Text_20_body" style:list-style-name="WW8Num90">
      <style:paragraph-properties fo:margin-left="0.635cm" fo:margin-right="0cm" fo:text-align="justify" style:justify-single-word="false" fo:hyphenation-ladder-count="no-limit" fo:text-indent="-0.635cm" style:auto-text-indent="false" style:text-autospace="none">
        <style:tab-stops>
          <style:tab-stop style:position="0.635cm"/>
        </style:tab-stops>
      </style:paragraph-properties>
      <style:text-properties style:font-name="Titillium" fo:font-size="10pt" fo:language="pl" fo:country="PL" fo:font-weight="bold" officeooo:paragraph-rsid="047f1267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6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officeooo:paragraph-rsid="049237b2" style:font-name-asian="Calibri2" style:font-size-asian="10pt" style:font-name-complex="Calibri2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7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tillium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8" style:family="paragraph" style:parent-style-name="Text_20_body" style:list-style-name="WW8Num90" style:master-page-name="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style:page-number="auto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19" style:family="paragraph" style:parent-style-name="Text_20_body" style:list-style-name="WW8Num90">
      <loext:graphic-properties draw:fill="none"/>
      <style:paragraph-properties fo:margin-left="1.199cm" fo:margin-right="0cm" fo:text-align="justify" style:justify-single-word="false" fo:orphans="2" fo:widows="2" fo:hyphenation-ladder-count="no-limit" fo:text-indent="-0.499cm" style:auto-text-indent="false" fo:background-color="transparent" style:text-autospace="none" style:writing-mode="lr-tb">
        <style:tab-stops>
          <style:tab-stop style:position="0.635cm"/>
        </style:tab-stops>
      </style:paragraph-properties>
      <style:text-properties style:font-name="Titillium" fo:font-size="10pt" officeooo:paragraph-rsid="04bd09a0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0" style:family="paragraph" style:parent-style-name="Text_20_body" style:list-style-name="L14">
      <style:paragraph-properties fo:margin-left="0.751cm" fo:margin-right="0cm" fo:text-indent="0cm" style:auto-text-indent="false"/>
      <style:text-properties style:font-name="Titillium" fo:font-size="10pt" officeooo:paragraph-rsid="0586d181" style:font-size-asian="10pt" style:font-size-complex="10pt"/>
    </style:style>
    <style:style style:name="P721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officeooo:paragraph-rsid="049237b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2" style:family="paragraph" style:parent-style-name="Text_20_body" style:list-style-name="WW8Num7">
      <style:paragraph-properties fo:margin-left="0.635cm" fo:margin-right="0cm" fo:margin-top="0.159cm" fo:margin-bottom="0cm" style:contextual-spacing="false" fo:text-align="justify" style:justify-single-word="false" fo:hyphenation-ladder-count="no-limit" fo:text-indent="-0.635cm" style:auto-text-indent="false">
        <style:tab-stops>
          <style:tab-stop style:position="0.63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3" style:family="paragraph" style:parent-style-name="Text_20_body_20_indent" style:list-style-name="WW8Num13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0.635cm"/>
        </style:tab-stops>
      </style:paragraph-properties>
      <style:text-properties fo:color="#000000" loext:opacity="100%" style:font-name="Titillium" fo:font-size="10pt" fo:language="pl" fo:country="PL" officeooo:rsid="03faa665" officeooo:paragraph-rsid="03faa665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24" style:family="paragraph" style:parent-style-name="Text_20_body_20_indent" style:list-style-name="WW8Num11">
      <style:paragraph-properties fo:margin-left="0.6cm" fo:margin-right="0cm" fo:margin-top="0cm" fo:margin-bottom="0cm" style:contextual-spacing="false" fo:text-align="justify" style:justify-single-word="false" fo:hyphenation-ladder-count="no-limit" fo:text-indent="-0.564cm" style:auto-text-indent="false">
        <style:tab-stops>
          <style:tab-stop style:position="0.67cm"/>
          <style:tab-stop style:position="0.723cm"/>
        </style:tab-stops>
      </style:paragraph-properties>
      <style:text-properties style:text-line-through-style="none" style:text-line-through-type="none" style:font-name="Titillium" fo:font-size="10pt" fo:language="pl" fo:country="PL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3739eb9" style:font-weight-asian="bold" style:font-weight-complex="bold"/>
    </style:style>
    <style:style style:name="T4" style:family="text">
      <style:text-properties fo:font-weight="bold" officeooo:rsid="00a404e2" style:font-weight-asian="bold" style:font-weight-complex="bold"/>
    </style:style>
    <style:style style:name="T5" style:family="text">
      <style:text-properties fo:font-weight="bold" officeooo:rsid="058a8c85" style:font-weight-asian="bold" style:font-weight-complex="bold"/>
    </style:style>
    <style:style style:name="T6" style:family="text">
      <style:text-properties fo:font-weight="bold" officeooo:rsid="00b873f2" style:font-weight-asian="bold" style:font-weight-complex="bold"/>
    </style:style>
    <style:style style:name="T7" style:family="text">
      <style:text-properties fo:font-weight="bold" officeooo:rsid="009fa813" style:font-weight-asian="bold" style:font-weight-complex="bold"/>
    </style:style>
    <style:style style:name="T8" style:family="text">
      <style:text-properties fo:font-weight="bold" officeooo:rsid="008075a6" style:font-weight-asian="bold"/>
    </style:style>
    <style:style style:name="T9" style:family="text">
      <style:text-properties fo:font-weight="bold" officeooo:rsid="0085fb16" style:font-weight-asian="bold"/>
    </style:style>
    <style:style style:name="T10" style:family="text">
      <style:text-properties fo:font-weight="bold" officeooo:rsid="0040c51c" style:font-weight-asian="bold"/>
    </style:style>
    <style:style style:name="T11" style:family="text">
      <style:text-properties fo:font-weight="bold" fo:background-color="transparent" loext:char-shading-value="0" style:font-weight-asian="bold"/>
    </style:style>
    <style:style style:name="T12" style:family="text">
      <style:text-properties fo:font-weight="bold" style:font-name-asian="Times New Roman1" style:language-asian="pl" style:country-asian="PL" style:font-weight-asian="bold" style:font-name-complex="Times New Roman1"/>
    </style:style>
    <style:style style:name="T13" style:family="text">
      <style:text-properties fo:font-weight="bold" officeooo:rsid="023c7af8" style:font-name-asian="Times New Roman1" style:language-asian="pl" style:country-asian="PL" style:font-weight-asian="bold" style:font-name-complex="Times New Roman1"/>
    </style:style>
    <style:style style:name="T14" style:family="text">
      <style:text-properties fo:font-weight="bold" style:font-name-asian="Times-Roman" style:font-weight-asian="bold"/>
    </style:style>
    <style:style style:name="T15" style:family="text">
      <style:text-properties fo:font-weight="bold" style:font-name-asian="Calibri2" style:font-weight-asian="bold" style:font-name-complex="Calibri2"/>
    </style:style>
    <style:style style:name="T16" style:family="text">
      <style:text-properties fo:font-weight="bold" style:font-name-asian="Arial2" style:font-weight-asian="bold" style:font-name-complex="Arial2"/>
    </style:style>
    <style:style style:name="T17" style:family="text">
      <style:text-properties fo:font-style="italic" style:font-style-asian="italic"/>
    </style:style>
    <style:style style:name="T18" style:family="text">
      <style:text-properties fo:font-style="italic" officeooo:rsid="02c46fc0" style:font-style-asian="italic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style="italic" fo:font-weight="normal" style:font-name-asian="Calibri2" style:font-style-asian="italic" style:font-weight-asian="normal" style:font-name-complex="Calibri2" style:font-style-complex="italic" style:font-weight-complex="normal"/>
    </style:style>
    <style:style style:name="T21" style:family="text">
      <style:text-properties fo:font-style="italic" style:font-name-asian="Calibri2" style:font-style-asian="italic" style:font-name-complex="Calibri2" style:font-style-complex="italic"/>
    </style:style>
    <style:style style:name="T22" style:family="text">
      <style:text-properties fo:font-style="italic" fo:font-weight="bold" style:font-name-asian="Calibri2" style:font-style-asian="italic" style:font-weight-asian="bold" style:font-name-complex="Calibri2" style:font-style-complex="italic"/>
    </style:style>
    <style:style style:name="T23" style:family="text">
      <style:text-properties fo:font-style="italic" fo:background-color="#ffff00" loext:char-shading-value="0" style:font-name-asian="Calibri2" style:font-style-asian="italic" style:font-name-complex="Calibri2" style:font-style-complex="italic"/>
    </style:style>
    <style:style style:name="T24" style:family="text">
      <style:text-properties fo:font-style="italic" style:text-underline-style="none" fo:font-weight="normal" officeooo:rsid="009acbd3" style:font-style-asian="italic" style:font-weight-asian="normal" style:font-name-complex="Arial" style:font-style-complex="italic"/>
    </style:style>
    <style:style style:name="T25" style:family="text">
      <style:text-properties fo:font-style="italic" style:text-underline-style="none" fo:font-weight="normal" officeooo:rsid="00a89d07" style:font-name-asian="Times New Roman1" style:font-style-asian="italic" style:font-weight-asian="normal" style:font-name-complex="Arial" style:font-style-complex="italic" style:font-weight-complex="normal"/>
    </style:style>
    <style:style style:name="T26" style:family="text">
      <style:text-properties fo:font-style="italic" style:text-underline-style="none" fo:font-weight="normal" officeooo:rsid="009acbd3" style:font-name-asian="Times New Roman1" style:font-style-asian="italic" style:font-weight-asian="normal" style:font-name-complex="Arial" style:font-style-complex="italic" style:font-weight-complex="normal"/>
    </style:style>
    <style:style style:name="T27" style:family="text">
      <style:text-properties fo:font-style="italic" style:text-underline-style="none" fo:font-weight="normal" officeooo:rsid="0012a087" style:font-name-asian="Times New Roman1" style:font-style-asian="italic" style:font-weight-asian="normal" style:font-name-complex="Arial" style:font-style-complex="italic" style:font-weight-complex="normal"/>
    </style:style>
    <style:style style:name="T28" style:family="text">
      <style:text-properties fo:font-style="italic" style:text-underline-style="none" fo:font-weight="normal" officeooo:rsid="05d48040" style:font-name-asian="Times New Roman1" style:font-style-asian="italic" style:font-weight-asian="normal" style:font-name-complex="Arial" style:font-style-complex="italic" style:font-weight-complex="normal"/>
    </style:style>
    <style:style style:name="T29" style:family="text">
      <style:text-properties fo:font-style="italic" style:text-underline-style="none" fo:font-weight="normal" officeooo:rsid="05f6f830" style:font-name-asian="Times New Roman1" style:font-style-asian="italic" style:font-weight-asian="normal" style:font-name-complex="Arial" style:font-style-complex="italic" style:font-weight-complex="normal"/>
    </style:style>
    <style:style style:name="T30" style:family="text">
      <style:text-properties fo:font-style="italic" style:text-underline-style="none" fo:font-weight="normal" officeooo:rsid="05a33926" style:font-name-asian="Times New Roman1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31" style:family="text">
      <style:text-properties fo:font-style="italic" style:text-underline-style="none" fo:font-weight="normal" officeooo:rsid="05d48040" style:font-name-asian="Times New Roman1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32" style:family="text">
      <style:text-properties fo:font-style="italic" officeooo:rsid="0060e4da" style:font-name-asian="Univers-PL" style:font-style-asian="italic" style:font-style-complex="italic"/>
    </style:style>
    <style:style style:name="T33" style:family="text">
      <style:text-properties fo:font-style="italic" officeooo:rsid="009c1493" style:font-name-asian="Univers-PL" style:font-style-asian="italic" style:font-style-complex="italic"/>
    </style:style>
    <style:style style:name="T34" style:family="text">
      <style:text-properties fo:font-style="italic" officeooo:rsid="0084fbbe" style:font-name-asian="Univers-PL" style:font-style-asian="italic" style:font-style-complex="italic"/>
    </style:style>
    <style:style style:name="T35" style:family="text">
      <style:text-properties fo:font-style="italic" officeooo:rsid="009d649e" style:font-name-asian="Univers-PL" style:font-style-asian="italic" style:font-style-complex="italic"/>
    </style:style>
    <style:style style:name="T36" style:family="text">
      <style:text-properties fo:font-style="italic" officeooo:rsid="010d4cc7" style:font-name-asian="Univers-PL" style:font-style-asian="italic" style:font-style-complex="italic"/>
    </style:style>
    <style:style style:name="T37" style:family="text">
      <style:text-properties fo:color="#000000" loext:opacity="100%"/>
    </style:style>
    <style:style style:name="T38" style:family="text">
      <style:text-properties fo:color="#000000" loext:opacity="100%" style:font-weight-complex="bold"/>
    </style:style>
    <style:style style:name="T39" style:family="text">
      <style:text-properties fo:color="#000000" loext:opacity="100%" officeooo:rsid="00384146" style:font-weight-complex="bold"/>
    </style:style>
    <style:style style:name="T40" style:family="text">
      <style:text-properties fo:color="#000000" loext:opacity="100%" officeooo:rsid="04517ab0" style:font-weight-complex="bold"/>
    </style:style>
    <style:style style:name="T41" style:family="text">
      <style:text-properties fo:color="#000000" loext:opacity="100%" fo:font-weight="bold" style:font-weight-asian="bold"/>
    </style:style>
    <style:style style:name="T42" style:family="text">
      <style:text-properties fo:color="#000000" loext:opacity="100%" fo:font-weight="bold" style:font-weight-asian="bold" style:font-weight-complex="bold"/>
    </style:style>
    <style:style style:name="T43" style:family="text">
      <style:text-properties fo:color="#000000" loext:opacity="100%" fo:font-weight="bold" officeooo:rsid="04353a22" style:font-weight-asian="bold" style:font-weight-complex="bold"/>
    </style:style>
    <style:style style:name="T44" style:family="text">
      <style:text-properties fo:color="#000000" loext:opacity="100%" fo:font-weight="bold" officeooo:rsid="04b1f212" style:font-weight-asian="bold" style:font-weight-complex="bold"/>
    </style:style>
    <style:style style:name="T45" style:family="text">
      <style:text-properties fo:color="#000000" loext:opacity="100%" fo:font-weight="bold" officeooo:rsid="0452ed8e" style:font-weight-asian="bold"/>
    </style:style>
    <style:style style:name="T46" style:family="text">
      <style:text-properties fo:color="#000000" loext:opacity="100%" fo:font-weight="bold" officeooo:rsid="0489235b" style:font-weight-asian="bold"/>
    </style:style>
    <style:style style:name="T47" style:family="text">
      <style:text-properties fo:color="#000000" loext:opacity="100%" fo:font-weight="bold" officeooo:rsid="00a404e2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48" style:family="text">
      <style:text-properties fo:color="#000000" loext:opacity="100%" fo:font-weight="bold" officeooo:rsid="00e078f9" style:font-name-asian="Times New Roman2" style:language-asian="zh" style:country-asian="CN" style:font-weight-asian="bold" style:font-name-complex="Times New Roman2" style:language-complex="ar" style:country-complex="SA" style:font-weight-complex="bold"/>
    </style:style>
    <style:style style:name="T49" style:family="text">
      <style:text-properties fo:color="#000000" loext:opacity="100%" fo:font-style="normal" fo:font-weight="bold" officeooo:rsid="05035aa0" style:font-style-asian="normal" style:font-weight-asian="bold" style:font-style-complex="normal" style:font-weight-complex="bold"/>
    </style:style>
    <style:style style:name="T50" style:family="text">
      <style:text-properties fo:color="#000000" loext:opacity="100%" fo:font-style="normal" fo:font-weight="bold" officeooo:rsid="00a404e2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1" style:family="text">
      <style:text-properties fo:color="#000000" loext:opacity="100%" fo:font-style="normal" fo:font-weight="bold" officeooo:rsid="00e078f9" style:font-name-asian="Times New Roman2" style:language-asian="zh" style:country-asian="CN" style:font-style-asian="normal" style:font-weight-asian="bold" style:font-name-complex="Times New Roman2" style:language-complex="ar" style:country-complex="SA" style:font-style-complex="normal" style:font-weight-complex="bold"/>
    </style:style>
    <style:style style:name="T52" style:family="text">
      <style:text-properties fo:color="#000000" loext:opacity="100%" fo:font-style="normal" fo:font-weight="normal" officeooo:rsid="0272bb3a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3" style:family="text">
      <style:text-properties fo:color="#000000" loext:opacity="100%" fo:font-style="normal" fo:font-weight="normal" officeooo:rsid="00a404e2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4" style:family="text">
      <style:text-properties fo:color="#000000" loext:opacity="100%" fo:font-style="normal" fo:font-weight="normal" officeooo:rsid="00b873f2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5" style:family="text">
      <style:text-properties fo:color="#000000" loext:opacity="100%" fo:font-style="normal" fo:font-weight="normal" officeooo:rsid="00b44e9d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6" style:family="text">
      <style:text-properties fo:color="#000000" loext:opacity="100%" fo:font-style="normal" fo:font-weight="normal" officeooo:rsid="058a8c85" style:font-name-asian="Times New Roman2" style:language-asian="zh" style:country-asian="CN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57" style:family="text">
      <style:text-properties fo:color="#000000" loext:opacity="100%" fo:font-weight="normal" style:font-weight-asian="normal"/>
    </style:style>
    <style:style style:name="T58" style:family="text">
      <style:text-properties fo:color="#000000" loext:opacity="100%" fo:font-weight="normal" officeooo:rsid="04b1f212" style:font-weight-asian="normal" style:font-weight-complex="normal"/>
    </style:style>
    <style:style style:name="T59" style:family="text">
      <style:text-properties fo:color="#000000" loext:opacity="100%" fo:font-weight="normal" style:font-weight-asian="normal" style:font-name-complex="Arial2" style:font-weight-complex="normal"/>
    </style:style>
    <style:style style:name="T60" style:family="text">
      <style:text-properties fo:color="#000000" loext:opacity="100%" fo:font-weight="normal" officeooo:rsid="04cd2741" style:font-weight-asian="normal" style:font-name-complex="Arial2" style:font-weight-complex="normal"/>
    </style:style>
    <style:style style:name="T61" style:family="text">
      <style:text-properties fo:color="#000000" loext:opacity="100%" fo:font-weight="normal" style:font-name-asian="Calibri2" style:font-weight-asian="normal" style:font-name-complex="Calibri2"/>
    </style:style>
    <style:style style:name="T62" style:family="text">
      <style:text-properties fo:color="#000000" loext:opacity="100%" fo:font-weight="normal" fo:background-color="transparent" loext:char-shading-value="0" style:font-weight-asian="normal"/>
    </style:style>
    <style:style style:name="T63" style:family="text">
      <style:text-properties fo:color="#000000" loext:opacity="100%" fo:font-weight="normal" style:font-name-asian="Times New Roman1" style:font-weight-asian="normal" style:font-name-complex="Arial" style:font-weight-complex="normal"/>
    </style:style>
    <style:style style:name="T64" style:family="text">
      <style:text-properties fo:color="#000000" loext:opacity="100%" fo:font-weight="normal" officeooo:rsid="00a92bcf" style:font-name-asian="Times New Roman1" style:font-weight-asian="normal" style:font-name-complex="Arial" style:font-weight-complex="normal"/>
    </style:style>
    <style:style style:name="T65" style:family="text">
      <style:text-properties fo:color="#000000" loext:opacity="100%" fo:font-weight="normal" officeooo:rsid="00b2e4f7" style:font-name-asian="Times New Roman1" style:font-weight-asian="normal" style:font-name-complex="Arial" style:font-weight-complex="normal"/>
    </style:style>
    <style:style style:name="T66" style:family="text">
      <style:text-properties fo:color="#000000" loext:opacity="100%" fo:font-weight="normal" officeooo:rsid="001cf014" style:font-name-asian="Times New Roman1" style:font-weight-asian="normal" style:font-name-complex="Arial" style:font-weight-complex="normal"/>
    </style:style>
    <style:style style:name="T67" style:family="text">
      <style:text-properties fo:color="#000000" loext:opacity="100%" fo:font-weight="normal" officeooo:rsid="010cf8f5" style:font-name-asian="Times New Roman1" style:font-weight-asian="normal" style:font-name-complex="Arial" style:font-weight-complex="normal"/>
    </style:style>
    <style:style style:name="T68" style:family="text">
      <style:text-properties fo:color="#000000" loext:opacity="100%" fo:font-weight="normal" officeooo:rsid="00a89d07" style:font-name-asian="Times New Roman1" style:font-weight-asian="normal" style:font-name-complex="Arial" style:font-weight-complex="normal"/>
    </style:style>
    <style:style style:name="T69" style:family="text">
      <style:text-properties fo:color="#000000" loext:opacity="100%" fo:font-weight="normal" officeooo:rsid="0272bb3a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70" style:family="text">
      <style:text-properties fo:color="#000000" loext:opacity="100%" fo:font-weight="normal" officeooo:rsid="00a404e2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71" style:family="text">
      <style:text-properties fo:color="#000000" loext:opacity="100%" fo:font-weight="normal" officeooo:rsid="00b873f2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72" style:family="text">
      <style:text-properties fo:color="#000000" loext:opacity="100%" fo:font-weight="normal" officeooo:rsid="00b44e9d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73" style:family="text">
      <style:text-properties fo:color="#000000" loext:opacity="100%" fo:font-weight="normal" officeooo:rsid="058a8c85" style:font-name-asian="Times New Roman2" style:language-asian="zh" style:country-asian="CN" style:font-weight-asian="normal" style:font-name-complex="Times New Roman2" style:language-complex="ar" style:country-complex="SA" style:font-weight-complex="normal"/>
    </style:style>
    <style:style style:name="T74" style:family="text">
      <style:text-properties fo:color="#000000" loext:opacity="100%" style:text-line-through-style="none" style:text-line-through-type="none" style:text-underline-style="none" fo:font-weight="normal" officeooo:rsid="00a92bcf" style:font-name-asian="Times-Roman" style:font-weight-asian="normal" style:font-name-complex="Times-Roman" style:font-weight-complex="normal"/>
    </style:style>
    <style:style style:name="T75" style:family="text">
      <style:text-properties fo:color="#000000" loext:opacity="100%" style:text-line-through-style="none" style:text-line-through-type="none" style:text-underline-style="none" fo:font-weight="normal" officeooo:rsid="013983f4" style:font-name-asian="Times-Roman" style:font-weight-asian="normal" style:font-name-complex="Times-Roman" style:font-weight-complex="normal"/>
    </style:style>
    <style:style style:name="T76" style:family="text">
      <style:text-properties fo:color="#000000" loext:opacity="100%" style:text-line-through-style="none" style:text-line-through-type="none" fo:language="pl" fo:country="PL"/>
    </style:style>
    <style:style style:name="T77" style:family="text">
      <style:text-properties fo:color="#000000" loext:opacity="100%" style:text-line-through-style="none" style:text-line-through-type="none" fo:language="pl" fo:country="PL" fo:font-style="normal" officeooo:rsid="0041495f" style:font-name-asian="Univers-PL" style:font-style-asian="normal" style:font-style-complex="normal" style:font-weight-complex="bold"/>
    </style:style>
    <style:style style:name="T78" style:family="text">
      <style:text-properties fo:color="#000000" loext:opacity="100%" style:text-line-through-style="none" style:text-line-through-type="none" fo:language="pl" fo:country="PL" fo:font-style="normal" officeooo:rsid="009c1493" style:font-name-asian="Univers-PL" style:font-style-asian="normal" style:font-style-complex="normal" style:font-weight-complex="bold"/>
    </style:style>
    <style:style style:name="T79" style:family="text">
      <style:text-properties fo:color="#000000" loext:opacity="100%" style:text-line-through-style="none" style:text-line-through-type="none" fo:language="pl" fo:country="PL" fo:font-style="normal" officeooo:rsid="05edf8c4" style:font-name-asian="Univers-PL" style:font-style-asian="normal" style:font-style-complex="normal" style:font-weight-complex="bold"/>
    </style:style>
    <style:style style:name="T80" style:family="text">
      <style:text-properties fo:color="#000000" loext:opacity="100%" style:text-line-through-style="none" style:text-line-through-type="none" fo:language="pl" fo:country="PL" fo:font-style="normal" fo:font-weight="bold" officeooo:rsid="03f6f1f1" style:font-name-asian="Arial2" style:font-style-asian="normal" style:font-weight-asian="bold" style:font-name-complex="Verdana" style:font-style-complex="normal" style:font-weight-complex="bold"/>
    </style:style>
    <style:style style:name="T81" style:family="text">
      <style:text-properties fo:color="#000000" loext:opacity="100%" style:text-line-through-style="none" style:text-line-through-type="none" fo:language="pl" fo:country="PL" fo:font-style="normal" fo:font-weight="bold" officeooo:rsid="05821757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2" style:family="text">
      <style:text-properties fo:color="#000000" loext:opacity="100%" style:text-line-through-style="none" style:text-line-through-type="none" fo:language="pl" fo:country="PL" fo:font-style="normal" fo:font-weight="bold" officeooo:rsid="05f1964f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83" style:family="text">
      <style:text-properties fo:color="#000000" loext:opacity="100%" style:text-line-through-style="none" style:text-line-through-type="none" fo:language="pl" fo:country="PL" fo:font-style="normal" style:text-underline-style="none" fo:font-weight="bold" officeooo:rsid="059351e3" style:letter-kerning="true" fo:background-color="transparent" loext:char-shading-value="0" style:font-name-asian="Times-Roman" style:language-asian="zxx" style:country-asian="none" style:font-style-asian="normal" style:font-weight-asian="bold" style:font-name-complex="Times New Roman1" style:language-complex="zxx" style:country-complex="none" style:font-style-complex="normal" style:font-weight-complex="bold"/>
    </style:style>
    <style:style style:name="T84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9351e3" style:letter-kerning="true" fo:background-color="transparent" loext:char-shading-value="0" style:font-name-asian="Times-Roman" style:language-asian="zxx" style:country-asian="none" style:font-style-asian="normal" style:font-weight-asian="normal" style:font-name-complex="Times New Roman1" style:language-complex="zxx" style:country-complex="none" style:font-style-complex="normal" style:font-weight-complex="normal"/>
    </style:style>
    <style:style style:name="T85" style:family="text">
      <style:text-properties fo:color="#000000" loext:opacity="100%" style:text-line-through-style="none" style:text-line-through-type="none" fo:language="pl" fo:country="PL" fo:font-style="normal" style:text-underline-style="none" fo:font-weight="normal" officeooo:rsid="05d2e494" style:text-blinking="false" fo:background-color="transparent" loext:char-shading-value="0" style:font-name-asian="Times New Roman1" style:language-asian="zh" style:country-asian="CN" style:font-style-asian="normal" style:font-weight-asian="normal" style:font-name-complex="Arial" style:language-complex="ar" style:country-complex="SA" style:font-style-complex="normal" style:font-weight-complex="normal"/>
    </style:style>
    <style:style style:name="T86" style:family="text">
      <style:text-properties fo:color="#000000" loext:opacity="100%" style:text-line-through-style="none" style:text-line-through-type="none" fo:font-size="10pt" fo:language="pl" fo:country="PL" fo:font-style="normal" fo:font-weight="normal" style:font-size-asian="10pt" style:font-style-asian="normal" style:font-weight-asian="normal" style:font-name-complex="Segoe UI" style:font-size-complex="10pt" style:font-style-complex="normal" style:font-weight-complex="normal"/>
    </style:style>
    <style:style style:name="T87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059e006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8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f06b33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89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0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cd2741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1" style:family="text">
      <style:text-properties fo:color="#000000" loext:opacity="100%" style:text-line-through-style="none" style:text-line-through-type="none" fo:font-size="10pt" fo:language="pl" fo:country="PL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92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49f309c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93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1ff2e0" style:font-name-asian="Times New Roman1" style:font-size-asian="10pt" style:language-asian="zh" style:country-asian="CN" style:font-style-asian="normal" style:font-weight-asian="normal" style:font-name-complex="Arial2" style:font-size-complex="10pt" style:language-complex="ar" style:country-complex="SA" style:font-style-complex="normal" style:font-weight-complex="normal"/>
    </style:style>
    <style:style style:name="T94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ea8f96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5" style:family="text">
      <style:text-properties fo:color="#000000" loext:opacity="100%" style:text-line-through-style="none" style:text-line-through-type="none" fo:font-size="10pt" fo:language="pl" fo:country="PL" fo:font-style="normal" fo:font-weight="normal" officeooo:rsid="05f06b33" fo:background-color="transparent" loext:char-shading-value="0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96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0a92bcf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97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0c0ec54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98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58a8c85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99" style:family="text">
      <style:text-properties fo:color="#000000" loext:opacity="100%" style:text-line-through-style="none" style:text-line-through-type="none" fo:font-size="10pt" fo:language="pl" fo:country="PL" fo:font-style="normal" style:text-underline-style="none" fo:font-weight="bold" officeooo:rsid="0013adf0" style:text-blinking="false" fo:background-color="transparent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00" style:family="text">
      <style:text-properties fo:color="#000000" loext:opacity="100%" style:text-line-through-style="none" style:text-line-through-type="none" fo:font-size="10pt" fo:language="pl" fo:country="PL" fo:font-style="normal" fo:font-weight="bold" style:font-size-asian="10pt" style:font-style-asian="normal" style:font-weight-asian="bold" style:font-name-complex="Verdana" style:font-size-complex="10pt" style:font-style-complex="normal" style:font-weight-complex="bold"/>
    </style:style>
    <style:style style:name="T101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102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821757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03" style:family="text">
      <style:text-properties fo:color="#000000" loext:opacity="100%" style:text-line-through-style="none" style:text-line-through-type="none" fo:font-size="10pt" fo:language="pl" fo:country="PL" fo:font-style="normal" fo:font-weight="bold" officeooo:rsid="05efae33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04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5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2e4a399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6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0f045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7" style:family="text">
      <style:text-properties fo:color="#000000" loext:opacity="100%" style:text-line-through-style="none" style:text-line-through-type="none" style:font-name="Titillium" fo:font-size="10pt" fo:language="pl" fo:country="PL" fo:font-style="normal" fo:font-weight="normal" officeooo:rsid="04e252ef" style:font-name-asian="Times New Roman1" style:font-size-asian="10pt" style:language-asian="pl" style:country-asian="PL" style:font-style-asian="normal" style:font-weight-asian="normal" style:font-name-complex="Times New Roman1" style:font-size-complex="10pt" style:font-style-complex="normal" style:font-weight-complex="normal"/>
    </style:style>
    <style:style style:name="T10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9d5d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10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11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312d2f9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11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25e895b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11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9351e3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11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9877ed" style:text-blinking="false" fo:background-color="transparent" loext:char-shading-value="0" style:font-name-asian="Times-Roman" style:font-size-asian="10pt" style:language-asian="pl" style:country-asian="PL" style:font-style-asian="normal" style:font-weight-asian="normal" style:font-name-complex="Arial1" style:font-size-complex="10pt" style:font-style-complex="normal" style:font-weight-complex="normal"/>
    </style:style>
    <style:style style:name="T11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825ad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3adf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75dde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a978a9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2864d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54958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55d48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599e8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70d5e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849f41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5824a2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76fb4a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55364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d2e494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2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849f41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2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825ad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3adf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75dde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a978a9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2864d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59440c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249928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27780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657add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289d85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2de4c9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55d48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599e8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575005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d679ec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70d5e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96798e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b5c442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b8450c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d14ad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4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2c3e6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df8c4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1575005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b84d6d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cb01cb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df8c4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fad730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5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df8c4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5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4ed9568" style:text-blinking="false" fo:background-color="#ffff00" loext:char-shading-value="0" style:font-name-asian="Times-Roman" style:font-size-asian="10pt" style:language-asian="pl" style:country-asian="PL" style:font-style-asian="normal" style:font-weight-asian="normal" style:font-name-complex="Times-Roman" style:font-size-complex="10pt" style:font-style-complex="normal" style:font-weight-complex="normal"/>
    </style:style>
    <style:style style:name="T15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849f41" style:text-blinking="false" fo:background-color="#ffff00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5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849f41" style:text-blinking="false" fo:background-color="#ffff00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6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c3c2ea" style:text-blinking="false" fo:background-color="#ffff00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d5cdbd" style:text-blinking="false" fo:background-color="#ffff00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596ff" style:text-blinking="false" fo:background-color="#ffff00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249928" style:text-blinking="false" fo:background-color="#ffff00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edf8c4" style:text-blinking="false" fo:background-color="#ffff00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849f41" style:text-blinking="false" fo:background-color="#ffff00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a92bcf" style:text-blinking="false" fo:background-color="#ffff00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c0ec54" style:text-blinking="false" fo:background-color="#ffff00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normal" officeooo:rsid="05821757" style:text-blinking="false" fo:background-color="#ffff00" loext:char-shading-value="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16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4ed9568" style:text-blinking="false" fo:background-color="#ffff00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17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4dfdb7a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7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5849f41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17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0a92bcf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0c0ec54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013adf0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5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5849f41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6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5821757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7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5e21ab1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8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5edf8c4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79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5f6f830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80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5fad730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181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none" fo:font-weight="bold" officeooo:rsid="05849f41" style:text-blinking="false" fo:background-color="#ffff00" loext:char-shading-value="0" style:font-name-asian="Times New Roman1" style:font-size-asian="10pt" style:language-asian="pl" style:country-asian="PL" style:font-style-asian="normal" style:font-weight-asian="bold" style:font-name-complex="Arial" style:font-size-complex="10pt" style:font-style-complex="normal" style:font-weight-complex="bold"/>
    </style:style>
    <style:style style:name="T182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ebfde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bold"/>
    </style:style>
    <style:style style:name="T183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04b3659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84" style:family="text">
      <style:text-properties fo:color="#000000" loext:opacity="100%" style:text-line-through-style="none" style:text-line-through-type="none" style:font-name="Titillium" fo:font-size="10pt" fo:language="pl" fo:country="PL" fo:font-style="normal" style:text-underline-style="solid" style:text-underline-width="auto" style:text-underline-color="font-color" fo:font-weight="bold" officeooo:rsid="044ff545" style:text-blinking="false" fo:background-color="transparent" loext:char-shading-value="0" style:font-name-asian="Times-Roman" style:font-size-asian="10pt" style:language-asian="pl" style:country-asian="PL" style:font-style-asian="normal" style:font-weight-asian="bold" style:font-name-complex="Times-Roman" style:font-size-complex="10pt" style:font-style-complex="normal" style:font-weight-complex="normal"/>
    </style:style>
    <style:style style:name="T185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86" style:family="text">
      <style:text-properties fo:color="#000000" loext:opacity="100%" style:text-line-through-style="none" style:text-line-through-type="none" style:font-name="Titillium" fo:font-size="10pt" fo:language="pl" fo:country="PL" fo:font-style="italic" fo:font-weight="bold" officeooo:rsid="04e0f045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187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5849f41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font-style-complex="normal" style:font-weight-complex="normal"/>
    </style:style>
    <style:style style:name="T188" style:family="text">
      <style:text-properties fo:color="#000000" loext:opacity="100%" style:text-line-through-style="none" style:text-line-through-type="none" style:font-name="Titillium" fo:font-size="11pt" fo:language="pl" fo:country="PL" fo:font-style="normal" style:text-underline-style="none" fo:font-weight="normal" officeooo:rsid="05849f41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189" style:family="text">
      <style:text-properties fo:color="#000000" loext:opacity="100%" style:text-line-through-style="none" style:text-line-through-type="none" fo:font-weight="normal" style:font-name-asian="Times-Roman" style:font-weight-asian="normal" style:font-name-complex="Times-Roman" style:font-weight-complex="normal"/>
    </style:style>
    <style:style style:name="T190" style:family="text">
      <style:text-properties fo:color="#000000" loext:opacity="100%" style:text-line-through-style="none" style:text-line-through-type="none" fo:font-weight="normal" officeooo:rsid="00a92bcf" style:font-name-asian="Times-Roman" style:font-weight-asian="normal" style:font-name-complex="Times-Roman" style:font-weight-complex="normal"/>
    </style:style>
    <style:style style:name="T191" style:family="text">
      <style:text-properties fo:color="#000000" loext:opacity="100%" style:text-line-through-style="none" style:text-line-through-type="none" officeooo:rsid="02f8658a" style:font-name-asian="Times New Roman1" style:language-asian="pl" style:country-asian="PL" style:font-name-complex="Times New Roman1"/>
    </style:style>
    <style:style style:name="T192" style:family="text">
      <style:text-properties fo:color="#000000" loext:opacity="100%" style:text-line-through-style="none" style:text-line-through-type="none" officeooo:rsid="023c3650" style:font-name-asian="Times New Roman1" style:language-asian="pl" style:country-asian="PL" style:font-name-complex="Times New Roman1"/>
    </style:style>
    <style:style style:name="T193" style:family="text">
      <style:text-properties fo:color="#000000" loext:opacity="100%" style:text-line-through-style="none" style:text-line-through-type="none" officeooo:rsid="0531c569" style:font-name-asian="Times New Roman1" style:language-asian="pl" style:country-asian="PL" style:font-name-complex="Times New Roman1"/>
    </style:style>
    <style:style style:name="T19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849f41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1825ad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13adf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7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75ddeb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8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1a978a9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99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0289d85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0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b93609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1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edf8c4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2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normal" officeooo:rsid="05b84d6d" style:text-blinking="false" fo:background-color="#ffff00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203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5b84d6d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04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5b2d859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05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5f6f830" style:text-blinking="false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206" style:family="text">
      <style:text-properties fo:color="#000000" loext:opacity="100%" style:text-line-through-style="none" style:text-line-through-type="none" style:text-position="0% 100%" style:font-name="Titillium" fo:font-size="10pt" fo:language="pl" fo:country="PL" fo:font-style="normal" style:text-underline-style="none" fo:font-weight="bold" officeooo:rsid="05b84d6d" style:text-blinking="false" fo:background-color="#ffff00" loext:char-shading-value="0" style:font-name-asian="Times New Roman1" style:font-size-asian="10pt" style:language-asian="pl" style:country-asian="PL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07" style:family="text">
      <style:text-properties fo:color="#000000" loext:opacity="100%" style:text-line-through-style="none" style:text-line-through-type="none" style:text-position="0% 100%" style:font-name="Titillium" fo:font-size="11pt" fo:language="pl" fo:country="PL" fo:font-style="normal" style:text-underline-style="none" fo:font-weight="normal" officeooo:rsid="05849f41" style:text-blinking="false" fo:background-color="transparent" loext:char-shading-value="0" style:font-name-asian="Times New Roman1" style:font-size-asian="11pt" style:language-asian="pl" style:country-asian="PL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T208" style:family="text">
      <style:text-properties fo:color="#000000" loext:opacity="100%" style:text-line-through-style="none" style:text-line-through-type="none" fo:font-style="normal" fo:font-weight="normal" style:font-style-asian="normal" style:font-weight-asian="normal" style:font-name-complex="Segoe UI" style:font-style-complex="normal" style:font-weight-complex="normal"/>
    </style:style>
    <style:style style:name="T209" style:family="text">
      <style:text-properties fo:color="#000000" loext:opacity="100%" officeooo:rsid="004ce961"/>
    </style:style>
    <style:style style:name="T210" style:family="text">
      <style:text-properties fo:color="#000000" loext:opacity="100%" officeooo:rsid="0452ed8e"/>
    </style:style>
    <style:style style:name="T211" style:family="text">
      <style:text-properties fo:color="#000000" loext:opacity="100%" fo:language="pl" fo:country="PL"/>
    </style:style>
    <style:style style:name="T212" style:family="text">
      <style:text-properties fo:color="#000000" loext:opacity="100%" fo:language="pl" fo:country="PL" fo:font-style="normal" fo:font-weight="bold" style:font-style-asian="normal" style:font-weight-asian="bold" style:font-name-complex="Verdana" style:font-style-complex="normal" style:font-weight-complex="bold"/>
    </style:style>
    <style:style style:name="T213" style:family="text">
      <style:text-properties fo:color="#000000" loext:opacity="100%" fo:language="pl" fo:country="PL" fo:font-style="normal" fo:font-weight="bold" officeooo:rsid="04472efb" style:font-name-asian="Times New Roman1" style:language-asian="zh" style:country-asian="CN" style:font-style-asian="normal" style:font-weight-asian="bold" style:font-name-complex="Verdana" style:language-complex="ar" style:country-complex="SA" style:font-style-complex="normal" style:font-weight-complex="bold"/>
    </style:style>
    <style:style style:name="T214" style:family="text">
      <style:text-properties fo:color="#000000" loext:opacity="100%" fo:language="pl" fo:country="PL" fo:font-style="normal" officeooo:rsid="0063a942" style:font-style-asian="normal" style:font-style-complex="normal" style:font-weight-complex="bold"/>
    </style:style>
    <style:style style:name="T215" style:family="text">
      <style:text-properties fo:color="#000000" loext:opacity="100%" fo:language="pl" fo:country="PL" fo:font-style="normal" officeooo:rsid="013c9c96" style:font-style-asian="normal" style:font-style-complex="normal"/>
    </style:style>
    <style:style style:name="T216" style:family="text">
      <style:text-properties fo:color="#000000" loext:opacity="100%" fo:language="pl" fo:country="PL" fo:font-style="normal" officeooo:rsid="052f0662" style:font-style-asian="normal" style:font-style-complex="normal"/>
    </style:style>
    <style:style style:name="T217" style:family="text">
      <style:text-properties fo:color="#000000" loext:opacity="100%" fo:language="pl" fo:country="PL" fo:font-style="normal" style:font-style-asian="normal" style:font-name-complex="Verdana" style:font-style-complex="normal" style:font-weight-complex="bold"/>
    </style:style>
    <style:style style:name="T218" style:family="text">
      <style:text-properties fo:color="#000000" loext:opacity="100%" fo:language="pl" fo:country="PL" fo:font-style="normal" officeooo:rsid="04cada29" style:font-name-asian="Times New Roman1" style:language-asian="zh" style:country-asian="CN" style:font-style-asian="normal" style:font-name-complex="Times New Roman1" style:language-complex="ar" style:country-complex="SA" style:font-style-complex="normal"/>
    </style:style>
    <style:style style:name="T219" style:family="text">
      <style:text-properties fo:color="#000000" loext:opacity="100%" fo:language="pl" fo:country="PL" fo:font-style="normal" officeooo:rsid="0586d181" style:font-name-asian="Times New Roman1" style:language-asian="zh" style:country-asian="CN" style:font-style-asian="normal" style:font-name-complex="Times New Roman1" style:language-complex="ar" style:country-complex="SA" style:font-style-complex="normal" style:font-weight-complex="bold"/>
    </style:style>
    <style:style style:name="T220" style:family="text">
      <style:text-properties fo:color="#000000" loext:opacity="100%" fo:language="pl" fo:country="PL" fo:font-style="normal" officeooo:rsid="05ed1ef9" style:font-name-asian="Times New Roman1" style:language-asian="zh" style:country-asian="CN" style:font-style-asian="normal" style:font-name-complex="Verdana" style:language-complex="ar" style:country-complex="SA" style:font-style-complex="normal" style:font-weight-complex="bold"/>
    </style:style>
    <style:style style:name="T221" style:family="text">
      <style:text-properties fo:color="#000000" loext:opacity="100%" fo:language="pl" fo:country="PL" fo:font-weight="bold" officeooo:rsid="04472ef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2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3" style:family="text">
      <style:text-properties fo:color="#000000" loext:opacity="100%" fo:language="pl" fo:country="PL" fo:font-weight="bold" officeooo:rsid="045c8522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224" style:family="text">
      <style:text-properties fo:color="#000000" loext:opacity="10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225" style:family="text">
      <style:text-properties fo:color="#000000" loext:opacity="100%" fo:language="pl" fo:country="PL" fo:font-weight="bold" style:font-weight-asian="bold"/>
    </style:style>
    <style:style style:name="T226" style:family="text">
      <style:text-properties fo:color="#000000" loext:opacity="100%" fo:language="pl" fo:country="PL" fo:font-weight="bold" style:font-weight-asian="bold" style:font-weight-complex="bold"/>
    </style:style>
    <style:style style:name="T227" style:family="text">
      <style:text-properties fo:color="#000000" loext:opacity="100%" fo:language="pl" fo:country="PL" fo:font-weight="bold" officeooo:rsid="0454a7d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228" style:family="text">
      <style:text-properties fo:color="#000000" loext:opacity="100%" fo:language="pl" fo:country="PL" style:font-name-asian="Times-Roman"/>
    </style:style>
    <style:style style:name="T229" style:family="text">
      <style:text-properties fo:color="#000000" loext:opacity="100%" fo:language="pl" fo:country="PL" officeooo:rsid="05821757" style:font-name-asian="Times-Roman" style:language-asian="zh" style:country-asian="CN" style:font-name-complex="Times New Roman1" style:language-complex="ar" style:country-complex="SA"/>
    </style:style>
    <style:style style:name="T230" style:family="text">
      <style:text-properties fo:color="#000000" loext:opacity="100%" fo:language="pl" fo:country="PL" officeooo:rsid="05a33926" style:font-name-asian="Times-Roman" style:language-asian="zh" style:country-asian="CN" style:font-name-complex="Times New Roman1" style:language-complex="ar" style:country-complex="SA"/>
    </style:style>
    <style:style style:name="T231" style:family="text">
      <style:text-properties fo:color="#000000" loext:opacity="100%" fo:language="pl" fo:country="PL" officeooo:rsid="02eff578" style:font-name-asian="Times-Roman"/>
    </style:style>
    <style:style style:name="T232" style:family="text">
      <style:text-properties fo:color="#000000" loext:opacity="100%" fo:language="pl" fo:country="PL" officeooo:rsid="007dc074" style:font-name-asian="Times-Roman"/>
    </style:style>
    <style:style style:name="T233" style:family="text">
      <style:text-properties fo:color="#000000" loext:opacity="100%" fo:language="pl" fo:country="PL" officeooo:rsid="04cada29" style:font-name-asian="Times-Roman"/>
    </style:style>
    <style:style style:name="T234" style:family="text">
      <style:text-properties fo:color="#000000" loext:opacity="100%" fo:language="pl" fo:country="PL" officeooo:rsid="04472efb" style:font-name-asian="Times New Roman1" style:language-asian="zh" style:country-asian="CN" style:font-name-complex="Times New Roman1" style:language-complex="ar" style:country-complex="SA" style:font-weight-complex="bold"/>
    </style:style>
    <style:style style:name="T235" style:family="text">
      <style:text-properties fo:color="#000000" loext:opacity="100%" fo:language="pl" fo:country="PL" officeooo:rsid="04476f8c" style:font-name-asian="Times New Roman1" style:language-asian="zh" style:country-asian="CN" style:font-name-complex="Times New Roman1" style:language-complex="ar" style:country-complex="SA" style:font-weight-complex="bold"/>
    </style:style>
    <style:style style:name="T236" style:family="text">
      <style:text-properties fo:color="#000000" loext:opacity="100%" fo:language="pl" fo:country="PL" officeooo:rsid="04c1afc0" style:font-name-asian="Times New Roman1" style:language-asian="zh" style:country-asian="CN" style:font-name-complex="Times New Roman1" style:language-complex="ar" style:country-complex="SA" style:font-weight-complex="bold"/>
    </style:style>
    <style:style style:name="T237" style:family="text">
      <style:text-properties fo:color="#000000" loext:opacity="100%" fo:language="pl" fo:country="PL" officeooo:rsid="04ce02da" style:font-name-asian="Times New Roman1" style:language-asian="zh" style:country-asian="CN" style:font-name-complex="Times New Roman1" style:language-complex="ar" style:country-complex="SA" style:font-weight-complex="bold"/>
    </style:style>
    <style:style style:name="T238" style:family="text">
      <style:text-properties fo:color="#000000" loext:opacity="100%" fo:language="pl" fo:country="PL" officeooo:rsid="04a55cf3" style:font-name-asian="Times New Roman1" style:language-asian="zh" style:country-asian="CN" style:font-name-complex="Times New Roman1" style:language-complex="ar" style:country-complex="SA" style:font-weight-complex="bold"/>
    </style:style>
    <style:style style:name="T239" style:family="text">
      <style:text-properties fo:color="#000000" loext:opacity="10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240" style:family="text">
      <style:text-properties fo:color="#000000" loext:opacity="100%" fo:language="pl" fo:country="PL" officeooo:rsid="0455acd4" style:font-name-asian="Times New Roman1" style:language-asian="zh" style:country-asian="CN" style:font-name-complex="Times New Roman1" style:language-complex="ar" style:country-complex="SA" style:font-weight-complex="bold"/>
    </style:style>
    <style:style style:name="T241" style:family="text">
      <style:text-properties fo:color="#000000" loext:opacity="100%" fo:language="pl" fo:country="PL" officeooo:rsid="05615309" style:font-name-asian="Times New Roman1" style:language-asian="zh" style:country-asian="CN" style:font-name-complex="Times New Roman1" style:language-complex="ar" style:country-complex="SA" style:font-weight-complex="bold"/>
    </style:style>
    <style:style style:name="T242" style:family="text">
      <style:text-properties fo:color="#000000" loext:opacity="100%" fo:language="pl" fo:country="PL" officeooo:rsid="05a33926" style:font-name-asian="Times New Roman1" style:language-asian="zh" style:country-asian="CN" style:font-name-complex="Times New Roman1" style:language-complex="ar" style:country-complex="SA" style:font-weight-complex="bold"/>
    </style:style>
    <style:style style:name="T243" style:family="text">
      <style:text-properties fo:color="#000000" loext:opacity="100%" fo:language="pl" fo:country="PL" officeooo:rsid="05cb01cb" style:font-name-asian="Times New Roman1" style:language-asian="zh" style:country-asian="CN" style:font-name-complex="Times New Roman1" style:language-complex="ar" style:country-complex="SA" style:font-weight-complex="bold"/>
    </style:style>
    <style:style style:name="T244" style:family="text">
      <style:text-properties fo:color="#000000" loext:opacity="100%" fo:language="pl" fo:country="PL" officeooo:rsid="05ed1ef9" style:font-name-asian="Times New Roman1" style:language-asian="zh" style:country-asian="CN" style:font-name-complex="Times New Roman1" style:language-complex="ar" style:country-complex="SA" style:font-weight-complex="bold"/>
    </style:style>
    <style:style style:name="T245" style:family="text">
      <style:text-properties fo:color="#000000" loext:opacity="10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246" style:family="text">
      <style:text-properties fo:color="#000000" loext:opacity="10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247" style:family="text">
      <style:text-properties fo:color="#000000" loext:opacity="100%" fo:language="pl" fo:country="PL" officeooo:rsid="0479461a" style:font-name-asian="Times New Roman1" style:language-asian="zh" style:country-asian="CN" style:font-name-complex="Times New Roman1" style:language-complex="ar" style:country-complex="SA"/>
    </style:style>
    <style:style style:name="T248" style:family="text">
      <style:text-properties fo:color="#000000" loext:opacity="10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249" style:family="text">
      <style:text-properties fo:color="#000000" loext:opacity="100%" fo:language="pl" fo:country="PL" officeooo:rsid="048401e8" style:font-name-asian="Times New Roman1" style:language-asian="zh" style:country-asian="CN" style:font-name-complex="Times New Roman1" style:language-complex="ar" style:country-complex="SA"/>
    </style:style>
    <style:style style:name="T250" style:family="text">
      <style:text-properties fo:color="#000000" loext:opacity="100%" fo:language="pl" fo:country="PL" officeooo:rsid="0485945d" style:font-name-asian="Times New Roman1" style:language-asian="zh" style:country-asian="CN" style:font-name-complex="Times New Roman1" style:language-complex="ar" style:country-complex="SA"/>
    </style:style>
    <style:style style:name="T251" style:family="text">
      <style:text-properties fo:color="#000000" loext:opacity="10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252" style:family="text">
      <style:text-properties fo:color="#000000" loext:opacity="10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253" style:family="text">
      <style:text-properties fo:color="#000000" loext:opacity="100%" fo:language="pl" fo:country="PL" officeooo:rsid="059877ed" style:font-name-asian="Times New Roman1" style:language-asian="zh" style:country-asian="CN" style:font-name-complex="Times New Roman1" style:language-complex="ar" style:country-complex="SA"/>
    </style:style>
    <style:style style:name="T254" style:family="text">
      <style:text-properties fo:color="#000000" loext:opacity="100%" fo:language="pl" fo:country="PL" officeooo:rsid="05efae33" style:font-name-asian="Times New Roman1" style:language-asian="zh" style:country-asian="CN" style:font-name-complex="Times New Roman1" style:language-complex="ar" style:country-complex="SA"/>
    </style:style>
    <style:style style:name="T255" style:family="text">
      <style:text-properties fo:color="#000000" loext:opacity="100%" fo:language="pl" fo:country="PL" style:font-weight-complex="bold"/>
    </style:style>
    <style:style style:name="T256" style:family="text">
      <style:text-properties fo:color="#000000" loext:opacity="100%" fo:language="pl" fo:country="PL" officeooo:rsid="03388021" style:font-weight-complex="bold"/>
    </style:style>
    <style:style style:name="T257" style:family="text">
      <style:text-properties fo:color="#000000" loext:opacity="100%" fo:language="pl" fo:country="PL" officeooo:rsid="03680b3d" style:font-weight-complex="bold"/>
    </style:style>
    <style:style style:name="T258" style:family="text">
      <style:text-properties fo:color="#000000" loext:opacity="100%" fo:language="pl" fo:country="PL" officeooo:rsid="04a55cf3" style:font-weight-complex="bold"/>
    </style:style>
    <style:style style:name="T259" style:family="text">
      <style:text-properties fo:color="#000000" loext:opacity="100%" fo:language="pl" fo:country="PL" officeooo:rsid="04517ab0" style:font-weight-complex="bold"/>
    </style:style>
    <style:style style:name="T260" style:family="text">
      <style:text-properties fo:color="#000000" loext:opacity="100%" fo:language="pl" fo:country="PL" officeooo:rsid="0452127c" style:font-weight-complex="bold"/>
    </style:style>
    <style:style style:name="T261" style:family="text">
      <style:text-properties fo:color="#000000" loext:opacity="100%" fo:language="pl" fo:country="PL" officeooo:rsid="04661fe5" style:font-weight-complex="bold"/>
    </style:style>
    <style:style style:name="T262" style:family="text">
      <style:text-properties fo:color="#000000" loext:opacity="100%" fo:language="pl" fo:country="PL" officeooo:rsid="0455acd4" style:font-weight-complex="bold"/>
    </style:style>
    <style:style style:name="T263" style:family="text">
      <style:text-properties fo:color="#000000" loext:opacity="100%" fo:language="pl" fo:country="PL" officeooo:rsid="0491a701" style:font-weight-complex="bold"/>
    </style:style>
    <style:style style:name="T264" style:family="text">
      <style:text-properties fo:color="#000000" loext:opacity="100%" fo:language="pl" fo:country="PL" officeooo:rsid="004ce961" style:font-weight-complex="bold"/>
    </style:style>
    <style:style style:name="T265" style:family="text">
      <style:text-properties fo:color="#000000" loext:opacity="100%" fo:language="pl" fo:country="PL" officeooo:rsid="00388995" style:font-weight-complex="bold"/>
    </style:style>
    <style:style style:name="T266" style:family="text">
      <style:text-properties fo:color="#000000" loext:opacity="100%" fo:language="pl" fo:country="PL" officeooo:rsid="0355f4d5" style:font-weight-complex="bold"/>
    </style:style>
    <style:style style:name="T267" style:family="text">
      <style:text-properties fo:color="#000000" loext:opacity="100%" fo:language="pl" fo:country="PL" officeooo:rsid="03e54cea" style:font-weight-complex="bold"/>
    </style:style>
    <style:style style:name="T268" style:family="text">
      <style:text-properties fo:color="#000000" loext:opacity="100%" fo:language="pl" fo:country="PL" officeooo:rsid="0063a942" style:font-weight-complex="bold"/>
    </style:style>
    <style:style style:name="T269" style:family="text">
      <style:text-properties fo:color="#000000" loext:opacity="100%" fo:language="pl" fo:country="PL" officeooo:rsid="0483038d" style:font-weight-complex="bold"/>
    </style:style>
    <style:style style:name="T270" style:family="text">
      <style:text-properties fo:color="#000000" loext:opacity="100%" fo:language="pl" fo:country="PL" officeooo:rsid="05615309" style:font-weight-complex="bold"/>
    </style:style>
    <style:style style:name="T271" style:family="text">
      <style:text-properties fo:color="#000000" loext:opacity="100%" fo:language="pl" fo:country="PL" officeooo:rsid="05a33926" style:font-weight-complex="bold"/>
    </style:style>
    <style:style style:name="T272" style:family="text">
      <style:text-properties fo:color="#000000" loext:opacity="100%" fo:language="pl" fo:country="PL" officeooo:rsid="05ed1ef9" style:font-weight-complex="bold"/>
    </style:style>
    <style:style style:name="T273" style:family="text">
      <style:text-properties fo:color="#000000" loext:opacity="100%" fo:language="pl" fo:country="PL" fo:font-weight="normal" style:font-weight-asian="normal" style:font-name-complex="A" style:font-weight-complex="normal"/>
    </style:style>
    <style:style style:name="T274" style:family="text">
      <style:text-properties fo:color="#000000" loext:opacity="100%" fo:language="pl" fo:country="PL" fo:font-weight="normal" officeooo:rsid="04662494" style:font-weight-asian="normal" style:font-name-complex="A" style:font-weight-complex="normal"/>
    </style:style>
    <style:style style:name="T275" style:family="text">
      <style:text-properties fo:color="#000000" loext:opacity="100%" fo:language="pl" fo:country="PL" fo:font-weight="normal" officeooo:rsid="04ba01f8" style:font-weight-asian="normal" style:font-name-complex="A" style:font-weight-complex="normal"/>
    </style:style>
    <style:style style:name="T276" style:family="text">
      <style:text-properties fo:color="#000000" loext:opacity="100%" fo:language="pl" fo:country="PL" fo:font-weight="normal" officeooo:rsid="04cada29" style:font-name-asian="Times New Roman1" style:language-asian="zh" style:country-asian="CN" style:font-weight-asian="normal" style:font-name-complex="A" style:language-complex="ar" style:country-complex="SA" style:font-weight-complex="normal"/>
    </style:style>
    <style:style style:name="T277" style:family="text">
      <style:text-properties fo:color="#000000" loext:opacity="100%" fo:language="pl" fo:country="PL" style:text-underline-style="none" style:font-weight-complex="bold"/>
    </style:style>
    <style:style style:name="T278" style:family="text">
      <style:text-properties fo:color="#000000" loext:opacity="100%" fo:language="pl" fo:country="PL" style:text-underline-style="none" officeooo:rsid="04472efb" style:font-weight-complex="bold"/>
    </style:style>
    <style:style style:name="T279" style:family="text">
      <style:text-properties fo:color="#000000" loext:opacity="100%" fo:language="pl" fo:country="PL" style:text-underline-style="none" fo:font-weight="normal" fo:background-color="transparent" loext:char-shading-value="0" style:font-name-asian="Times-Roman" style:font-weight-asian="normal" style:font-name-complex="Times New Roman1" style:font-weight-complex="normal"/>
    </style:style>
    <style:style style:name="T280" style:family="text">
      <style:text-properties fo:color="#000000" loext:opacity="100%" fo:language="pl" fo:country="PL" style:text-underline-style="none" fo:font-weight="normal" officeooo:rsid="009cca5a" fo:background-color="transparent" loext:char-shading-value="0" style:font-name-asian="Times-Roman" style:font-weight-asian="normal" style:font-name-complex="Times New Roman1" style:font-weight-complex="normal"/>
    </style:style>
    <style:style style:name="T281" style:family="text">
      <style:text-properties fo:color="#000000" loext:opacity="100%" fo:language="pl" fo:country="PL" style:text-underline-style="none" fo:font-weight="normal" officeooo:rsid="00a21282" fo:background-color="transparent" loext:char-shading-value="0" style:font-name-asian="Times-Roman" style:font-weight-asian="normal" style:font-name-complex="Times New Roman1" style:font-weight-complex="normal"/>
    </style:style>
    <style:style style:name="T282" style:family="text">
      <style:text-properties fo:color="#000000" loext:opacity="100%" fo:language="pl" fo:country="PL" style:text-underline-style="none" fo:font-weight="normal" officeooo:rsid="049dcf03" fo:background-color="transparent" loext:char-shading-value="0" style:font-name-asian="Times-Roman" style:font-weight-asian="normal" style:font-name-complex="Times New Roman1" style:font-weight-complex="normal"/>
    </style:style>
    <style:style style:name="T283" style:family="text">
      <style:text-properties fo:color="#000000" loext:opacity="100%" fo:language="pl" fo:country="PL" style:text-underline-style="none" fo:font-weight="normal" style:font-name-asian="Times-Roman" style:font-weight-asian="normal" style:font-name-complex="Times New Roman1" style:font-weight-complex="normal"/>
    </style:style>
    <style:style style:name="T284" style:family="text">
      <style:text-properties fo:color="#000000" loext:opacity="100%" fo:language="pl" fo:country="PL" style:text-underline-style="none" fo:font-weight="normal" officeooo:rsid="00838ed6" style:font-name-asian="Times-Roman" style:font-weight-asian="normal" style:font-name-complex="Times New Roman1" style:font-weight-complex="normal"/>
    </style:style>
    <style:style style:name="T285" style:family="text">
      <style:text-properties fo:color="#000000" loext:opacity="100%" fo:language="pl" fo:country="PL" style:text-underline-style="none" fo:font-weight="normal" officeooo:rsid="02ec03dd" style:font-name-asian="Times-Roman" style:font-weight-asian="normal" style:font-name-complex="Times New Roman1" style:font-weight-complex="normal"/>
    </style:style>
    <style:style style:name="T286" style:family="text">
      <style:text-properties fo:color="#000000" loext:opacity="100%" fo:language="pl" fo:country="PL" style:text-underline-style="none" fo:font-weight="normal" officeooo:rsid="04d095d6" style:font-name-asian="Times-Roman" style:language-asian="zh" style:country-asian="CN" style:font-weight-asian="normal" style:font-name-complex="Times New Roman1" style:language-complex="ar" style:country-complex="SA" style:font-weight-complex="normal"/>
    </style:style>
    <style:style style:name="T287" style:family="text">
      <style:text-properties fo:color="#000000" loext:opacity="100%" fo:language="pl" fo:country="PL" style:text-underline-style="none" fo:font-weight="normal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88" style:family="text">
      <style:text-properties fo:color="#000000" loext:opacity="100%" fo:language="pl" fo:country="PL" style:text-underline-style="none" fo:font-weight="normal" officeooo:rsid="016bc748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89" style:family="text">
      <style:text-properties fo:color="#000000" loext:opacity="100%" fo:language="pl" fo:country="PL" style:text-underline-style="none" fo:font-weight="normal" officeooo:rsid="05883cd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0" style:family="text">
      <style:text-properties fo:color="#000000" loext:opacity="100%" fo:language="pl" fo:country="PL" style:text-underline-style="none" fo:font-weight="normal" officeooo:rsid="00f9760b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1" style:family="text">
      <style:text-properties fo:color="#000000" loext:opacity="100%" fo:language="pl" fo:country="PL" style:text-underline-style="none" fo:font-weight="normal" officeooo:rsid="05c0358a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2" style:family="text">
      <style:text-properties fo:color="#000000" loext:opacity="100%" fo:language="pl" fo:country="PL" style:text-underline-style="none" fo:font-weight="normal" officeooo:rsid="01e13e44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3" style:family="text">
      <style:text-properties fo:color="#000000" loext:opacity="100%" fo:language="pl" fo:country="PL" style:text-underline-style="none" fo:font-weight="normal" officeooo:rsid="05efae33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294" style:family="text">
      <style:text-properties fo:color="#000000" loext:opacity="100%" fo:language="pl" fo:country="PL" style:text-underline-style="none" fo:font-weight="normal" officeooo:rsid="05b2d859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295" style:family="text">
      <style:text-properties fo:color="#000000" loext:opacity="100%" fo:language="pl" fo:country="PL" style:text-underline-style="none" fo:font-weight="normal" officeooo:rsid="016bc748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296" style:family="text">
      <style:text-properties fo:color="#000000" loext:opacity="100%" fo:language="pl" fo:country="PL" style:text-underline-style="none" fo:font-weight="normal" officeooo:rsid="01e22c9c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297" style:family="text">
      <style:text-properties fo:color="#000000" loext:opacity="100%" fo:language="pl" fo:country="PL" style:text-underline-style="none" fo:font-weight="normal" officeooo:rsid="05c2156e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298" style:family="text">
      <style:text-properties fo:color="#000000" loext:opacity="100%" fo:language="pl" fo:country="PL" style:text-underline-style="none" fo:font-weight="normal" officeooo:rsid="016de6d6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299" style:family="text">
      <style:text-properties fo:color="#000000" loext:opacity="100%" fo:language="pl" fo:country="PL" style:text-underline-style="none" fo:font-weight="normal" officeooo:rsid="05efae33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300" style:family="text">
      <style:text-properties fo:color="#000000" loext:opacity="100%" fo:language="pl" fo:country="PL" fo:font-style="italic" officeooo:rsid="0063a942" style:font-style-asian="italic" style:font-weight-complex="bold"/>
    </style:style>
    <style:style style:name="T301" style:family="text">
      <style:text-properties fo:color="#000000" loext:opacity="100%" fo:language="pl" fo:country="PL" fo:font-style="italic" officeooo:rsid="0243ea19" style:font-name-asian="Times-Roman" style:font-style-asian="italic" style:font-style-complex="normal" style:font-weight-complex="bold"/>
    </style:style>
    <style:style style:name="T302" style:family="text">
      <style:text-properties fo:color="#000000" loext:opacity="100%" fo:language="pl" fo:country="PL" fo:font-style="italic" officeooo:rsid="04662494" style:font-name-asian="Calibri2" style:font-style-asian="italic" style:font-name-complex="Calibri2" style:font-style-complex="italic"/>
    </style:style>
    <style:style style:name="T303" style:family="text">
      <style:text-properties fo:color="#000000" loext:opacity="100%" fo:language="pl" fo:country="PL" fo:font-style="italic" fo:font-weight="normal" officeooo:rsid="0272bb3a" style:font-name-asian="Times New Roman2" style:font-style-asian="italic" style:font-weight-asian="normal" style:font-name-complex="Times New Roman2" style:font-style-complex="italic" style:font-weight-complex="normal"/>
    </style:style>
    <style:style style:name="T304" style:family="text">
      <style:text-properties fo:color="#000000" loext:opacity="100%" fo:language="pl" fo:country="PL" fo:font-style="italic" fo:font-weight="normal" officeooo:rsid="00a404e2" style:font-name-asian="Times New Roman2" style:font-style-asian="italic" style:font-weight-asian="normal" style:font-name-complex="Times New Roman2" style:font-style-complex="italic" style:font-weight-complex="normal"/>
    </style:style>
    <style:style style:name="T305" style:family="text">
      <style:text-properties fo:color="#000000" loext:opacity="100%" fo:language="pl" fo:country="PL" fo:font-style="italic" fo:font-weight="normal" officeooo:rsid="00b873f2" style:font-name-asian="Times New Roman2" style:font-style-asian="italic" style:font-weight-asian="normal" style:font-name-complex="Times New Roman2" style:font-style-complex="italic" style:font-weight-complex="normal"/>
    </style:style>
    <style:style style:name="T306" style:family="text">
      <style:text-properties fo:color="#000000" loext:opacity="100%" fo:language="pl" fo:country="PL" fo:font-style="italic" fo:font-weight="normal" officeooo:rsid="00b44e9d" style:font-name-asian="Times New Roman2" style:font-style-asian="italic" style:font-weight-asian="normal" style:font-name-complex="Times New Roman2" style:font-style-complex="italic" style:font-weight-complex="normal"/>
    </style:style>
    <style:style style:name="T307" style:family="text">
      <style:text-properties fo:color="#000000" loext:opacity="100%" fo:language="pl" fo:country="PL" fo:font-style="italic" fo:font-weight="normal" officeooo:rsid="00b44e9d" style:font-name-asian="Times New Roman2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308" style:family="text">
      <style:text-properties fo:color="#000000" loext:opacity="100%" fo:language="pl" fo:country="PL" fo:font-style="italic" fo:font-weight="normal" officeooo:rsid="00a404e2" style:font-name-asian="Times New Roman2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309" style:family="text">
      <style:text-properties fo:color="#000000" loext:opacity="100%" fo:language="pl" fo:country="PL" fo:font-style="italic" fo:font-weight="normal" officeooo:rsid="058a8c85" style:font-name-asian="Times New Roman2" style:language-asian="zh" style:country-asian="CN" style:font-style-asian="italic" style:font-weight-asian="normal" style:font-name-complex="Times New Roman2" style:language-complex="ar" style:country-complex="SA" style:font-style-complex="italic" style:font-weight-complex="normal"/>
    </style:style>
    <style:style style:name="T310" style:family="text">
      <style:text-properties fo:color="#000000" loext:opacity="100%" fo:language="pl" fo:country="PL" fo:font-style="italic" fo:font-weight="bold" officeooo:rsid="00a404e2" style:font-name-asian="Times New Roman2" style:font-style-asian="italic" style:font-weight-asian="bold" style:font-name-complex="Times New Roman2" style:font-style-complex="italic" style:font-weight-complex="bold"/>
    </style:style>
    <style:style style:name="T311" style:family="text">
      <style:text-properties fo:color="#000000" loext:opacity="100%" fo:language="pl" fo:country="PL" fo:font-style="italic" fo:font-weight="bold" officeooo:rsid="00e078f9" style:font-name-asian="Times New Roman2" style:font-style-asian="italic" style:font-weight-asian="bold" style:font-name-complex="Times New Roman2" style:font-style-complex="italic" style:font-weight-complex="bold"/>
    </style:style>
    <style:style style:name="T312" style:family="text">
      <style:text-properties fo:color="#000000" loext:opacity="100%" fo:language="pl" fo:country="PL" officeooo:rsid="04579032"/>
    </style:style>
    <style:style style:name="T313" style:family="text">
      <style:text-properties fo:color="#000000" loext:opacity="100%" fo:language="pl" fo:country="PL" officeooo:rsid="0454a7dc" fo:background-color="transparent" loext:char-shading-value="0"/>
    </style:style>
    <style:style style:name="T314" style:family="text">
      <style:text-properties fo:color="#000000" loext:opacity="100%" fo:language="pl" fo:country="PL" officeooo:rsid="018235c3"/>
    </style:style>
    <style:style style:name="T315" style:family="text">
      <style:text-properties fo:color="#000000" loext:opacity="100%" fo:language="pl" fo:country="PL" officeooo:rsid="014508a8"/>
    </style:style>
    <style:style style:name="T316" style:family="text">
      <style:text-properties fo:color="#000000" loext:opacity="100%" fo:language="pl" fo:country="PL" officeooo:rsid="013d6d1c"/>
    </style:style>
    <style:style style:name="T317" style:family="text">
      <style:text-properties fo:color="#000000" loext:opacity="100%" fo:language="pl" fo:country="PL" officeooo:rsid="01688d05"/>
    </style:style>
    <style:style style:name="T318" style:family="text">
      <style:text-properties fo:color="#000000" loext:opacity="100%" fo:language="pl" fo:country="PL" officeooo:rsid="0466d99b"/>
    </style:style>
    <style:style style:name="T319" style:family="text">
      <style:text-properties fo:color="#000000" loext:opacity="100%" fo:language="pl" fo:country="PL" officeooo:rsid="0479461a"/>
    </style:style>
    <style:style style:name="T320" style:family="text">
      <style:text-properties fo:color="#000000" loext:opacity="100%" fo:language="pl" fo:country="PL" officeooo:rsid="048401e8"/>
    </style:style>
    <style:style style:name="T321" style:family="text">
      <style:text-properties fo:color="#000000" loext:opacity="100%" fo:language="pl" fo:country="PL" officeooo:rsid="0483038d"/>
    </style:style>
    <style:style style:name="T322" style:family="text">
      <style:text-properties fo:color="#000000" loext:opacity="100%" fo:language="pl" fo:country="PL" officeooo:rsid="047f0220"/>
    </style:style>
    <style:style style:name="T323" style:family="text">
      <style:text-properties fo:color="#000000" loext:opacity="100%" fo:language="pl" fo:country="PL" officeooo:rsid="049dcf03"/>
    </style:style>
    <style:style style:name="T324" style:family="text">
      <style:text-properties fo:color="#000000" loext:opacity="100%" fo:language="pl" fo:country="PL" officeooo:rsid="03833a65"/>
    </style:style>
    <style:style style:name="T325" style:family="text">
      <style:text-properties fo:color="#000000" loext:opacity="100%" fo:language="pl" fo:country="PL" style:font-style-complex="italic"/>
    </style:style>
    <style:style style:name="T326" style:family="text">
      <style:text-properties fo:color="#000000" loext:opacity="100%" fo:language="pl" fo:country="PL" officeooo:rsid="04fd8e55" style:font-style-complex="italic"/>
    </style:style>
    <style:style style:name="T327" style:family="text">
      <style:text-properties fo:color="#000000" loext:opacity="100%" fo:language="pl" fo:country="PL" officeooo:rsid="05a33926"/>
    </style:style>
    <style:style style:name="T328" style:family="text">
      <style:text-properties fo:color="#000000" loext:opacity="100%" fo:language="pl" fo:country="PL" officeooo:rsid="05efae33"/>
    </style:style>
    <style:style style:name="T329" style:family="text">
      <style:text-properties fo:color="#000000" loext:opacity="100%" style:text-underline-style="solid" style:text-underline-width="auto" style:text-underline-color="font-color" fo:font-weight="normal" style:font-name-asian="Calibri2" style:font-weight-asian="normal" style:font-name-complex="Calibri2"/>
    </style:style>
    <style:style style:name="T330" style:family="text">
      <style:text-properties fo:color="#000000" loext:opacity="100%" fo:font-size="10pt" fo:language="pl" fo:country="PL" style:text-underline-style="none" fo:font-weight="normal" officeooo:rsid="00384146" fo:background-color="transparent" loext:char-shading-value="0" style:font-size-asian="10pt" style:font-weight-asian="normal" style:font-size-complex="10pt" style:font-weight-complex="bold"/>
    </style:style>
    <style:style style:name="T331" style:family="text">
      <style:text-properties fo:color="#000000" loext:opacity="100%" fo:font-size="10pt" fo:language="pl" fo:country="PL" style:text-underline-style="none" fo:font-weight="normal" officeooo:rsid="059351e3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bold"/>
    </style:style>
    <style:style style:name="T332" style:family="text">
      <style:text-properties fo:color="#000000" loext:opacity="100%" fo:font-size="10pt" fo:language="pl" fo:country="PL" fo:font-weight="bold" style:font-size-asian="10pt" style:language-asian="pl" style:country-asian="PL" style:font-weight-asian="bold" style:font-size-complex="10pt" style:font-weight-complex="bold"/>
    </style:style>
    <style:style style:name="T333" style:family="text">
      <style:text-properties fo:color="#000000" loext:opacity="100%" fo:font-size="10pt" fo:language="pl" fo:country="PL" fo:font-weight="bold" officeooo:rsid="03680b3d" style:font-size-asian="10pt" style:language-asian="pl" style:country-asian="PL" style:font-weight-asian="bold" style:font-size-complex="10pt" style:font-weight-complex="bold"/>
    </style:style>
    <style:style style:name="T334" style:family="text">
      <style:text-properties fo:color="#000000" loext:opacity="100%" fo:font-size="10pt" fo:language="pl" fo:country="PL" fo:font-weight="bold" officeooo:rsid="02e4a399" style:font-size-asian="10pt" style:language-asian="pl" style:country-asian="PL" style:font-weight-asian="bold" style:font-size-complex="10pt" style:font-weight-complex="bold"/>
    </style:style>
    <style:style style:name="T335" style:family="text">
      <style:text-properties fo:color="#000000" loext:opacity="100%" fo:font-size="10pt" fo:language="pl" fo:country="PL" fo:font-weight="bold" officeooo:rsid="05ed1ef9" style:font-size-asian="10pt" style:language-asian="pl" style:country-asian="PL" style:font-weight-asian="bold" style:font-size-complex="10pt" style:font-weight-complex="bold"/>
    </style:style>
    <style:style style:name="T336" style:family="text">
      <style:text-properties fo:color="#000000" loext:opacity="100%" fo:font-size="10pt" fo:language="pl" fo:country="PL" fo:font-weight="bold" style:font-size-asian="10pt" style:font-weight-asian="bold" style:font-size-complex="10pt"/>
    </style:style>
    <style:style style:name="T337" style:family="text">
      <style:text-properties fo:color="#000000" loext:opacity="100%" fo:font-size="10pt" fo:language="pl" fo:country="PL" fo:font-weight="bold" officeooo:rsid="03680b3d" style:font-size-asian="10pt" style:font-weight-asian="bold" style:font-size-complex="10pt"/>
    </style:style>
    <style:style style:name="T338" style:family="text">
      <style:text-properties fo:color="#000000" loext:opacity="100%" fo:font-size="10pt" fo:language="pl" fo:country="PL" fo:font-weight="bold" officeooo:rsid="02952ac6" style:font-size-asian="10pt" style:font-weight-asian="bold" style:font-size-complex="10pt" style:font-weight-complex="bold"/>
    </style:style>
    <style:style style:name="T339" style:family="text">
      <style:text-properties fo:color="#000000" loext:opacity="100%" fo:font-size="10pt" fo:language="pl" fo:country="PL" fo:font-weight="bold" officeooo:rsid="0250a5d3" style:font-size-asian="10pt" style:font-weight-asian="bold" style:font-size-complex="10pt" style:font-weight-complex="bold"/>
    </style:style>
    <style:style style:name="T340" style:family="text">
      <style:text-properties fo:color="#000000" loext:opacity="100%" fo:font-size="10pt" fo:language="pl" fo:country="PL" fo:font-weight="bold" officeooo:rsid="058a8c85" style:font-size-asian="10pt" style:font-weight-asian="bold" style:font-size-complex="10pt" style:font-weight-complex="bold"/>
    </style:style>
    <style:style style:name="T341" style:family="text">
      <style:text-properties fo:color="#000000" loext:opacity="100%" fo:font-size="10pt" fo:language="pl" fo:country="PL" fo:font-weight="bold" officeooo:rsid="03680b3d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342" style:family="text">
      <style:text-properties fo:color="#000000" loext:opacity="100%" fo:font-size="10pt" fo:language="pl" fo:country="PL" fo:font-weight="bold" officeooo:rsid="05ced8de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343" style:family="text">
      <style:text-properties fo:color="#000000" loext:opacity="100%" fo:font-size="10pt" fo:language="pl" fo:country="PL" fo:font-weight="bold" officeooo:rsid="05ed1ef9" style:font-name-asian="Times New Roman1" style:font-size-asian="10pt" style:language-asian="pl" style:country-asian="PL" style:font-weight-asian="bold" style:font-name-complex="Times New Roman1" style:font-size-complex="10pt" style:language-complex="ar" style:country-complex="SA" style:font-weight-complex="bold"/>
    </style:style>
    <style:style style:name="T344" style:family="text">
      <style:text-properties fo:color="#000000" loext:opacity="100%" fo:font-size="10pt" fo:language="pl" fo:country="PL" fo:font-weight="bold" officeooo:rsid="04d7d844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345" style:family="text">
      <style:text-properties fo:color="#000000" loext:opacity="100%" fo:font-size="10pt" fo:language="pl" fo:country="PL" fo:font-weight="bold" officeooo:rsid="04dfdb7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346" style:family="text">
      <style:text-properties fo:color="#000000" loext:opacity="100%" fo:font-size="10pt" fo:language="pl" fo:country="PL" fo:font-weight="bold" officeooo:rsid="0582175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347" style:family="text">
      <style:text-properties fo:color="#000000" loext:opacity="100%" fo:font-size="10pt" fo:language="pl" fo:country="PL" fo:font-weight="bold" officeooo:rsid="058ac42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348" style:family="text">
      <style:text-properties fo:color="#000000" loext:opacity="100%" fo:font-size="10pt" fo:language="pl" fo:country="PL" fo:font-weight="bold" officeooo:rsid="05ed1ef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49" style:family="text">
      <style:text-properties fo:color="#000000" loext:opacity="100%" fo:font-size="10pt" fo:language="pl" fo:country="PL" fo:font-weight="bold" officeooo:rsid="05f6f83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350" style:family="text">
      <style:text-properties fo:color="#000000" loext:opacity="100%" fo:font-size="10pt" fo:language="pl" fo:country="PL" style:font-name-asian="Times-Roman" style:font-size-asian="10pt" style:font-size-complex="10pt"/>
    </style:style>
    <style:style style:name="T351" style:family="text">
      <style:text-properties fo:color="#000000" loext:opacity="100%" fo:font-size="10pt" fo:language="pl" fo:country="PL" officeooo:rsid="04def5ab" style:font-name-asian="Times-Roman" style:font-size-asian="10pt" style:font-size-complex="10pt"/>
    </style:style>
    <style:style style:name="T352" style:family="text">
      <style:text-properties fo:color="#000000" loext:opacity="100%" fo:font-size="10pt" fo:language="pl" fo:country="PL" officeooo:rsid="04e7dabd" style:font-name-asian="Times-Roman" style:font-size-asian="10pt" style:font-size-complex="10pt"/>
    </style:style>
    <style:style style:name="T353" style:family="text">
      <style:text-properties fo:color="#000000" loext:opacity="100%" fo:font-size="10pt" fo:language="pl" fo:country="PL" officeooo:rsid="02eff578" style:font-name-asian="Times-Roman" style:font-size-asian="10pt" style:font-size-complex="10pt"/>
    </style:style>
    <style:style style:name="T354" style:family="text">
      <style:text-properties fo:color="#000000" loext:opacity="100%" fo:font-size="10pt" fo:language="pl" fo:country="PL" officeooo:rsid="05a33926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355" style:family="text">
      <style:text-properties fo:color="#000000" loext:opacity="100%" fo:font-size="10pt" fo:language="pl" fo:country="PL" officeooo:rsid="05b2d859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356" style:family="text">
      <style:text-properties fo:color="#000000" loext:opacity="100%" fo:font-size="10pt" fo:language="pl" fo:country="PL" style:font-name-asian="TTE2279908t00" style:font-size-asian="10pt" style:font-size-complex="10pt"/>
    </style:style>
    <style:style style:name="T357" style:family="text">
      <style:text-properties fo:color="#000000" loext:opacity="100%" fo:font-size="10pt" fo:language="pl" fo:country="PL" style:font-size-asian="10pt" style:font-size-complex="10pt"/>
    </style:style>
    <style:style style:name="T358" style:family="text">
      <style:text-properties fo:color="#000000" loext:opacity="100%" fo:font-size="10pt" fo:language="pl" fo:country="PL" officeooo:rsid="057e3668" style:font-size-asian="10pt" style:font-size-complex="10pt"/>
    </style:style>
    <style:style style:name="T359" style:family="text">
      <style:text-properties fo:color="#000000" loext:opacity="100%" fo:font-size="10pt" fo:language="pl" fo:country="PL" style:font-size-asian="10pt" style:font-size-complex="10pt" style:font-weight-complex="bold"/>
    </style:style>
    <style:style style:name="T360" style:family="text">
      <style:text-properties fo:color="#000000" loext:opacity="100%" fo:font-size="10pt" fo:language="pl" fo:country="PL" officeooo:rsid="0076ef96" style:font-size-asian="10pt" style:font-size-complex="10pt"/>
    </style:style>
    <style:style style:name="T361" style:family="text">
      <style:text-properties fo:color="#000000" loext:opacity="100%" fo:font-size="10pt" fo:language="pl" fo:country="PL" officeooo:rsid="04fb8f6e" style:font-size-asian="10pt" style:font-size-complex="10pt"/>
    </style:style>
    <style:style style:name="T362" style:family="text">
      <style:text-properties fo:color="#000000" loext:opacity="100%" fo:font-size="10pt" fo:language="pl" fo:country="PL" officeooo:rsid="02134283" style:font-size-asian="10pt" style:font-size-complex="10pt"/>
    </style:style>
    <style:style style:name="T363" style:family="text">
      <style:text-properties fo:color="#000000" loext:opacity="100%" fo:font-size="10pt" fo:language="pl" fo:country="PL" style:font-size-asian="10pt" style:font-size-complex="10pt" style:font-style-complex="italic"/>
    </style:style>
    <style:style style:name="T364" style:family="text">
      <style:text-properties fo:color="#000000" loext:opacity="100%" fo:font-size="10pt" fo:language="pl" fo:country="PL" officeooo:rsid="059351e3" style:font-size-asian="10pt" style:font-size-complex="10pt"/>
    </style:style>
    <style:style style:name="T365" style:family="text">
      <style:text-properties fo:color="#000000" loext:opacity="100%" fo:font-size="10pt" fo:language="pl" fo:country="PL" officeooo:rsid="05dbc5c2" style:font-size-asian="10pt" style:font-size-complex="10pt"/>
    </style:style>
    <style:style style:name="T366" style:family="text">
      <style:text-properties fo:color="#000000" loext:opacity="100%" fo:font-size="10pt" fo:language="pl" fo:country="PL" style:font-size-asian="10pt" style:font-name-complex="Arial1" style:font-size-complex="10pt"/>
    </style:style>
    <style:style style:name="T367" style:family="text">
      <style:text-properties fo:color="#000000" loext:opacity="100%" fo:font-size="10pt" fo:language="pl" fo:country="PL" officeooo:rsid="04472ef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368" style:family="text">
      <style:text-properties fo:color="#000000" loext:opacity="100%" fo:font-size="10pt" fo:language="pl" fo:country="PL" officeooo:rsid="04def5a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369" style:family="text">
      <style:text-properties fo:color="#000000" loext:opacity="100%" fo:font-size="10pt" fo:language="pl" fo:country="PL" officeooo:rsid="050c1d1b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370" style:family="text">
      <style:text-properties fo:color="#000000" loext:opacity="100%" fo:font-size="10pt" fo:language="pl" fo:country="PL" officeooo:rsid="05821757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371" style:family="text">
      <style:text-properties fo:color="#000000" loext:opacity="100%" fo:font-size="10pt" fo:language="pl" fo:country="PL" officeooo:rsid="059351e3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372" style:family="text">
      <style:text-properties fo:color="#000000" loext:opacity="100%" fo:font-size="10pt" fo:language="pl" fo:country="PL" officeooo:rsid="05ced8de" style:font-name-asian="Times New Roman1" style:font-size-asian="10pt" style:language-asian="zh" style:country-asian="CN" style:font-name-complex="Times New Roman1" style:font-size-complex="10pt" style:language-complex="ar" style:country-complex="SA" style:font-weight-complex="bold"/>
    </style:style>
    <style:style style:name="T373" style:family="text">
      <style:text-properties fo:color="#000000" loext:opacity="100%" fo:font-size="10pt" fo:language="pl" fo:country="PL" officeooo:rsid="052cc9e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74" style:family="text">
      <style:text-properties fo:color="#000000" loext:opacity="100%" fo:font-size="10pt" fo:language="pl" fo:country="PL" officeooo:rsid="0466249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75" style:family="text">
      <style:text-properties fo:color="#000000" loext:opacity="100%" fo:font-size="10pt" fo:language="pl" fo:country="PL" officeooo:rsid="04fb8f6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76" style:family="text">
      <style:text-properties fo:color="#000000" loext:opacity="100%" fo:font-size="10pt" fo:language="pl" fo:country="PL" officeooo:rsid="05176a9b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/>
    </style:style>
    <style:style style:name="T377" style:family="text">
      <style:text-properties fo:color="#000000" loext:opacity="100%" fo:font-size="10pt" fo:language="pl" fo:country="PL" officeooo:rsid="04fd8e55" style:font-name-asian="Times New Roman1" style:font-size-asian="10pt" style:language-asian="zh" style:country-asian="CN" style:font-name-complex="Times New Roman1" style:font-size-complex="10pt" style:language-complex="ar" style:country-complex="SA" style:font-style-complex="italic"/>
    </style:style>
    <style:style style:name="T378" style:family="text">
      <style:text-properties fo:color="#000000" loext:opacity="100%" fo:font-size="10pt" fo:language="pl" fo:country="PL" officeooo:rsid="04dfdb7a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79" style:family="text">
      <style:text-properties fo:color="#000000" loext:opacity="100%" fo:font-size="10pt" fo:language="pl" fo:country="PL" officeooo:rsid="0582175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80" style:family="text">
      <style:text-properties fo:color="#000000" loext:opacity="100%" fo:font-size="10pt" fo:language="pl" fo:country="PL" officeooo:rsid="05a3392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81" style:family="text">
      <style:text-properties fo:color="#000000" loext:opacity="100%" fo:font-size="10pt" fo:language="pl" fo:country="PL" officeooo:rsid="05b2d85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82" style:family="text">
      <style:text-properties fo:color="#000000" loext:opacity="100%" fo:font-size="10pt" fo:language="pl" fo:country="PL" officeooo:rsid="05c2f8e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383" style:family="text">
      <style:text-properties fo:color="#000000" loext:opacity="100%" fo:font-size="10pt" fo:language="pl" fo:country="PL" fo:font-style="normal" fo:font-weight="normal" officeooo:rsid="03f6f1f1" style:font-size-asian="10pt" style:font-style-asian="normal" style:font-weight-asian="normal" style:font-name-complex="Verdana" style:font-size-complex="10pt" style:font-style-complex="normal" style:font-weight-complex="normal"/>
    </style:style>
    <style:style style:name="T384" style:family="text">
      <style:text-properties fo:color="#000000" loext:opacity="100%" fo:font-size="10pt" fo:language="pl" fo:country="PL" fo:font-style="normal" fo:font-weight="normal" style:font-name-asian="Times-Roman" style:font-size-asian="10pt" style:font-style-asian="normal" style:font-weight-asian="normal" style:font-size-complex="10pt" style:font-style-complex="normal" style:font-weight-complex="normal"/>
    </style:style>
    <style:style style:name="T385" style:family="text">
      <style:text-properties fo:color="#000000" loext:opacity="100%" fo:font-size="10pt" fo:language="pl" fo:country="PL" fo:font-style="normal" fo:font-weight="normal" officeooo:rsid="03f6f1f1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386" style:family="text">
      <style:text-properties fo:color="#000000" loext:opacity="100%" fo:font-size="10pt" fo:language="pl" fo:country="PL" fo:font-style="normal" officeooo:rsid="04662494" style:font-name-asian="Calibri2" style:font-size-asian="10pt" style:font-style-asian="normal" style:font-name-complex="Calibri2" style:font-size-complex="10pt" style:font-style-complex="normal"/>
    </style:style>
    <style:style style:name="T387" style:family="text">
      <style:text-properties fo:color="#000000" loext:opacity="100%" fo:font-size="10pt" fo:language="pl" fo:country="PL" fo:font-style="normal" fo:font-weight="bold" officeooo:rsid="03f6f1f1" style:font-size-asian="10pt" style:font-style-asian="normal" style:font-weight-asian="bold" style:font-name-complex="Verdana" style:font-size-complex="10pt" style:font-style-complex="normal" style:font-weight-complex="bold"/>
    </style:style>
    <style:style style:name="T388" style:family="text">
      <style:text-properties fo:color="#000000" loext:opacity="100%" fo:font-size="10pt" fo:language="pl" fo:country="PL" fo:font-style="normal" fo:font-weight="bold" officeooo:rsid="0002ca2c" style:font-size-asian="10pt" style:font-style-asian="normal" style:font-weight-asian="bold" style:font-name-complex="Arial2" style:font-size-complex="10pt" style:font-style-complex="normal" style:font-weight-complex="bold"/>
    </style:style>
    <style:style style:name="T389" style:family="text">
      <style:text-properties fo:color="#000000" loext:opacity="100%" fo:font-size="10pt" fo:language="pl" fo:country="PL" fo:font-style="normal" fo:font-weight="bold" officeooo:rsid="000f163e" style:font-size-asian="10pt" style:font-style-asian="normal" style:font-weight-asian="bold" style:font-name-complex="Arial2" style:font-size-complex="10pt" style:font-style-complex="normal" style:font-weight-complex="bold"/>
    </style:style>
    <style:style style:name="T390" style:family="text">
      <style:text-properties fo:color="#000000" loext:opacity="100%" fo:font-size="10pt" fo:language="pl" fo:country="PL" fo:font-style="normal" fo:font-weight="bold" officeooo:rsid="02ec03dd" style:font-size-asian="10pt" style:font-style-asian="normal" style:font-weight-asian="bold" style:font-name-complex="Arial2" style:font-size-complex="10pt" style:font-style-complex="normal" style:font-weight-complex="bold"/>
    </style:style>
    <style:style style:name="T391" style:family="text">
      <style:text-properties fo:color="#000000" loext:opacity="100%" fo:font-size="10pt" fo:language="pl" fo:country="PL" fo:font-style="normal" fo:font-weight="bold" officeooo:rsid="03f6f1f1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92" style:family="text">
      <style:text-properties fo:color="#000000" loext:opacity="100%" fo:font-size="10pt" fo:language="pl" fo:country="PL" fo:font-style="normal" fo:font-weight="bold" officeooo:rsid="05b2d859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93" style:family="text">
      <style:text-properties fo:color="#000000" loext:opacity="100%" fo:font-size="10pt" fo:language="pl" fo:country="PL" fo:font-style="normal" fo:font-weight="bold" officeooo:rsid="05eddedd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94" style:family="text">
      <style:text-properties fo:color="#000000" loext:opacity="100%" fo:font-size="10pt" fo:language="pl" fo:country="PL" fo:font-style="normal" fo:font-weight="bold" officeooo:rsid="05f3bd2c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395" style:family="text">
      <style:text-properties fo:color="#000000" loext:opacity="100%" fo:font-size="10pt" fo:language="pl" fo:country="PL" fo:font-style="normal" fo:font-weight="bold" style:font-name-asian="Times-Roman" style:font-size-asian="10pt" style:font-style-asian="normal" style:font-weight-asian="bold" style:font-size-complex="10pt" style:font-style-complex="normal" style:font-weight-complex="bold"/>
    </style:style>
    <style:style style:name="T396" style:family="text">
      <style:text-properties fo:color="#000000" loext:opacity="100%" fo:font-size="10pt" fo:language="pl" fo:country="PL" fo:font-style="normal" style:text-underline-style="none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397" style:family="text">
      <style:text-properties fo:color="#000000" loext:opacity="100%" fo:font-size="10pt" fo:language="pl" fo:country="PL" fo:font-style="normal" style:text-underline-style="none" officeooo:rsid="00a92bcf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398" style:family="text">
      <style:text-properties fo:color="#000000" loext:opacity="100%" fo:font-size="10pt" fo:language="pl" fo:country="PL" fo:font-style="normal" style:text-underline-style="none" officeooo:rsid="00c0ec54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399" style:family="text">
      <style:text-properties fo:color="#000000" loext:opacity="100%" fo:font-size="10pt" fo:language="pl" fo:country="PL" fo:font-style="normal" style:text-underline-style="none" officeooo:rsid="05821757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400" style:family="text">
      <style:text-properties fo:color="#000000" loext:opacity="100%" fo:font-size="10pt" fo:language="pl" fo:country="PL" fo:font-style="normal" style:text-underline-style="none" officeooo:rsid="0013adf0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401" style:family="text">
      <style:text-properties fo:color="#000000" loext:opacity="100%" fo:font-size="10pt" fo:language="pl" fo:country="PL" fo:font-style="normal" style:text-underline-style="none" officeooo:rsid="05c3c2ea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402" style:family="text">
      <style:text-properties fo:color="#000000" loext:opacity="100%" fo:font-size="10pt" fo:language="pl" fo:country="PL" fo:font-style="normal" style:text-underline-style="none" officeooo:rsid="05dc83e7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403" style:family="text">
      <style:text-properties fo:color="#000000" loext:opacity="100%" fo:font-size="10pt" fo:language="pl" fo:country="PL" fo:font-style="normal" style:text-underline-style="none" officeooo:rsid="05e596ff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404" style:family="text">
      <style:text-properties fo:color="#000000" loext:opacity="100%" fo:font-size="10pt" fo:language="pl" fo:country="PL" fo:font-style="normal" style:text-underline-style="none" officeooo:rsid="05ed1ef9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405" style:family="text">
      <style:text-properties fo:color="#000000" loext:opacity="100%" fo:font-size="10pt" fo:language="pl" fo:country="PL" fo:font-style="normal" style:text-underline-style="none" officeooo:rsid="00249928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406" style:family="text">
      <style:text-properties fo:color="#000000" loext:opacity="100%" fo:font-size="10pt" fo:language="pl" fo:country="PL" fo:font-style="normal" style:text-underline-style="none" officeooo:rsid="05edf8c4" style:font-name-asian="Times New Roman1" style:font-size-asian="10pt" style:language-asian="zh" style:country-asian="CN" style:font-style-asian="normal" style:font-name-complex="Verdana" style:font-size-complex="10pt" style:language-complex="ar" style:country-complex="SA" style:font-style-complex="normal"/>
    </style:style>
    <style:style style:name="T407" style:family="text">
      <style:text-properties fo:color="#000000" loext:opacity="100%" fo:font-size="10pt" fo:language="pl" fo:country="PL" fo:font-style="normal" style:text-underline-style="none" fo:font-weight="bold" officeooo:rsid="00a92bcf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08" style:family="text">
      <style:text-properties fo:color="#000000" loext:opacity="100%" fo:font-size="10pt" fo:language="pl" fo:country="PL" fo:font-style="normal" style:text-underline-style="none" fo:font-weight="bold" officeooo:rsid="00c0ec54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09" style:family="text">
      <style:text-properties fo:color="#000000" loext:opacity="100%" fo:font-size="10pt" fo:language="pl" fo:country="PL" fo:font-style="normal" style:text-underline-style="none" fo:font-weight="bold" officeooo:rsid="05821757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0" style:family="text">
      <style:text-properties fo:color="#000000" loext:opacity="100%" fo:font-size="10pt" fo:language="pl" fo:country="PL" fo:font-style="normal" style:text-underline-style="none" fo:font-weight="bold" officeooo:rsid="01575005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1" style:family="text">
      <style:text-properties fo:color="#000000" loext:opacity="100%" fo:font-size="10pt" fo:language="pl" fo:country="PL" fo:font-style="normal" style:text-underline-style="none" fo:font-weight="bold" officeooo:rsid="00d5cdbd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2" style:family="text">
      <style:text-properties fo:color="#000000" loext:opacity="100%" fo:font-size="10pt" fo:language="pl" fo:country="PL" fo:font-style="normal" style:text-underline-style="none" fo:font-weight="bold" officeooo:rsid="058ebfb8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3" style:family="text">
      <style:text-properties fo:color="#000000" loext:opacity="100%" fo:font-size="10pt" fo:language="pl" fo:country="PL" fo:font-style="normal" style:text-underline-style="none" fo:font-weight="bold" officeooo:rsid="05c3c2ea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4" style:family="text">
      <style:text-properties fo:color="#000000" loext:opacity="100%" fo:font-size="10pt" fo:language="pl" fo:country="PL" fo:font-style="normal" style:text-underline-style="none" fo:font-weight="bold" officeooo:rsid="05b2d859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5" style:family="text">
      <style:text-properties fo:color="#000000" loext:opacity="100%" fo:font-size="10pt" fo:language="pl" fo:country="PL" fo:font-style="normal" style:text-underline-style="none" fo:font-weight="bold" officeooo:rsid="0013adf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6" style:family="text">
      <style:text-properties fo:color="#000000" loext:opacity="100%" fo:font-size="10pt" fo:language="pl" fo:country="PL" fo:font-style="normal" style:text-underline-style="none" fo:font-weight="bold" officeooo:rsid="05dc83e7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7" style:family="text">
      <style:text-properties fo:color="#000000" loext:opacity="100%" fo:font-size="10pt" fo:language="pl" fo:country="PL" fo:font-style="normal" style:text-underline-style="none" fo:font-weight="bold" officeooo:rsid="05ed1ef9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8" style:family="text">
      <style:text-properties fo:color="#000000" loext:opacity="100%" fo:font-size="10pt" fo:language="pl" fo:country="PL" fo:font-style="normal" style:text-underline-style="none" fo:font-weight="bold" officeooo:rsid="05f1964f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19" style:family="text">
      <style:text-properties fo:color="#000000" loext:opacity="100%" fo:font-size="10pt" fo:language="pl" fo:country="PL" fo:font-weight="normal" officeooo:rsid="0518ec04" style:font-size-asian="10pt" style:font-weight-asian="normal" style:font-name-complex="Arial2" style:font-size-complex="10pt" style:font-weight-complex="normal"/>
    </style:style>
    <style:style style:name="T420" style:family="text">
      <style:text-properties fo:color="#000000" loext:opacity="100%" fo:font-size="10pt" fo:language="pl" fo:country="PL" fo:font-weight="normal" officeooo:rsid="04ca1bc9" style:font-size-asian="10pt" style:font-weight-asian="normal" style:font-name-complex="Arial2" style:font-size-complex="10pt" style:font-weight-complex="normal"/>
    </style:style>
    <style:style style:name="T421" style:family="text">
      <style:text-properties fo:color="#000000" loext:opacity="100%" fo:font-size="10pt" fo:language="pl" fo:country="PL" fo:font-weight="normal" officeooo:rsid="04cd2741" style:font-size-asian="10pt" style:font-weight-asian="normal" style:font-name-complex="Arial2" style:font-size-complex="10pt" style:font-weight-complex="normal"/>
    </style:style>
    <style:style style:name="T422" style:family="text">
      <style:text-properties fo:color="#000000" loext:opacity="100%" fo:font-size="10pt" fo:language="pl" fo:country="PL" fo:font-weight="normal" officeooo:rsid="04d5cc71" style:font-size-asian="10pt" style:font-weight-asian="normal" style:font-name-complex="Arial2" style:font-size-complex="10pt" style:font-weight-complex="normal"/>
    </style:style>
    <style:style style:name="T423" style:family="text">
      <style:text-properties fo:color="#000000" loext:opacity="100%" fo:font-size="10pt" fo:language="pl" fo:country="PL" fo:font-weight="normal" officeooo:rsid="04d75304" style:font-size-asian="10pt" style:font-weight-asian="normal" style:font-name-complex="Arial2" style:font-size-complex="10pt" style:font-weight-complex="normal"/>
    </style:style>
    <style:style style:name="T424" style:family="text">
      <style:text-properties fo:color="#000000" loext:opacity="100%" fo:font-size="10pt" fo:language="pl" fo:country="PL" fo:font-weight="normal" style:font-size-asian="10pt" style:language-asian="pl" style:country-asian="PL" style:font-weight-asian="normal" style:font-size-complex="10pt" style:font-weight-complex="normal"/>
    </style:style>
    <style:style style:name="T425" style:family="text">
      <style:text-properties fo:color="#000000" loext:opacity="100%" fo:font-size="10pt" fo:language="pl" fo:country="PL" fo:font-weight="normal" officeooo:rsid="04472efb" style:font-name-asian="Times New Roman1" style:font-size-asian="10pt" style:language-asian="pl" style:country-asian="PL" style:font-weight-asian="normal" style:font-name-complex="Times New Roman1" style:font-size-complex="10pt" style:language-complex="ar" style:country-complex="SA" style:font-weight-complex="normal"/>
    </style:style>
    <style:style style:name="T426" style:family="text">
      <style:text-properties fo:color="#000000" loext:opacity="100%" fo:font-size="10pt" fo:language="pl" fo:country="PL" fo:font-weight="normal" officeooo:rsid="0518ec04" style:font-name-asian="Times New Roman1" style:font-size-asian="10pt" style:language-asian="zh" style:country-asian="CN" style:font-weight-asian="normal" style:font-name-complex="Arial2" style:font-size-complex="10pt" style:language-complex="ar" style:country-complex="SA" style:font-weight-complex="normal"/>
    </style:style>
    <style:style style:name="T427" style:family="text">
      <style:text-properties fo:color="#000000" loext:opacity="100%" fo:font-size="10pt" fo:language="pl" fo:country="PL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428" style:family="text">
      <style:text-properties fo:color="#000000" loext:opacity="100%" fo:font-size="10pt" fo:language="pl" fo:country="PL" fo:font-weight="normal" officeooo:rsid="0454a7dc" fo:background-color="transparent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429" style:family="text">
      <style:text-properties fo:color="#000000" loext:opacity="100%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430" style:family="text">
      <style:text-properties fo:color="#000000" loext:opacity="100%" fo:font-size="10pt" fo:language="pl" fo:country="PL" fo:background-color="transparent" loext:char-shading-value="0" style:font-size-asian="10pt" style:font-size-complex="10pt"/>
    </style:style>
    <style:style style:name="T431" style:family="text">
      <style:text-properties fo:color="#000000" loext:opacity="100%" fo:font-size="10pt" fo:language="pl" fo:country="PL" officeooo:rsid="059351e3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432" style:family="text">
      <style:text-properties fo:color="#000000" loext:opacity="100%" fo:font-size="10pt" fo:language="pl" fo:country="PL" officeooo:rsid="0146d86c" style:font-name-asian="Calibri2" style:font-size-asian="10pt" style:font-name-complex="Calibri2" style:font-size-complex="10pt"/>
    </style:style>
    <style:style style:name="T433" style:family="text">
      <style:text-properties fo:color="#000000" loext:opacity="100%" fo:font-size="10pt" fo:language="pl" fo:country="PL" officeooo:rsid="04bb7bdb" style:font-name-asian="Calibri2" style:font-size-asian="10pt" style:font-name-complex="Calibri2" style:font-size-complex="10pt"/>
    </style:style>
    <style:style style:name="T434" style:family="text">
      <style:text-properties fo:color="#000000" loext:opacity="100%" fo:font-size="10pt" fo:language="pl" fo:country="PL" officeooo:rsid="04662494" style:font-name-asian="Calibri2" style:font-size-asian="10pt" style:font-name-complex="Calibri2" style:font-size-complex="10pt"/>
    </style:style>
    <style:style style:name="T435" style:family="text">
      <style:text-properties fo:color="#000000" loext:opacity="100%" fo:font-size="10pt" fo:font-weight="normal" officeooo:rsid="0454a7dc" fo:background-color="transparent" loext:char-shading-value="0" style:font-size-asian="10pt" style:font-weight-asian="normal" style:font-size-complex="10pt" style:font-weight-complex="normal"/>
    </style:style>
    <style:style style:name="T436" style:family="text">
      <style:text-properties fo:color="#000000" loext:opacity="100%" fo:font-size="10pt" officeooo:rsid="0454a7dc" fo:background-color="transparent" loext:char-shading-value="0" style:font-size-asian="10pt" style:font-size-complex="10pt"/>
    </style:style>
    <style:style style:name="T437" style:family="text">
      <style:text-properties fo:color="#000000" loext:opacity="100%" fo:font-size="10pt" style:font-size-asian="10pt" style:font-size-complex="10pt"/>
    </style:style>
    <style:style style:name="T438" style:family="text">
      <style:text-properties fo:color="#000000" loext:opacity="100%" style:font-name="Titillium" fo:font-size="10pt" fo:language="pl" fo:country="PL" style:font-size-asian="10pt" style:font-size-complex="10pt"/>
    </style:style>
    <style:style style:name="T439" style:family="text">
      <style:text-properties fo:color="#000000" loext:opacity="100%"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440" style:family="text">
      <style:text-properties fo:color="#000000" loext:opacity="100%"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441" style:family="text">
      <style:text-properties fo:color="#000000" loext:opacity="100%" style:font-name="Titillium" fo:font-size="10pt" fo:language="pl" fo:country="PL" fo:font-weight="normal" officeooo:rsid="04bb7bdb" style:font-name-asian="Calibri2" style:font-size-asian="10pt" style:language-asian="zh" style:country-asian="CN" style:font-weight-asian="normal" style:font-name-complex="Calibri2" style:font-size-complex="10pt" style:language-complex="ar" style:country-complex="SA" style:font-weight-complex="normal"/>
    </style:style>
    <style:style style:name="T442" style:family="text">
      <style:text-properties fo:color="#000000" loext:opacity="100%" style:font-name="Titillium" fo:font-size="10pt" fo:language="pl" fo:country="PL" fo:font-weight="normal" officeooo:rsid="025e895b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3" style:family="text">
      <style:text-properties fo:color="#000000" loext:opacity="100%" style:font-name="Titillium" fo:font-size="10pt" fo:language="pl" fo:country="PL" fo:font-weight="normal" officeooo:rsid="0019d5d3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4" style:family="text">
      <style:text-properties fo:color="#000000" loext:opacity="100%" style:font-name="Titillium" fo:font-size="10pt" fo:language="pl" fo:country="PL" fo:font-weight="normal" officeooo:rsid="04e49198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5" style:family="text">
      <style:text-properties fo:color="#000000" loext:opacity="100%" style:font-name="Titillium" fo:font-size="10pt" fo:language="pl" fo:country="PL" fo:font-weight="normal" officeooo:rsid="027ece23" style:font-name-asian="Times-Roman" style:font-size-asian="10pt" style:language-asian="pl" style:country-asian="PL" style:font-weight-asian="normal" style:font-name-complex="Times-Roman1" style:font-size-complex="10pt" style:font-weight-complex="normal"/>
    </style:style>
    <style:style style:name="T446" style:family="text">
      <style:text-properties fo:color="#000000" loext:opacity="100%" style:font-name="Titillium" fo:font-size="10pt" fo:language="pl" fo:country="PL" fo:font-weight="normal" officeooo:rsid="04e49198" style:font-name-asian="Times-Roman" style:font-size-asian="10pt" style:language-asian="pl" style:country-asian="PL" style:font-weight-asian="normal" style:font-name-complex="Times-Roman1" style:font-size-complex="10pt" style:language-complex="ar" style:country-complex="SA" style:font-weight-complex="normal"/>
    </style:style>
    <style:style style:name="T447" style:family="text">
      <style:text-properties fo:color="#000000" loext:opacity="100%" style:font-name="Titillium" fo:font-size="10pt" fo:language="pl" fo:country="PL" fo:font-weight="normal" officeooo:rsid="059877ed" style:font-name-asian="Times-Roman" style:font-size-asian="10pt" style:language-asian="pl" style:country-asian="PL" style:font-weight-asian="normal" style:font-name-complex="Times-Roman1" style:font-size-complex="10pt" style:language-complex="ar" style:country-complex="SA" style:font-weight-complex="normal"/>
    </style:style>
    <style:style style:name="T448" style:family="text">
      <style:text-properties fo:color="#000000" loext:opacity="100%" style:font-name="Titillium" fo:font-size="10pt" fo:language="pl" fo:country="PL" fo:font-weight="normal" officeooo:rsid="05849f41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language-complex="ar" style:country-complex="SA" style:font-weight-complex="normal"/>
    </style:style>
    <style:style style:name="T449" style:family="text">
      <style:text-properties fo:color="#000000" loext:opacity="100%" style:font-name="Titillium" fo:font-size="10pt" fo:language="pl" fo:country="PL" fo:font-weight="normal" officeooo:rsid="05979305" fo:background-color="transparent" loext:char-shading-value="0" style:font-name-asian="Times-Roman" style:font-size-asian="10pt" style:language-asian="pl" style:country-asian="PL" style:font-weight-asian="normal" style:font-name-complex="Times-Roman1" style:font-size-complex="10pt" style:language-complex="ar" style:country-complex="SA" style:font-weight-complex="normal"/>
    </style:style>
    <style:style style:name="T450" style:family="text">
      <style:text-properties fo:color="#000000" loext:opacity="100%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451" style:family="text">
      <style:text-properties fo:color="#000000" loext:opacity="100%" style:font-name="Titillium" fo:font-size="10pt" fo:language="pl" fo:country="PL" officeooo:rsid="013d6d1c" style:font-name-asian="Calibri2" style:font-size-asian="10pt" style:font-name-complex="Calibri2" style:font-size-complex="10pt"/>
    </style:style>
    <style:style style:name="T452" style:family="text">
      <style:text-properties fo:color="#000000" loext:opacity="100%" style:font-name="Titillium" fo:font-size="10pt" fo:language="pl" fo:country="PL" officeooo:rsid="0146d86c" style:font-name-asian="Calibri2" style:font-size-asian="10pt" style:font-name-complex="Calibri2" style:font-size-complex="10pt"/>
    </style:style>
    <style:style style:name="T453" style:family="text">
      <style:text-properties fo:color="#000000" loext:opacity="100%" style:font-name="Titillium" fo:font-size="10pt" fo:language="pl" fo:country="PL" officeooo:rsid="04472efb" style:font-name-asian="Calibri2" style:font-size-asian="10pt" style:font-name-complex="Calibri2" style:font-size-complex="10pt"/>
    </style:style>
    <style:style style:name="T454" style:family="text">
      <style:text-properties fo:color="#000000" loext:opacity="100%" style:font-name="Titillium" fo:font-size="10pt" fo:language="pl" fo:country="PL" fo:font-style="normal" style:text-underline-style="none" fo:font-weight="normal" officeooo:rsid="0013adf0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55" style:family="text">
      <style:text-properties fo:color="#000000" loext:opacity="100%" style:font-name="Titillium" fo:font-size="10pt" fo:language="pl" fo:country="PL" fo:font-style="normal" style:text-underline-style="none" fo:font-weight="normal" officeooo:rsid="05ef1309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56" style:family="text">
      <style:text-properties fo:color="#000000" loext:opacity="100%" style:font-name="Titillium" fo:font-size="10pt" fo:language="pl" fo:country="PL" fo:font-style="normal" style:text-underline-style="none" fo:font-weight="normal" officeooo:rsid="00162624" style:font-name-asian="Times New Roman1" style:font-size-asian="10pt" style:language-asian="zh" style:country-asian="CN" style:font-style-asian="normal" style:font-weight-asian="normal" style:font-name-complex="Verdana" style:font-size-complex="10pt" style:language-complex="ar" style:country-complex="SA" style:font-style-complex="normal" style:font-weight-complex="normal"/>
    </style:style>
    <style:style style:name="T457" style:family="text">
      <style:text-properties fo:color="#000000" loext:opacity="100%" style:font-name="Titillium" fo:font-size="10pt" fo:language="pl" fo:country="PL" fo:font-style="normal" style:text-underline-style="none" fo:font-weight="normal" officeooo:rsid="05ad0abc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8" style:family="text">
      <style:text-properties fo:color="#000000" loext:opacity="100%" style:font-name="Titillium" fo:font-size="10pt" fo:language="pl" fo:country="PL" fo:font-style="normal" style:text-underline-style="none" fo:font-weight="normal" officeooo:rsid="05d4804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459" style:family="text">
      <style:text-properties fo:color="#000000" loext:opacity="100%" style:font-name="Titillium" fo:font-size="10pt" fo:language="pl" fo:country="PL" fo:font-style="normal" style:text-underline-style="none" fo:font-weight="bold" officeooo:rsid="0013adf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60" style:family="text">
      <style:text-properties fo:color="#000000" loext:opacity="100%" style:font-name="Titillium" fo:font-size="10pt" fo:language="pl" fo:country="PL" fo:font-style="normal" style:text-underline-style="none" fo:font-weight="bold" officeooo:rsid="00a92bcf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61" style:family="text">
      <style:text-properties fo:color="#000000" loext:opacity="100%" style:font-name="Titillium" fo:font-size="10pt" fo:language="pl" fo:country="PL" fo:font-style="normal" style:text-underline-style="none" fo:font-weight="bold" officeooo:rsid="00c0ec54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62" style:family="text">
      <style:text-properties fo:color="#000000" loext:opacity="100%" style:font-name="Titillium" fo:font-size="10pt" fo:language="pl" fo:country="PL" fo:font-style="normal" style:text-underline-style="none" fo:font-weight="bold" officeooo:rsid="05821757" fo:background-color="#ffff00" loext:char-shading-value="0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63" style:family="text">
      <style:text-properties fo:color="#000000" loext:opacity="100%" style:font-name="Titillium" fo:font-size="10pt" fo:language="pl" fo:country="PL" fo:font-style="normal" fo:font-weight="bold" officeooo:rsid="00a92bcf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64" style:family="text">
      <style:text-properties fo:color="#000000" loext:opacity="100%" style:font-name="Titillium" fo:font-size="10pt" fo:language="pl" fo:country="PL" fo:font-style="normal" fo:font-weight="bold" officeooo:rsid="00c0ec54" style:font-name-asian="Times New Roman1" style:font-size-asian="10pt" style:language-asian="zh" style:country-asian="CN" style:font-style-asian="normal" style:font-weight-asian="bold" style:font-name-complex="Verdana" style:font-size-complex="10pt" style:language-complex="ar" style:country-complex="SA" style:font-style-complex="normal" style:font-weight-complex="bold"/>
    </style:style>
    <style:style style:name="T465" style:family="text">
      <style:text-properties fo:color="#000000" loext:opacity="100%" style:font-name="Titillium" fo:font-size="10pt" fo:language="pl" fo:country="PL" fo:font-style="normal" fo:font-weight="normal" officeooo:rsid="05ea8f96" fo:background-color="#ffff00" loext:char-shading-value="0" style:font-size-asian="10pt" style:font-style-asian="normal" style:font-weight-asian="normal" style:font-size-complex="10pt" style:font-style-complex="normal" style:font-weight-complex="normal"/>
    </style:style>
    <style:style style:name="T466" style:family="text">
      <style:text-properties fo:color="#000000" loext:opacity="100%" style:font-name="Titillium" fo:font-size="10pt" fo:language="pl" fo:country="PL" fo:font-weight="bold" officeooo:rsid="04dfdb7a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67" style:family="text">
      <style:text-properties fo:color="#000000" loext:opacity="100%" style:font-name="Titillium" fo:font-size="10pt" fo:language="pl" fo:country="PL" fo:font-weight="bold" officeooo:rsid="0582175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468" style:family="text">
      <style:text-properties fo:color="#000000" loext:opacity="100%" style:font-name="Titillium" fo:font-size="10pt" fo:font-weight="normal" officeooo:rsid="0019d5d3" style:font-name-asian="Times-Roman1" style:font-size-asian="10pt" style:language-asian="pl" style:country-asian="PL" style:font-weight-asian="normal" style:font-name-complex="Times-Roman1" style:font-size-complex="10pt" style:font-weight-complex="normal"/>
    </style:style>
    <style:style style:name="T469" style:family="text">
      <style:text-properties fo:color="#000000" loext:opacity="100%" style:font-name="Titillium" fo:font-size="10pt" fo:font-weight="normal" style:font-size-asian="10pt" style:font-weight-asian="normal" style:font-size-complex="10pt" style:font-weight-complex="normal"/>
    </style:style>
    <style:style style:name="T470" style:family="text">
      <style:text-properties fo:color="#000000" loext:opacity="100%" style:font-name="Titillium" fo:font-size="10pt" fo:font-weight="normal" style:font-name-asian="Calibri2" style:font-size-asian="10pt" style:font-weight-asian="normal" style:font-name-complex="Calibri2" style:font-size-complex="10pt" style:font-weight-complex="normal"/>
    </style:style>
    <style:style style:name="T471" style:family="text">
      <style:text-properties fo:color="#000000" loext:opacity="100%" style:font-name="Titillium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T472" style:family="text">
      <style:text-properties fo:color="#000000" loext:opacity="100%" style:font-name="Titillium" fo:font-size="10pt" fo:font-style="normal" fo:font-weight="normal" officeooo:rsid="05ea8f96" fo:background-color="transparent" loext:char-shading-value="0" style:font-size-asian="10pt" style:font-style-asian="normal" style:font-weight-asian="normal" style:font-size-complex="10pt" style:font-style-complex="normal" style:font-weight-complex="normal"/>
    </style:style>
    <style:style style:name="T473" style:family="text">
      <style:text-properties fo:color="#000000" loext:opacity="100%" style:font-name="Titillium" fo:font-size="10pt" fo:font-style="normal" style:text-underline-style="none" fo:font-weight="normal" officeooo:rsid="001805a8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4" style:family="text">
      <style:text-properties fo:color="#000000" loext:opacity="100%" style:font-name="Titillium" fo:font-size="10pt" fo:font-style="normal" style:text-underline-style="none" fo:font-weight="normal" officeooo:rsid="009c1493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5" style:family="text">
      <style:text-properties fo:color="#000000" loext:opacity="100%" style:font-name="Titillium" fo:font-size="10pt" fo:font-style="normal" style:text-underline-style="none" fo:font-weight="normal" officeooo:rsid="0121f3bf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6" style:family="text">
      <style:text-properties fo:color="#000000" loext:opacity="100%" style:font-name="Titillium" fo:font-size="10pt" fo:font-style="normal" style:text-underline-style="none" fo:font-weight="normal" officeooo:rsid="01097c49" style:font-name-asian="Times New Roman1" style:font-size-asian="10pt" style:font-style-asian="normal" style:font-weight-asian="normal" style:font-name-complex="Arial" style:font-size-complex="10pt" style:font-style-complex="normal" style:font-weight-complex="normal"/>
    </style:style>
    <style:style style:name="T477" style:family="text">
      <style:text-properties fo:color="#000000" loext:opacity="100%" style:font-name="Titillium" fo:font-size="10pt" fo:font-style="normal" style:text-underline-style="none" fo:font-weight="normal" officeooo:rsid="009acbd3" style:font-name-asian="Times-Roman" style:font-size-asian="10pt" style:font-style-asian="normal" style:font-weight-asian="normal" style:font-name-complex="Arial" style:font-size-complex="10pt" style:font-style-complex="normal" style:font-weight-complex="bold"/>
    </style:style>
    <style:style style:name="T478" style:family="text">
      <style:text-properties fo:color="#000000" loext:opacity="100%" style:font-name="Titillium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479" style:family="text">
      <style:text-properties fo:color="#000000" loext:opacity="100%" style:font-name="Titillium" fo:font-style="normal" style:text-underline-style="none" fo:font-weight="normal" officeooo:rsid="009c1493" style:font-name-asian="Times New Roman1" style:font-style-asian="normal" style:font-weight-asian="normal" style:font-name-complex="Arial" style:font-style-complex="normal" style:font-weight-complex="normal"/>
    </style:style>
    <style:style style:name="T480" style:family="text">
      <style:text-properties fo:color="#000000" loext:opacity="100%" style:text-underline-style="none" fo:font-weight="normal" officeooo:rsid="00d3139f" style:font-name-asian="Times New Roman1" style:font-weight-asian="normal" style:font-name-complex="Arial" style:font-weight-complex="normal"/>
    </style:style>
    <style:style style:name="T481" style:family="text">
      <style:text-properties fo:color="#000000" loext:opacity="100%" style:text-underline-style="none" fo:font-weight="normal" officeooo:rsid="001b1df9" style:font-name-asian="Times New Roman1" style:font-weight-asian="normal" style:font-name-complex="Arial" style:font-weight-complex="normal"/>
    </style:style>
    <style:style style:name="T482" style:family="text">
      <style:text-properties fo:color="#000000" loext:opacity="100%" style:text-underline-style="none" fo:font-weight="normal" officeooo:rsid="0035121b" style:font-name-asian="Times New Roman1" style:font-weight-asian="normal" style:font-name-complex="Arial" style:font-weight-complex="normal"/>
    </style:style>
    <style:style style:name="T483" style:family="text">
      <style:text-properties fo:color="#000000" loext:opacity="100%" style:text-underline-style="none" fo:font-weight="normal" officeooo:rsid="01aae11c" style:font-name-asian="Times New Roman1" style:font-weight-asian="normal" style:font-name-complex="Arial" style:font-weight-complex="normal"/>
    </style:style>
    <style:style style:name="T484" style:family="text">
      <style:text-properties fo:color="#000000" loext:opacity="100%" style:text-underline-style="none" fo:font-weight="normal" officeooo:rsid="0059a02b" style:font-name-asian="Times New Roman1" style:font-weight-asian="normal" style:font-name-complex="Arial" style:font-weight-complex="normal"/>
    </style:style>
    <style:style style:name="T485" style:family="text">
      <style:text-properties fo:color="#000000" loext:opacity="100%" style:text-underline-style="none" fo:font-weight="normal" officeooo:rsid="0086061f" style:font-name-asian="Times New Roman1" style:font-weight-asian="normal" style:font-name-complex="Arial" style:font-weight-complex="normal"/>
    </style:style>
    <style:style style:name="T486" style:family="text">
      <style:text-properties fo:color="#000000" loext:opacity="100%" style:text-underline-style="none" fo:font-weight="normal" officeooo:rsid="001cf014" style:font-name-asian="Times New Roman1" style:font-weight-asian="normal" style:font-name-complex="Arial" style:font-weight-complex="normal"/>
    </style:style>
    <style:style style:name="T487" style:family="text">
      <style:text-properties fo:color="#000000" loext:opacity="100%" style:text-underline-style="none" fo:font-weight="normal" officeooo:rsid="00390909" style:font-name-asian="Times New Roman1" style:font-weight-asian="normal" style:font-name-complex="Arial" style:font-weight-complex="normal"/>
    </style:style>
    <style:style style:name="T488" style:family="text">
      <style:text-properties fo:color="#000000" loext:opacity="100%" style:text-underline-style="none" fo:font-weight="normal" officeooo:rsid="004b84cc" style:font-name-asian="Times New Roman1" style:font-weight-asian="normal" style:font-name-complex="Arial" style:font-weight-complex="normal"/>
    </style:style>
    <style:style style:name="T489" style:family="text">
      <style:text-properties fo:color="#000000" loext:opacity="100%" style:text-underline-style="none" fo:font-weight="normal" officeooo:rsid="0105306e" style:font-name-asian="Times New Roman1" style:font-weight-asian="normal" style:font-name-complex="Arial" style:font-weight-complex="normal"/>
    </style:style>
    <style:style style:name="T490" style:family="text">
      <style:text-properties fo:color="#000000" loext:opacity="100%" style:text-underline-style="none" fo:font-weight="normal" officeooo:rsid="01ca2d24" style:font-name-asian="Times New Roman1" style:font-weight-asian="normal" style:font-name-complex="Arial" style:font-weight-complex="normal"/>
    </style:style>
    <style:style style:name="T491" style:family="text">
      <style:text-properties fo:color="#000000" loext:opacity="100%" style:text-underline-style="none" fo:font-weight="normal" officeooo:rsid="00333598" style:font-name-asian="Times New Roman1" style:font-weight-asian="normal" style:font-name-complex="Arial" style:font-weight-complex="normal"/>
    </style:style>
    <style:style style:name="T492" style:family="text">
      <style:text-properties fo:color="#000000" loext:opacity="100%" style:text-underline-style="none" fo:font-weight="normal" officeooo:rsid="00343c56" style:font-name-asian="Times New Roman1" style:font-weight-asian="normal" style:font-name-complex="Arial" style:font-weight-complex="normal"/>
    </style:style>
    <style:style style:name="T493" style:family="text">
      <style:text-properties fo:color="#000000" loext:opacity="100%" style:text-underline-style="none" fo:font-weight="normal" officeooo:rsid="01c93da9" style:font-name-asian="Times New Roman1" style:font-weight-asian="normal" style:font-name-complex="Arial" style:font-weight-complex="normal"/>
    </style:style>
    <style:style style:name="T494" style:family="text">
      <style:text-properties fo:color="#000000" loext:opacity="100%" style:text-underline-style="none" fo:font-weight="normal" officeooo:rsid="05edf8c4" style:font-name-asian="Times New Roman1" style:font-weight-asian="normal" style:font-name-complex="Arial" style:font-weight-complex="normal"/>
    </style:style>
    <style:style style:name="T495" style:family="text">
      <style:text-properties fo:color="#000000" loext:opacity="100%" style:text-underline-style="none" fo:font-weight="normal" officeooo:rsid="016bc748" style:font-weight-asian="normal" style:font-weight-complex="normal"/>
    </style:style>
    <style:style style:name="T496" style:family="text">
      <style:text-properties fo:color="#000000" loext:opacity="100%" style:text-underline-style="none" fo:font-weight="normal" officeooo:rsid="05883cd0" style:font-weight-asian="normal" style:font-weight-complex="normal"/>
    </style:style>
    <style:style style:name="T497" style:family="text">
      <style:text-properties fo:color="#000000" loext:opacity="100%" style:text-underline-style="none" fo:font-weight="normal" officeooo:rsid="00f9760b" style:font-weight-asian="normal" style:font-weight-complex="normal"/>
    </style:style>
    <style:style style:name="T498" style:family="text">
      <style:text-properties fo:color="#000000" loext:opacity="100%" style:font-name-asian="Times New Roman1" style:font-name-complex="Arial"/>
    </style:style>
    <style:style style:name="T499" style:family="text">
      <style:text-properties fo:color="#000000" loext:opacity="100%" officeooo:rsid="004456eb" style:font-name-asian="Times New Roman1" style:font-name-complex="Arial"/>
    </style:style>
    <style:style style:name="T500" style:family="text">
      <style:text-properties fo:color="#000000" loext:opacity="100%" officeooo:rsid="011a5e24" style:font-name-asian="Times New Roman1" style:font-name-complex="Arial"/>
    </style:style>
    <style:style style:name="T501" style:family="text">
      <style:text-properties fo:color="#000000" loext:opacity="100%" officeooo:rsid="05fad730" style:font-name-asian="Times New Roman1" style:font-name-complex="Arial"/>
    </style:style>
    <style:style style:name="T502" style:family="text">
      <style:text-properties fo:color="#000000" loext:opacity="100%" officeooo:rsid="05883cd0"/>
    </style:style>
    <style:style style:name="T503" style:family="text">
      <style:text-properties fo:color="#000000" loext:opacity="100%" officeooo:rsid="008a6b78"/>
    </style:style>
    <style:style style:name="T504" style:family="text">
      <style:text-properties fo:color="#000000" loext:opacity="100%" officeooo:rsid="00a404e2"/>
    </style:style>
    <style:style style:name="T505" style:family="text">
      <style:text-properties style:font-name-asian="Times-Roman"/>
    </style:style>
    <style:style style:name="T506" style:family="text">
      <style:text-properties officeooo:rsid="009fa813" style:font-name-asian="Times-Roman" style:font-weight-complex="bold"/>
    </style:style>
    <style:style style:name="T507" style:family="text">
      <style:text-properties officeooo:rsid="00a94b80" style:font-name-asian="Times-Roman" style:font-weight-complex="bold"/>
    </style:style>
    <style:style style:name="T508" style:family="text">
      <style:text-properties officeooo:rsid="00b873f2" style:font-name-asian="Times-Roman" style:font-weight-complex="bold"/>
    </style:style>
    <style:style style:name="T509" style:family="text">
      <style:text-properties officeooo:rsid="059351e3" style:font-name-asian="Times-Roman" style:font-weight-complex="bold"/>
    </style:style>
    <style:style style:name="T510" style:family="text">
      <style:text-properties officeooo:rsid="00b8bb61" style:font-name-asian="Times-Roman" style:font-weight-complex="bold"/>
    </style:style>
    <style:style style:name="T511" style:family="text">
      <style:text-properties officeooo:rsid="010d4cc7" style:font-name-asian="Times-Roman" style:font-weight-complex="bold"/>
    </style:style>
    <style:style style:name="T512" style:family="text">
      <style:text-properties officeooo:rsid="00ae6b76" style:font-name-asian="Times-Roman" style:font-weight-complex="bold"/>
    </style:style>
    <style:style style:name="T513" style:family="text">
      <style:text-properties style:font-weight-complex="bold"/>
    </style:style>
    <style:style style:name="T514" style:family="text">
      <style:text-properties officeooo:rsid="0053c517" style:font-weight-complex="bold"/>
    </style:style>
    <style:style style:name="T515" style:family="text">
      <style:text-properties officeooo:rsid="008cf7ba" style:font-weight-complex="bold"/>
    </style:style>
    <style:style style:name="T516" style:family="text">
      <style:text-properties officeooo:rsid="059351e3" style:font-weight-complex="bold"/>
    </style:style>
    <style:style style:name="T517" style:family="text">
      <style:text-properties officeooo:rsid="009fa813" style:font-weight-complex="bold"/>
    </style:style>
    <style:style style:name="T518" style:family="text">
      <style:text-properties fo:background-color="#ffff00" loext:char-shading-value="0"/>
    </style:style>
    <style:style style:name="T519" style:family="text">
      <style:text-properties fo:background-color="#ffff00" loext:char-shading-value="0" style:font-name-asian="Calibri2" style:font-name-complex="Calibri2"/>
    </style:style>
    <style:style style:name="T520" style:family="text">
      <style:text-properties officeooo:rsid="04f9e8bb" fo:background-color="#ffff00" loext:char-shading-value="0"/>
    </style:style>
    <style:style style:name="T521" style:family="text">
      <style:text-properties officeooo:rsid="05821757" fo:background-color="#ffff00" loext:char-shading-value="0"/>
    </style:style>
    <style:style style:name="T522" style:family="text">
      <style:text-properties officeooo:rsid="05dee163" fo:background-color="#ffff00" loext:char-shading-value="0"/>
    </style:style>
    <style:style style:name="T523" style:family="text">
      <style:text-properties fo:color="#ff0000" loext:opacity="100%" fo:font-size="10pt" fo:language="pl" fo:country="PL" fo:font-weight="bold" style:font-size-asian="10pt" style:font-weight-asian="bold" style:font-size-complex="10pt"/>
    </style:style>
    <style:style style:name="T524" style:family="text">
      <style:text-properties fo:color="#ff0000" loext:opacity="100%" style:text-line-through-style="none" style:text-line-through-type="none" style:font-name="Titillium" fo:font-size="10pt" fo:language="pl" fo:country="PL" fo:font-style="normal" style:text-underline-style="none" fo:font-weight="normal" officeooo:rsid="0013adf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525" style:family="text">
      <style:text-properties fo:letter-spacing="0.071cm"/>
    </style:style>
    <style:style style:name="T526" style:family="text">
      <style:text-properties fo:font-style="normal" fo:font-weight="bold" style:font-style-asian="normal" style:font-weight-asian="bold" style:font-style-complex="normal"/>
    </style:style>
    <style:style style:name="T527" style:family="text">
      <style:text-properties fo:font-style="normal" style:font-style-asian="normal" style:font-style-complex="normal"/>
    </style:style>
    <style:style style:name="T528" style:family="text">
      <style:text-properties fo:font-style="normal" officeooo:rsid="003d0b47" style:font-style-asian="normal" style:font-style-complex="normal"/>
    </style:style>
    <style:style style:name="T529" style:family="text">
      <style:text-properties fo:font-variant="normal" fo:text-transform="none" fo:color="#000000" loext:opacity="100%" fo:letter-spacing="normal" fo:font-style="normal" fo:font-weight="normal"/>
    </style:style>
    <style:style style:name="T530" style:family="text">
      <style:text-properties fo:font-variant="normal" fo:text-transform="none" fo:color="#000000" loext:opacity="100%" fo:letter-spacing="normal" fo:font-style="normal" fo:font-weight="normal" officeooo:rsid="0479461a"/>
    </style:style>
    <style:style style:name="T531" style:family="text">
      <style:text-properties fo:font-variant="normal" fo:text-transform="none" fo:color="#000000" loext:opacity="100%" fo:letter-spacing="normal" fo:language="pl" fo:country="PL" fo:font-style="normal" fo:font-weight="normal"/>
    </style:style>
    <style:style style:name="T532" style:family="text">
      <style:text-properties fo:font-weight="normal" style:font-weight-asian="normal" style:font-weight-complex="normal"/>
    </style:style>
    <style:style style:name="T533" style:family="text">
      <style:text-properties fo:font-weight="normal" officeooo:rsid="001f6f04" style:font-weight-asian="normal" style:font-weight-complex="normal"/>
    </style:style>
    <style:style style:name="T534" style:family="text">
      <style:text-properties fo:font-weight="normal" officeooo:rsid="001fea2c" style:font-weight-asian="normal" style:font-weight-complex="normal"/>
    </style:style>
    <style:style style:name="T535" style:family="text">
      <style:text-properties fo:font-weight="normal" officeooo:rsid="010603e2" style:font-weight-asian="normal" style:font-weight-complex="normal"/>
    </style:style>
    <style:style style:name="T536" style:family="text">
      <style:text-properties fo:font-weight="normal" officeooo:rsid="00f54efe" style:font-weight-asian="normal" style:font-weight-complex="normal"/>
    </style:style>
    <style:style style:name="T537" style:family="text">
      <style:text-properties fo:font-weight="normal" officeooo:rsid="001d6030" style:font-name-asian="Times New Roman1" style:font-weight-asian="normal" style:font-name-complex="Arial" style:font-weight-complex="normal"/>
    </style:style>
    <style:style style:name="T538" style:family="text">
      <style:text-properties fo:font-weight="normal" officeooo:rsid="010cf8f5" style:font-name-asian="Times New Roman1" style:font-weight-asian="normal" style:font-name-complex="Arial" style:font-weight-complex="normal"/>
    </style:style>
    <style:style style:name="T539" style:family="text">
      <style:text-properties fo:font-weight="normal" officeooo:rsid="004b84cc" style:font-name-asian="Times New Roman1" style:font-weight-asian="normal" style:font-name-complex="Arial" style:font-weight-complex="normal"/>
    </style:style>
    <style:style style:name="T540" style:family="text">
      <style:text-properties fo:font-weight="normal" officeooo:rsid="00b873f2" style:font-name-asian="Times New Roman1" style:font-weight-asian="normal" style:font-name-complex="Arial" style:font-weight-complex="normal"/>
    </style:style>
    <style:style style:name="T541" style:family="text">
      <style:text-properties fo:font-weight="normal" officeooo:rsid="00a8c4bc" style:font-name-asian="Times New Roman1" style:font-weight-asian="normal" style:font-name-complex="Arial" style:font-weight-complex="normal"/>
    </style:style>
    <style:style style:name="T542" style:family="text">
      <style:text-properties fo:font-weight="normal" style:font-name-asian="Arial2" style:font-weight-asian="normal" style:font-name-complex="Arial2" style:font-weight-complex="normal"/>
    </style:style>
    <style:style style:name="T543" style:family="text">
      <style:text-properties fo:font-weight="normal" officeooo:rsid="052d7c78" style:font-name-asian="Arial2" style:font-weight-asian="normal" style:font-name-complex="Arial2" style:font-weight-complex="normal"/>
    </style:style>
    <style:style style:name="T544" style:family="text">
      <style:text-properties fo:font-weight="normal" officeooo:rsid="0505918c" style:font-name-asian="Arial2" style:font-weight-asian="normal" style:font-name-complex="Arial2" style:font-weight-complex="normal"/>
    </style:style>
    <style:style style:name="T545" style:family="text">
      <style:text-properties fo:language="pl" fo:country="PL"/>
    </style:style>
    <style:style style:name="T546" style:family="text">
      <style:text-properties fo:language="pl" fo:country="PL" fo:background-color="transparent" loext:char-shading-value="0"/>
    </style:style>
    <style:style style:name="T547" style:family="text">
      <style:text-properties fo:language="pl" fo:country="PL" officeooo:rsid="003d0b47" fo:background-color="transparent" loext:char-shading-value="0"/>
    </style:style>
    <style:style style:name="T548" style:family="text">
      <style:text-properties fo:language="pl" fo:country="PL" officeooo:rsid="0459d942" fo:background-color="transparent" loext:char-shading-value="0" style:font-name-asian="Times New Roman1" style:language-asian="zh" style:country-asian="CN" style:font-name-complex="Times New Roman1" style:language-complex="ar" style:country-complex="SA"/>
    </style:style>
    <style:style style:name="T549" style:family="text">
      <style:text-properties fo:language="pl" fo:country="PL" officeooo:rsid="04af7341" fo:background-color="transparent" loext:char-shading-value="0"/>
    </style:style>
    <style:style style:name="T550" style:family="text">
      <style:text-properties fo:language="pl" fo:country="PL" officeooo:rsid="052cc9e6" fo:background-color="transparent" loext:char-shading-value="0"/>
    </style:style>
    <style:style style:name="T551" style:family="text">
      <style:text-properties fo:language="pl" fo:country="PL" fo:font-weight="bold" style:font-weight-asian="bold"/>
    </style:style>
    <style:style style:name="T552" style:family="text">
      <style:text-properties fo:language="pl" fo:country="PL" fo:font-weight="bold" style:font-weight-asian="bold" style:font-weight-complex="bold"/>
    </style:style>
    <style:style style:name="T553" style:family="text">
      <style:text-properties fo:language="pl" fo:country="PL" fo:font-weight="bold" officeooo:rsid="0452ed8e" style:font-weight-asian="bold" style:font-weight-complex="bold"/>
    </style:style>
    <style:style style:name="T554" style:family="text">
      <style:text-properties fo:language="pl" fo:country="PL" fo:font-weight="bold" officeooo:rsid="003af77d" style:font-weight-asian="bold" style:font-weight-complex="bold"/>
    </style:style>
    <style:style style:name="T555" style:family="text">
      <style:text-properties fo:language="pl" fo:country="PL" fo:font-weight="bold" officeooo:rsid="046b2695" style:font-weight-asian="bold" style:font-weight-complex="bold"/>
    </style:style>
    <style:style style:name="T556" style:family="text">
      <style:text-properties fo:language="pl" fo:country="PL" fo:font-weight="bold" officeooo:rsid="027ece23" style:font-weight-asian="bold" style:font-weight-complex="bold"/>
    </style:style>
    <style:style style:name="T557" style:family="text">
      <style:text-properties fo:language="pl" fo:country="PL" fo:font-weight="bold" officeooo:rsid="047f1267" style:font-weight-asian="bold" style:font-weight-complex="bold"/>
    </style:style>
    <style:style style:name="T558" style:family="text">
      <style:text-properties fo:language="pl" fo:country="PL" fo:font-weight="bold" officeooo:rsid="00a404e2" style:font-weight-asian="bold" style:font-weight-complex="bold"/>
    </style:style>
    <style:style style:name="T559" style:family="text">
      <style:text-properties fo:language="pl" fo:country="PL" fo:font-weight="bold" officeooo:rsid="058a8c85" style:font-weight-asian="bold" style:font-weight-complex="bold"/>
    </style:style>
    <style:style style:name="T560" style:family="text">
      <style:text-properties fo:language="pl" fo:country="PL" fo:font-weight="bold" style:font-weight-asian="bold" style:font-name-complex="Segoe UI"/>
    </style:style>
    <style:style style:name="T561" style:family="text">
      <style:text-properties fo:language="pl" fo:country="PL" fo:font-weight="bold" style:font-weight-asian="bold" style:font-name-complex="Arial2"/>
    </style:style>
    <style:style style:name="T562" style:family="text">
      <style:text-properties fo:language="pl" fo:country="PL" fo:font-weight="bold" officeooo:rsid="0050d4c1" fo:background-color="transparent" loext:char-shading-value="0" style:font-weight-asian="bold" style:font-weight-complex="bold"/>
    </style:style>
    <style:style style:name="T563" style:family="text">
      <style:text-properties fo:language="pl" fo:country="PL" fo:font-weight="bold" officeooo:rsid="003d0b47" fo:background-color="transparent" loext:char-shading-value="0" style:font-weight-asian="bold" style:font-weight-complex="bold"/>
    </style:style>
    <style:style style:name="T564" style:family="text">
      <style:text-properties fo:language="pl" fo:country="PL" fo:font-weight="bold" officeooo:rsid="003af77d" style:language-asian="zh" style:country-asian="CN" style:font-weight-asian="bold" style:language-complex="ar" style:country-complex="SA" style:font-weight-complex="bold"/>
    </style:style>
    <style:style style:name="T565" style:family="text">
      <style:text-properties fo:language="pl" fo:country="PL" style:font-name-asian="Times-Roman" style:font-weight-complex="bold"/>
    </style:style>
    <style:style style:name="T566" style:family="text">
      <style:text-properties fo:language="pl" fo:country="PL" officeooo:rsid="044983b8"/>
    </style:style>
    <style:style style:name="T567" style:family="text">
      <style:text-properties fo:language="pl" fo:country="PL" officeooo:rsid="023c3650"/>
    </style:style>
    <style:style style:name="T568" style:family="text">
      <style:text-properties fo:language="pl" fo:country="PL" style:font-weight-complex="bold"/>
    </style:style>
    <style:style style:name="T569" style:family="text">
      <style:text-properties fo:language="pl" fo:country="PL" officeooo:rsid="04820056" style:font-weight-complex="bold"/>
    </style:style>
    <style:style style:name="T570" style:family="text">
      <style:text-properties fo:language="pl" fo:country="PL" officeooo:rsid="026c5828" style:font-weight-complex="bold"/>
    </style:style>
    <style:style style:name="T571" style:family="text">
      <style:text-properties fo:language="pl" fo:country="PL" officeooo:rsid="04806a52" style:font-weight-complex="bold"/>
    </style:style>
    <style:style style:name="T572" style:family="text">
      <style:text-properties fo:language="pl" fo:country="PL" officeooo:rsid="044888f1"/>
    </style:style>
    <style:style style:name="T573" style:family="text">
      <style:text-properties fo:language="pl" fo:country="PL" officeooo:rsid="04af180a"/>
    </style:style>
    <style:style style:name="T574" style:family="text">
      <style:text-properties fo:language="pl" fo:country="PL" style:font-name-asian="Times New Roman1" style:language-asian="pl" style:country-asian="PL" style:font-name-complex="Times New Roman1"/>
    </style:style>
    <style:style style:name="T575" style:family="text">
      <style:text-properties fo:language="pl" fo:country="PL" officeooo:rsid="044983b8" style:font-name-asian="Times New Roman1" style:language-asian="pl" style:country-asian="PL" style:font-name-complex="Times New Roman1"/>
    </style:style>
    <style:style style:name="T576" style:family="text">
      <style:text-properties fo:language="pl" fo:country="PL" officeooo:rsid="044b4b66" style:font-name-asian="Times New Roman1" style:language-asian="pl" style:country-asian="PL" style:font-name-complex="Times New Roman1"/>
    </style:style>
    <style:style style:name="T577" style:family="text">
      <style:text-properties fo:language="pl" fo:country="PL" officeooo:rsid="023c3650" style:font-name-asian="Times New Roman1" style:language-asian="pl" style:country-asian="PL" style:font-name-complex="Times New Roman1"/>
    </style:style>
    <style:style style:name="T578" style:family="text">
      <style:text-properties fo:language="pl" fo:country="PL" officeooo:rsid="017138eb" style:font-name-asian="Times New Roman1" style:language-asian="pl" style:country-asian="PL" style:font-name-complex="Times New Roman1"/>
    </style:style>
    <style:style style:name="T579" style:family="text">
      <style:text-properties fo:language="pl" fo:country="PL" officeooo:rsid="03365d22" style:font-name-asian="Times New Roman1" style:language-asian="pl" style:country-asian="PL" style:font-name-complex="Times New Roman1"/>
    </style:style>
    <style:style style:name="T580" style:family="text">
      <style:text-properties fo:language="pl" fo:country="PL" officeooo:rsid="05ad0abc" style:font-name-asian="Times New Roman1" style:language-asian="pl" style:country-asian="PL" style:font-name-complex="Times New Roman1"/>
    </style:style>
    <style:style style:name="T581" style:family="text">
      <style:text-properties fo:language="pl" fo:country="PL" officeooo:rsid="04740343" style:font-name-asian="Times New Roman1" style:font-name-complex="Times New Roman1"/>
    </style:style>
    <style:style style:name="T582" style:family="text">
      <style:text-properties fo:language="pl" fo:country="PL" style:font-name-complex="Times New Roman1"/>
    </style:style>
    <style:style style:name="T583" style:family="text">
      <style:text-properties fo:language="pl" fo:country="PL" officeooo:rsid="0011ba9a" style:font-name-complex="Times New Roman1"/>
    </style:style>
    <style:style style:name="T584" style:family="text">
      <style:text-properties fo:language="pl" fo:country="PL" officeooo:rsid="03ff94b4" style:font-name-complex="Times New Roman1"/>
    </style:style>
    <style:style style:name="T585" style:family="text">
      <style:text-properties fo:language="pl" fo:country="PL" officeooo:rsid="049dcf03" style:font-name-complex="Times New Roman1"/>
    </style:style>
    <style:style style:name="T586" style:family="text">
      <style:text-properties fo:language="pl" fo:country="PL" fo:font-weight="normal" style:font-weight-asian="normal" style:font-weight-complex="normal"/>
    </style:style>
    <style:style style:name="T587" style:family="text">
      <style:text-properties fo:language="pl" fo:country="PL" fo:font-weight="normal" officeooo:rsid="047f1267" style:font-weight-asian="normal" style:font-weight-complex="normal"/>
    </style:style>
    <style:style style:name="T588" style:family="text">
      <style:text-properties fo:language="pl" fo:country="PL" fo:font-weight="normal" officeooo:rsid="0272bb3a" style:font-weight-asian="normal" style:font-name-complex="Arial1" style:font-weight-complex="normal"/>
    </style:style>
    <style:style style:name="T589" style:family="text">
      <style:text-properties fo:language="pl" fo:country="PL" fo:font-weight="normal" officeooo:rsid="04047dcc" style:font-weight-asian="normal" style:font-name-complex="Arial1" style:font-weight-complex="normal"/>
    </style:style>
    <style:style style:name="T590" style:family="text">
      <style:text-properties fo:language="pl" fo:country="PL" fo:font-weight="normal" style:font-weight-asian="normal" style:font-name-complex="Times New Roman1" style:font-weight-complex="normal"/>
    </style:style>
    <style:style style:name="T591" style:family="text">
      <style:text-properties fo:language="pl" fo:country="PL" fo:font-weight="normal" officeooo:rsid="049d1fa0" style:font-weight-asian="normal" style:font-name-complex="Times New Roman1" style:font-weight-complex="normal"/>
    </style:style>
    <style:style style:name="T592" style:family="text">
      <style:text-properties fo:language="pl" fo:country="PL" fo:font-weight="normal" officeooo:rsid="03ff94b4" style:font-weight-asian="normal" style:font-name-complex="Times New Roman1" style:font-weight-complex="normal"/>
    </style:style>
    <style:style style:name="T593" style:family="text">
      <style:text-properties fo:language="pl" fo:country="PL" fo:font-weight="normal" style:font-name-asian="TimesNewRoman,Bold" style:font-weight-asian="normal" style:font-weight-complex="normal"/>
    </style:style>
    <style:style style:name="T594" style:family="text">
      <style:text-properties fo:language="pl" fo:country="PL" fo:font-weight="normal" officeooo:rsid="003d0b47" fo:background-color="transparent" loext:char-shading-value="0" style:font-weight-asian="normal" style:font-weight-complex="normal"/>
    </style:style>
    <style:style style:name="T595" style:family="text">
      <style:text-properties fo:language="pl" fo:country="PL" fo:font-weight="normal" officeooo:rsid="0459d942" fo:background-color="transparent" loext:char-shading-value="0" style:font-weight-asian="normal" style:font-weight-complex="normal"/>
    </style:style>
    <style:style style:name="T596" style:family="text">
      <style:text-properties fo:language="pl" fo:country="PL" fo:font-weight="normal" fo:background-color="transparent" loext:char-shading-value="0" style:font-weight-asian="normal" style:font-weight-complex="bold"/>
    </style:style>
    <style:style style:name="T597" style:family="text">
      <style:text-properties fo:language="pl" fo:country="PL" fo:font-weight="normal" officeooo:rsid="011a5e24" fo:background-color="transparent" loext:char-shading-value="0" style:font-weight-asian="normal" style:font-weight-complex="bold"/>
    </style:style>
    <style:style style:name="T598" style:family="text">
      <style:text-properties fo:language="pl" fo:country="PL" fo:font-weight="normal" officeooo:rsid="004d99da" fo:background-color="transparent" loext:char-shading-value="0" style:font-weight-asian="normal" style:font-weight-complex="bold"/>
    </style:style>
    <style:style style:name="T599" style:family="text">
      <style:text-properties fo:language="pl" fo:country="PL" fo:font-weight="normal" officeooo:rsid="05972fc3" fo:background-color="transparent" loext:char-shading-value="0" style:font-weight-asian="normal" style:font-weight-complex="bold"/>
    </style:style>
    <style:style style:name="T600" style:family="text">
      <style:text-properties fo:language="pl" fo:country="PL" fo:font-weight="normal" officeooo:rsid="05da4bcf" fo:background-color="transparent" loext:char-shading-value="0" style:font-weight-asian="normal" style:font-weight-complex="bold"/>
    </style:style>
    <style:style style:name="T601" style:family="text">
      <style:text-properties fo:language="pl" fo:country="PL" fo:font-weight="normal" officeooo:rsid="05972fc3" fo:background-color="transparent" loext:char-shading-value="0" style:font-name-asian="Times New Roman1" style:language-asian="zh" style:country-asian="CN" style:font-weight-asian="normal" style:font-name-complex="Times New Roman1" style:language-complex="ar" style:country-complex="SA" style:font-weight-complex="bold"/>
    </style:style>
    <style:style style:name="T602" style:family="text">
      <style:text-properties fo:language="pl" fo:country="PL" officeooo:rsid="02f59a58"/>
    </style:style>
    <style:style style:name="T603" style:family="text">
      <style:text-properties fo:language="pl" fo:country="PL" fo:font-style="normal" fo:font-weight="bold" style:font-style-asian="normal" style:font-weight-asian="bold" style:font-style-complex="normal" style:font-weight-complex="bold"/>
    </style:style>
    <style:style style:name="T604" style:family="text">
      <style:text-properties fo:language="pl" fo:country="PL" fo:font-style="normal" fo:font-weight="bold" officeooo:rsid="0076ef96" style:font-style-asian="normal" style:font-weight-asian="bold" style:font-style-complex="normal" style:font-weight-complex="bold"/>
    </style:style>
    <style:style style:name="T605" style:family="text">
      <style:text-properties fo:language="pl" fo:country="PL" officeooo:rsid="0452ed8e"/>
    </style:style>
    <style:style style:name="T606" style:family="text">
      <style:text-properties fo:language="pl" fo:country="PL" officeooo:rsid="046b2695"/>
    </style:style>
    <style:style style:name="T607" style:family="text">
      <style:text-properties fo:language="pl" fo:country="PL" officeooo:rsid="04c32b43"/>
    </style:style>
    <style:style style:name="T608" style:family="text">
      <style:text-properties fo:language="pl" fo:country="PL" officeooo:rsid="04b2f116"/>
    </style:style>
    <style:style style:name="T609" style:family="text">
      <style:text-properties fo:language="pl" fo:country="PL" officeooo:rsid="04661fe5"/>
    </style:style>
    <style:style style:name="T610" style:family="text">
      <style:text-properties fo:language="pl" fo:country="PL" officeooo:rsid="045b9533"/>
    </style:style>
    <style:style style:name="T611" style:family="text">
      <style:text-properties fo:language="pl" fo:country="PL" officeooo:rsid="027ece23"/>
    </style:style>
    <style:style style:name="T612" style:family="text">
      <style:text-properties fo:language="pl" fo:country="PL" officeooo:rsid="04bb7bdb"/>
    </style:style>
    <style:style style:name="T613" style:family="text">
      <style:text-properties fo:language="pl" fo:country="PL" officeooo:rsid="0052d5d5"/>
    </style:style>
    <style:style style:name="T614" style:family="text">
      <style:text-properties fo:language="pl" fo:country="PL" officeooo:rsid="013fa8a0"/>
    </style:style>
    <style:style style:name="T615" style:family="text">
      <style:text-properties fo:language="pl" fo:country="PL" officeooo:rsid="013d6d1c"/>
    </style:style>
    <style:style style:name="T616" style:family="text">
      <style:text-properties fo:language="pl" fo:country="PL" officeooo:rsid="014508a8"/>
    </style:style>
    <style:style style:name="T617" style:family="text">
      <style:text-properties fo:language="pl" fo:country="PL" officeooo:rsid="04740343"/>
    </style:style>
    <style:style style:name="T618" style:family="text">
      <style:text-properties fo:language="pl" fo:country="PL" officeooo:rsid="0476a9c9"/>
    </style:style>
    <style:style style:name="T619" style:family="text">
      <style:text-properties fo:language="pl" fo:country="PL" officeooo:rsid="047844f0"/>
    </style:style>
    <style:style style:name="T620" style:family="text">
      <style:text-properties fo:language="pl" fo:country="PL" officeooo:rsid="0479461a"/>
    </style:style>
    <style:style style:name="T621" style:family="text">
      <style:text-properties fo:language="pl" fo:country="PL" style:font-name-asian="TimesNewRoman" style:font-weight-complex="bold"/>
    </style:style>
    <style:style style:name="T622" style:family="text">
      <style:text-properties fo:language="pl" fo:country="PL" officeooo:rsid="04bd09a0"/>
    </style:style>
    <style:style style:name="T623" style:family="text">
      <style:text-properties fo:language="pl" fo:country="PL" officeooo:rsid="0053c517"/>
    </style:style>
    <style:style style:name="T624" style:family="text">
      <style:text-properties fo:language="pl" fo:country="PL" officeooo:rsid="04820056"/>
    </style:style>
    <style:style style:name="T625" style:family="text">
      <style:text-properties fo:language="pl" fo:country="PL" style:font-name-asian="TimesNewRoman,Bold" style:font-weight-complex="bold"/>
    </style:style>
    <style:style style:name="T626" style:family="text">
      <style:text-properties fo:language="pl" fo:country="PL" officeooo:rsid="00a11902"/>
    </style:style>
    <style:style style:name="T627" style:family="text">
      <style:text-properties fo:language="pl" fo:country="PL" officeooo:rsid="02ec03dd"/>
    </style:style>
    <style:style style:name="T628" style:family="text">
      <style:text-properties fo:language="pl" fo:country="PL" style:font-style-complex="italic"/>
    </style:style>
    <style:style style:name="T629" style:family="text">
      <style:text-properties fo:language="pl" fo:country="PL" officeooo:rsid="04fca3a5" style:font-style-complex="italic"/>
    </style:style>
    <style:style style:name="T630" style:family="text">
      <style:text-properties fo:language="pl" fo:country="PL" officeooo:rsid="05176a9b" style:font-style-complex="italic"/>
    </style:style>
    <style:style style:name="T631" style:family="text">
      <style:text-properties fo:language="pl" fo:country="PL" officeooo:rsid="04af180a" style:font-name-complex="Arial2"/>
    </style:style>
    <style:style style:name="T632" style:family="text">
      <style:text-properties fo:language="pl" fo:country="PL" fo:background-color="#ffff00" loext:char-shading-value="0"/>
    </style:style>
    <style:style style:name="T633" style:family="text">
      <style:text-properties fo:language="pl" fo:country="PL" officeooo:rsid="0335dcb0"/>
    </style:style>
    <style:style style:name="T634" style:family="text">
      <style:text-properties fo:language="pl" fo:country="PL" officeooo:rsid="05172a8c"/>
    </style:style>
    <style:style style:name="T635" style:family="text">
      <style:text-properties fo:language="pl" fo:country="PL" officeooo:rsid="052cc9e6"/>
    </style:style>
    <style:style style:name="T636" style:family="text">
      <style:text-properties fo:language="pl" fo:country="PL" officeooo:rsid="00f7183d"/>
    </style:style>
    <style:style style:name="T637" style:family="text">
      <style:text-properties fo:language="pl" fo:country="PL" officeooo:rsid="00adacfd"/>
    </style:style>
    <style:style style:name="T638" style:family="text">
      <style:text-properties fo:language="pl" fo:country="PL" fo:font-style="italic" fo:font-weight="normal" officeooo:rsid="0272bb3a" style:font-style-asian="italic" style:font-weight-asian="normal" style:font-name-complex="Arial1" style:font-style-complex="italic" style:font-weight-complex="normal"/>
    </style:style>
    <style:style style:name="T639" style:family="text">
      <style:text-properties fo:language="pl" fo:country="PL" officeooo:rsid="05a33926"/>
    </style:style>
    <style:style style:name="T640" style:family="text">
      <style:text-properties fo:language="pl" fo:country="PL" officeooo:rsid="005dee80"/>
    </style:style>
    <style:style style:name="T641" style:family="text">
      <style:text-properties fo:language="pl" fo:country="PL" officeooo:rsid="05ed1ef9"/>
    </style:style>
    <style:style style:name="T642" style:family="text">
      <style:text-properties officeooo:rsid="004b3659"/>
    </style:style>
    <style:style style:name="T643" style:family="text">
      <style:text-properties officeooo:rsid="0053c517"/>
    </style:style>
    <style:style style:name="T644" style:family="text">
      <style:text-properties officeooo:rsid="00605b06"/>
    </style:style>
    <style:style style:name="T645" style:family="text">
      <style:text-properties officeooo:rsid="0067f00f"/>
    </style:style>
    <style:style style:name="T646" style:family="text">
      <style:text-properties officeooo:rsid="008075a6"/>
    </style:style>
    <style:style style:name="T647" style:family="text">
      <style:text-properties officeooo:rsid="00838ed6"/>
    </style:style>
    <style:style style:name="T648" style:family="text">
      <style:text-properties officeooo:rsid="0094211b"/>
    </style:style>
    <style:style style:name="T649" style:family="text">
      <style:text-properties officeooo:rsid="00da8538"/>
    </style:style>
    <style:style style:name="T650" style:family="text">
      <style:text-properties officeooo:rsid="00631ac5"/>
    </style:style>
    <style:style style:name="T651" style:family="text">
      <style:text-properties style:text-line-through-style="none" style:text-line-through-type="none"/>
    </style:style>
    <style:style style:name="T652" style:family="text">
      <style:text-properties style:text-line-through-style="none" style:text-line-through-type="none" fo:background-color="transparent" loext:char-shading-value="0"/>
    </style:style>
    <style:style style:name="T653" style:family="text">
      <style:text-properties style:text-line-through-style="none" style:text-line-through-type="none" officeooo:rsid="044983b8" fo:background-color="transparent" loext:char-shading-value="0"/>
    </style:style>
    <style:style style:name="T654" style:family="text">
      <style:text-properties style:text-line-through-style="none" style:text-line-through-type="none" fo:language="pl" fo:country="PL"/>
    </style:style>
    <style:style style:name="T655" style:family="text">
      <style:text-properties style:text-line-through-style="none" style:text-line-through-type="none" fo:language="pl" fo:country="PL" officeooo:rsid="04a4dc99"/>
    </style:style>
    <style:style style:name="T656" style:family="text">
      <style:text-properties style:text-line-through-style="none" style:text-line-through-type="none" fo:language="pl" fo:country="PL" fo:font-style="normal" style:font-style-asian="normal" style:font-style-complex="normal" style:font-weight-complex="bold"/>
    </style:style>
    <style:style style:name="T657" style:family="text">
      <style:text-properties style:text-line-through-style="none" style:text-line-through-type="none" fo:language="pl" fo:country="PL" fo:font-style="normal" style:font-name-asian="Univers-PL" style:font-style-asian="normal" style:font-style-complex="normal" style:font-weight-complex="bold"/>
    </style:style>
    <style:style style:name="T658" style:family="text">
      <style:text-properties style:text-line-through-style="none" style:text-line-through-type="none" fo:language="pl" fo:country="PL" fo:font-style="normal" officeooo:rsid="0044d387" style:font-name-asian="Univers-PL" style:font-style-asian="normal" style:font-style-complex="normal" style:font-weight-complex="bold"/>
    </style:style>
    <style:style style:name="T659" style:family="text">
      <style:text-properties style:text-line-through-style="none" style:text-line-through-type="none" fo:language="pl" fo:country="PL" fo:font-style="normal" officeooo:rsid="05ad0abc" style:font-name-asian="Univers-PL" style:font-style-asian="normal" style:font-style-complex="normal" style:font-weight-complex="bold"/>
    </style:style>
    <style:style style:name="T660" style:family="text">
      <style:text-properties style:text-line-through-style="none" style:text-line-through-type="none" fo:language="pl" fo:country="PL" officeooo:rsid="00f7183d"/>
    </style:style>
    <style:style style:name="T661" style:family="text">
      <style:text-properties style:text-line-through-style="none" style:text-line-through-type="none" fo:font-size="10pt" fo:language="pl" fo:country="PL" style:font-size-asian="10pt" style:font-size-complex="10pt"/>
    </style:style>
    <style:style style:name="T662" style:family="text">
      <style:text-properties style:text-line-through-style="none" style:text-line-through-type="none" fo:font-size="10pt" fo:language="pl" fo:country="PL" officeooo:rsid="048e698b" style:font-size-asian="10pt" style:font-size-complex="10pt"/>
    </style:style>
    <style:style style:name="T663" style:family="text">
      <style:text-properties style:text-line-through-style="none" style:text-line-through-type="none" fo:font-size="10pt" fo:language="pl" fo:country="PL" officeooo:rsid="04d5cc71" style:font-size-asian="10pt" style:font-size-complex="10pt"/>
    </style:style>
    <style:style style:name="T664" style:family="text">
      <style:text-properties style:text-line-through-style="none" style:text-line-through-type="none" fo:font-size="10pt" fo:language="pl" fo:country="PL" officeooo:rsid="058ebfb8" style:font-size-asian="10pt" style:font-size-complex="10pt"/>
    </style:style>
    <style:style style:name="T665" style:family="text">
      <style:text-properties style:text-line-through-style="none" style:text-line-through-type="none" fo:font-size="10pt" fo:language="pl" fo:country="PL" fo:font-style="italic" officeooo:rsid="050a0245" style:font-size-asian="10pt" style:font-style-asian="italic" style:font-size-complex="10pt"/>
    </style:style>
    <style:style style:name="T666" style:family="text">
      <style:text-properties style:text-line-through-style="none" style:text-line-through-type="none" style:font-name="Titillium" fo:font-size="10pt" fo:language="pl" fo:country="PL" style:text-underline-style="none" officeooo:rsid="023c3650" style:font-name-asian="Times New Roman1" style:font-size-asian="10pt" style:language-asian="pl" style:country-asian="PL" style:font-name-complex="Times New Roman1" style:font-size-complex="10pt"/>
    </style:style>
    <style:style style:name="T667" style:family="text">
      <style:text-properties style:text-line-through-style="none" style:text-line-through-type="none" style:font-name="Titillium" fo:font-size="10pt" fo:language="pl" fo:country="PL" style:font-size-asian="10pt" style:font-size-complex="10pt"/>
    </style:style>
    <style:style style:name="T668" style:family="text">
      <style:text-properties style:text-line-through-style="none" style:text-line-through-type="none" style:font-name="Titillium" fo:font-size="10pt" fo:language="pl" fo:country="PL" officeooo:rsid="02e4a399" style:font-size-asian="10pt" style:font-size-complex="10pt"/>
    </style:style>
    <style:style style:name="T669" style:family="text">
      <style:text-properties style:text-line-through-style="none" style:text-line-through-type="none"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670" style:family="text">
      <style:text-properties style:text-line-through-style="none" style:text-line-through-type="none" style:font-name="Titillium" fo:font-size="10pt" fo:language="pl" fo:country="PL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weight-complex="bold"/>
    </style:style>
    <style:style style:name="T671" style:family="text">
      <style:text-properties officeooo:rsid="01e5e231"/>
    </style:style>
    <style:style style:name="T672" style:family="text">
      <style:text-properties officeooo:rsid="023c3650"/>
    </style:style>
    <style:style style:name="T673" style:family="text">
      <style:text-properties style:font-name-asian="Times New Roman1" style:language-asian="pl" style:country-asian="PL" style:font-name-complex="Arial1"/>
    </style:style>
    <style:style style:name="T674" style:family="text">
      <style:text-properties style:font-name-asian="Times New Roman1" style:language-asian="pl" style:country-asian="PL" style:font-name-complex="Times New Roman1"/>
    </style:style>
    <style:style style:name="T675" style:family="text">
      <style:text-properties officeooo:rsid="023c3650" style:font-name-asian="Times New Roman1" style:language-asian="pl" style:country-asian="PL" style:font-name-complex="Times New Roman1"/>
    </style:style>
    <style:style style:name="T676" style:family="text">
      <style:text-properties officeooo:rsid="027ece23" style:font-name-asian="Times New Roman1" style:language-asian="pl" style:country-asian="PL" style:font-name-complex="Times New Roman1"/>
    </style:style>
    <style:style style:name="T677" style:family="text">
      <style:text-properties officeooo:rsid="0310ec28" style:font-name-asian="Times New Roman1" style:language-asian="pl" style:country-asian="PL" style:font-name-complex="Times New Roman1"/>
    </style:style>
    <style:style style:name="T678" style:family="text">
      <style:text-properties officeooo:rsid="027ece23"/>
    </style:style>
    <style:style style:name="T679" style:family="text">
      <style:text-properties style:use-window-font-color="true" loext:opacity="0%" style:text-line-through-style="none" style:text-line-through-type="none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680" style:family="text">
      <style:text-properties style:use-window-font-color="true" loext:opacity="0%" style:text-line-through-style="none" style:text-line-through-type="none" fo:language="pl" fo:country="PL" officeooo:rsid="04c1afc0" style:font-name-asian="Times New Roman1" style:language-asian="zh" style:country-asian="CN" style:font-name-complex="Times New Roman1" style:language-complex="ar" style:country-complex="SA"/>
    </style:style>
    <style:style style:name="T681" style:family="text">
      <style:text-properties style:use-window-font-color="true" loext:opacity="0%" style:text-line-through-style="none" style:text-line-through-type="none" fo:language="pl" fo:country="PL" fo:font-style="normal" fo:font-weight="bold" officeooo:rsid="05821757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682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155d48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83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15c92bd" style:text-blinking="false" fo:background-color="transparent" loext:char-shading-value="0" style:font-name-asian="Times New Roman1" style:font-size-asian="10pt" style:language-asian="zh" style:country-asian="CN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84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155d48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85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5d2e494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686" style:family="text">
      <style:text-properties style:use-window-font-color="true" loext:opacity="0%" style:text-line-through-style="none" style:text-line-through-type="none" style:font-name="Titillium" fo:font-size="10pt" fo:language="pl" fo:country="PL" fo:font-style="normal" style:text-underline-style="none" fo:font-weight="normal" officeooo:rsid="00155d48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687" style:family="text">
      <style:text-properties style:use-window-font-color="true" loext:opacity="0%" style:text-line-through-style="none" style:text-line-through-type="none" fo:font-size="10pt" fo:language="pl" fo:country="PL" officeooo:rsid="048e698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688" style:family="text">
      <style:text-properties style:use-window-font-color="true" loext:opacity="0%" style:text-line-through-style="none" style:text-line-through-type="none" fo:font-size="10pt" fo:language="pl" fo:country="PL" fo:font-style="normal" fo:font-weight="bold" officeooo:rsid="05821757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bold"/>
    </style:style>
    <style:style style:name="T689" style:family="text">
      <style:text-properties style:use-window-font-color="true" loext:opacity="0%" style:text-line-through-style="none" style:text-line-through-type="none" fo:font-size="10pt" fo:language="pl" fo:country="PL" fo:font-weight="bold" officeooo:rsid="05821757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690" style:family="text">
      <style:text-properties style:use-window-font-color="true" loext:opacity="0%" style:text-line-through-style="none" style:text-line-through-type="none" style:font-name-asian="Times New Roman1" style:language-asian="zh" style:country-asian="CN" style:font-name-complex="Times New Roman1" style:language-complex="ar" style:country-complex="SA"/>
    </style:style>
    <style:style style:name="T691" style:family="text">
      <style:text-properties style:use-window-font-color="true" loext:opacity="0%" style:text-line-through-style="none" style:text-line-through-type="none" officeooo:rsid="0523f3a7" style:font-name-asian="Times New Roman1" style:language-asian="zh" style:country-asian="CN" style:font-name-complex="Times New Roman1" style:language-complex="ar" style:country-complex="SA"/>
    </style:style>
    <style:style style:name="T692" style:family="text">
      <style:text-properties style:use-window-font-color="true" loext:opacity="0%" style:text-line-through-style="none" style:text-line-through-type="none" officeooo:rsid="053e79e1" style:font-name-asian="Times New Roman1" style:language-asian="zh" style:country-asian="CN" style:font-name-complex="Times New Roman1" style:language-complex="ar" style:country-complex="SA"/>
    </style:style>
    <style:style style:name="T693" style:family="text">
      <style:text-properties style:use-window-font-color="true" loext:opacity="0%" fo:language="pl" fo:country="PL" officeooo:rsid="04472efb" style:font-name-asian="Times New Roman1" style:language-asian="zh" style:country-asian="CN" style:font-name-complex="Times New Roman1" style:language-complex="ar" style:country-complex="SA"/>
    </style:style>
    <style:style style:name="T694" style:family="text">
      <style:text-properties style:use-window-font-color="true" loext:opacity="0%" fo:language="pl" fo:country="PL" officeooo:rsid="03696f56" style:font-name-asian="Times New Roman1" style:language-asian="zh" style:country-asian="CN" style:font-name-complex="Times New Roman1" style:language-complex="ar" style:country-complex="SA"/>
    </style:style>
    <style:style style:name="T695" style:family="text">
      <style:text-properties style:use-window-font-color="true" loext:opacity="0%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696" style:family="text">
      <style:text-properties style:use-window-font-color="true" loext:opacity="0%" fo:language="pl" fo:country="PL" officeooo:rsid="044888f1" style:font-name-asian="Times New Roman1" style:language-asian="zh" style:country-asian="CN" style:font-name-complex="Times New Roman1" style:language-complex="ar" style:country-complex="SA"/>
    </style:style>
    <style:style style:name="T697" style:family="text">
      <style:text-properties style:use-window-font-color="true" loext:opacity="0%" fo:language="pl" fo:country="PL" officeooo:rsid="04b1f212" style:font-name-asian="Times New Roman1" style:language-asian="zh" style:country-asian="CN" style:font-name-complex="Times New Roman1" style:language-complex="ar" style:country-complex="SA"/>
    </style:style>
    <style:style style:name="T698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/>
    </style:style>
    <style:style style:name="T699" style:family="text">
      <style:text-properties style:use-window-font-color="true" loext:opacity="0%" fo:language="pl" fo:country="PL" officeooo:rsid="04e252ef" style:font-name-asian="Times New Roman1" style:language-asian="zh" style:country-asian="CN" style:font-name-complex="Times New Roman1" style:language-complex="ar" style:country-complex="SA"/>
    </style:style>
    <style:style style:name="T700" style:family="text">
      <style:text-properties style:use-window-font-color="true" loext:opacity="0%" fo:language="pl" fo:country="PL" officeooo:rsid="04a57da4" style:font-name-asian="Times New Roman1" style:language-asian="zh" style:country-asian="CN" style:font-name-complex="Times New Roman1" style:language-complex="ar" style:country-complex="SA"/>
    </style:style>
    <style:style style:name="T701" style:family="text">
      <style:text-properties style:use-window-font-color="true" loext:opacity="0%" fo:language="pl" fo:country="PL" officeooo:rsid="04a9cb28" style:font-name-asian="Times New Roman1" style:language-asian="zh" style:country-asian="CN" style:font-name-complex="Times New Roman1" style:language-complex="ar" style:country-complex="SA"/>
    </style:style>
    <style:style style:name="T702" style:family="text">
      <style:text-properties style:use-window-font-color="true" loext:opacity="0%" fo:language="pl" fo:country="PL" officeooo:rsid="04b2f116" style:font-name-asian="Times New Roman1" style:language-asian="zh" style:country-asian="CN" style:font-name-complex="Times New Roman1" style:language-complex="ar" style:country-complex="SA"/>
    </style:style>
    <style:style style:name="T703" style:family="text">
      <style:text-properties style:use-window-font-color="true" loext:opacity="0%" fo:language="pl" fo:country="PL" officeooo:rsid="046b2695" style:font-name-asian="Times New Roman1" style:language-asian="zh" style:country-asian="CN" style:font-name-complex="Times New Roman1" style:language-complex="ar" style:country-complex="SA"/>
    </style:style>
    <style:style style:name="T704" style:family="text">
      <style:text-properties style:use-window-font-color="true" loext:opacity="0%" fo:language="pl" fo:country="PL" officeooo:rsid="04b645e8" style:font-name-asian="Times New Roman1" style:language-asian="zh" style:country-asian="CN" style:font-name-complex="Times New Roman1" style:language-complex="ar" style:country-complex="SA"/>
    </style:style>
    <style:style style:name="T705" style:family="text">
      <style:text-properties style:use-window-font-color="true" loext:opacity="0%" fo:language="pl" fo:country="PL" officeooo:rsid="04c32b43" style:font-name-asian="Times New Roman1" style:language-asian="zh" style:country-asian="CN" style:font-name-complex="Times New Roman1" style:language-complex="ar" style:country-complex="SA"/>
    </style:style>
    <style:style style:name="T706" style:family="text">
      <style:text-properties style:use-window-font-color="true" loext:opacity="0%" fo:language="pl" fo:country="PL" officeooo:rsid="04661fe5" style:font-name-asian="Times New Roman1" style:language-asian="zh" style:country-asian="CN" style:font-name-complex="Times New Roman1" style:language-complex="ar" style:country-complex="SA"/>
    </style:style>
    <style:style style:name="T707" style:family="text">
      <style:text-properties style:use-window-font-color="true" loext:opacity="0%" fo:language="pl" fo:country="PL" officeooo:rsid="046cf043" style:font-name-asian="Times New Roman1" style:language-asian="zh" style:country-asian="CN" style:font-name-complex="Times New Roman1" style:language-complex="ar" style:country-complex="SA"/>
    </style:style>
    <style:style style:name="T708" style:family="text">
      <style:text-properties style:use-window-font-color="true" loext:opacity="0%" fo:language="pl" fo:country="PL" officeooo:rsid="04af7341" style:font-name-asian="Times New Roman1" style:language-asian="zh" style:country-asian="CN" style:font-name-complex="Times New Roman1" style:language-complex="ar" style:country-complex="SA"/>
    </style:style>
    <style:style style:name="T709" style:family="text">
      <style:text-properties style:use-window-font-color="true" loext:opacity="0%" fo:language="pl" fo:country="PL" officeooo:rsid="04ba01f8" style:font-name-asian="Times New Roman1" style:language-asian="zh" style:country-asian="CN" style:font-name-complex="Times New Roman1" style:language-complex="ar" style:country-complex="SA"/>
    </style:style>
    <style:style style:name="T710" style:family="text">
      <style:text-properties style:use-window-font-color="true" loext:opacity="0%" fo:language="pl" fo:country="PL" officeooo:rsid="0466d99b" style:font-name-asian="Times New Roman1" style:language-asian="zh" style:country-asian="CN" style:font-name-complex="Times New Roman1" style:language-complex="ar" style:country-complex="SA"/>
    </style:style>
    <style:style style:name="T711" style:family="text">
      <style:text-properties style:use-window-font-color="true" loext:opacity="0%" fo:language="pl" fo:country="PL" officeooo:rsid="04bb7bdb" style:font-name-asian="Times New Roman1" style:language-asian="zh" style:country-asian="CN" style:font-name-complex="Times New Roman1" style:language-complex="ar" style:country-complex="SA"/>
    </style:style>
    <style:style style:name="T712" style:family="text">
      <style:text-properties style:use-window-font-color="true" loext:opacity="0%" fo:language="pl" fo:country="PL" officeooo:rsid="04716ca3" style:font-name-asian="Times New Roman1" style:language-asian="zh" style:country-asian="CN" style:font-name-complex="Times New Roman1" style:language-complex="ar" style:country-complex="SA"/>
    </style:style>
    <style:style style:name="T713" style:family="text">
      <style:text-properties style:use-window-font-color="true" loext:opacity="0%" fo:language="pl" fo:country="PL" officeooo:rsid="04bd09a0" style:font-name-asian="Times New Roman1" style:language-asian="zh" style:country-asian="CN" style:font-name-complex="Times New Roman1" style:language-complex="ar" style:country-complex="SA"/>
    </style:style>
    <style:style style:name="T714" style:family="text">
      <style:text-properties style:use-window-font-color="true" loext:opacity="0%" fo:language="pl" fo:country="PL" officeooo:rsid="0476a9c9" style:font-name-asian="Times New Roman1" style:language-asian="zh" style:country-asian="CN" style:font-name-complex="Times New Roman1" style:language-complex="ar" style:country-complex="SA"/>
    </style:style>
    <style:style style:name="T715" style:family="text">
      <style:text-properties style:use-window-font-color="true" loext:opacity="0%" fo:language="pl" fo:country="PL" officeooo:rsid="04d095d6" style:font-name-asian="Times New Roman1" style:language-asian="zh" style:country-asian="CN" style:font-name-complex="Times New Roman1" style:language-complex="ar" style:country-complex="SA"/>
    </style:style>
    <style:style style:name="T716" style:family="text">
      <style:text-properties style:use-window-font-color="true" loext:opacity="0%" fo:language="pl" fo:country="PL" officeooo:rsid="0476d85f" style:font-name-asian="Times New Roman1" style:language-asian="zh" style:country-asian="CN" style:font-name-complex="Times New Roman1" style:language-complex="ar" style:country-complex="SA"/>
    </style:style>
    <style:style style:name="T717" style:family="text">
      <style:text-properties style:use-window-font-color="true" loext:opacity="0%" fo:language="pl" fo:country="PL" officeooo:rsid="0479461a" style:font-name-asian="Times New Roman1" style:language-asian="zh" style:country-asian="CN" style:font-name-complex="Times New Roman1" style:language-complex="ar" style:country-complex="SA" style:font-weight-complex="bold"/>
    </style:style>
    <style:style style:name="T718" style:family="text">
      <style:text-properties style:use-window-font-color="true" loext:opacity="0%" fo:language="pl" fo:country="PL" officeooo:rsid="04cada29" style:font-name-asian="Times New Roman1" style:language-asian="zh" style:country-asian="CN" style:font-name-complex="Times New Roman1" style:language-complex="ar" style:country-complex="SA" style:font-weight-complex="bold"/>
    </style:style>
    <style:style style:name="T719" style:family="text">
      <style:text-properties style:use-window-font-color="true" loext:opacity="0%" fo:language="pl" fo:country="PL" officeooo:rsid="04806a52" style:font-name-asian="Times New Roman1" style:language-asian="zh" style:country-asian="CN" style:font-name-complex="Times New Roman1" style:language-complex="ar" style:country-complex="SA" style:font-weight-complex="bold"/>
    </style:style>
    <style:style style:name="T720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 style:font-weight-complex="bold"/>
    </style:style>
    <style:style style:name="T721" style:family="text">
      <style:text-properties style:use-window-font-color="true" loext:opacity="0%" fo:language="pl" fo:country="PL" officeooo:rsid="04820056" style:font-name-asian="Times New Roman1" style:language-asian="zh" style:country-asian="CN" style:font-name-complex="Times New Roman1" style:language-complex="ar" style:country-complex="SA"/>
    </style:style>
    <style:style style:name="T722" style:family="text">
      <style:text-properties style:use-window-font-color="true" loext:opacity="0%" fo:language="pl" fo:country="PL" officeooo:rsid="04cb8ec9" style:font-name-asian="Times New Roman1" style:language-asian="zh" style:country-asian="CN" style:font-name-complex="Times New Roman1" style:language-complex="ar" style:country-complex="SA"/>
    </style:style>
    <style:style style:name="T723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Times New Roman1" style:language-complex="ar" style:country-complex="SA"/>
    </style:style>
    <style:style style:name="T724" style:family="text">
      <style:text-properties style:use-window-font-color="true" loext:opacity="0%" fo:language="pl" fo:country="PL" officeooo:rsid="03ff94b4" style:font-name-asian="Times New Roman1" style:language-asian="zh" style:country-asian="CN" style:font-name-complex="Times New Roman1" style:language-complex="ar" style:country-complex="SA"/>
    </style:style>
    <style:style style:name="T725" style:family="text">
      <style:text-properties style:use-window-font-color="true" loext:opacity="0%" fo:language="pl" fo:country="PL" officeooo:rsid="049dcf03" style:font-name-asian="Times New Roman1" style:language-asian="zh" style:country-asian="CN" style:font-name-complex="Times New Roman1" style:language-complex="ar" style:country-complex="SA"/>
    </style:style>
    <style:style style:name="T726" style:family="text">
      <style:text-properties style:use-window-font-color="true" loext:opacity="0%" fo:language="pl" fo:country="PL" officeooo:rsid="039a0587" style:font-name-asian="Times New Roman1" style:language-asian="zh" style:country-asian="CN" style:font-name-complex="Times New Roman1" style:language-complex="ar" style:country-complex="SA"/>
    </style:style>
    <style:style style:name="T727" style:family="text">
      <style:text-properties style:use-window-font-color="true" loext:opacity="0%" fo:language="pl" fo:country="PL" officeooo:rsid="04047dcc" style:font-name-asian="Times New Roman1" style:language-asian="zh" style:country-asian="CN" style:font-name-complex="Times New Roman1" style:language-complex="ar" style:country-complex="SA"/>
    </style:style>
    <style:style style:name="T728" style:family="text">
      <style:text-properties style:use-window-font-color="true" loext:opacity="0%" fo:language="pl" fo:country="PL" officeooo:rsid="0436e763" style:font-name-asian="Times New Roman1" style:language-asian="zh" style:country-asian="CN" style:font-name-complex="Times New Roman1" style:language-complex="ar" style:country-complex="SA"/>
    </style:style>
    <style:style style:name="T729" style:family="text">
      <style:text-properties style:use-window-font-color="true" loext:opacity="0%" fo:language="pl" fo:country="PL" officeooo:rsid="054cea08" style:font-name-asian="Times New Roman1" style:language-asian="zh" style:country-asian="CN" style:font-name-complex="Times New Roman1" style:language-complex="ar" style:country-complex="SA"/>
    </style:style>
    <style:style style:name="T730" style:family="text">
      <style:text-properties style:use-window-font-color="true" loext:opacity="0%" fo:language="pl" fo:country="PL" officeooo:rsid="05821757" style:font-name-asian="Times New Roman1" style:language-asian="zh" style:country-asian="CN" style:font-name-complex="Times New Roman1" style:language-complex="ar" style:country-complex="SA"/>
    </style:style>
    <style:style style:name="T731" style:family="text">
      <style:text-properties style:use-window-font-color="true" loext:opacity="0%" fo:language="pl" fo:country="PL" officeooo:rsid="05a33926" style:font-name-asian="Times New Roman1" style:language-asian="zh" style:country-asian="CN" style:font-name-complex="Times New Roman1" style:language-complex="ar" style:country-complex="SA"/>
    </style:style>
    <style:style style:name="T732" style:family="text">
      <style:text-properties style:use-window-font-color="true" loext:opacity="0%" fo:language="pl" fo:country="PL" officeooo:rsid="05ad0abc" style:font-name-asian="Times New Roman1" style:language-asian="zh" style:country-asian="CN" style:font-name-complex="Times New Roman1" style:language-complex="ar" style:country-complex="SA"/>
    </style:style>
    <style:style style:name="T733" style:family="text">
      <style:text-properties style:use-window-font-color="true" loext:opacity="0%" fo:language="pl" fo:country="PL" officeooo:rsid="05d5781f" style:font-name-asian="Times New Roman1" style:language-asian="zh" style:country-asian="CN" style:font-name-complex="Times New Roman1" style:language-complex="ar" style:country-complex="SA"/>
    </style:style>
    <style:style style:name="T734" style:family="text">
      <style:text-properties style:use-window-font-color="true" loext:opacity="0%" fo:language="pl" fo:country="PL" officeooo:rsid="05d90eeb" style:font-name-asian="Times New Roman1" style:language-asian="zh" style:country-asian="CN" style:font-name-complex="Times New Roman1" style:language-complex="ar" style:country-complex="SA"/>
    </style:style>
    <style:style style:name="T735" style:family="text">
      <style:text-properties style:use-window-font-color="true" loext:opacity="0%" fo:language="pl" fo:country="PL" officeooo:rsid="05ed1ef9" style:font-name-asian="Times New Roman1" style:language-asian="zh" style:country-asian="CN" style:font-name-complex="Times New Roman1" style:language-complex="ar" style:country-complex="SA"/>
    </style:style>
    <style:style style:name="T736" style:family="text">
      <style:text-properties style:use-window-font-color="true" loext:opacity="0%" fo:language="pl" fo:country="PL" officeooo:rsid="04af180a" style:font-name-asian="Times New Roman1" style:language-asian="zh" style:country-asian="CN" style:font-name-complex="Arial2" style:language-complex="ar" style:country-complex="SA"/>
    </style:style>
    <style:style style:name="T737" style:family="text">
      <style:text-properties style:use-window-font-color="true" loext:opacity="0%" fo:language="pl" fo:country="PL" officeooo:rsid="04cd2741" style:font-name-asian="Times New Roman1" style:language-asian="zh" style:country-asian="CN" style:font-name-complex="Arial2" style:language-complex="ar" style:country-complex="SA"/>
    </style:style>
    <style:style style:name="T738" style:family="text">
      <style:text-properties style:use-window-font-color="true" loext:opacity="0%" fo:language="pl" fo:country="PL" officeooo:rsid="044b4b66" style:font-name-asian="Times New Roman1" style:language-asian="pl" style:country-asian="PL" style:font-name-complex="Times New Roman1" style:language-complex="ar" style:country-complex="SA"/>
    </style:style>
    <style:style style:name="T739" style:family="text">
      <style:text-properties style:use-window-font-color="true" loext:opacity="0%" fo:language="pl" fo:country="PL" fo:font-style="normal" fo:font-weight="bold" officeooo:rsid="04cada29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0" style:family="text">
      <style:text-properties style:use-window-font-color="true" loext:opacity="0%" fo:language="pl" fo:country="PL" fo:font-style="normal" fo:font-weight="bold" officeooo:rsid="0459c512" style:font-name-asian="Times New Roman1" style:language-asian="zh" style:country-asian="CN" style:font-style-asian="normal" style:font-weight-asian="bold" style:font-name-complex="Times New Roman1" style:language-complex="ar" style:country-complex="SA" style:font-style-complex="normal" style:font-weight-complex="bold"/>
    </style:style>
    <style:style style:name="T741" style:family="text">
      <style:text-properties style:use-window-font-color="true" loext:opacity="0%" fo:language="pl" fo:country="PL" fo:font-weight="bold" officeooo:rsid="0452ed8e" style:font-name-asian="SimSun1" style:font-weight-asian="bold" style:font-name-complex="Mangal1" style:language-complex="hi" style:country-complex="IN" style:font-weight-complex="bold"/>
    </style:style>
    <style:style style:name="T742" style:family="text">
      <style:text-properties style:use-window-font-color="true" loext:opacity="0%" fo:language="pl" fo:country="PL" fo:font-weight="bold" officeooo:rsid="05baf91f" style:font-name-asian="SimSun1" style:font-weight-asian="bold" style:font-name-complex="Mangal1" style:language-complex="hi" style:country-complex="IN" style:font-weight-complex="bold"/>
    </style:style>
    <style:style style:name="T743" style:family="text">
      <style:text-properties style:use-window-font-color="true" loext:opacity="0%" fo:language="pl" fo:country="PL" fo:font-weight="bold" officeooo:rsid="04dcc05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44" style:family="text">
      <style:text-properties style:use-window-font-color="true" loext:opacity="0%" fo:language="pl" fo:country="PL" fo:font-weight="bold" officeooo:rsid="047f1267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45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46" style:family="text">
      <style:text-properties style:use-window-font-color="true" loext:opacity="0%" fo:language="pl" fo:country="PL" fo:font-weight="bold" officeooo:rsid="04ba01f8" style:font-name-asian="Times New Roman1" style:language-asian="zh" style:country-asian="CN" style:font-weight-asian="bold" style:font-name-complex="Times New Roman1" style:language-complex="ar" style:country-complex="SA"/>
    </style:style>
    <style:style style:name="T747" style:family="text">
      <style:text-properties style:use-window-font-color="true" loext:opacity="0%" fo:language="pl" fo:country="PL" fo:font-weight="bold" officeooo:rsid="045a24cb" style:font-name-asian="Times New Roman1" style:language-asian="zh" style:country-asian="CN" style:font-weight-asian="bold" style:font-name-complex="Times New Roman1" style:language-complex="ar" style:country-complex="SA"/>
    </style:style>
    <style:style style:name="T748" style:family="text">
      <style:text-properties style:use-window-font-color="true" loext:opacity="0%" fo:language="pl" fo:country="PL" fo:font-weight="bold" officeooo:rsid="046b2695" style:font-name-asian="Times New Roman1" style:language-asian="zh" style:country-asian="CN" style:font-weight-asian="bold" style:font-name-complex="Times New Roman1" style:language-complex="ar" style:country-complex="SA"/>
    </style:style>
    <style:style style:name="T749" style:family="text">
      <style:text-properties style:use-window-font-color="true" loext:opacity="0%" fo:language="pl" fo:country="PL" fo:font-weight="bold" officeooo:rsid="045d24ff" style:font-name-asian="Times New Roman1" style:language-asian="zh" style:country-asian="CN" style:font-weight-asian="bold" style:font-name-complex="Times New Roman1" style:language-complex="ar" style:country-complex="SA"/>
    </style:style>
    <style:style style:name="T750" style:family="text">
      <style:text-properties style:use-window-font-color="true" loext:opacity="0%" fo:language="pl" fo:country="PL" fo:font-weight="bold" officeooo:rsid="04cada29" style:font-name-asian="Times New Roman1" style:language-asian="zh" style:country-asian="CN" style:font-weight-asian="bold" style:font-name-complex="Times New Roman1" style:language-complex="ar" style:country-complex="SA"/>
    </style:style>
    <style:style style:name="T751" style:family="text">
      <style:text-properties style:use-window-font-color="true" loext:opacity="0%" fo:language="pl" fo:country="PL" fo:font-weight="bold" officeooo:rsid="04bd09a0" style:font-name-asian="Times New Roman1" style:language-asian="zh" style:country-asian="CN" style:font-weight-asian="bold" style:font-name-complex="Times New Roman1" style:language-complex="ar" style:country-complex="SA"/>
    </style:style>
    <style:style style:name="T752" style:family="text">
      <style:text-properties style:use-window-font-color="true" loext:opacity="0%" fo:language="pl" fo:country="PL" fo:font-weight="bold" officeooo:rsid="0489235b" style:font-name-asian="Times New Roman1" style:language-asian="zh" style:country-asian="CN" style:font-weight-asian="bold" style:font-name-complex="Times New Roman1" style:language-complex="ar" style:country-complex="SA"/>
    </style:style>
    <style:style style:name="T753" style:family="text">
      <style:text-properties style:use-window-font-color="true" loext:opacity="0%" fo:language="pl" fo:country="PL" fo:font-weight="bold" officeooo:rsid="048b1265" style:font-name-asian="Times New Roman1" style:language-asian="zh" style:country-asian="CN" style:font-weight-asian="bold" style:font-name-complex="Times New Roman1" style:language-complex="ar" style:country-complex="SA"/>
    </style:style>
    <style:style style:name="T754" style:family="text">
      <style:text-properties style:use-window-font-color="true" loext:opacity="0%" fo:language="pl" fo:country="PL" fo:font-weight="bold" officeooo:rsid="048c35d5" style:font-name-asian="Times New Roman1" style:language-asian="zh" style:country-asian="CN" style:font-weight-asian="bold" style:font-name-complex="Times New Roman1" style:language-complex="ar" style:country-complex="SA"/>
    </style:style>
    <style:style style:name="T755" style:family="text">
      <style:text-properties style:use-window-font-color="true" loext:opacity="0%" fo:language="pl" fo:country="PL" fo:font-weight="bold" officeooo:rsid="04820056" style:font-name-asian="Times New Roman1" style:language-asian="zh" style:country-asian="CN" style:font-weight-asian="bold" style:font-name-complex="Times New Roman1" style:language-complex="ar" style:country-complex="SA"/>
    </style:style>
    <style:style style:name="T756" style:family="text">
      <style:text-properties style:use-window-font-color="true" loext:opacity="0%" fo:language="pl" fo:country="PL" fo:font-weight="bold" officeooo:rsid="04ddd468" style:font-name-asian="Times New Roman1" style:language-asian="zh" style:country-asian="CN" style:font-weight-asian="bold" style:font-name-complex="Times New Roman1" style:language-complex="ar" style:country-complex="SA"/>
    </style:style>
    <style:style style:name="T757" style:family="text">
      <style:text-properties style:use-window-font-color="true" loext:opacity="0%" fo:language="pl" fo:country="PL" fo:font-weight="bold" officeooo:rsid="045c8522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758" style:family="text">
      <style:text-properties style:use-window-font-color="true" loext:opacity="0%" fo:language="pl" fo:country="PL" fo:font-weight="bold" officeooo:rsid="04662494" style:font-name-asian="Times New Roman1" style:language-asian="zh" style:country-asian="CN" style:font-weight-asian="bold" style:font-name-complex="A" style:language-complex="ar" style:country-complex="SA" style:font-weight-complex="bold"/>
    </style:style>
    <style:style style:name="T759" style:family="text">
      <style:text-properties style:use-window-font-color="true" loext:opacity="0%" fo:language="pl" fo:country="PL" fo:font-weight="bold" officeooo:rsid="049dcf03" style:font-name-asian="Times New Roman1" style:language-asian="zh" style:country-asian="CN" style:font-weight-asian="bold" style:font-name-complex="Arial2" style:language-complex="ar" style:country-complex="SA"/>
    </style:style>
    <style:style style:name="T760" style:family="text">
      <style:text-properties style:use-window-font-color="true" loext:opacity="0%" fo:language="pl" fo:country="PL" fo:font-weight="bold" officeooo:rsid="04e7dabd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61" style:family="text">
      <style:text-properties style:use-window-font-color="true" loext:opacity="0%" fo:language="pl" fo:country="PL" fo:font-weight="bold" officeooo:rsid="05172a8c" fo:background-color="transparent" loext:char-shading-value="0" style:font-name-asian="Times New Roman1" style:language-asian="zh" style:country-asian="CN" style:font-weight-asian="bold" style:font-name-complex="Times New Roman1" style:language-complex="ar" style:country-complex="SA"/>
    </style:style>
    <style:style style:name="T762" style:family="text">
      <style:text-properties style:use-window-font-color="true" loext:opacity="0%" fo:language="pl" fo:country="PL" fo:font-weight="normal" officeooo:rsid="047f1267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63" style:family="text">
      <style:text-properties style:use-window-font-color="true" loext:opacity="0%" fo:language="pl" fo:country="PL" fo:font-weight="normal" officeooo:rsid="04bd09a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64" style:family="text">
      <style:text-properties style:use-window-font-color="true" loext:opacity="0%" fo:language="pl" fo:country="PL" fo:font-weight="normal" officeooo:rsid="039a0587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765" style:family="text">
      <style:text-properties style:use-window-font-color="true" loext:opacity="0%" fo:language="pl" fo:country="PL" fo:font-weight="normal" officeooo:rsid="052d7c78" style:font-name-asian="Arial2" style:language-asian="zh" style:country-asian="CN" style:font-weight-asian="normal" style:font-name-complex="Arial2" style:language-complex="ar" style:country-complex="SA" style:font-weight-complex="normal"/>
    </style:style>
    <style:style style:name="T766" style:family="text">
      <style:text-properties style:use-window-font-color="true" loext:opacity="0%" fo:language="pl" fo:country="PL" officeooo:rsid="049755b2" style:font-name-asian="Calibri2" style:language-asian="zh" style:country-asian="CN" style:font-name-complex="Calibri2" style:language-complex="ar" style:country-complex="SA"/>
    </style:style>
    <style:style style:name="T767" style:family="text">
      <style:text-properties style:use-window-font-color="true" loext:opacity="0%" fo:language="pl" fo:country="PL" officeooo:rsid="04cf699a" style:font-name-asian="Calibri2" style:language-asian="zh" style:country-asian="CN" style:font-name-complex="Calibri2" style:language-complex="ar" style:country-complex="SA"/>
    </style:style>
    <style:style style:name="T768" style:family="text">
      <style:text-properties style:use-window-font-color="true" loext:opacity="0%" fo:language="pl" fo:country="PL" officeooo:rsid="04c32b43" style:font-name-asian="Calibri2" style:language-asian="zh" style:country-asian="CN" style:font-name-complex="Calibri2" style:language-complex="ar" style:country-complex="SA"/>
    </style:style>
    <style:style style:name="T769" style:family="text">
      <style:text-properties style:use-window-font-color="true" loext:opacity="0%" fo:language="pl" fo:country="PL" officeooo:rsid="059351e3" style:font-name-asian="Calibri2" style:language-asian="zh" style:country-asian="CN" style:font-name-complex="Calibri2" style:language-complex="ar" style:country-complex="SA"/>
    </style:style>
    <style:style style:name="T770" style:family="text">
      <style:text-properties style:use-window-font-color="true" loext:opacity="0%" fo:language="pl" fo:country="PL" officeooo:rsid="05bb0e9c" style:font-name-asian="Calibri2" style:language-asian="zh" style:country-asian="CN" style:font-name-complex="Calibri2" style:language-complex="ar" style:country-complex="SA"/>
    </style:style>
    <style:style style:name="T771" style:family="text">
      <style:text-properties style:use-window-font-color="true" loext:opacity="0%" fo:language="pl" fo:country="PL" fo:font-style="italic" fo:font-weight="normal" officeooo:rsid="04bb7bdb" style:font-name-asian="Calibri2" style:language-asian="zh" style:country-asian="CN" style:font-style-asian="italic" style:font-weight-asian="normal" style:font-name-complex="Calibri2" style:language-complex="ar" style:country-complex="SA" style:font-style-complex="italic" style:font-weight-complex="normal"/>
    </style:style>
    <style:style style:name="T772" style:family="text">
      <style:text-properties style:use-window-font-color="true" loext:opacity="0%" fo:language="pl" fo:country="PL" fo:font-style="italic" fo:font-weight="bold" officeooo:rsid="04bb7bdb" style:font-name-asian="Calibri2" style:language-asian="zh" style:country-asian="CN" style:font-style-asian="italic" style:font-weight-asian="bold" style:font-name-complex="Calibri2" style:language-complex="ar" style:country-complex="SA" style:font-style-complex="italic"/>
    </style:style>
    <style:style style:name="T773" style:family="text">
      <style:text-properties style:use-window-font-color="true" loext:opacity="0%" fo:language="pl" fo:country="PL" fo:font-style="italic" officeooo:rsid="04cada29" style:font-name-asian="Calibri2" style:language-asian="zh" style:country-asian="CN" style:font-style-asian="italic" style:font-name-complex="Calibri2" style:language-complex="ar" style:country-complex="SA" style:font-style-complex="italic"/>
    </style:style>
    <style:style style:name="T774" style:family="text">
      <style:text-properties style:use-window-font-color="true" loext:opacity="0%" fo:language="pl" fo:country="PL" fo:font-style="italic" officeooo:rsid="05a33926" style:font-name-asian="Univers-PL" style:language-asian="zh" style:country-asian="CN" style:font-style-asian="italic" style:font-name-complex="Times New Roman1" style:language-complex="ar" style:country-complex="SA" style:font-style-complex="italic"/>
    </style:style>
    <style:style style:name="T775" style:family="text">
      <style:text-properties style:use-window-font-color="true" loext:opacity="0%" fo:language="pl" fo:country="PL" fo:font-style="italic" officeooo:rsid="05edf8c4" style:font-name-asian="Univers-PL" style:language-asian="zh" style:country-asian="CN" style:font-style-asian="italic" style:font-name-complex="Times New Roman1" style:language-complex="ar" style:country-complex="SA" style:font-style-complex="italic"/>
    </style:style>
    <style:style style:name="T776" style:family="text">
      <style:text-properties style:use-window-font-color="true" loext:opacity="0%" fo:language="pl" fo:country="PL" fo:font-style="italic" officeooo:rsid="009d649e" style:font-name-asian="Univers-PL" style:language-asian="zh" style:country-asian="CN" style:font-style-asian="italic" style:font-name-complex="Times New Roman1" style:language-complex="ar" style:country-complex="SA" style:font-style-complex="italic"/>
    </style:style>
    <style:style style:name="T777" style:family="text">
      <style:text-properties style:use-window-font-color="true" loext:opacity="0%" fo:language="pl" fo:country="PL" fo:font-style="italic" officeooo:rsid="009c1493" style:font-name-asian="Univers-PL" style:language-asian="zh" style:country-asian="CN" style:font-style-asian="italic" style:font-name-complex="Times New Roman1" style:language-complex="ar" style:country-complex="SA" style:font-style-complex="italic"/>
    </style:style>
    <style:style style:name="T778" style:family="text">
      <style:text-properties style:use-window-font-color="true" loext:opacity="0%" fo:language="pl" fo:country="PL" fo:font-style="italic" officeooo:rsid="010d4cc7" style:font-name-asian="Univers-PL" style:language-asian="zh" style:country-asian="CN" style:font-style-asian="italic" style:font-name-complex="Times New Roman1" style:language-complex="ar" style:country-complex="SA" style:font-style-complex="italic"/>
    </style:style>
    <style:style style:name="T779" style:family="text">
      <style:text-properties style:use-window-font-color="true" loext:opacity="0%" fo:language="pl" fo:country="PL" officeooo:rsid="047d0c07" style:font-name-asian="TimesNewRoman" style:language-asian="zh" style:country-asian="CN" style:font-name-complex="Times New Roman1" style:language-complex="ar" style:country-complex="SA" style:font-weight-complex="bold"/>
    </style:style>
    <style:style style:name="T780" style:family="text">
      <style:text-properties style:use-window-font-color="true" loext:opacity="0%" fo:language="pl" fo:country="PL" officeooo:rsid="04cada29" style:font-name-asian="TimesNewRoman" style:language-asian="zh" style:country-asian="CN" style:font-name-complex="Times New Roman1" style:language-complex="ar" style:country-complex="SA" style:font-weight-complex="bold"/>
    </style:style>
    <style:style style:name="T781" style:family="text">
      <style:text-properties style:use-window-font-color="true" loext:opacity="0%" fo:language="pl" fo:country="PL" style:text-underline-style="none" fo:font-weight="bold" officeooo:rsid="05883cd0" style:font-name-asian="Times New Roman1" style:language-asian="zh" style:country-asian="CN" style:font-weight-asian="bold" style:font-name-complex="Times New Roman1" style:language-complex="ar" style:country-complex="SA" style:font-weight-complex="bold"/>
    </style:style>
    <style:style style:name="T782" style:family="text">
      <style:text-properties style:use-window-font-color="true" loext:opacity="0%" fo:language="pl" fo:country="PL" style:text-underline-style="none" fo:font-weight="normal" officeooo:rsid="059351e3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783" style:family="text">
      <style:text-properties style:use-window-font-color="true" loext:opacity="0%" fo:language="pl" fo:country="PL" style:text-underline-style="none" fo:font-weight="normal" officeooo:rsid="05a33926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784" style:family="text">
      <style:text-properties style:use-window-font-color="true" loext:opacity="0%" fo:language="pl" fo:country="PL" style:text-underline-style="none" fo:font-weight="normal" officeooo:rsid="05b2d859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785" style:family="text">
      <style:text-properties style:use-window-font-color="true" loext:opacity="0%" fo:language="pl" fo:country="PL" style:text-underline-style="none" fo:font-weight="normal" officeooo:rsid="05883cd0" style:font-name-asian="Times New Roman1" style:language-asian="zh" style:country-asian="CN" style:font-weight-asian="normal" style:font-name-complex="Times New Roman1" style:language-complex="ar" style:country-complex="SA" style:font-weight-complex="normal"/>
    </style:style>
    <style:style style:name="T786" style:family="text">
      <style:text-properties style:use-window-font-color="true" loext:opacity="0%" fo:language="pl" fo:country="PL" style:text-underline-style="none" fo:font-weight="normal" officeooo:rsid="05a33926" fo:background-color="transparent" loext:char-shading-value="0" style:font-name-asian="Times New Roman1" style:language-asian="zh" style:country-asian="CN" style:font-weight-asian="normal" style:font-name-complex="Arial" style:language-complex="ar" style:country-complex="SA" style:font-weight-complex="normal"/>
    </style:style>
    <style:style style:name="T787" style:family="text">
      <style:text-properties style:use-window-font-color="true" loext:opacity="0%" fo:language="pl" fo:country="PL" officeooo:rsid="05c2f8ec" style:font-name-asian="Times-Roman" style:language-asian="zh" style:country-asian="CN" style:font-name-complex="Times New Roman1" style:language-complex="ar" style:country-complex="SA" style:font-weight-complex="bold"/>
    </style:style>
    <style:style style:name="T788" style:family="text">
      <style:text-properties style:use-window-font-color="true" loext:opacity="0%" fo:language="pl" fo:country="PL" officeooo:rsid="05bb0e9c" style:language-asian="zh" style:country-asian="CN" style:language-complex="ar" style:country-complex="SA"/>
    </style:style>
    <style:style style:name="T789" style:family="text">
      <style:text-properties style:use-window-font-color="true" loext:opacity="0%" officeooo:rsid="04661fe5" style:font-name-asian="Times New Roman1" style:language-asian="zh" style:country-asian="CN" style:font-name-complex="Times New Roman1" style:language-complex="ar" style:country-complex="SA"/>
    </style:style>
    <style:style style:name="T790" style:family="text">
      <style:text-properties style:use-window-font-color="true" loext:opacity="0%" officeooo:rsid="047d0c07" style:font-name-asian="Times New Roman1" style:language-asian="zh" style:country-asian="CN" style:font-name-complex="Times New Roman1" style:language-complex="ar" style:country-complex="SA"/>
    </style:style>
    <style:style style:name="T791" style:family="text">
      <style:text-properties style:use-window-font-color="true" loext:opacity="0%" officeooo:rsid="058c7d72" style:font-name-asian="Times New Roman1" style:language-asian="zh" style:country-asian="CN" style:font-name-complex="Times New Roman1" style:language-complex="ar" style:country-complex="SA"/>
    </style:style>
    <style:style style:name="T792" style:family="text">
      <style:text-properties style:use-window-font-color="true" loext:opacity="0%" officeooo:rsid="058ebfb8" style:font-name-asian="Times New Roman1" style:language-asian="zh" style:country-asian="CN" style:font-name-complex="Times New Roman1" style:language-complex="ar" style:country-complex="SA"/>
    </style:style>
    <style:style style:name="T793" style:family="text">
      <style:text-properties style:use-window-font-color="true" loext:opacity="0%" officeooo:rsid="059caf74" style:font-name-asian="Times New Roman1" style:language-asian="zh" style:country-asian="CN" style:font-name-complex="Times New Roman1" style:language-complex="ar" style:country-complex="SA"/>
    </style:style>
    <style:style style:name="T794" style:family="text">
      <style:text-properties style:use-window-font-color="true" loext:opacity="0%" officeooo:rsid="05a672c7" style:font-name-asian="Times New Roman1" style:language-asian="zh" style:country-asian="CN" style:font-name-complex="Times New Roman1" style:language-complex="ar" style:country-complex="SA"/>
    </style:style>
    <style:style style:name="T795" style:family="text">
      <style:text-properties style:use-window-font-color="true" loext:opacity="0%" officeooo:rsid="05ca1b8e" style:font-name-asian="Times New Roman1" style:language-asian="zh" style:country-asian="CN" style:font-name-complex="Times New Roman1" style:language-complex="ar" style:country-complex="SA"/>
    </style:style>
    <style:style style:name="T796" style:family="text">
      <style:text-properties style:use-window-font-color="true" loext:opacity="0%" officeooo:rsid="05ced8de" style:font-name-asian="Times New Roman1" style:language-asian="pl" style:country-asian="PL" style:font-name-complex="Arial1" style:language-complex="ar" style:country-complex="SA"/>
    </style:style>
    <style:style style:name="T797" style:family="text">
      <style:text-properties style:use-window-font-color="true" loext:opacity="0%" style:text-underline-style="none" fo:font-weight="bold" officeooo:rsid="001cf014" fo:background-color="transparent" loext:char-shading-value="0" style:font-name-asian="Times New Roman1" style:font-weight-asian="bold" style:font-name-complex="Arial" style:font-weight-complex="bold"/>
    </style:style>
    <style:style style:name="T798" style:family="text">
      <style:text-properties style:use-window-font-color="true" loext:opacity="0%" style:text-underline-style="none" fo:font-weight="normal" officeooo:rsid="001b1df9" style:font-name-asian="Times New Roman1" style:font-weight-asian="normal" style:font-name-complex="Arial" style:font-weight-complex="normal"/>
    </style:style>
    <style:style style:name="T799" style:family="text">
      <style:text-properties style:use-window-font-color="true" loext:opacity="0%" style:text-underline-style="none" fo:font-weight="normal" officeooo:rsid="004b84cc" style:font-name-asian="Times New Roman1" style:font-weight-asian="normal" style:font-name-complex="Arial" style:font-weight-complex="normal"/>
    </style:style>
    <style:style style:name="T800" style:family="text">
      <style:text-properties style:use-window-font-color="true" loext:opacity="0%" style:text-underline-style="none" fo:font-weight="normal" officeooo:rsid="001cf014" fo:background-color="transparent" loext:char-shading-value="0" style:font-name-asian="Times New Roman1" style:font-weight-asian="normal" style:font-name-complex="Arial" style:font-weight-complex="normal"/>
    </style:style>
    <style:style style:name="T801" style:family="text">
      <style:text-properties style:use-window-font-color="true" loext:opacity="0%" style:text-underline-style="none" fo:font-weight="normal" officeooo:rsid="003b0786" fo:background-color="transparent" loext:char-shading-value="0" style:font-name-asian="Times New Roman1" style:font-weight-asian="normal" style:font-name-complex="Arial" style:font-weight-complex="normal"/>
    </style:style>
    <style:style style:name="T802" style:family="text">
      <style:text-properties style:use-window-font-color="true" loext:opacity="0%" style:text-underline-style="none" fo:font-weight="normal" officeooo:rsid="05f6f830" fo:background-color="transparent" loext:char-shading-value="0" style:font-name-asian="Times New Roman1" style:font-weight-asian="normal" style:font-name-complex="Arial" style:font-weight-complex="normal"/>
    </style:style>
    <style:style style:name="T803" style:family="text">
      <style:text-properties style:use-window-font-color="true" loext:opacity="0%" fo:font-size="10pt" fo:language="pl" fo:country="PL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04" style:family="text">
      <style:text-properties style:use-window-font-color="true" loext:opacity="0%" fo:font-size="10pt" fo:language="pl" fo:country="PL" officeooo:rsid="050d6351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05" style:family="text">
      <style:text-properties style:use-window-font-color="true" loext:opacity="0%" fo:font-size="10pt" fo:language="pl" fo:country="PL" officeooo:rsid="044983b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06" style:family="text">
      <style:text-properties style:use-window-font-color="true" loext:opacity="0%" fo:font-size="10pt" fo:language="pl" fo:country="PL" officeooo:rsid="052cc9e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07" style:family="text">
      <style:text-properties style:use-window-font-color="true" loext:opacity="0%" fo:font-size="10pt" fo:language="pl" fo:country="PL" officeooo:rsid="046b269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08" style:family="text">
      <style:text-properties style:use-window-font-color="true" loext:opacity="0%" fo:font-size="10pt" fo:language="pl" fo:country="PL" officeooo:rsid="04fca3a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09" style:family="text">
      <style:text-properties style:use-window-font-color="true" loext:opacity="0%" fo:font-size="10pt" fo:language="pl" fo:country="PL" officeooo:rsid="039a058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0" style:family="text">
      <style:text-properties style:use-window-font-color="true" loext:opacity="0%" fo:font-size="10pt" fo:language="pl" fo:country="PL" officeooo:rsid="05176a9b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1" style:family="text">
      <style:text-properties style:use-window-font-color="true" loext:opacity="0%" fo:font-size="10pt" fo:language="pl" fo:country="PL" officeooo:rsid="0530eb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2" style:family="text">
      <style:text-properties style:use-window-font-color="true" loext:opacity="0%" fo:font-size="10pt" fo:language="pl" fo:country="PL" officeooo:rsid="04fd8e5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3" style:family="text">
      <style:text-properties style:use-window-font-color="true" loext:opacity="0%" fo:font-size="10pt" fo:language="pl" fo:country="PL" officeooo:rsid="0518ec04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4" style:family="text">
      <style:text-properties style:use-window-font-color="true" loext:opacity="0%" fo:font-size="10pt" fo:language="pl" fo:country="PL" officeooo:rsid="058a8c85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5" style:family="text">
      <style:text-properties style:use-window-font-color="true" loext:opacity="0%" fo:font-size="10pt" fo:language="pl" fo:country="PL" officeooo:rsid="058c7d72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6" style:family="text">
      <style:text-properties style:use-window-font-color="true" loext:opacity="0%" fo:font-size="10pt" fo:language="pl" fo:country="PL" officeooo:rsid="058ebfb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7" style:family="text">
      <style:text-properties style:use-window-font-color="true" loext:opacity="0%" fo:font-size="10pt" fo:language="pl" fo:country="PL" officeooo:rsid="058fcd8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8" style:family="text">
      <style:text-properties style:use-window-font-color="true" loext:opacity="0%" fo:font-size="10pt" fo:language="pl" fo:country="PL" officeooo:rsid="059877ed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19" style:family="text">
      <style:text-properties style:use-window-font-color="true" loext:opacity="0%" fo:font-size="10pt" fo:language="pl" fo:country="PL" officeooo:rsid="05a33926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20" style:family="text">
      <style:text-properties style:use-window-font-color="true" loext:opacity="0%" fo:font-size="10pt" fo:language="pl" fo:country="PL" officeooo:rsid="05a672c7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21" style:family="text">
      <style:text-properties style:use-window-font-color="true" loext:opacity="0%" fo:font-size="10pt" fo:language="pl" fo:country="PL" officeooo:rsid="05c2f8ec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22" style:family="text">
      <style:text-properties style:use-window-font-color="true" loext:opacity="0%" fo:font-size="10pt" fo:language="pl" fo:country="PL" officeooo:rsid="05ca1b8e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23" style:family="text">
      <style:text-properties style:use-window-font-color="true" loext:opacity="0%" fo:font-size="10pt" fo:language="pl" fo:country="PL" officeooo:rsid="05d5781f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24" style:family="text">
      <style:text-properties style:use-window-font-color="true" loext:opacity="0%" fo:font-size="10pt" fo:language="pl" fo:country="PL" officeooo:rsid="05efae3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25" style:family="text">
      <style:text-properties style:use-window-font-color="true" loext:opacity="0%" fo:font-size="10pt" fo:language="pl" fo:country="PL" officeooo:rsid="055367ec" style:font-name-asian="Times New Roman1" style:font-size-asian="10pt" style:language-asian="zh" style:country-asian="CN" style:font-name-complex="Arial1" style:font-size-complex="10pt" style:language-complex="ar" style:country-complex="SA"/>
    </style:style>
    <style:style style:name="T826" style:family="text">
      <style:text-properties style:use-window-font-color="true" loext:opacity="0%" fo:font-size="10pt" fo:language="pl" fo:country="PL" officeooo:rsid="05849f41" style:font-name-asian="Times New Roman1" style:font-size-asian="10pt" style:language-asian="zh" style:country-asian="CN" style:font-name-complex="Arial1" style:font-size-complex="10pt" style:language-complex="ar" style:country-complex="SA"/>
    </style:style>
    <style:style style:name="T827" style:family="text">
      <style:text-properties style:use-window-font-color="true" loext:opacity="0%" fo:font-size="10pt" fo:language="pl" fo:country="PL" fo:font-style="italic" fo:font-weight="bold" officeooo:rsid="044983b8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 style:font-style-complex="italic" style:font-weight-complex="bold"/>
    </style:style>
    <style:style style:name="T828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/>
    </style:style>
    <style:style style:name="T829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officeooo:rsid="05176a9b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/>
    </style:style>
    <style:style style:name="T830" style:family="text">
      <style:text-properties style:use-window-font-color="true" loext:opacity="0%" fo:font-size="10pt" fo:language="pl" fo:country="PL" fo:font-style="italic" style:text-underline-style="solid" style:text-underline-width="auto" style:text-underline-color="font-color" fo:font-weight="bold" officeooo:rsid="04fd8e55" style:font-name-asian="Times New Roman1" style:font-size-asian="10pt" style:language-asian="zh" style:country-asian="CN" style:font-style-asian="italic" style:font-weight-asian="bold" style:font-name-complex="Times New Roman1" style:font-size-complex="10pt" style:language-complex="ar" style:country-complex="SA"/>
    </style:style>
    <style:style style:name="T831" style:family="text">
      <style:text-properties style:use-window-font-color="true" loext:opacity="0%" fo:font-size="10pt" fo:language="pl" fo:country="PL" fo:font-weight="bold" officeooo:rsid="04661fe5" fo:background-color="transparent" loext:char-shading-value="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32" style:family="text">
      <style:text-properties style:use-window-font-color="true" loext:opacity="0%" fo:font-size="10pt" fo:language="pl" fo:country="PL" fo:font-weight="bold" officeooo:rsid="04f99b7f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33" style:family="text">
      <style:text-properties style:use-window-font-color="true" loext:opacity="0%" fo:font-size="10pt" fo:language="pl" fo:country="PL" fo:font-weight="bold" officeooo:rsid="03db4d0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34" style:family="text">
      <style:text-properties style:use-window-font-color="true" loext:opacity="0%" fo:font-size="10pt" fo:language="pl" fo:country="PL" fo:font-weight="bold" officeooo:rsid="04fd8e55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35" style:family="text">
      <style:text-properties style:use-window-font-color="true" loext:opacity="0%" fo:font-size="10pt" fo:language="pl" fo:country="PL" fo:font-weight="bold" officeooo:rsid="059351e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36" style:family="text">
      <style:text-properties style:use-window-font-color="true" loext:opacity="0%" fo:font-size="10pt" fo:language="pl" fo:country="PL" fo:font-weight="bold" officeooo:rsid="05efae33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37" style:family="text">
      <style:text-properties style:use-window-font-color="true" loext:opacity="0%" fo:font-size="10pt" fo:language="pl" fo:country="PL" fo:font-weight="normal" officeooo:rsid="03b4087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38" style:family="text">
      <style:text-properties style:use-window-font-color="true" loext:opacity="0%" fo:font-size="10pt" fo:language="pl" fo:country="PL" fo:font-weight="normal" officeooo:rsid="049dcf03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39" style:family="text">
      <style:text-properties style:use-window-font-color="true" loext:opacity="0%" fo:font-size="10pt" fo:language="pl" fo:country="PL" fo:font-weight="normal" officeooo:rsid="058a8c85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40" style:family="text">
      <style:text-properties style:use-window-font-color="true" loext:opacity="0%" fo:font-size="10pt" fo:language="pl" fo:country="PL" officeooo:rsid="052cc9e6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1" style:family="text">
      <style:text-properties style:use-window-font-color="true" loext:opacity="0%" fo:font-size="10pt" fo:language="pl" fo:country="PL" officeooo:rsid="046ea4d1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2" style:family="text">
      <style:text-properties style:use-window-font-color="true" loext:opacity="0%" fo:font-size="10pt" fo:language="pl" fo:country="PL" officeooo:rsid="05172a8c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3" style:family="text">
      <style:text-properties style:use-window-font-color="true" loext:opacity="0%" fo:font-size="10pt" fo:language="pl" fo:country="PL" officeooo:rsid="058fcd89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4" style:family="text">
      <style:text-properties style:use-window-font-color="true" loext:opacity="0%" fo:font-size="10pt" fo:language="pl" fo:country="PL" officeooo:rsid="059351e3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5" style:family="text">
      <style:text-properties style:use-window-font-color="true" loext:opacity="0%" fo:font-size="10pt" fo:language="pl" fo:country="PL" officeooo:rsid="05bb0e9c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6" style:family="text">
      <style:text-properties style:use-window-font-color="true" loext:opacity="0%" fo:font-size="10pt" fo:language="pl" fo:country="PL" officeooo:rsid="05d5781f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47" style:family="text">
      <style:text-properties style:use-window-font-color="true" loext:opacity="0%" fo:font-size="10pt" fo:language="pl" fo:country="PL" officeooo:rsid="04b2f116" fo:background-color="transparent" loext:char-shading-value="0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848" style:family="text">
      <style:text-properties style:use-window-font-color="true" loext:opacity="0%" fo:font-size="10pt" fo:language="pl" fo:country="PL" fo:font-style="normal" fo:font-weight="bold" officeooo:rsid="05821757" style:font-name-asian="Times New Roman1" style:font-size-asian="10pt" style:language-asian="zh" style:country-asian="CN" style:font-style-asian="normal" style:font-weight-asian="bold" style:font-name-complex="Times New Roman1" style:font-size-complex="10pt" style:language-complex="ar" style:country-complex="SA" style:font-style-complex="normal" style:font-weight-complex="normal"/>
    </style:style>
    <style:style style:name="T849" style:family="text">
      <style:text-properties style:use-window-font-color="true" loext:opacity="0%" fo:font-size="10pt" fo:language="pl" fo:country="PL" style:text-underline-style="none" fo:font-weight="normal" officeooo:rsid="05821757" fo:background-color="transparent" loext:char-shading-value="0" style:font-name-asian="Times New Roman" style:font-size-asian="10pt" style:language-asian="zh" style:country-asian="CN" style:font-weight-asian="normal" style:font-name-complex="Times New Roman" style:font-size-complex="10pt" style:language-complex="ar" style:country-complex="SA" style:font-weight-complex="normal"/>
    </style:style>
    <style:style style:name="T850" style:family="text">
      <style:text-properties style:use-window-font-color="true" loext:opacity="0%" fo:font-size="10pt" fo:language="pl" fo:country="PL" officeooo:rsid="055367ec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851" style:family="text">
      <style:text-properties style:use-window-font-color="true" loext:opacity="0%" fo:font-size="10pt" fo:language="pl" fo:country="PL" officeooo:rsid="05849f41" style:font-name-asian="Times-Roman1" style:font-size-asian="10pt" style:language-asian="zh" style:country-asian="CN" style:font-name-complex="Times New Roman1" style:font-size-complex="10pt" style:language-complex="ar" style:country-complex="SA"/>
    </style:style>
    <style:style style:name="T852" style:family="text">
      <style:text-properties style:use-window-font-color="true" loext:opacity="0%" fo:font-size="10pt" fo:language="pl" fo:country="PL" officeooo:rsid="055367ec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853" style:family="text">
      <style:text-properties style:use-window-font-color="true" loext:opacity="0%" fo:font-size="10pt" fo:language="pl" fo:country="PL" officeooo:rsid="05849f41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854" style:family="text">
      <style:text-properties style:use-window-font-color="true" loext:opacity="0%" fo:font-size="10pt" fo:language="pl" fo:country="PL" style:text-underline-style="solid" style:text-underline-width="auto" style:text-underline-color="font-color" officeooo:rsid="058fcd89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55" style:family="text">
      <style:text-properties style:use-window-font-color="true" loext:opacity="0%" fo:font-size="10pt" fo:font-weight="bold" fo:background-color="transparent" loext:char-shading-value="0" style:font-name-asian="Times New Roman" style:font-size-asian="10pt" style:font-weight-asian="bold" style:font-name-complex="Times New Roman" style:font-size-complex="10pt" style:font-weight-complex="bold"/>
    </style:style>
    <style:style style:name="T856" style:family="text">
      <style:text-properties style:use-window-font-color="true" loext:opacity="0%" fo:font-size="10pt" style:text-underline-style="none" fo:font-weight="normal" officeooo:rsid="0013adf0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57" style:family="text">
      <style:text-properties style:use-window-font-color="true" loext:opacity="0%" fo:font-size="10pt" style:text-underline-style="none" fo:font-weight="normal" officeooo:rsid="05d0352a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58" style:family="text">
      <style:text-properties style:use-window-font-color="true" loext:opacity="0%" fo:font-size="10pt" fo:font-weight="normal" fo:background-color="transparent" loext:char-shading-value="0" style:font-name-asian="Times New Roman" style:font-size-asian="10pt" style:font-weight-asian="normal" style:font-name-complex="Times New Roman" style:font-size-complex="10pt" style:font-weight-complex="normal"/>
    </style:style>
    <style:style style:name="T859" style:family="text">
      <style:text-properties style:use-window-font-color="true" loext:opacity="0%" style:font-name="Titillium" fo:language="pl" fo:country="PL" officeooo:rsid="04476f8c" style:font-name-asian="Times New Roman1" style:language-asian="zh" style:country-asian="CN" style:font-name-complex="Times New Roman1" style:language-complex="ar" style:country-complex="SA"/>
    </style:style>
    <style:style style:name="T860" style:family="text">
      <style:text-properties style:use-window-font-color="true" loext:opacity="0%" style:font-name="Titillium" fo:language="pl" fo:country="PL" officeooo:rsid="053572ca" style:font-name-asian="Times New Roman1" style:language-asian="zh" style:country-asian="CN" style:font-name-complex="Times New Roman1" style:language-complex="ar" style:country-complex="SA"/>
    </style:style>
    <style:style style:name="T861" style:family="text">
      <style:text-properties style:use-window-font-color="true" loext:opacity="0%" style:font-name="Titillium" fo:language="pl" fo:country="PL" officeooo:rsid="04a4dc99" style:font-name-asian="Times New Roman1" style:language-asian="zh" style:country-asian="CN" style:font-name-complex="Times New Roman1" style:language-complex="ar" style:country-complex="SA"/>
    </style:style>
    <style:style style:name="T862" style:family="text">
      <style:text-properties style:use-window-font-color="true" loext:opacity="0%" style:font-name="Titillium" fo:language="pl" fo:country="PL" officeooo:rsid="059351e3" style:font-name-asian="Times New Roman1" style:language-asian="zh" style:country-asian="CN" style:font-name-complex="Times New Roman1" style:language-complex="ar" style:country-complex="SA"/>
    </style:style>
    <style:style style:name="T863" style:family="text">
      <style:text-properties style:use-window-font-color="true" loext:opacity="0%" style:font-name="Titillium" fo:language="pl" fo:country="PL" officeooo:rsid="05dea2d0" style:font-name-asian="Times-Roman" style:language-asian="zh" style:country-asian="CN" style:font-name-complex="Times New Roman1" style:language-complex="ar" style:country-complex="SA" style:font-weight-complex="bold"/>
    </style:style>
    <style:style style:name="T864" style:family="text">
      <style:text-properties style:use-window-font-color="true" loext:opacity="0%" style:font-name="Titillium" fo:font-size="10pt" fo:language="pl" fo:country="PL" fo:font-weight="normal" officeooo:rsid="04ab73b8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65" style:family="text">
      <style:text-properties style:use-window-font-color="true" loext:opacity="0%" style:font-name="Titillium" fo:font-size="10pt" fo:language="pl" fo:country="PL" fo:font-weight="normal" officeooo:rsid="04eb009d" fo:background-color="#ffff00" loext:char-shading-value="0" style:font-name-asian="Times New Roma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66" style:family="text">
      <style:text-properties style:use-window-font-color="true" loext:opacity="0%" style:font-name="Titillium" fo:font-size="10pt" fo:language="pl" fo:country="PL" fo:font-weight="normal" officeooo:rsid="05d79f49" fo:background-color="transparent" loext:char-shading-value="0" style:font-name-asian="SimSun1" style:font-size-asian="10pt" style:language-asian="zh" style:country-asian="CN" style:font-weight-asian="normal" style:font-name-complex="Times New Roman1" style:font-size-complex="10pt" style:language-complex="ar" style:country-complex="SA" style:font-weight-complex="normal"/>
    </style:style>
    <style:style style:name="T867" style:family="text">
      <style:text-properties style:use-window-font-color="true" loext:opacity="0%" style:font-name="Titillium" fo:font-size="10pt" fo:language="pl" fo:country="PL" fo:font-weight="bold" officeooo:rsid="0459d94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68" style:family="text">
      <style:text-properties style:use-window-font-color="true" loext:opacity="0%" style:font-name="Titillium" fo:font-size="10pt" fo:language="pl" fo:country="PL" fo:font-weight="bold" officeooo:rsid="04cada29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69" style:family="text">
      <style:text-properties style:use-window-font-color="true" loext:opacity="0%" style:font-name="Titillium" fo:font-size="10pt" fo:language="pl" fo:country="PL" fo:font-weight="bold" officeooo:rsid="05176a9b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70" style:family="text">
      <style:text-properties style:use-window-font-color="true" loext:opacity="0%" style:font-name="Titillium" fo:font-size="10pt" fo:language="pl" fo:country="PL" fo:font-weight="bold" officeooo:rsid="00d723f2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71" style:family="text">
      <style:text-properties style:use-window-font-color="true" loext:opacity="0%" style:font-name="Titillium" fo:font-size="10pt" fo:language="pl" fo:country="PL" fo:font-weight="bold" officeooo:rsid="05d48040" style:font-name-asian="Times New Roman1" style:font-size-asian="10pt" style:language-asian="zh" style:country-asian="CN" style:font-weight-asian="bold" style:font-name-complex="Times New Roman1" style:font-size-complex="10pt" style:language-complex="ar" style:country-complex="SA"/>
    </style:style>
    <style:style style:name="T872" style:family="text">
      <style:text-properties style:use-window-font-color="true" loext:opacity="0%" style:font-name="Titillium" fo:font-size="10pt" fo:language="pl" fo:country="PL" fo:font-weight="bold" officeooo:rsid="059351e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73" style:family="text">
      <style:text-properties style:use-window-font-color="true" loext:opacity="0%" style:font-name="Titillium" fo:font-size="10pt" fo:language="pl" fo:country="PL" fo:font-weight="bold" officeooo:rsid="05d79f49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74" style:family="text">
      <style:text-properties style:use-window-font-color="true" loext:opacity="0%" style:font-name="Titillium" fo:font-size="10pt" fo:language="pl" fo:country="PL" fo:font-weight="bold" officeooo:rsid="05efae33" style:font-name-asian="Calibri2" style:font-size-asian="10pt" style:language-asian="zh" style:country-asian="CN" style:font-weight-asian="bold" style:font-name-complex="Calibri2" style:font-size-complex="10pt" style:language-complex="ar" style:country-complex="SA" style:font-weight-complex="bold"/>
    </style:style>
    <style:style style:name="T875" style:family="text">
      <style:text-properties style:use-window-font-color="true" loext:opacity="0%" style:font-name="Titillium" fo:font-size="10pt" fo:language="pl" fo:country="PL" fo:font-weight="bold" officeooo:rsid="05d79f49" fo:background-color="transparent" loext:char-shading-value="0" style:font-name-asian="SimSu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76" style:family="text">
      <style:text-properties style:use-window-font-color="true" loext:opacity="0%" style:font-name="Titillium" fo:font-size="10pt" fo:language="pl" fo:country="PL" fo:font-weight="bold" officeooo:rsid="05edf8c4" fo:background-color="transparent" loext:char-shading-value="0" style:font-name-asian="SimSun1" style:font-size-asian="10pt" style:language-asian="zh" style:country-asian="CN" style:font-weight-asian="bold" style:font-name-complex="Times New Roman1" style:font-size-complex="10pt" style:language-complex="ar" style:country-complex="SA" style:font-weight-complex="bold"/>
    </style:style>
    <style:style style:name="T877" style:family="text">
      <style:text-properties style:use-window-font-color="true" loext:opacity="0%" style:font-name="Titillium" fo:font-size="10pt" fo:language="pl" fo:country="PL" fo:font-style="normal" fo:font-weight="normal" officeooo:rsid="04cada29" style:font-name-asian="Times New Roman1" style:font-size-asian="10pt" style:language-asian="zh" style:country-asian="CN" style:font-style-asian="normal" style:font-weight-asian="normal" style:font-name-complex="Times New Roman1" style:font-size-complex="10pt" style:language-complex="ar" style:country-complex="SA" style:font-style-complex="normal" style:font-weight-complex="normal"/>
    </style:style>
    <style:style style:name="T878" style:family="text">
      <style:text-properties style:use-window-font-color="true" loext:opacity="0%" style:font-name="Titillium" fo:font-size="10pt" fo:language="pl" fo:country="PL" fo:font-style="normal" fo:font-weight="normal" officeooo:rsid="045a24cb" style:font-name-asian="Times New Roman1" style:font-size-asian="10pt" style:language-asian="zh" style:country-asian="CN" style:font-style-asian="normal" style:font-weight-asian="normal" style:font-name-complex="Times New Roman1" style:font-size-complex="10pt" style:font-style-complex="normal" style:font-weight-complex="normal"/>
    </style:style>
    <style:style style:name="T879" style:family="text">
      <style:text-properties style:use-window-font-color="true" loext:opacity="0%" style:font-name="Titillium" fo:font-size="10pt" fo:language="pl" fo:country="PL" fo:font-style="normal" officeooo:rsid="05ef1309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880" style:family="text">
      <style:text-properties style:use-window-font-color="true" loext:opacity="0%" style:font-name="Titillium" fo:font-size="10pt" fo:language="pl" fo:country="PL" fo:font-style="normal" officeooo:rsid="05ef1309" fo:background-color="transparent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881" style:family="text">
      <style:text-properties style:use-window-font-color="true" loext:opacity="0%" style:font-name="Titillium" fo:font-size="10pt" fo:language="pl" fo:country="PL" fo:font-style="normal" officeooo:rsid="06174239" fo:background-color="transparent" loext:char-shading-value="0" style:font-name-asian="Times New Roman1" style:font-size-asian="10pt" style:language-asian="zh" style:country-asian="CN" style:font-style-asian="normal" style:font-name-complex="Times New Roman1" style:font-size-complex="10pt" style:language-complex="ar" style:country-complex="SA" style:font-style-complex="normal"/>
    </style:style>
    <style:style style:name="T882" style:family="text">
      <style:text-properties style:use-window-font-color="true" loext:opacity="0%" style:font-name="Titillium" fo:font-size="10pt" fo:language="pl" fo:country="PL" officeooo:rsid="04ba01f8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83" style:family="text">
      <style:text-properties style:use-window-font-color="true" loext:opacity="0%" style:font-name="Titillium" fo:font-size="10pt" fo:language="pl" fo:country="PL" officeooo:rsid="04c32b43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84" style:family="text">
      <style:text-properties style:use-window-font-color="true" loext:opacity="0%" style:font-name="Titillium" fo:font-size="10pt" fo:language="pl" fo:country="PL" officeooo:rsid="04cada2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85" style:family="text">
      <style:text-properties style:use-window-font-color="true" loext:opacity="0%" style:font-name="Titillium" fo:font-size="10pt" fo:language="pl" fo:country="PL" officeooo:rsid="06174239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86" style:family="text">
      <style:text-properties style:use-window-font-color="true" loext:opacity="0%" style:font-name="Titillium" fo:font-size="10pt" fo:language="pl" fo:country="PL" officeooo:rsid="04ba01f8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87" style:family="text">
      <style:text-properties style:use-window-font-color="true" loext:opacity="0%" style:font-name="Titillium" fo:font-size="10pt" fo:language="pl" fo:country="PL" officeooo:rsid="049755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88" style:family="text">
      <style:text-properties style:use-window-font-color="true" loext:opacity="0%" style:font-name="Titillium" fo:font-size="10pt" fo:language="pl" fo:country="PL" officeooo:rsid="04d095d6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89" style:family="text">
      <style:text-properties style:use-window-font-color="true" loext:opacity="0%" style:font-name="Titillium" fo:font-size="10pt" fo:language="pl" fo:country="PL" officeooo:rsid="04cf699a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0" style:family="text">
      <style:text-properties style:use-window-font-color="true" loext:opacity="0%" style:font-name="Titillium" fo:font-size="10pt" fo:language="pl" fo:country="PL" officeooo:rsid="04cada29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1" style:family="text">
      <style:text-properties style:use-window-font-color="true" loext:opacity="0%" style:font-name="Titillium" fo:font-size="10pt" fo:language="pl" fo:country="PL" officeooo:rsid="052f066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2" style:family="text">
      <style:text-properties style:use-window-font-color="true" loext:opacity="0%" style:font-name="Titillium" fo:font-size="10pt" fo:language="pl" fo:country="PL" officeooo:rsid="049237b2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3" style:family="text">
      <style:text-properties style:use-window-font-color="true" loext:opacity="0%" style:font-name="Titillium" fo:font-size="10pt" fo:language="pl" fo:country="PL" officeooo:rsid="04bb7bdb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4" style:family="text">
      <style:text-properties style:use-window-font-color="true" loext:opacity="0%" style:font-name="Titillium" fo:font-size="10pt" fo:language="pl" fo:country="PL" officeooo:rsid="04c32b43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5" style:family="text">
      <style:text-properties style:use-window-font-color="true" loext:opacity="0%" style:font-name="Titillium" fo:font-size="10pt" fo:language="pl" fo:country="PL" officeooo:rsid="04bd09a0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6" style:family="text">
      <style:text-properties style:use-window-font-color="true" loext:opacity="0%" style:font-name="Titillium" fo:font-size="10pt" fo:language="pl" fo:country="PL" officeooo:rsid="0495f485" style:font-name-asian="Calibri2" style:font-size-asian="10pt" style:language-asian="zh" style:country-asian="CN" style:font-name-complex="Calibri2" style:font-size-complex="10pt" style:language-complex="ar" style:country-complex="SA"/>
    </style:style>
    <style:style style:name="T897" style:family="text">
      <style:text-properties style:use-window-font-color="true" loext:opacity="0%" style:font-name="Titillium" fo:font-size="10pt" fo:language="pl" fo:country="PL" officeooo:rsid="04a9cb28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98" style:family="text">
      <style:text-properties style:use-window-font-color="true" loext:opacity="0%" style:font-name="Titillium" fo:font-size="10pt" fo:language="pl" fo:country="PL" officeooo:rsid="04cada29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899" style:family="text">
      <style:text-properties style:use-window-font-color="true" loext:opacity="0%" style:font-name="Titillium" fo:font-size="10pt" fo:language="pl" fo:country="PL" officeooo:rsid="0512cc68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00" style:family="text">
      <style:text-properties style:use-window-font-color="true" loext:opacity="0%" style:font-name="Titillium" fo:font-size="10pt" fo:language="pl" fo:country="PL" officeooo:rsid="05bb0e9c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01" style:family="text">
      <style:text-properties style:use-window-font-color="true" loext:opacity="0%" style:font-name="Titillium" fo:font-size="10pt" fo:language="pl" fo:country="PL" officeooo:rsid="05a1396a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02" style:family="text">
      <style:text-properties style:use-window-font-color="true" loext:opacity="0%" style:font-name="Titillium" fo:font-size="10pt" fo:language="pl" fo:country="PL" officeooo:rsid="046ea4d1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03" style:family="text">
      <style:text-properties style:use-window-font-color="true" loext:opacity="0%" style:font-name="Titillium" fo:font-size="10pt" fo:language="pl" fo:country="PL" officeooo:rsid="052f0662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04" style:family="text">
      <style:text-properties style:use-window-font-color="true" loext:opacity="0%" style:font-name="Titillium" fo:font-size="10pt" fo:language="pl" fo:country="PL" officeooo:rsid="046a9a95" fo:background-color="transparent" loext:char-shading-value="0" style:font-name-asian="Times New Roman1" style:font-size-asian="10pt" style:language-asian="zh" style:country-asian="CN" style:font-name-complex="Times New Roman1" style:font-size-complex="10pt" style:language-complex="ar" style:country-complex="SA"/>
    </style:style>
    <style:style style:name="T905" style:family="text">
      <style:text-properties style:use-window-font-color="true" loext:opacity="0%" style:font-name="Titillium" fo:font-size="10pt" fo:language="pl" fo:country="PL" officeooo:rsid="04b2f116" fo:background-color="transparent" loext:char-shading-value="0" style:font-name-asian="Times-Roman" style:font-size-asian="10pt" style:language-asian="zh" style:country-asian="CN" style:font-name-complex="Times New Roman1" style:font-size-complex="10pt" style:language-complex="ar" style:country-complex="SA"/>
    </style:style>
    <style:style style:name="T906" style:family="text">
      <style:text-properties style:use-window-font-color="true" loext:opacity="0%" style:font-name="Titillium" fo:font-size="10pt" fo:language="pl" fo:country="PL" fo:font-style="italic" officeooo:rsid="046a9a95" fo:background-color="transparent" loext:char-shading-value="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/>
    </style:style>
    <style:style style:name="T907" style:family="text">
      <style:text-properties style:use-window-font-color="true" loext:opacity="0%" style:font-name="Titillium" fo:font-size="10pt" fo:language="pl" fo:country="PL" fo:font-style="italic" officeooo:rsid="02c46fc0" fo:background-color="transparent" loext:char-shading-value="0" style:font-name-asian="Times New Roman1" style:font-size-asian="10pt" style:language-asian="zh" style:country-asian="CN" style:font-style-asian="italic" style:font-name-complex="Times New Roman1" style:font-size-complex="10pt" style:language-complex="ar" style:country-complex="SA"/>
    </style:style>
    <style:style style:name="T908" style:family="text">
      <style:text-properties style:use-window-font-color="true" loext:opacity="0%" fo:font-style="normal" fo:font-weight="normal" officeooo:rsid="0272bb3a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09" style:family="text">
      <style:text-properties style:use-window-font-color="true" loext:opacity="0%" fo:font-style="normal" fo:font-weight="normal" officeooo:rsid="039a0587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10" style:family="text">
      <style:text-properties style:use-window-font-color="true" loext:opacity="0%" fo:font-style="normal" fo:font-weight="normal" officeooo:rsid="04047dcc" style:font-name-asian="Times New Roman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911" style:family="text">
      <style:text-properties style:use-window-font-color="true" loext:opacity="0%" fo:font-weight="normal" officeooo:rsid="039a0587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912" style:family="text">
      <style:text-properties style:use-window-font-color="true" loext:opacity="0%" fo:font-weight="normal" officeooo:rsid="0272bb3a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913" style:family="text">
      <style:text-properties style:use-window-font-color="true" loext:opacity="0%" fo:font-weight="normal" officeooo:rsid="04047dcc" style:font-name-asian="Times New Roman1" style:language-asian="zh" style:country-asian="CN" style:font-weight-asian="normal" style:font-name-complex="Arial1" style:language-complex="ar" style:country-complex="SA" style:font-weight-complex="normal"/>
    </style:style>
    <style:style style:name="T914" style:family="text">
      <style:text-properties officeooo:rsid="02e4a399"/>
    </style:style>
    <style:style style:name="T915" style:family="text">
      <style:text-properties style:language-asian="zxx" style:country-asian="none"/>
    </style:style>
    <style:style style:name="T916" style:family="text">
      <style:text-properties officeooo:rsid="0053c517" style:language-asian="zxx" style:country-asian="none"/>
    </style:style>
    <style:style style:name="T917" style:family="text">
      <style:text-properties officeooo:rsid="0309111e"/>
    </style:style>
    <style:style style:name="T918" style:family="text">
      <style:text-properties officeooo:rsid="0310ec28"/>
    </style:style>
    <style:style style:name="T919" style:family="text">
      <style:text-properties officeooo:rsid="0313a6fd"/>
    </style:style>
    <style:style style:name="T920" style:family="text">
      <style:text-properties officeooo:rsid="04476f8c"/>
    </style:style>
    <style:style style:name="T921" style:family="text">
      <style:text-properties officeooo:rsid="044983b8"/>
    </style:style>
    <style:style style:name="T922" style:family="text">
      <style:text-properties officeooo:rsid="0455acd4"/>
    </style:style>
    <style:style style:name="T923" style:family="text">
      <style:text-properties officeooo:rsid="045b9533"/>
    </style:style>
    <style:style style:name="T924" style:family="text">
      <style:text-properties officeooo:rsid="0146d86c"/>
    </style:style>
    <style:style style:name="T925" style:family="text">
      <style:text-properties officeooo:rsid="01688d05"/>
    </style:style>
    <style:style style:name="T926" style:family="text">
      <style:text-properties officeooo:rsid="01866922"/>
    </style:style>
    <style:style style:name="T927" style:family="text">
      <style:text-properties officeooo:rsid="014508a8"/>
    </style:style>
    <style:style style:name="T928" style:family="text">
      <style:text-properties officeooo:rsid="046cf043"/>
    </style:style>
    <style:style style:name="T929" style:family="text">
      <style:text-properties officeooo:rsid="0472959e"/>
    </style:style>
    <style:style style:name="T930" style:family="text">
      <style:text-properties officeooo:rsid="04738003"/>
    </style:style>
    <style:style style:name="T931" style:family="text">
      <style:text-properties officeooo:rsid="04740343"/>
    </style:style>
    <style:style style:name="T932" style:family="text">
      <style:text-properties officeooo:rsid="047a38d0"/>
    </style:style>
    <style:style style:name="T933" style:family="text">
      <style:text-properties officeooo:rsid="04806a52"/>
    </style:style>
    <style:style style:name="T934" style:family="text">
      <style:text-properties officeooo:rsid="0489235b"/>
    </style:style>
    <style:style style:name="T935" style:family="text">
      <style:text-properties officeooo:rsid="048abf4d"/>
    </style:style>
    <style:style style:name="T936" style:family="text">
      <style:text-properties officeooo:rsid="048e698b"/>
    </style:style>
    <style:style style:name="T937" style:family="text">
      <style:text-properties fo:color="#1155cc" loext:opacity="100%" style:font-name="Titillium" fo:font-size="10pt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38" style:family="text">
      <style:text-properties fo:color="#1155cc" loext:opacity="100%" style:font-name="Titillium" fo:font-size="10pt" style:text-underline-style="solid" style:text-underline-width="auto" style:text-underline-color="font-color" officeooo:rsid="05bb0e9c" style:font-name-asian="Calibri2" style:font-size-asian="10pt" style:font-name-complex="Calibri2" style:font-size-complex="10pt"/>
    </style:style>
    <style:style style:name="T939" style:family="text">
      <style:text-properties fo:color="#1155cc" loext:opacity="100%" style:font-name="Titillium" fo:font-size="10pt" style:text-underline-style="solid" style:text-underline-width="auto" style:text-underline-color="font-color" fo:font-weight="bold" style:font-name-asian="Calibri2" style:font-size-asian="10pt" style:font-weight-asian="bold" style:font-name-complex="Calibri2" style:font-size-complex="10pt"/>
    </style:style>
    <style:style style:name="T940" style:family="text">
      <style:text-properties fo:color="#1155cc" loext:opacity="100%" style:font-name="Titillium" fo:font-size="10pt" style:text-underline-style="solid" style:text-underline-width="auto" style:text-underline-color="font-color" fo:font-weight="normal" style:font-name-asian="Calibri2" style:font-size-asian="10pt" style:font-weight-asian="normal" style:font-name-complex="Calibri2" style:font-size-complex="10pt" style:font-weight-complex="normal"/>
    </style:style>
    <style:style style:name="T941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style:font-name-asian="Calibri2" style:font-size-asian="10pt" style:font-name-complex="Calibri2" style:font-size-complex="10pt"/>
    </style:style>
    <style:style style:name="T942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146d86c" style:font-name-asian="Calibri2" style:font-size-asian="10pt" style:font-name-complex="Calibri2" style:font-size-complex="10pt"/>
    </style:style>
    <style:style style:name="T943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49237b2" style:font-name-asian="Calibri2" style:font-size-asian="10pt" style:font-name-complex="Calibri2" style:font-size-complex="10pt"/>
    </style:style>
    <style:style style:name="T944" style:family="text">
      <style:text-properties fo:color="#1155cc" loext:opacity="100%" style:font-name="Titillium" fo:font-size="10pt" fo:language="pl" fo:country="PL" style:text-underline-style="solid" style:text-underline-width="auto" style:text-underline-color="font-color" officeooo:rsid="05bb0e9c" style:font-name-asian="Calibri2" style:font-size-asian="10pt" style:font-name-complex="Calibri2" style:font-size-complex="10pt"/>
    </style:style>
    <style:style style:name="T945" style:family="text">
      <style:text-properties style:text-position="super 58%" style:font-name="Titillium" fo:font-size="10pt" style:font-name-asian="Calibri2" style:font-size-asian="10pt" style:font-name-complex="Calibri2" style:font-size-complex="10pt"/>
    </style:style>
    <style:style style:name="T946" style:family="text">
      <style:text-properties style:font-name-asian="Calibri2" style:font-name-complex="Calibri2"/>
    </style:style>
    <style:style style:name="T947" style:family="text">
      <style:text-properties fo:color="#202124" loext:opacity="100%" style:font-name="Titillium" fo:font-size="10pt" fo:background-color="#f8f9fa" loext:char-shading-value="0" style:font-name-asian="Roboto" style:font-size-asian="10pt" style:font-name-complex="Roboto" style:font-size-complex="10pt"/>
    </style:style>
    <style:style style:name="T948" style:family="text">
      <style:text-properties fo:color="#202124" loext:opacity="100%" style:font-name="Titillium" fo:font-size="10pt" fo:language="pl" fo:country="PL" officeooo:rsid="04ba01f8" fo:background-color="#f8f9fa" loext:char-shading-value="0" style:font-name-asian="Roboto" style:font-size-asian="10pt" style:language-asian="zh" style:country-asian="CN" style:font-name-complex="Roboto" style:font-size-complex="10pt" style:language-complex="ar" style:country-complex="SA"/>
    </style:style>
    <style:style style:name="T949" style:family="text">
      <style:text-properties officeooo:rsid="04a4dc99"/>
    </style:style>
    <style:style style:name="T950" style:family="text">
      <style:text-properties officeooo:rsid="04a545d5"/>
    </style:style>
    <style:style style:name="T951" style:family="text">
      <style:text-properties officeooo:rsid="04b645e8"/>
    </style:style>
    <style:style style:name="T952" style:family="text">
      <style:text-properties officeooo:rsid="04b83041"/>
    </style:style>
    <style:style style:name="T953" style:family="text">
      <style:text-properties officeooo:rsid="04b96cd9"/>
    </style:style>
    <style:style style:name="T954" style:family="text">
      <style:text-properties officeooo:rsid="04ba01f8"/>
    </style:style>
    <style:style style:name="T955" style:family="text">
      <style:text-properties officeooo:rsid="04bb7bdb"/>
    </style:style>
    <style:style style:name="T956" style:family="text">
      <style:text-properties officeooo:rsid="04bf429c"/>
    </style:style>
    <style:style style:name="T957" style:family="text">
      <style:text-properties officeooo:rsid="04c32b43"/>
    </style:style>
    <style:style style:name="T958" style:family="text">
      <style:text-properties officeooo:rsid="04c69bd0"/>
    </style:style>
    <style:style style:name="T959" style:family="text">
      <style:text-properties officeooo:rsid="04c8d141"/>
    </style:style>
    <style:style style:name="T960" style:family="text">
      <style:text-properties officeooo:rsid="04d095d6"/>
    </style:style>
    <style:style style:name="T961" style:family="text">
      <style:text-properties officeooo:rsid="04e0c8c8"/>
    </style:style>
    <style:style style:name="T962" style:family="text">
      <style:text-properties officeooo:rsid="04e0f045"/>
    </style:style>
    <style:style style:name="T963" style:family="text">
      <style:text-properties officeooo:rsid="04e252ef"/>
    </style:style>
    <style:style style:name="T964" style:family="text">
      <style:text-properties officeooo:rsid="04e43c23"/>
    </style:style>
    <style:style style:name="T965" style:family="text">
      <style:text-properties officeooo:rsid="04fca3a5"/>
    </style:style>
    <style:style style:name="T966" style:family="text">
      <style:text-properties officeooo:rsid="04fd8e55"/>
    </style:style>
    <style:style style:name="T967" style:family="text">
      <style:text-properties officeooo:rsid="0505918c"/>
    </style:style>
    <style:style style:name="T968" style:family="text">
      <style:text-properties officeooo:rsid="05176a9b"/>
    </style:style>
    <style:style style:name="T969" style:family="text">
      <style:text-properties officeooo:rsid="052ea2e9"/>
    </style:style>
    <style:style style:name="T970" style:family="text">
      <style:text-properties officeooo:rsid="05488e5b"/>
    </style:style>
    <style:style style:name="T971" style:family="text">
      <style:text-properties fo:font-size="10pt" fo:language="pl" fo:country="PL" fo:font-weight="bold" style:font-size-asian="10pt" style:font-weight-asian="bold" style:font-size-complex="10pt"/>
    </style:style>
    <style:style style:name="T972" style:family="text">
      <style:text-properties fo:font-size="10pt" fo:language="pl" fo:country="PL" fo:font-weight="bold" officeooo:rsid="0356b59f" style:font-size-asian="10pt" style:font-weight-asian="bold" style:font-size-complex="10pt"/>
    </style:style>
    <style:style style:name="T973" style:family="text">
      <style:text-properties fo:font-size="10pt" fo:language="pl" fo:country="PL" fo:font-weight="bold" officeooo:rsid="037e782c" style:font-size-asian="10pt" style:font-weight-asian="bold" style:font-size-complex="10pt"/>
    </style:style>
    <style:style style:name="T974" style:family="text">
      <style:text-properties fo:font-size="10pt" fo:language="pl" fo:country="PL" fo:font-weight="bold" officeooo:rsid="02cb8315" style:font-size-asian="10pt" style:font-weight-asian="bold" style:font-size-complex="10pt"/>
    </style:style>
    <style:style style:name="T97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976" style:family="text">
      <style:text-properties fo:font-size="10pt" fo:language="pl" fo:country="PL" fo:font-weight="bold" officeooo:rsid="04fca3a5" style:font-size-asian="10pt" style:font-weight-asian="bold" style:font-size-complex="10pt" style:font-weight-complex="bold"/>
    </style:style>
    <style:style style:name="T977" style:family="text">
      <style:text-properties fo:font-size="10pt" fo:language="pl" fo:country="PL" fo:font-weight="bold" officeooo:rsid="05efae33" style:font-size-asian="10pt" style:font-weight-asian="bold" style:font-size-complex="10pt"/>
    </style:style>
    <style:style style:name="T978" style:family="text">
      <style:text-properties fo:font-size="10pt" fo:language="pl" fo:country="PL" fo:font-weight="bold" officeooo:rsid="05f6f830" style:font-size-asian="10pt" style:font-weight-asian="bold" style:font-size-complex="10pt"/>
    </style:style>
    <style:style style:name="T979" style:family="text">
      <style:text-properties fo:font-size="10pt" fo:language="pl" fo:country="PL" fo:font-weight="bold" fo:background-color="transparent" loext:char-shading-value="0" style:font-size-asian="10pt" style:font-weight-asian="bold" style:font-size-complex="10pt" style:font-weight-complex="bold"/>
    </style:style>
    <style:style style:name="T980" style:family="text">
      <style:text-properties fo:font-size="10pt" fo:language="pl" fo:country="PL" style:font-size-asian="10pt" style:font-size-complex="10pt"/>
    </style:style>
    <style:style style:name="T981" style:family="text">
      <style:text-properties fo:font-size="10pt" fo:language="pl" fo:country="PL" officeooo:rsid="029f331c" style:font-size-asian="10pt" style:font-size-complex="10pt"/>
    </style:style>
    <style:style style:name="T982" style:family="text">
      <style:text-properties fo:font-size="10pt" fo:language="pl" fo:country="PL" officeooo:rsid="046b2695" style:font-size-asian="10pt" style:font-size-complex="10pt"/>
    </style:style>
    <style:style style:name="T983" style:family="text">
      <style:text-properties fo:font-size="10pt" fo:language="pl" fo:country="PL" officeooo:rsid="03fc8f83" style:font-size-asian="10pt" style:font-size-complex="10pt"/>
    </style:style>
    <style:style style:name="T984" style:family="text">
      <style:text-properties fo:font-size="10pt" fo:language="pl" fo:country="PL" officeooo:rsid="016c30d8" style:font-size-asian="10pt" style:font-size-complex="10pt"/>
    </style:style>
    <style:style style:name="T985" style:family="text">
      <style:text-properties fo:font-size="10pt" fo:language="pl" fo:country="PL" officeooo:rsid="02378533" style:font-size-asian="10pt" style:font-size-complex="10pt"/>
    </style:style>
    <style:style style:name="T986" style:family="text">
      <style:text-properties fo:font-size="10pt" fo:language="pl" fo:country="PL" officeooo:rsid="0281234e" style:font-size-asian="10pt" style:font-size-complex="10pt"/>
    </style:style>
    <style:style style:name="T987" style:family="text">
      <style:text-properties fo:font-size="10pt" fo:language="pl" fo:country="PL" officeooo:rsid="04fca3a5" style:font-size-asian="10pt" style:font-size-complex="10pt"/>
    </style:style>
    <style:style style:name="T988" style:family="text">
      <style:text-properties fo:font-size="10pt" fo:language="pl" fo:country="PL" officeooo:rsid="00a11902" style:font-size-asian="10pt" style:font-size-complex="10pt"/>
    </style:style>
    <style:style style:name="T989" style:family="text">
      <style:text-properties fo:font-size="10pt" fo:language="pl" fo:country="PL" style:font-size-asian="10pt" style:font-size-complex="10pt" style:font-style-complex="italic"/>
    </style:style>
    <style:style style:name="T990" style:family="text">
      <style:text-properties fo:font-size="10pt" fo:language="pl" fo:country="PL" officeooo:rsid="04fca3a5" style:font-size-asian="10pt" style:font-size-complex="10pt" style:font-style-complex="italic"/>
    </style:style>
    <style:style style:name="T991" style:family="text">
      <style:text-properties fo:font-size="10pt" fo:language="pl" fo:country="PL" officeooo:rsid="05176a9b" style:font-size-asian="10pt" style:font-size-complex="10pt" style:font-style-complex="italic"/>
    </style:style>
    <style:style style:name="T992" style:family="text">
      <style:text-properties fo:font-size="10pt" fo:language="pl" fo:country="PL" officeooo:rsid="04d095d6" style:font-size-asian="10pt" style:font-size-complex="10pt"/>
    </style:style>
    <style:style style:name="T993" style:family="text">
      <style:text-properties fo:font-size="10pt" fo:language="pl" fo:country="PL" officeooo:rsid="04fd8e55" style:font-size-asian="10pt" style:font-size-complex="10pt"/>
    </style:style>
    <style:style style:name="T994" style:family="text">
      <style:text-properties fo:font-size="10pt" fo:language="pl" fo:country="PL" style:font-size-asian="10pt" style:font-name-complex="Times New Roman1" style:font-size-complex="10pt"/>
    </style:style>
    <style:style style:name="T995" style:family="text">
      <style:text-properties fo:font-size="10pt" fo:language="pl" fo:country="PL" officeooo:rsid="044983b8" style:font-size-asian="10pt" style:font-name-complex="Times New Roman1" style:font-size-complex="10pt"/>
    </style:style>
    <style:style style:name="T996" style:family="text">
      <style:text-properties fo:font-size="10pt" fo:language="pl" fo:country="PL" style:font-size-asian="10pt" style:font-name-complex="Arial1" style:font-size-complex="10pt"/>
    </style:style>
    <style:style style:name="T997" style:family="text">
      <style:text-properties fo:font-size="10pt" fo:language="pl" fo:country="PL" officeooo:rsid="02a23e6f" style:font-size-asian="10pt" style:font-name-complex="Arial1" style:font-size-complex="10pt"/>
    </style:style>
    <style:style style:name="T998" style:family="text">
      <style:text-properties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999" style:family="text">
      <style:text-properties fo:font-size="10pt" fo:language="pl" fo:country="PL" fo:font-weight="normal" officeooo:rsid="0272bb3a" style:font-size-asian="10pt" style:font-weight-asian="normal" style:font-size-complex="10pt" style:font-weight-complex="normal"/>
    </style:style>
    <style:style style:name="T1000" style:family="text">
      <style:text-properties fo:font-size="10pt" fo:language="pl" fo:country="PL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001" style:family="text">
      <style:text-properties fo:font-size="10pt" fo:language="pl" fo:country="PL" fo:font-style="italic" style:text-underline-style="solid" style:text-underline-width="auto" style:text-underline-color="font-color" fo:font-weight="bold" style:font-size-asian="10pt" style:font-style-asian="italic" style:font-weight-asian="bold" style:font-size-complex="10pt"/>
    </style:style>
    <style:style style:name="T1002" style:family="text">
      <style:text-properties fo:font-size="10pt" fo:language="pl" fo:country="PL" fo:font-style="italic" style:font-size-asian="10pt" style:font-style-asian="italic" style:font-size-complex="10pt"/>
    </style:style>
    <style:style style:name="T1003" style:family="text">
      <style:text-properties fo:font-size="10pt" fo:language="pl" fo:country="PL" fo:background-color="transparent" loext:char-shading-value="0" style:font-size-asian="10pt" style:font-size-complex="10pt"/>
    </style:style>
    <style:style style:name="T1004" style:family="text">
      <style:text-properties fo:font-size="10pt" fo:language="pl" fo:country="PL" officeooo:rsid="04f9e8bb" fo:background-color="transparent" loext:char-shading-value="0" style:font-size-asian="10pt" style:font-size-complex="10pt"/>
    </style:style>
    <style:style style:name="T1005" style:family="text">
      <style:text-properties fo:font-size="10pt" fo:language="pl" fo:country="PL" officeooo:rsid="04ce02da" fo:background-color="transparent" loext:char-shading-value="0" style:font-size-asian="10pt" style:font-size-complex="10pt"/>
    </style:style>
    <style:style style:name="T1006" style:family="text">
      <style:text-properties fo:font-size="10pt" fo:language="pl" fo:country="PL" officeooo:rsid="046ea4d1" fo:background-color="transparent" loext:char-shading-value="0" style:font-size-asian="10pt" style:font-size-complex="10pt"/>
    </style:style>
    <style:style style:name="T1007" style:family="text">
      <style:text-properties fo:font-size="10pt" fo:language="pl" fo:country="PL" officeooo:rsid="00645aea" fo:background-color="transparent" loext:char-shading-value="0" style:font-size-asian="10pt" style:font-size-complex="10pt"/>
    </style:style>
    <style:style style:name="T1008" style:family="text">
      <style:text-properties fo:font-size="10pt" fo:language="pl" fo:country="PL" officeooo:rsid="058fcd89" fo:background-color="transparent" loext:char-shading-value="0" style:font-size-asian="10pt" style:font-size-complex="10pt"/>
    </style:style>
    <style:style style:name="T1009" style:family="text">
      <style:text-properties fo:font-size="10pt" fo:language="pl" fo:country="PL" officeooo:rsid="05d48040" fo:background-color="transparent" loext:char-shading-value="0" style:font-size-asian="10pt" style:font-size-complex="10pt"/>
    </style:style>
    <style:style style:name="T1010" style:family="text">
      <style:text-properties fo:font-size="10pt" fo:language="pl" fo:country="PL" fo:background-color="transparent" loext:char-shading-value="0" style:font-name-asian="Times-Roman" style:font-size-asian="10pt" style:font-size-complex="10pt"/>
    </style:style>
    <style:style style:name="T1011" style:family="text">
      <style:text-properties fo:font-size="10pt" fo:language="pl" fo:country="PL" fo:font-style="normal" fo:font-weight="bold" officeooo:rsid="0002ca2c" style:font-size-asian="10pt" style:font-style-asian="normal" style:font-weight-asian="bold" style:font-name-complex="Arial2" style:font-size-complex="10pt" style:font-style-complex="normal" style:font-weight-complex="bold"/>
    </style:style>
    <style:style style:name="T1012" style:family="text">
      <style:text-properties fo:font-size="10pt" fo:language="pl" fo:country="PL" fo:font-style="normal" fo:font-weight="bold" officeooo:rsid="0012c895" style:font-size-asian="10pt" style:font-style-asian="normal" style:font-weight-asian="bold" style:font-name-complex="Arial2" style:font-size-complex="10pt" style:font-style-complex="normal" style:font-weight-complex="bold"/>
    </style:style>
    <style:style style:name="T1013" style:family="text">
      <style:text-properties fo:font-size="10pt" fo:language="pl" fo:country="PL" fo:font-style="normal" style:font-size-asian="10pt" style:font-style-asian="normal" style:font-size-complex="10pt" style:font-style-complex="normal"/>
    </style:style>
    <style:style style:name="T1014" style:family="text">
      <style:text-properties fo:font-size="10pt" fo:language="pl" fo:country="PL" style:text-underline-style="solid" style:text-underline-width="auto" style:text-underline-color="font-color" fo:background-color="transparent" loext:char-shading-value="0" style:font-size-asian="10pt" style:font-size-complex="10pt"/>
    </style:style>
    <style:style style:name="T1015" style:family="text">
      <style:text-properties fo:font-size="10pt" fo:language="pl" fo:country="PL" style:text-underline-style="solid" style:text-underline-width="auto" style:text-underline-color="font-color" fo:background-color="#ffff00" loext:char-shading-value="0" style:font-size-asian="10pt" style:font-size-complex="10pt"/>
    </style:style>
    <style:style style:name="T1016" style:family="text">
      <style:text-properties fo:font-size="10pt" fo:language="pl" fo:country="PL" style:font-name-asian="Times-Roman" style:font-size-asian="10pt" style:font-size-complex="10pt"/>
    </style:style>
    <style:style style:name="T1017" style:family="text">
      <style:text-properties fo:font-size="10pt" fo:language="pl" fo:country="PL" officeooo:rsid="02c46fc0" style:font-name-asian="Times-Roman" style:font-size-asian="10pt" style:font-size-complex="10pt"/>
    </style:style>
    <style:style style:name="T1018" style:family="text">
      <style:text-properties fo:font-size="10pt" fo:language="pl" fo:country="PL" style:font-name-asian="Times-Roman1" style:font-size-asian="10pt" style:font-size-complex="10pt"/>
    </style:style>
    <style:style style:name="T1019" style:family="text">
      <style:text-properties fo:font-size="10pt" fo:language="pl" fo:country="PL" officeooo:rsid="04e4ab11" style:font-name-asian="Times-Roman1" style:font-size-asian="10pt" style:font-size-complex="10pt"/>
    </style:style>
    <style:style style:name="T1020" style:family="text">
      <style:text-properties fo:font-size="10pt" fo:language="pl" fo:country="PL" officeooo:rsid="05d48040" fo:background-color="#ffff00" loext:char-shading-value="0" style:font-size-asian="10pt" style:font-size-complex="10pt"/>
    </style:style>
    <style:style style:name="T1021" style:family="text">
      <style:text-properties fo:font-size="10pt" style:font-size-asian="10pt" style:font-size-complex="10pt"/>
    </style:style>
    <style:style style:name="T1022" style:family="text">
      <style:text-properties fo:font-size="10pt" officeooo:rsid="046cf043" style:font-size-asian="10pt" style:font-size-complex="10pt"/>
    </style:style>
    <style:style style:name="T1023" style:family="text">
      <style:text-properties fo:font-size="10pt" officeooo:rsid="04c32b43" style:font-size-asian="10pt" style:font-size-complex="10pt"/>
    </style:style>
    <style:style style:name="T1024" style:family="text">
      <style:text-properties fo:font-size="10pt" officeooo:rsid="00b2e4f7" style:font-size-asian="10pt" style:font-size-complex="10pt"/>
    </style:style>
    <style:style style:name="T1025" style:family="text">
      <style:text-properties fo:font-size="10pt" officeooo:rsid="009c1493" style:font-size-asian="10pt" style:font-size-complex="10pt"/>
    </style:style>
    <style:style style:name="T1026" style:family="text">
      <style:text-properties fo:font-size="10pt" officeooo:rsid="058fcd89" style:font-size-asian="10pt" style:font-size-complex="10pt"/>
    </style:style>
    <style:style style:name="T1027" style:family="text">
      <style:text-properties fo:font-size="10pt" style:text-underline-style="none" officeooo:rsid="0013adf0" style:font-size-asian="10pt" style:font-size-complex="10pt"/>
    </style:style>
    <style:style style:name="T1028" style:family="text">
      <style:text-properties fo:font-size="10pt" style:text-underline-style="none" officeooo:rsid="00249928" style:font-size-asian="10pt" style:font-size-complex="10pt"/>
    </style:style>
    <style:style style:name="T1029" style:family="text">
      <style:text-properties fo:font-size="10pt" style:text-underline-style="none" officeooo:rsid="0027780b" style:font-size-asian="10pt" style:font-size-complex="10pt"/>
    </style:style>
    <style:style style:name="T1030" style:family="text">
      <style:text-properties fo:font-size="10pt" style:text-underline-style="none" officeooo:rsid="01575005" style:font-size-asian="10pt" style:font-size-complex="10pt"/>
    </style:style>
    <style:style style:name="T1031" style:family="text">
      <style:text-properties fo:font-size="10pt" style:text-underline-style="none" officeooo:rsid="00d5cdbd" style:font-size-asian="10pt" style:font-size-complex="10pt"/>
    </style:style>
    <style:style style:name="T1032" style:family="text">
      <style:text-properties fo:font-size="10pt" style:text-underline-style="none" officeooo:rsid="05edf8c4" style:font-size-asian="10pt" style:font-size-complex="10pt"/>
    </style:style>
    <style:style style:name="T1033" style:family="text">
      <style:text-properties style:font-name="Titillium"/>
    </style:style>
    <style:style style:name="T1034" style:family="text">
      <style:text-properties style:font-name="Titillium" fo:font-size="10pt" fo:language="pl" fo:country="PL" fo:font-weight="bold" style:font-size-asian="10pt" style:font-weight-asian="bold" style:font-size-complex="10pt"/>
    </style:style>
    <style:style style:name="T1035" style:family="text">
      <style:text-properties style:font-name="Titillium" fo:font-size="10pt" fo:language="pl" fo:country="PL" fo:font-weight="bold" officeooo:rsid="0053c517" style:font-size-asian="10pt" style:font-weight-asian="bold" style:font-size-complex="10pt"/>
    </style:style>
    <style:style style:name="T1036" style:family="text">
      <style:text-properties style:font-name="Titillium" fo:font-size="10pt" fo:language="pl" fo:country="PL" fo:font-weight="bold" officeooo:rsid="0459d942" style:font-size-asian="10pt" style:font-weight-asian="bold" style:font-size-complex="10pt"/>
    </style:style>
    <style:style style:name="T1037" style:family="text">
      <style:text-properties style:font-name="Titillium" fo:font-size="10pt" fo:language="pl" fo:country="PL" fo:font-weight="bold" officeooo:rsid="047a38d0" style:font-size-asian="10pt" style:font-weight-asian="bold" style:font-size-complex="10pt"/>
    </style:style>
    <style:style style:name="T1038" style:family="text">
      <style:text-properties style:font-name="Titillium" fo:font-size="10pt" fo:language="pl" fo:country="PL" fo:font-weight="bold" officeooo:rsid="05176a9b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039" style:family="text">
      <style:text-properties style:font-name="Titillium" fo:font-size="10pt" fo:language="pl" fo:country="PL" fo:font-weight="bold" officeooo:rsid="05f3bd2c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040" style:family="text">
      <style:text-properties style:font-name="Titillium" fo:font-size="10pt" fo:language="pl" fo:country="PL" fo:font-weight="bold" officeooo:rsid="05f6f830" fo:background-color="transparent" loext:char-shading-value="0" style:font-size-asian="10pt" style:font-weight-asian="bold" style:font-name-complex="Times New Roman1" style:font-size-complex="10pt" style:font-weight-complex="bold"/>
    </style:style>
    <style:style style:name="T1041" style:family="text">
      <style:text-properties style:font-name="Titillium" fo:font-size="10pt" fo:language="pl" fo:country="PL" fo:font-weight="bold" style:font-name-asian="Calibri2" style:font-size-asian="10pt" style:font-weight-asian="bold" style:font-name-complex="Calibri2" style:font-size-complex="10pt" style:font-weight-complex="bold"/>
    </style:style>
    <style:style style:name="T1042" style:family="text">
      <style:text-properties style:font-name="Titillium" fo:font-size="10pt" fo:language="pl" fo:country="PL" fo:font-weight="bold" officeooo:rsid="04f99b7f" style:font-name-asian="Calibri2" style:font-size-asian="10pt" style:font-weight-asian="bold" style:font-name-complex="Calibri2" style:font-size-complex="10pt" style:font-weight-complex="bold"/>
    </style:style>
    <style:style style:name="T1043" style:family="text">
      <style:text-properties style:font-name="Titillium" fo:font-size="10pt" fo:language="pl" fo:country="PL" fo:font-weight="bold" officeooo:rsid="049237b2" style:font-name-asian="Calibri2" style:font-size-asian="10pt" style:font-weight-asian="bold" style:font-name-complex="Calibri2" style:font-size-complex="10pt" style:font-weight-complex="bold"/>
    </style:style>
    <style:style style:name="T1044" style:family="text">
      <style:text-properties style:font-name="Titillium" fo:font-size="10pt" fo:language="pl" fo:country="PL" fo:font-weight="bold" officeooo:rsid="04bd09a0" style:font-name-asian="Calibri2" style:font-size-asian="10pt" style:font-weight-asian="bold" style:font-name-complex="Calibri2" style:font-size-complex="10pt" style:font-weight-complex="bold"/>
    </style:style>
    <style:style style:name="T1045" style:family="text">
      <style:text-properties style:font-name="Titillium" fo:font-size="10pt" fo:language="pl" fo:country="PL" fo:font-weight="bold" officeooo:rsid="05efae33" style:font-name-asian="Calibri2" style:font-size-asian="10pt" style:font-weight-asian="bold" style:font-name-complex="Calibri2" style:font-size-complex="10pt" style:font-weight-complex="bold"/>
    </style:style>
    <style:style style:name="T1046" style:family="text">
      <style:text-properties style:font-name="Titillium" fo:font-size="10pt" fo:language="pl" fo:country="PL" fo:font-weight="bold" officeooo:rsid="05f6f830" style:font-name-asian="Calibri2" style:font-size-asian="10pt" style:font-weight-asian="bold" style:font-name-complex="Calibri2" style:font-size-complex="10pt" style:font-weight-complex="bold"/>
    </style:style>
    <style:style style:name="T1047" style:family="text">
      <style:text-properties style:font-name="Titillium" fo:font-size="10pt" fo:language="pl" fo:country="PL" style:font-size-asian="10pt" style:font-size-complex="10pt"/>
    </style:style>
    <style:style style:name="T1048" style:family="text">
      <style:text-properties style:font-name="Titillium" fo:font-size="10pt" fo:language="pl" fo:country="PL" officeooo:rsid="0076ef96" style:font-size-asian="10pt" style:font-size-complex="10pt"/>
    </style:style>
    <style:style style:name="T1049" style:family="text">
      <style:text-properties style:font-name="Titillium" fo:font-size="10pt" fo:language="pl" fo:country="PL" officeooo:rsid="04716ca3" style:font-size-asian="10pt" style:font-size-complex="10pt"/>
    </style:style>
    <style:style style:name="T1050" style:family="text">
      <style:text-properties style:font-name="Titillium" fo:font-size="10pt" fo:language="pl" fo:country="PL" officeooo:rsid="046a9a95" style:font-size-asian="10pt" style:font-size-complex="10pt"/>
    </style:style>
    <style:style style:name="T1051" style:family="text">
      <style:text-properties style:font-name="Titillium" fo:font-size="10pt" fo:language="pl" fo:country="PL" officeooo:rsid="05efae33" style:font-size-asian="10pt" style:font-size-complex="10pt"/>
    </style:style>
    <style:style style:name="T1052" style:family="text">
      <style:text-properties style:font-name="Titillium" fo:font-size="10pt" fo:language="pl" fo:country="PL" style:font-name-asian="Times New Roman1" style:font-size-asian="10pt" style:language-asian="pl" style:country-asian="PL" style:font-name-complex="Times New Roman1" style:font-size-complex="10pt"/>
    </style:style>
    <style:style style:name="T1053" style:family="text">
      <style:text-properties style:font-name="Titillium" fo:font-size="10pt" fo:language="pl" fo:country="PL" officeooo:rsid="02f8658a" style:font-name-asian="Times New Roman1" style:font-size-asian="10pt" style:language-asian="pl" style:country-asian="PL" style:font-name-complex="Times New Roman1" style:font-size-complex="10pt"/>
    </style:style>
    <style:style style:name="T1054" style:family="text">
      <style:text-properties style:font-name="Titillium" fo:font-size="10pt" fo:language="pl" fo:country="PL" fo:font-weight="normal" style:font-name-asian="Times New Roman1" style:font-size-asian="10pt" style:language-asian="pl" style:country-asian="PL" style:font-weight-asian="normal" style:font-name-complex="Times New Roman1" style:font-size-complex="10pt" style:font-weight-complex="normal"/>
    </style:style>
    <style:style style:name="T1055" style:family="text">
      <style:text-properties style:font-name="Titillium" fo:font-size="10pt" fo:language="pl" fo:country="PL" fo:font-weight="normal" style:font-size-asian="10pt" style:font-weight-asian="normal" style:font-size-complex="10pt" style:font-weight-complex="normal"/>
    </style:style>
    <style:style style:name="T1056" style:family="text">
      <style:text-properties style:font-name="Titillium" fo:font-size="10pt" fo:language="pl" fo:country="PL" fo:font-weight="normal" style:font-size-asian="10pt" style:font-weight-asian="normal" style:font-name-complex="Times New Roman1" style:font-size-complex="10pt" style:font-weight-complex="normal"/>
    </style:style>
    <style:style style:name="T1057" style:family="text">
      <style:text-properties style:font-name="Titillium" fo:font-size="10pt" fo:language="pl" fo:country="PL" fo:font-weight="normal" officeooo:rsid="04716ca3" style:font-size-asian="10pt" style:font-weight-asian="normal" style:font-name-complex="Times New Roman1" style:font-size-complex="10pt" style:font-weight-complex="normal"/>
    </style:style>
    <style:style style:name="T1058" style:family="text">
      <style:text-properties style:font-name="Titillium" fo:font-size="10pt" fo:language="pl" fo:country="PL" fo:font-weight="normal" officeooo:rsid="04bb7bdb" style:font-size-asian="10pt" style:font-weight-asian="normal" style:font-name-complex="Times New Roman1" style:font-size-complex="10pt" style:font-weight-complex="normal"/>
    </style:style>
    <style:style style:name="T1059" style:family="text">
      <style:text-properties style:font-name="Titillium" fo:font-size="10pt" fo:language="pl" fo:country="PL" fo:font-weight="normal" officeooo:rsid="05176a9b" style:font-size-asian="10pt" style:font-weight-asian="normal" style:font-name-complex="Times New Roman1" style:font-size-complex="10pt" style:font-weight-complex="normal"/>
    </style:style>
    <style:style style:name="T1060" style:family="text">
      <style:text-properties style:font-name="Titillium" fo:font-size="10pt" fo:language="pl" fo:country="PL" fo:font-weight="normal" officeooo:rsid="0076ef96" fo:background-color="#ffff00" loext:char-shading-value="0" style:font-size-asian="10pt" style:font-weight-asian="normal" style:font-size-complex="10pt" style:font-weight-complex="normal"/>
    </style:style>
    <style:style style:name="T1061" style:family="text">
      <style:text-properties style:font-name="Titillium" fo:font-size="10pt" fo:language="pl" fo:country="PL" fo:font-weight="normal" officeooo:rsid="04ce02da" fo:background-color="#ffff00" loext:char-shading-value="0" style:font-size-asian="10pt" style:font-weight-asian="normal" style:font-size-complex="10pt" style:font-weight-complex="normal"/>
    </style:style>
    <style:style style:name="T1062" style:family="text">
      <style:text-properties style:font-name="Titillium" fo:font-size="10pt" fo:language="pl" fo:country="PL" fo:font-weight="normal" officeooo:rsid="04eb009d" fo:background-color="#ffff00" loext:char-shading-value="0" style:font-size-asian="10pt" style:font-weight-asian="normal" style:font-size-complex="10pt" style:font-weight-complex="normal"/>
    </style:style>
    <style:style style:name="T1063" style:family="text">
      <style:text-properties style:font-name="Titillium" fo:font-size="10pt" fo:language="pl" fo:country="PL" fo:font-weight="normal" officeooo:rsid="051cd76e" fo:background-color="#ffff00" loext:char-shading-value="0" style:font-size-asian="10pt" style:font-weight-asian="normal" style:font-size-complex="10pt" style:font-weight-complex="normal"/>
    </style:style>
    <style:style style:name="T1064" style:family="text">
      <style:text-properties style:font-name="Titillium" fo:font-size="10pt" fo:language="pl" fo:country="PL" fo:font-weight="normal" officeooo:rsid="04bb7bdb" fo:background-color="transparent" loext:char-shading-value="0" style:font-size-asian="10pt" style:font-weight-asian="normal" style:font-name-complex="Times New Roman1" style:font-size-complex="10pt" style:font-weight-complex="normal"/>
    </style:style>
    <style:style style:name="T1065" style:family="text">
      <style:text-properties style:font-name="Titillium" fo:font-size="10pt" fo:language="pl" fo:country="PL" fo:font-style="normal" fo:font-weight="normal" officeooo:rsid="045a24cb" style:font-size-asian="10pt" style:font-style-asian="normal" style:font-weight-asian="normal" style:font-size-complex="10pt" style:font-style-complex="normal" style:font-weight-complex="normal"/>
    </style:style>
    <style:style style:name="T1066" style:family="text">
      <style:text-properties style:font-name="Titillium" fo:font-size="10pt" fo:language="pl" fo:country="PL" fo:font-style="normal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67" style:family="text">
      <style:text-properties style:font-name="Titillium" fo:font-size="10pt" fo:language="pl" fo:country="PL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68" style:family="text">
      <style:text-properties style:font-name="Titillium" fo:font-size="10pt" fo:language="pl" fo:country="PL" fo:font-style="normal" fo:font-weight="normal" officeooo:rsid="062f349a" fo:background-color="#ffff00" loext:char-shading-value="0" style:font-size-asian="10pt" style:font-style-asian="normal" style:font-weight-asian="normal" style:font-size-complex="10pt" style:font-style-complex="normal" style:font-weight-complex="normal"/>
    </style:style>
    <style:style style:name="T1069" style:family="text">
      <style:text-properties style:font-name="Titillium" fo:font-size="10pt" fo:language="pl" fo:country="PL" fo:font-style="normal" fo:font-weight="normal" officeooo:rsid="051cd76e" fo:background-color="#ffff00" loext:char-shading-value="0" style:font-size-asian="10pt" style:font-style-asian="normal" style:font-weight-asian="normal" style:font-size-complex="10pt" style:font-style-complex="normal" style:font-weight-complex="normal"/>
    </style:style>
    <style:style style:name="T1070" style:family="text">
      <style:text-properties style:font-name="Titillium" fo:font-size="10pt" fo:language="pl" fo:country="PL" fo:font-style="normal" style:font-size-asian="10pt" style:font-style-asian="normal" style:font-size-complex="10pt" style:font-style-complex="normal"/>
    </style:style>
    <style:style style:name="T1071" style:family="text">
      <style:text-properties style:font-name="Titillium" fo:font-size="10pt" fo:language="pl" fo:country="PL" fo:font-style="normal" fo:background-color="transparent" loext:char-shading-value="0" style:font-size-asian="10pt" style:font-style-asian="normal" style:font-size-complex="10pt" style:font-style-complex="normal"/>
    </style:style>
    <style:style style:name="T1072" style:family="text">
      <style:text-properties style:font-name="Titillium" fo:font-size="10pt" fo:language="pl" fo:country="PL" fo:font-style="normal" officeooo:rsid="0050d4c1" fo:background-color="transparent" loext:char-shading-value="0" style:font-size-asian="10pt" style:font-style-asian="normal" style:font-size-complex="10pt" style:font-style-complex="normal"/>
    </style:style>
    <style:style style:name="T1073" style:family="text">
      <style:text-properties style:font-name="Titillium" fo:font-size="10pt" fo:language="pl" fo:country="PL" fo:font-style="normal" officeooo:rsid="003d0b47" fo:background-color="transparent" loext:char-shading-value="0" style:font-size-asian="10pt" style:font-style-asian="normal" style:font-size-complex="10pt" style:font-style-complex="normal"/>
    </style:style>
    <style:style style:name="T1074" style:family="text">
      <style:text-properties style:font-name="Titillium" fo:font-size="10pt" fo:language="pl" fo:country="PL" fo:font-style="normal" officeooo:rsid="05035aa0" fo:background-color="transparent" loext:char-shading-value="0" style:font-size-asian="10pt" style:font-style-asian="normal" style:font-size-complex="10pt" style:font-style-complex="normal"/>
    </style:style>
    <style:style style:name="T1075" style:family="text">
      <style:text-properties style:font-name="Titillium" fo:font-size="10pt" fo:language="pl" fo:country="PL" fo:font-style="normal" officeooo:rsid="05efae33" fo:background-color="transparent" loext:char-shading-value="0" style:font-size-asian="10pt" style:font-style-asian="normal" style:font-size-complex="10pt" style:font-style-complex="normal"/>
    </style:style>
    <style:style style:name="T1076" style:family="text">
      <style:text-properties style:font-name="Titillium"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font-style-complex="normal"/>
    </style:style>
    <style:style style:name="T1077" style:family="text">
      <style:text-properties style:font-name="Titillium" fo:font-size="10pt" fo:language="pl" fo:country="PL" fo:font-style="normal" fo:font-weight="bold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78" style:family="text">
      <style:text-properties style:font-name="Titillium" fo:font-size="10pt" fo:language="pl" fo:country="PL" fo:font-style="normal" fo:font-weight="bold" officeooo:rsid="05035aa0" fo:background-color="transparent" loext:char-shading-value="0" style:font-size-asian="10pt" style:font-style-asian="normal" style:font-weight-asian="bold" style:font-size-complex="10pt" style:font-style-complex="normal" style:font-weight-complex="bold"/>
    </style:style>
    <style:style style:name="T1079" style:family="text">
      <style:text-properties style:font-name="Titillium" fo:font-size="10pt" fo:language="pl" fo:country="PL" style:font-name-asian="Calibri2" style:font-size-asian="10pt" style:font-name-complex="Calibri2" style:font-size-complex="10pt"/>
    </style:style>
    <style:style style:name="T1080" style:family="text">
      <style:text-properties style:font-name="Titillium" fo:font-size="10pt" fo:language="pl" fo:country="PL" officeooo:rsid="049237b2" style:font-name-asian="Calibri2" style:font-size-asian="10pt" style:font-name-complex="Calibri2" style:font-size-complex="10pt"/>
    </style:style>
    <style:style style:name="T1081" style:family="text">
      <style:text-properties style:font-name="Titillium" fo:font-size="10pt" fo:language="pl" fo:country="PL" officeooo:rsid="04c32b43" style:font-name-asian="Calibri2" style:font-size-asian="10pt" style:font-name-complex="Calibri2" style:font-size-complex="10pt"/>
    </style:style>
    <style:style style:name="T1082" style:family="text">
      <style:text-properties style:font-name="Titillium" fo:font-size="10pt" fo:language="pl" fo:country="PL" fo:background-color="transparent" loext:char-shading-value="0" style:font-size-asian="10pt" style:font-size-complex="10pt"/>
    </style:style>
    <style:style style:name="T1083" style:family="text">
      <style:text-properties style:font-name="Titillium" fo:font-size="10pt" fo:language="pl" fo:country="PL" officeooo:rsid="0455acd4" fo:background-color="transparent" loext:char-shading-value="0" style:font-size-asian="10pt" style:font-size-complex="10pt"/>
    </style:style>
    <style:style style:name="T1084" style:family="text">
      <style:text-properties style:font-name="Titillium" fo:font-size="10pt" fo:language="pl" fo:country="PL" officeooo:rsid="0050d4c1" fo:background-color="transparent" loext:char-shading-value="0" style:font-size-asian="10pt" style:font-size-complex="10pt"/>
    </style:style>
    <style:style style:name="T1085" style:family="text">
      <style:text-properties style:font-name="Titillium" fo:font-size="10pt" fo:language="pl" fo:country="PL" officeooo:rsid="04f9e8bb" fo:background-color="transparent" loext:char-shading-value="0" style:font-size-asian="10pt" style:font-size-complex="10pt"/>
    </style:style>
    <style:style style:name="T1086" style:family="text">
      <style:text-properties style:font-name="Titillium" fo:font-size="10pt" fo:language="pl" fo:country="PL" officeooo:rsid="05d79f49" fo:background-color="transparent" loext:char-shading-value="0" style:font-size-asian="10pt" style:font-size-complex="10pt"/>
    </style:style>
    <style:style style:name="T1087" style:family="text">
      <style:text-properties style:font-name="Titillium" fo:font-size="10pt" fo:language="pl" fo:country="PL" officeooo:rsid="04ce02da" fo:background-color="transparent" loext:char-shading-value="0" style:font-size-asian="10pt" style:font-size-complex="10pt"/>
    </style:style>
    <style:style style:name="T1088" style:family="text">
      <style:text-properties style:font-name="Titillium" fo:font-size="10pt" fo:language="pl" fo:country="PL" officeooo:rsid="046ea4d1" fo:background-color="transparent" loext:char-shading-value="0" style:font-size-asian="10pt" style:font-size-complex="10pt"/>
    </style:style>
    <style:style style:name="T1089" style:family="text">
      <style:text-properties style:font-name="Titillium" fo:font-size="10pt" fo:language="pl" fo:country="PL" officeooo:rsid="05efae33" fo:background-color="transparent" loext:char-shading-value="0" style:font-size-asian="10pt" style:font-size-complex="10pt"/>
    </style:style>
    <style:style style:name="T1090" style:family="text">
      <style:text-properties style:font-name="Titillium" fo:font-size="10pt" fo:language="pl" fo:country="PL" fo:background-color="transparent" loext:char-shading-value="0" style:font-name-asian="Times-Roman" style:font-size-asian="10pt" style:font-size-complex="10pt"/>
    </style:style>
    <style:style style:name="T1091" style:family="text">
      <style:text-properties style:font-name="Titillium" fo:font-size="10pt" fo:font-style="normal" fo:font-weight="normal" officeooo:rsid="045a24cb" style:font-name-asian="Times New Roman1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092" style:family="text">
      <style:text-properties style:font-name="Titillium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093" style:family="text">
      <style:text-properties style:font-name="Titillium" fo:font-size="10pt" fo:font-style="normal" fo:font-weight="normal" officeooo:rsid="062f349a" style:font-size-asian="10pt" style:font-style-asian="normal" style:font-weight-asian="normal" style:font-size-complex="10pt" style:font-style-complex="normal" style:font-weight-complex="normal"/>
    </style:style>
    <style:style style:name="T1094" style:family="text">
      <style:text-properties style:font-name="Titillium" fo:font-size="10pt" fo:font-style="normal" style:font-size-asian="10pt" style:font-style-asian="normal" style:font-size-complex="10pt" style:font-style-complex="normal"/>
    </style:style>
    <style:style style:name="T1095" style:family="text">
      <style:text-properties style:font-name="Titillium" fo:font-size="10pt" fo:font-style="normal" officeooo:rsid="00162624" style:font-size-asian="10pt" style:font-style-asian="normal" style:font-size-complex="10pt" style:font-style-complex="normal"/>
    </style:style>
    <style:style style:name="T1096" style:family="text">
      <style:text-properties style:font-name="Titillium" fo:font-size="10pt" style:font-size-asian="10pt" style:font-size-complex="10pt"/>
    </style:style>
    <style:style style:name="T1097" style:family="text">
      <style:text-properties style:font-name="Titillium" fo:font-size="10pt" officeooo:rsid="04ba01f8" style:font-size-asian="10pt" style:font-size-complex="10pt"/>
    </style:style>
    <style:style style:name="T1098" style:family="text">
      <style:text-properties style:font-name="Titillium" fo:font-size="10pt" officeooo:rsid="00162624" style:font-size-asian="10pt" style:font-size-complex="10pt"/>
    </style:style>
    <style:style style:name="T1099" style:family="text">
      <style:text-properties style:font-name="Titillium" fo:font-size="10pt" style:font-name-asian="Calibri2" style:font-size-asian="10pt" style:font-name-complex="Calibri2" style:font-size-complex="10pt"/>
    </style:style>
    <style:style style:name="T1100" style:family="text">
      <style:text-properties style:font-name="Titillium" fo:font-size="10pt" officeooo:rsid="04cf699a" style:font-name-asian="Calibri2" style:font-size-asian="10pt" style:font-name-complex="Calibri2" style:font-size-complex="10pt"/>
    </style:style>
    <style:style style:name="T1101" style:family="text">
      <style:text-properties style:font-name="Titillium" fo:font-size="10pt" fo:font-weight="bold" style:font-name-asian="Calibri2" style:font-size-asian="10pt" style:font-weight-asian="bold" style:font-name-complex="Calibri2" style:font-size-complex="10pt"/>
    </style:style>
    <style:style style:name="T1102" style:family="text">
      <style:text-properties style:font-name="Titillium" fo:font-size="10pt" fo:font-weight="bold" officeooo:rsid="04ed9568" fo:background-color="#ffff00" loext:char-shading-value="0" style:font-size-asian="10pt" style:font-weight-asian="bold" style:font-size-complex="10pt" style:font-weight-complex="bold"/>
    </style:style>
    <style:style style:name="T1103" style:family="text">
      <style:text-properties style:font-name="Titillium" fo:font-size="10pt" fo:font-weight="bold" officeooo:rsid="05849f41" fo:background-color="#ffff00" loext:char-shading-value="0" style:font-size-asian="10pt" style:font-weight-asian="bold" style:font-size-complex="10pt" style:font-weight-complex="bold"/>
    </style:style>
    <style:style style:name="T1104" style:family="text">
      <style:text-properties style:font-name="Titillium" fo:font-size="10pt" fo:background-color="#ffff00" loext:char-shading-value="0" style:font-name-asian="Calibri2" style:font-size-asian="10pt" style:font-name-complex="Calibri2" style:font-size-complex="10pt"/>
    </style:style>
    <style:style style:name="T1105" style:family="text">
      <style:text-properties style:font-name="Titillium" fo:language="pl" fo:country="PL"/>
    </style:style>
    <style:style style:name="T1106" style:family="text">
      <style:text-properties style:font-name="Titillium" fo:language="pl" fo:country="PL" style:font-weight-complex="bold"/>
    </style:style>
    <style:style style:name="T1107" style:family="text">
      <style:text-properties style:font-name="Titillium" officeooo:rsid="00a94b80" style:font-name-asian="Times-Roman" style:font-weight-complex="bold"/>
    </style:style>
    <style:style style:name="T1108" style:family="text">
      <style:text-properties style:font-name="Titillium" officeooo:rsid="00b44e9d" style:font-name-asian="Times-Roman" style:font-weight-complex="bold"/>
    </style:style>
    <style:style style:name="T1109" style:family="text">
      <style:text-properties style:font-name="Titillium" officeooo:rsid="00b873f2" style:font-name-asian="Times-Roman" style:font-weight-complex="bold"/>
    </style:style>
    <style:style style:name="T1110" style:family="text">
      <style:text-properties officeooo:rsid="05a33926" style:language-asian="zh" style:country-asian="CN" style:font-name-complex="Times New Roman1" style:language-complex="ar" style:country-complex="SA"/>
    </style:style>
    <style:style style:name="T1111" style:family="text">
      <style:text-properties officeooo:rsid="007e1bfa"/>
    </style:style>
    <style:style style:name="T1112" style:family="text">
      <style:text-properties fo:color="#231f20" loext:opacity="100%" fo:font-size="10pt" fo:language="pl" fo:country="PL" officeooo:rsid="0099df75" style:font-size-asian="10pt" style:font-size-complex="10pt"/>
    </style:style>
    <style:style style:name="T1113" style:family="text">
      <style:text-properties fo:color="#231f20" loext:opacity="100%" fo:font-size="10pt" fo:language="pl" fo:country="PL" officeooo:rsid="00b873f2" style:font-size-asian="10pt" style:font-size-complex="10pt"/>
    </style:style>
    <style:style style:name="T1114" style:family="text">
      <style:text-properties fo:color="#231f20" loext:opacity="100%" fo:font-size="10pt" fo:language="pl" fo:country="PL" officeooo:rsid="009c1493" style:font-size-asian="10pt" style:font-size-complex="10pt"/>
    </style:style>
    <style:style style:name="T1115" style:family="text">
      <style:text-properties officeooo:rsid="00b873f2"/>
    </style:style>
    <style:style style:name="T1116" style:family="text">
      <style:text-properties style:text-underline-style="none" fo:font-weight="normal" officeooo:rsid="05821757" style:font-name-asian="Times New Roman1" style:font-weight-asian="normal" style:font-name-complex="Arial" style:font-weight-complex="normal"/>
    </style:style>
    <style:style style:name="T1117" style:family="text">
      <style:text-properties style:text-underline-style="none" fo:font-weight="normal" officeooo:rsid="001b1df9" style:font-name-asian="Times New Roman1" style:font-weight-asian="normal" style:font-name-complex="Arial" style:font-weight-complex="normal"/>
    </style:style>
    <style:style style:name="T1118" style:family="text">
      <style:text-properties style:text-underline-style="none" fo:font-weight="normal" officeooo:rsid="001d6030" style:font-name-asian="Times New Roman1" style:font-weight-asian="normal" style:font-name-complex="Arial" style:font-weight-complex="normal"/>
    </style:style>
    <style:style style:name="T1119" style:family="text">
      <style:text-properties style:text-underline-style="none" fo:font-weight="normal" officeooo:rsid="00a92bcf" style:font-name-asian="Times New Roman1" style:font-weight-asian="normal" style:font-name-complex="Arial" style:font-weight-complex="normal"/>
    </style:style>
    <style:style style:name="T1120" style:family="text">
      <style:text-properties style:text-underline-style="none" fo:font-weight="normal" officeooo:rsid="00b2e4f7" style:font-name-asian="Times New Roman1" style:font-weight-asian="normal" style:font-name-complex="Arial" style:font-weight-complex="normal"/>
    </style:style>
    <style:style style:name="T1121" style:family="text">
      <style:text-properties style:text-underline-style="none" fo:font-weight="normal" officeooo:rsid="00de62dc" style:font-name-asian="Times New Roman1" style:font-weight-asian="normal" style:font-name-complex="Arial" style:font-weight-complex="normal"/>
    </style:style>
    <style:style style:name="T1122" style:family="text">
      <style:text-properties style:text-underline-style="none" fo:font-weight="normal" officeooo:rsid="003ea51f" style:font-name-asian="Times New Roman1" style:font-weight-asian="normal" style:font-name-complex="Arial" style:font-weight-complex="normal"/>
    </style:style>
    <style:style style:name="T1123" style:family="text">
      <style:text-properties style:text-underline-style="none" fo:font-weight="normal" style:font-weight-asian="normal" style:font-weight-complex="normal"/>
    </style:style>
    <style:style style:name="T1124" style:family="text">
      <style:text-properties style:text-underline-style="none" fo:font-weight="normal" officeooo:rsid="016bc748" style:font-weight-asian="normal" style:font-weight-complex="normal"/>
    </style:style>
    <style:style style:name="T1125" style:family="text">
      <style:text-properties style:text-underline-style="none" fo:font-weight="normal" officeooo:rsid="05821757" fo:background-color="#ffff00" loext:char-shading-value="0" style:font-name-asian="Times New Roman1" style:font-weight-asian="normal" style:font-name-complex="Arial" style:font-weight-complex="normal"/>
    </style:style>
    <style:style style:name="T1126" style:family="text">
      <style:text-properties fo:color="#ff3333" loext:opacity="100%" style:text-line-through-style="none" style:text-line-through-type="none" style:font-name="Titillium" fo:font-size="10pt" fo:language="pl" fo:country="PL" fo:font-style="normal" style:text-underline-style="none" fo:font-weight="normal" officeooo:rsid="0013adf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font-style-complex="normal" style:font-weight-complex="normal"/>
    </style:style>
    <style:style style:name="T1127" style:family="text">
      <style:text-properties fo:color="#ff3333" loext:opacity="100%" style:text-line-through-style="none" style:text-line-through-type="none" style:font-name="Titillium" fo:font-size="10pt" fo:language="pl" fo:country="PL" fo:font-style="normal" style:text-underline-style="none" fo:font-weight="normal" officeooo:rsid="0013adf0" style:text-blinking="false" fo:background-color="transparent" loext:char-shading-value="0" style:font-name-asian="Times New Roman1" style:font-size-asian="10pt" style:language-asian="pl" style:country-asian="PL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1128" style:family="text">
      <style:text-properties officeooo:rsid="01204a21"/>
    </style:style>
    <style:style style:name="T1129" style:family="text">
      <style:text-properties officeooo:rsid="0355f4d5"/>
    </style:style>
    <style:style style:name="T1130" style:family="text">
      <style:text-properties officeooo:rsid="00af5f60"/>
    </style:style>
    <style:style style:name="T1131" style:family="text">
      <style:text-properties officeooo:rsid="00b6d333"/>
    </style:style>
    <style:style style:name="T1132" style:family="text">
      <style:text-properties officeooo:rsid="00adacfd"/>
    </style:style>
    <style:style style:name="T1133" style:family="text">
      <style:text-properties officeooo:rsid="00b8bb61"/>
    </style:style>
    <style:style style:name="T1134" style:family="text">
      <style:text-properties officeooo:rsid="009f4ead"/>
    </style:style>
    <style:style style:name="T1135" style:family="text">
      <style:text-properties officeooo:rsid="009fa813"/>
    </style:style>
    <style:style style:name="T1136" style:family="text">
      <style:text-properties officeooo:rsid="0099df16"/>
    </style:style>
    <style:style style:name="T1137" style:family="text">
      <style:text-properties officeooo:rsid="008709b3"/>
    </style:style>
    <style:style style:name="T1138" style:family="text">
      <style:text-properties fo:font-size="9pt" style:font-size-asian="9pt" style:font-size-complex="9pt"/>
    </style:style>
    <style:style style:name="T1139" style:family="text">
      <style:text-properties fo:font-size="9pt" officeooo:rsid="00631ac5" style:font-size-asian="9pt" style:font-size-complex="9pt"/>
    </style:style>
    <style:style style:name="T1140" style:family="text">
      <style:text-properties officeooo:rsid="00f9760b"/>
    </style:style>
    <style:style style:name="T1141" style:family="text">
      <style:text-properties fo:color="#ce181e" loext:opacity="100%" fo:font-weight="bold" style:font-weight-asian="bold"/>
    </style:style>
    <style:style style:name="T1142" style:family="text">
      <style:text-properties officeooo:rsid="058a8c85"/>
    </style:style>
    <style:style style:name="T1143" style:family="text">
      <style:text-properties officeooo:rsid="0117c2c7"/>
    </style:style>
    <style:style style:name="T1144" style:family="text">
      <style:text-properties officeooo:rsid="058ebfb8"/>
    </style:style>
    <style:style style:name="T1145" style:family="text">
      <style:text-properties officeooo:rsid="00910280"/>
    </style:style>
    <style:style style:name="T1146" style:family="text">
      <style:text-properties officeooo:rsid="00ec6562"/>
    </style:style>
    <style:style style:name="T1147" style:family="text">
      <style:text-properties officeooo:rsid="059351e3"/>
    </style:style>
    <style:style style:name="T1148" style:family="text">
      <style:text-properties fo:background-color="transparent" loext:char-shading-value="0"/>
    </style:style>
    <style:style style:name="T1149" style:family="text">
      <style:text-properties officeooo:rsid="05821757" fo:background-color="transparent" loext:char-shading-value="0"/>
    </style:style>
    <style:style style:name="T1150" style:family="text">
      <style:text-properties officeooo:rsid="059caf74"/>
    </style:style>
    <style:style style:name="T1151" style:family="text">
      <style:text-properties officeooo:rsid="005dee80"/>
    </style:style>
    <style:style style:name="T1152" style:family="text">
      <style:text-properties officeooo:rsid="01160de9"/>
    </style:style>
    <style:style style:name="T1153" style:family="text">
      <style:text-properties officeooo:rsid="053e79e1"/>
    </style:style>
    <style:style style:name="T1154" style:family="text">
      <style:text-properties officeooo:rsid="05ef1309"/>
    </style:style>
    <style:style style:name="T1155" style:family="text">
      <style:text-properties officeooo:rsid="05f9886a"/>
    </style:style>
    <style:style style:name="T1156" style:family="text">
      <style:text-properties officeooo:rsid="05cadc4d"/>
    </style:style>
    <style:style style:name="T1157" style:family="text">
      <style:text-properties officeooo:rsid="05d0352a"/>
    </style:style>
    <style:style style:name="T1158" style:family="text">
      <style:text-properties officeooo:rsid="0013adf0"/>
    </style:style>
    <style:style style:name="T1159" style:family="text">
      <style:text-properties officeooo:rsid="05dcf61d"/>
    </style:style>
    <style:style style:name="T1160" style:family="text">
      <style:text-properties officeooo:rsid="05ed1ef9"/>
    </style:style>
    <style:style style:name="T1161" style:family="text">
      <style:text-properties officeooo:rsid="05edf8c4"/>
    </style:style>
    <style:style style:name="T1162" style:family="text">
      <style:text-properties officeooo:rsid="05efae33"/>
    </style:style>
    <style:style style:name="T1163" style:family="text">
      <style:text-properties style:font-name="Times New Roman1" fo:font-size="10pt" style:font-size-asian="10pt" style:font-size-complex="10pt"/>
    </style:style>
    <style:style style:name="T1164" style:family="text">
      <style:text-properties officeooo:rsid="05f8f6cc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5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6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bullet>
    </text:list-style>
    <text:list-style style:name="L7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●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●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●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●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●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●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●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●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8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/>
      <text:p text:style-name="P36"/>
      <text:p text:style-name="P36">………………………………...</text:p>
      <text:p text:style-name="P36">pieczęć Zamawiającego</text:p>
      <text:p text:style-name="P36"/>
      <text:p text:style-name="P278"><text:span text:style-name="T332">BP.271.0000</text:span><text:span text:style-name="T335">18</text:span><text:span text:style-name="T342">.</text:span><text:span text:style-name="T333">202</text:span><text:span text:style-name="T335">3</text:span></text:p>
      <text:p text:style-name="P250"><text:span text:style-name="T336">BP.ZD.000</text:span><text:span text:style-name="T349">239.</text:span><text:span text:style-name="T337">202</text:span><text:span text:style-name="T348">3</text:span></text:p>
      <text:p text:style-name="P36"><text:tab/><text:tab/></text:p>
      <text:p text:style-name="P36"/>
      <text:p text:style-name="P36"/>
      <text:p text:style-name="P36"/>
      <text:p text:style-name="P256"/>
      <text:p text:style-name="P258">SPECYFIKACJA </text:p>
      <text:p text:style-name="P258">WARUNKÓW ZAMÓWIENIA</text:p>
      <text:p text:style-name="P257"/>
      <text:p text:style-name="P257"/>
      <text:p text:style-name="P259"><text:span text:style-name="T212">P</text:span><text:span text:style-name="T213">ostępowanie prowadzone w trybie podstawowym w wariancie I </text:span></text:p>
      <text:p text:style-name="P35">(art. 275 pkt 1 ustawy Prawo zamówień publicznych)</text:p>
      <text:p text:style-name="P306"><text:span text:style-name="T729">n</text:span><text:span text:style-name="T730">a pr</text:span><text:span text:style-name="T217">zewóz dzieci niepełnosprawnych do szkół i ośrodków umożliwiających tym dzieciom realizację obowiązku szkolnego i obowiązku nauki w roku szkolnym 202</text:span><text:span text:style-name="T220">3</text:span><text:span text:style-name="T217">/202</text:span><text:span text:style-name="T220">4</text:span></text:p>
      <text:p text:style-name="P27"/>
      <text:p text:style-name="P27"/>
      <text:p text:style-name="P27"/>
      <text:p text:style-name="P27"/>
      <text:p text:style-name="P27"/>
      <text:p text:style-name="P82"><text:tab/><text:tab/><text:tab/><text:tab/><text:tab/><text:tab/><text:tab/><text:tab/><text:tab/><text:tab/><text:tab/><text:tab/><text:tab/><text:tab/><text:tab/> <text:s text:c="3"/>Zatwierdził<text:span text:style-name="T918">:</text:span><text:tab/></text:p>
      <text:p text:style-name="P81"><text:tab/><text:tab/><text:tab/><text:tab/><text:tab/><text:tab/> <text:s text:c="2"/><text:span text:style-name="T1160">Zastępca</text:span> <text:s/><text:span text:style-name="T917">Burmistrz</text:span><text:span text:style-name="T1150">a</text:span><text:span text:style-name="T917"> Miasta Rydułtowy</text:span></text:p>
      <text:p text:style-name="P81"><text:tab/><text:tab/> <text:s text:c="23"/><text:span text:style-name="T793">Mariola Bolisęga</text:span></text:p>
      <text:p text:style-name="P124"><text:tab/><text:tab/><text:tab/><text:tab/><text:tab/><text:tab/> <text:s/></text:p>
      <text:p text:style-name="P149"/>
      <text:p text:style-name="P149"/>
      <text:p text:style-name="P149"/>
      <text:p text:style-name="P149"/>
      <text:p text:style-name="P149"/>
      <text:p text:style-name="P149"/>
      <text:p text:style-name="P149"/>
      <text:p text:style-name="P149">Załączniki:</text:p>
      <text:p text:style-name="P5"/>
      <text:p text:style-name="P260"><text:span text:style-name="T350">Zał</text:span><text:span text:style-name="T356">ą</text:span><text:span text:style-name="T350">cznik nr 1</text:span><text:span text:style-name="T351">a-</text:span><text:span text:style-name="T355">f </text:span><text:span text:style-name="T350"><text:s/>- formularz</text:span><text:span text:style-name="T351">e oferty dla poszczególnych zadań,</text:span></text:p>
      <text:p text:style-name="P191"><text:span text:style-name="T228">Załącznik nr </text:span><text:span text:style-name="T229">2</text:span><text:span text:style-name="T231"> <text:tab/> </text:span><text:span text:style-name="T228">- <text:s/>oświadczenie o </text:span><text:span text:style-name="T232">niepodleganiu wykluczeniu </text:span><text:span text:style-name="T228">i spełnianiu warunków udziału w <text:tab/><text:tab/><text:tab/> <text:s/></text:span><text:span text:style-name="T231"><text:s text:c="3"/></text:span><text:span text:style-name="T228">postępowaniu,</text:span></text:p>
      <text:p text:style-name="P192"><text:span text:style-name="T233">Załącznik nr </text:span><text:span text:style-name="T229">2</text:span><text:span text:style-name="T233">a <text:tab/> - <text:s/>oświadczenie o </text:span><text:span text:style-name="T232">niepodleganiu wykluczeniu </text:span><text:span text:style-name="T233">i spełnianiu warunków udziału w <text:tab/><text:tab/><text:tab/> <text:s/></text:span><text:span text:style-name="T231"><text:s text:c="3"/></text:span><text:span text:style-name="T233">postępowaniu podmiotu udostępniającego zasoby,</text:span></text:p>
      <text:p text:style-name="P199"><text:span text:style-name="T233">Z</text:span><text:span text:style-name="T228">ałącznik nr </text:span><text:span text:style-name="T230">3</text:span><text:span text:style-name="T228"> <text:s text:c="6"/>- <text:s/>wykaz wykonanych usług,</text:span></text:p>
      <text:p text:style-name="P10">Załącznik nr <text:span text:style-name="T1110">4</text:span> <text:s text:c="6"/>- <text:s/>wykaz narzędzi, wyposażenia zakładu i urządzeń technicznych,</text:p>
      <text:p text:style-name="P9">Załącznik nr <text:span text:style-name="T1110">5</text:span> <text:s text:c="6"/>- <text:s/>oświadczenie o usługach, które będzie wykonywał dany członek konsorcjum,</text:p>
      <text:p text:style-name="P250"><text:span text:style-name="T350">Zał</text:span><text:span text:style-name="T356">ą</text:span><text:span text:style-name="T350">cznik nr </text:span><text:span text:style-name="T354">6</text:span><text:span text:style-name="T352">a-</text:span><text:span text:style-name="T355">f</text:span><text:span text:style-name="T353"> </text:span><text:span text:style-name="T357"><text:s/>- <text:s/>projekt</text:span><text:span text:style-name="T358">y</text:span><text:span text:style-name="T357"> um</text:span><text:span text:style-name="T358">ów dla poszczególnych zadań,</text:span></text:p>
      <text:p text:style-name="P300"><text:span text:style-name="T358">Z</text:span><text:span text:style-name="T357">ałącznik nr </text:span><text:span text:style-name="T380">7</text:span><text:span text:style-name="T364">a-</text:span><text:span text:style-name="T381">f</text:span><text:span text:style-name="T357"> <text:s/>- <text:s/></text:span><text:span text:style-name="T1112">wykaz miejsc, z których zabieran</text:span><text:span text:style-name="T1113">e</text:span><text:span text:style-name="T1112"> będą dzieci w ramach przedmiotu zamówienia.</text:span></text:p>
      <text:p text:style-name="P16"/>
      <text:p text:style-name="P16"><text:soft-page-break/></text:p>
      <text:p text:style-name="P339"/>
      <text:p text:style-name="P57">Nazwa (firma) or<text:span text:style-name="T914">az</text:span> adres Zamawiającego</text:p>
      <text:p text:style-name="P150">Miasto Rydułtowy</text:p>
      <text:p text:style-name="P149">ul. Ofiar Terroru 36</text:p>
      <text:p text:style-name="P149">44-280 Rydułtowy</text:p>
      <text:p text:style-name="P65"><text:span text:style-name="T41">tel.: </text:span><text:span text:style-name="T42">(032) 4537411</text:span></text:p>
      <text:p text:style-name="P3"><text:span text:style-name="T1034">e-mail: </text:span><text:span text:style-name="Internet_20_link"><text:span text:style-name="T1047">um@rydultowy.pl</text:span></text:span></text:p>
      <text:p text:style-name="P11">strona internetowa prowadzonego postępowania https://platformazakupowa.pl/pn/rydultowy</text:p>
      <text:p text:style-name="P3"><text:span text:style-name="T438">adres internetowy: </text:span><text:span text:style-name="Internet_20_link"><text:span text:style-name="T1047">www.rydultowy.pl</text:span></text:span><text:span text:style-name="T438"> </text:span></text:p>
      <text:p text:style-name="P7">rodzaj Zamawiającego: administracja samorządowa. </text:p>
      <text:p text:style-name="P56"/>
      <text:h text:style-name="P362" text:outline-level="1">Informacje ogólne </text:h>
      <text:list text:style-name="WW8Num48">
        <text:list-item>
          <text:p text:style-name="P404"><text:span text:style-name="T980">Miasto Rydułtowy z siedzibą w Urzędzie Miasta przy ul. Ofiar Terroru 36, 44-280 Rydułtowy, </text:span><text:span text:style-name="T359">zwane <text:s text:c="14"/>w dalszej części „Zamawiającym”, zaprasza Wykonawców do udziału w postępowaniu prowadzonym <text:s text:c="13"/>w trybie </text:span><text:span text:style-name="T367">podstawowym</text:span><text:span text:style-name="T359"> </text:span><text:span text:style-name="T383">na </text:span><text:span text:style-name="T848">pr</text:span><text:span text:style-name="T387">zewóz dzieci niepełnosprawnych do szkół i ośrodków umożliwiających tym dzieciom realizację obowiązku szkolnego i obowiązku nauki w roku szkolnym 202</text:span><text:span text:style-name="T394">3</text:span><text:span text:style-name="T387">/202</text:span><text:span text:style-name="T394">4 </text:span></text:p>
        </text:list-item>
        <text:list-item>
          <text:p text:style-name="P433"><text:span text:style-name="T211">Postępowanie prowadzone jest w trybie </text:span><text:span text:style-name="T221">podstawowym</text:span><text:span text:style-name="T226"> zgodnie z art. </text:span><text:span text:style-name="T221">275 pkt 1 </text:span><text:span text:style-name="T255">ustawy z dnia</text:span><text:span text:style-name="T234"> 11 września 2019 r.</text:span><text:span text:style-name="T255"> - Prawo zamówień publicznych (t. j. Dz. U. <text:s/></text:span><text:span text:style-name="T271">z 202</text:span><text:span text:style-name="T272">2</text:span><text:span text:style-name="T271"> r. </text:span><text:span text:style-name="T255">poz. </text:span><text:span text:style-name="T242">1</text:span><text:span text:style-name="T244">170</text:span><text:span text:style-name="T242"> </text:span><text:span text:style-name="T257">ze zm.</text:span><text:span text:style-name="T256">)</text:span><text:span text:style-name="T255">. <text:s text:c="7"/></text:span></text:p>
        </text:list-item>
        <text:list-item>
          <text:p text:style-name="P629">Postępowanie niniejsze prowadzi się pisemnie oraz w języku polskim. <text:s/></text:p>
        </text:list-item>
        <text:list-item>
          <text:p text:style-name="P536"><text:span text:style-name="T278">Zamawiający nie przewiduje </text:span><text:span text:style-name="T277"><text:s/></text:span><text:span text:style-name="T255">wyb</text:span><text:span text:style-name="T235">oru</text:span><text:span text:style-name="T255"> najkorzystniejszej oferty z możliwością prowadzenia negocjacji.</text:span></text:p>
        </text:list-item>
        <text:list-item>
          <text:p text:style-name="P408"><text:span text:style-name="T424">Postępowanie, którego dotyczy niniejsza specyfikacja warunków zamówienia oznaczone jest nr</text:span><text:span text:style-name="T332"> BP.271.000</text:span><text:span text:style-name="T342">0</text:span><text:span text:style-name="T343">18</text:span><text:span text:style-name="T342">.</text:span><text:span text:style-name="T341">202</text:span><text:span text:style-name="T343">3</text:span><text:span text:style-name="T334">.</text:span><text:span text:style-name="T424"> Wykonawcy porozumiewając się z Zamawiającym powinni powoływać się na ten numer, a korespondencj</text:span><text:span text:style-name="T425">a odbywa się będzie przy pomocy środków komunikacji elektronicznej na platformie zakupowej przez funkcję „Wyślij wiadomość”. </text:span></text:p>
        </text:list-item>
        <text:list-item>
          <text:p text:style-name="P647">Źródła finansowani<text:span text:style-name="T1148">a: </text:span><text:span text:style-name="T1149">budżet miasta.</text:span></text:p>
        </text:list-item>
        <text:list-item>
          <text:p text:style-name="P537"><text:span text:style-name="T38">Rodzaj zamówienia:</text:span><text:span text:style-name="T42"> </text:span><text:span text:style-name="T43">usługi. </text:span><text:span text:style-name="T44"><text:s/></text:span><text:span text:style-name="T58">Zamówienie nie dotyczy usług społecznych i innych szczególnych usług.</text:span></text:p>
        </text:list-item>
        <text:list-item>
          <text:p text:style-name="P557">Ilekroć w niniejszej specyfikacji jest mowa o:</text:p>
          <text:list>
            <text:list-item>
              <text:p text:style-name="P509"><text:span text:style-name="T545"><text:s/>„ustawie </text:span><text:span text:style-name="T566">Pzp</text:span><text:span text:style-name="T545">” należy przez to rozumieć ustawę z dnia </text:span><text:span text:style-name="T693">11 września </text:span><text:span text:style-name="T545">2</text:span><text:span text:style-name="T693">019 </text:span><text:span text:style-name="T545">r. - Prawo zamówień publicznych </text:span><text:span text:style-name="T567"><text:s/></text:span><text:span text:style-name="T545">(t. j. Dz. U. </text:span><text:span text:style-name="T639">z 202</text:span><text:span text:style-name="T641">2</text:span><text:span text:style-name="T639"> r. </text:span><text:span text:style-name="T693">poz.</text:span><text:span text:style-name="T545"> </text:span><text:span text:style-name="T731">1</text:span><text:span text:style-name="T735">710</text:span><text:span text:style-name="T694"> </text:span><text:span text:style-name="T545">ze zm.), </text:span></text:p>
            </text:list-item>
            <text:list-item>
              <text:p text:style-name="P630">„RODO” należy przez to rozumieć rozporządzenie Parlamentu Europejskiego i Rady (UE) 2016/679 <text:s text:c="11"/>z dnia 27 kwietnia 2016 r. w sprawie ochrony osób fizycznych w związku z przetwarzaniem danych osobowych i w sprawie swobodnego przepływu takich danych oraz uchylenia dyrektywy 95/46/WE ogólne rozporządzenie o ochronie danych (Dz. Urz. UE L 119 z 04.05.2016, str. 1).</text:p>
            </text:list-item>
          </text:list>
        </text:list-item>
        <text:list-item>
          <text:p text:style-name="P434"><text:span text:style-name="T255">Do czynności podejmowanych przez </text:span><text:span text:style-name="T235">Z</text:span><text:span text:style-name="T255">amawiającego, </text:span><text:span text:style-name="T235">W</text:span><text:span text:style-name="T255">ykonawców w postępowaniu o udzielenie zamówienia oraz do umów w sprawach zamówień publicznych stosuje się przepisy </text:span>ustawy<text:span text:style-name="T255"> z dnia 23 kwietnia 1964 r. - Kodeks cywilny (Dz. U. z 20</text:span><text:span text:style-name="T236">2</text:span><text:span text:style-name="T244">2</text:span><text:span text:style-name="T255"> r. poz. </text:span><text:span text:style-name="T272">1360 </text:span><text:span text:style-name="T235">ze zm)</text:span><text:span text:style-name="T255">, jeżeli przepisy ustawy nie stanowią inaczej. </text:span></text:p>
        </text:list-item>
        <text:list-item>
          <text:p text:style-name="P672"><text:span text:style-name="T1105">Komplet materiałów </text:span><text:span text:style-name="T862">niezbędnych do przygotowania oferty</text:span><text:span text:style-name="T1106"> </text:span><text:span text:style-name="T1105">zostanie udostępniony bezpłatnie na stronie internetowej </text:span><text:span text:style-name="T859">prowadzonego postępowania, </text:span><text:span text:style-name="T860">czyli na platformie zakupowej, </text:span><text:span text:style-name="T861">tj. </text:span><text:span text:style-name="T859"><text:s/></text:span><text:a xlink:type="simple" xlink:href="https://platformazakupowa.pl/pn/rydultowy" text:style-name="Internet_20_link" text:visited-style-name="Visited_20_Internet_20_Link"><text:span text:style-name="T1033">https://platformazakupowa.pl/pn/rydultowy</text:span></text:a><text:span text:style-name="T478">. </text:span></text:p>
        </text:list-item>
        <text:list-item>
          <text:p text:style-name="P633">Rozliczenia między Zamawiającym a Wykonawcą prowadzone będą w PLN. </text:p>
        </text:list-item>
        <text:list-item>
          <text:p text:style-name="P405"><text:span text:style-name="T368">W ramach niniejszego zamówienia dopuszczono możliwość składania ofert częściowych.</text:span><text:span text:style-name="T369"> </text:span><text:span text:style-name="T370">Z</text:span><text:span text:style-name="T368">amówienie zostało podzielone na </text:span><text:span text:style-name="T372">6 </text:span><text:span text:style-name="T368">części </text:span><text:span text:style-name="T371">(zadań)</text:span><text:span text:style-name="T368">:</text:span></text:p>
          <text:list>
            <text:list-item>
              <text:p text:style-name="P674"><text:span text:style-name="T466"><text:s/>część </text:span><text:span text:style-name="T467">I</text:span><text:span text:style-name="T466"> - <text:s/></text:span><text:span text:style-name="T463">przewóz dzieci niepełnosprawnych z Rydułtów </text:span><text:span text:style-name="T464">do </text:span><text:span text:style-name="T463">Zespołu Placówek Szkolno - Wychowawczo - Rewalidacyjnych </text:span><text:span text:style-name="T459"><text:s/>w Wodzisławiu Śląskim przy ulicy Kopernika 71</text:span><text:span text:style-name="T454">,</text:span></text:p>
            </text:list-item>
            <text:list-item>
              <text:p text:style-name="P616"><text:span text:style-name="T400">c</text:span><text:span text:style-name="T396">zęść II - </text:span><text:span text:style-name="T397">przewóz dzieci niepełnosprawnych z Rydułtów </text:span><text:span text:style-name="T398">do </text:span><text:span text:style-name="T397">Zespołu Placówek Szkolno - Wychowawczo - Rewalidacyjnych </text:span><text:span text:style-name="T400">w Wodzisławiu Śląskim przy ulicy Kopernika 71 <text:s text:c="35"/></text:span><text:span text:style-name="T402">i</text:span><text:span text:style-name="T398"> </text:span><text:span text:style-name="T396">Niepublicznego Ośrodka <text:tab/>Rewalidacyjno-Wychowawczego dla Dzieci i Młodzieży z Autyzmem na Osiedlu 1 Maja 23B,</text:span></text:p>
            </text:list-item>
            <text:list-item>
              <text:p text:style-name="P617"><text:span text:style-name="T396">część III - <text:s/></text:span><text:span text:style-name="T397">przewóz dzieci niepełnosprawnych z Rydułtów </text:span><text:span text:style-name="T398">do </text:span><text:span text:style-name="T396">Wodzisławskiego Ośrodka Rehabilitacji i Terapii Dzieci i Młodzieży w Wodzisławiu Śląskim przy ul. Wyszyńskiego 20 </text:span><text:span text:style-name="T404">i Zespołu Szkolno-Przedszkolnego nr 7 w Wodzisławiu Śląskim przy ul. 26 Marca 66,</text:span></text:p>
            </text:list-item>
            <text:list-item>
              <text:p text:style-name="P409"><text:soft-page-break/><text:span text:style-name="T345">część </text:span><text:span text:style-name="T346">IV - </text:span><text:span text:style-name="T407">przewóz dzieci niepełnosprawnych z Rydułtów </text:span><text:span text:style-name="T408">do </text:span><text:span text:style-name="T409">Zespołu Szkolno-Rewalidacyjnego Szkoła Życia w Rybniku przy ul. Orzepowickiej 15a </text:span><text:span text:style-name="T413">i Szkoły Podstawowej Specjalnej <text:s text:c="40"/>z Oddziałami Przedszkolnymi nr 7 w Rybniku ul. Piasta 35 </text:span><text:span text:style-name="T417">oraz Anglojęzycznego Punktu Przedszkolnego Montessori – Bajtuś w Rybniku <text:s/>przy ul. Mikołowskiej 52,</text:span></text:p>
            </text:list-item>
            <text:list-item>
              <text:p text:style-name="P618"><text:span text:style-name="T378">część </text:span><text:span text:style-name="T379">V</text:span><text:span text:style-name="T378"> - <text:s/></text:span><text:span text:style-name="T397">przewóz dzieci niepełnosprawnych z Rydułtów </text:span><text:span text:style-name="T398">do </text:span><text:span text:style-name="T399">Zespołu Szkół <text:s/>nr 6 w Rybniku przy ul. S. Małachowskiego 145 </text:span><text:span text:style-name="T404">i Rybnickiego Centrum Edukacji Zawodowej przy ul. Świerklańskiej 42,</text:span></text:p>
            </text:list-item>
            <text:list-item>
              <text:p text:style-name="P619"><text:span text:style-name="T399">c</text:span><text:span text:style-name="T396">zęść VI – przewóz dzieci niepełnosprawnych z Rydułtów do Specjalnego Ośrodka Szkolno- Wychowawczego dla Niesłyszących i Słabosłyszących w Raciborzu przy ul. Karola Miarki 4 </text:span><text:span text:style-name="T404">i Zespołu Szkół Specjalnych w Raciborzu przy ul. Królewskiej 19.</text:span></text:p>
              <text:p text:style-name="P650">Oferty częściowe można składać na dowolną liczbę części, <text:span text:style-name="T961">wobec czego Zamawiający rezygnuje <text:s text:c="27"/>z ograniczenia dotyczącego liczby części/ zamówień, których udzieli jednemu Wykonawcy.</text:span></text:p>
            </text:list-item>
          </text:list>
        </text:list-item>
        <text:list-item>
          <text:p text:style-name="P636">Zamawiający nie przewiduje złożenia ofert wariantowych. <text:s/></text:p>
        </text:list-item>
        <text:list-item>
          <text:p text:style-name="P638">Niniejsze zamówienie nie obejmuje opcji. Nie przewiduje się wznowienia <text:span text:style-name="T962">zamówienia.</text:span></text:p>
        </text:list-item>
        <text:list-item>
          <text:p text:style-name="P541"><text:span text:style-name="T513">Zamawiający nie </text:span>przewiduje udzielenia zamówień, o których mowa w przepisie art. <text:span text:style-name="T920">214 ust.1 pkt 7 ustawy </text:span><text:span text:style-name="T949">Pzp.</text:span></text:p>
        </text:list-item>
        <text:list-item>
          <text:p text:style-name="P438"><text:span text:style-name="T572">Zamawiający nie wymaga </text:span><text:span text:style-name="T696">odbycia przez Wykonawcę wizji lokalnej ani sprawdzenia dokumentów niezbędnych do realizacji zamówienia dostępnych na miejscu u </text:span><text:span text:style-name="T695">Z</text:span><text:span text:style-name="T696">amawiającego. </text:span></text:p>
        </text:list-item>
        <text:list-item>
          <text:p text:style-name="P637">Zamawiający nie przewiduje zawarcia umowy ramowej. <text:s/></text:p>
        </text:list-item>
        <text:list-item>
          <text:p text:style-name="P637">Zamawiający nie przewiduje ustanowienia dynamicznego systemu zakupów. </text:p>
        </text:list-item>
        <text:list-item>
          <text:p text:style-name="P637">Zamawiający nie przewiduje wyboru najkorzystniejszej oferty z zastosowaniem aukcji elektronicznej</text:p>
        </text:list-item>
        <text:list-item>
          <text:p text:style-name="P439"><text:span text:style-name="T545">Zamawiający nie planuje organizowania zebrania Wykonawców, </text:span><text:span text:style-name="T573">o którym mowa w przepisie art. </text:span><text:span text:style-name="T697">285</text:span><text:span text:style-name="T573"> ustawy Pzp.</text:span></text:p>
        </text:list-item>
        <text:list-item>
          <text:p text:style-name="P594"><text:span text:style-name="T654">Nie przeprowadzono </text:span><text:span text:style-name="T655">wstępnych konsultacji rynkowych</text:span><text:span text:style-name="T654">, o który</text:span><text:span text:style-name="T679">ch</text:span><text:span text:style-name="T654"> mowa w przepisie art. </text:span><text:span text:style-name="T679">84</text:span><text:span text:style-name="T654"> ustawy </text:span><text:span text:style-name="T655">Pzp</text:span><text:span text:style-name="T654">.</text:span><text:span text:style-name="T76"> </text:span></text:p>
        </text:list-item>
        <text:list-item>
          <text:p text:style-name="P537">Zamawiający nie przewiduje w SWZ wymagań, o których mowa w art<text:span text:style-name="T652">. </text:span><text:span text:style-name="T653">96 ust.2 pkt 2</text:span><text:span text:style-name="T652"> </text:span>ustawy <text:span text:style-name="T936">Pzp</text:span>.</text:p>
        </text:list-item>
        <text:list-item>
          <text:p text:style-name="P537">Zamawiający nie będzie udzielał zaliczek na realizację zamówienia.</text:p>
        </text:list-item>
        <text:list-item>
          <text:p text:style-name="P558">Zamawiający nie dopuszcza możliwości złożenia oferty w postaci katalogów elektronicznych <text:span text:style-name="T644">lub dołączenia do oferty katalogów elektronicznych. </text:span></text:p>
        </text:list-item>
        <text:list-item>
          <text:p text:style-name="P559"><text:span text:style-name="T690">Z</text:span><text:span text:style-name="T691">amawiający nie przewiduje unieważnienia postępowania </text:span><text:span text:style-name="T692">w sytuacji określonej w przepisie art. 257 ustawy Pzp.</text:span></text:p>
        </text:list-item>
        <text:list-item>
          <text:p text:style-name="P681"><text:span text:style-name="T1153">Zamawiający nie przewiduje zwrotu kosztów w postępowaniu </text:span><text:span text:style-name="T1154">z</text:span><text:span text:style-name="T1155"> zastrzeżeniem art. 261 ustawy Pzp. </text:span></text:p>
        </text:list-item>
        <text:list-item>
          <text:p text:style-name="P406"><text:span text:style-name="T980">Zamówienia zastrzeżone: Zamawiający rezygnuje z zastrzeżenia w ogłoszeniu o zamówieniu, że </text:span><text:span text:style-name="T981"><text:s text:c="23"/></text:span><text:span text:style-name="T980">o udzielenie zamówienia mogą ubiegać się wyłącznie zakłady pracy chronionej oraz inni </text:span><text:span text:style-name="T804">W</text:span><text:span text:style-name="T980">ykonawcy, których działalność, lub działalność ich wyodrębnionych organizacyjnie jednostek, które będą realizowały zamówienie, obejmuje społeczną i zawodową integrację osób będących członkami grup społecznie marginalizowanych, o których mowa w</text:span><text:span text:style-name="T661"> </text:span><text:span text:style-name="T662">art. 94 ust. 1 ustawy </text:span><text:span text:style-name="T687">Pzp.</text:span></text:p>
        </text:list-item>
        <text:list-item>
          <text:p text:style-name="P538"><text:span text:style-name="T921">Zgodnie z art. 19 ust. 1 ustawy Pzp Zamawiający realizuje obowiązek informacyjny dotyczący przetwarzania danych osobowych w następujący sposób: </text:span><text:span text:style-name="T673"><text:s/></text:span><text:span text:style-name="T796">z</text:span><text:span text:style-name="T673">godnie z art. 13 ust. 1 i 2 RODO informuję, że: </text:span></text:p>
          <text:list>
            <text:list-item>
              <text:p text:style-name="P381"><text:span text:style-name="T1052"><text:s/>administratorem Pani/Pana danych osobowych jest:</text:span><text:span text:style-name="T1053"> Burmistrz Miasta Rydułtowy </text:span><text:span text:style-name="T1052">z siedzibą </text:span><text:span text:style-name="T1053"><text:s text:c="20"/></text:span><text:span text:style-name="T1052">w urzędzie miasta przy ul. Ofiar Terroru 36, 44-280 Rydułtowy, </text:span><text:span text:style-name="T1054">tel</text:span><text:span text:style-name="T439">.: (032) 4537411, </text:span><text:span text:style-name="T440">faks: (032) 4537410, </text:span><text:span text:style-name="T1055">e-mail:</text:span><text:span text:style-name="T1034"> </text:span><text:span text:style-name="Internet_20_link"><text:span text:style-name="T1047">um@rydultowy.pl, </text:span></text:span><text:span text:style-name="T450">adres internetowy: </text:span><text:span text:style-name="Internet_20_link"><text:span text:style-name="T1052">www.rydultowy.pl, </text:span></text:span></text:p>
            </text:list-item>
            <text:list-item>
              <text:p text:style-name="P382"><text:span text:style-name="Internet_20_link"><text:span text:style-name="T666"><text:s/></text:span></text:span><text:span text:style-name="T667">inspektor</text:span><text:span text:style-name="T668"> </text:span><text:span text:style-name="T669">ochrony danych osobowych </text:span><text:span text:style-name="T105"><text:s/></text:span><text:span text:style-name="T106">jest dostępny pod numerem</text:span><text:span text:style-name="T186"> </text:span><text:span text:style-name="T104">(032 4537480) </text:span><text:span text:style-name="T106">oraz </text:span><text:span text:style-name="T107">pod</text:span><text:span text:style-name="T106"> adresem e-mailowym</text:span><text:span text:style-name="T185"> </text:span><text:span text:style-name="Internet_20_link"><text:span text:style-name="T670">iod@rydultowy.pl,</text:span></text:span></text:p>
            </text:list-item>
            <text:list-item>
              <text:p text:style-name="P383"><text:span text:style-name="T429"><text:s/></text:span><text:span text:style-name="T998">Pani/Pana dane osobowe przetwarzane będą na podstawie art. 6 ust. 1 lit. c</text:span><text:span text:style-name="T1000"> </text:span><text:span text:style-name="T998">RODO w celu </text:span><text:span text:style-name="T994">związanym z postępowaniem o udzielenie zamówienia publicznego prowadzonym w trybie </text:span><text:span text:style-name="T995">podstawowym</text:span><text:span text:style-name="T805"> </text:span><text:span text:style-name="T385">na </text:span><text:span text:style-name="T848">pr</text:span><text:span text:style-name="T391">zewóz dzieci niepełnosprawnych do szkół i ośrodków umożliwiających tym dzieciom realizację obowiązku szkolnego i obowiązku nauki w roku szkolnym 20</text:span><text:span text:style-name="T392">2</text:span><text:span text:style-name="T393">3</text:span><text:span text:style-name="T391">/202</text:span><text:span text:style-name="T393">4 </text:span><text:span text:style-name="T827">,</text:span></text:p>
            </text:list-item>
            <text:list-item>
              <text:p text:style-name="P386"><text:soft-page-break/><text:span text:style-name="T574"><text:s/>odbiorcami Pani/Pana danych osobowych będą osoby lub podmioty, którym udostępniona zostanie dokumentacja postępowania w oparciu o art. </text:span><text:span text:style-name="T575">1</text:span><text:span text:style-name="T574">8 </text:span><text:span text:style-name="T575">ust. 1 </text:span><text:span text:style-name="T574">oraz art. </text:span><text:span text:style-name="T738">74 <text:s/></text:span><text:span text:style-name="T574">ust.</text:span><text:span text:style-name="T738">1</text:span><text:span text:style-name="T574"> ustawy </text:span><text:span text:style-name="T576">Pzp</text:span><text:span text:style-name="T574">,</text:span><text:span text:style-name="T577"> </text:span></text:p>
            </text:list-item>
            <text:list-item>
              <text:p text:style-name="P390"><text:span text:style-name="T674"><text:s text:c="2"/>Pani/Pana dane osobowe będą przechowywane</text:span><text:span text:style-name="T677"> </text:span><text:span text:style-name="T191">zgodnie <text:s/></text:span><text:span text:style-name="T192">z art. </text:span><text:span text:style-name="T193">78</text:span><text:span text:style-name="T192"> ustawy </text:span><text:span text:style-name="T193">Pzp</text:span><text:span text:style-name="T192">, przez okres 4 lat od dnia zakończenia postępowania o udzielenie zamówienia, a jeżeli czas trwania umowy przekracza 4 lata, okres przechowywania obejmuje cały czas trwania umowy,</text:span></text:p>
            </text:list-item>
            <text:list-item>
              <text:p text:style-name="P393"><text:span text:style-name="T678"><text:s/></text:span>obowiązek podania przez Panią/Pana danych osobowych bezpośrednio Pani/Pana dotyczących jest wymogiem ustawowym określonym w przepisach ustawy Pzp, związanym z udziałem <text:span text:style-name="T918"><text:s text:c="28"/></text:span>w postępowaniu o udzielenie zamówienia publicznego; konsekwencje niepodania określonych danych wynikają z ustawy; <text:s/></text:p>
            </text:list-item>
            <text:list-item>
              <text:p text:style-name="P391"><text:span text:style-name="T676"><text:s/></text:span><text:span text:style-name="T674">w odniesieniu do Pani/Pana danych osobowych decyzje nie będą podejmowane w sposób zautomatyzowany, stosowanie do art. 22 RODO; </text:span></text:p>
            </text:list-item>
            <text:list-item>
              <text:p text:style-name="P391"><text:span text:style-name="T675"><text:s/></text:span><text:span text:style-name="T674">posiada Pani/Pan:</text:span></text:p>
              <text:list>
                <text:list-item>
                  <text:p text:style-name="P387"><text:span text:style-name="T574">na podstawie art. 15 RODO prawo dostępu do danych osobowych Pani/Pana dotyczących;</text:span><text:span text:style-name="T578"> W przypadku gdy wykonanie obowiązków, o których mowa w art.15 ust. 1-3 rozporządzenia </text:span><text:span text:style-name="T580">RODO</text:span><text:span text:style-name="T578">, wymagałoby niewspółmiernie dużego wysiłku, Zamawiający może żądać od osoby, której dane dotyczą, wskazania dodatkowych informacji mających na celu sprecyzowanie żądania, w szczególności podania nazwy lub postępowania o udzielenie zamówienia publicznego</text:span><text:span text:style-name="T579">,</text:span></text:p>
                </text:list-item>
                <text:list-item>
                  <text:p text:style-name="P394">na podstawie art. 16 RODO prawo do sprostowania Pani/Pana danych osobowych, przy czym skorzystanie z prawa do sprostowania nie może skutkować zmianą wyniku postępowania o udzielenie zamówienia publicznego ani zmianą umowy w zakresie niezgodnym z Pzp oraz nie może naruszać integralności protokołu oraz jego załączników,</text:p>
                </text:list-item>
                <text:list-item>
                  <text:p text:style-name="P388"><text:span text:style-name="T574">na podstawie art. 18 RODO prawo żądania od administratora ograniczenia przetwarzania danych osobowych z zastrzeżeniem przypadków, o których mowa <text:s text:c="16"/>w art. 18 ust. 2 RODO;</text:span><text:span text:style-name="T578">Wystąpienie z żądaniem, o którym mowa w art. 18 ust. 1 RODO, nie ogranicza przetwarzania danych osobowych do czasu zakończenia postępowania <text:s/>o udzielenie zamówienia publicznego,</text:span><text:span text:style-name="T579"> </text:span>W przypadku gdy wniesienie żądania dotyczącego prawa, o którym mowa w art. 18 ust. 1 rozporządzenia <text:span text:style-name="T963">RODO</text:span>, spowoduje ograniczenie przetwarzania danych osobowych zawartych w protokole postępowania lub załącznikach do tego protokołu, od dnia zakończenia postępowania o udzielenie zamówienia <text:span text:style-name="T698">Z</text:span>amawiający nie udostępnia tych danych, chyba że zachodzą przesłanki, <text:s/>o których mowa w art. 18 ust. 2 rozporządzenia <text:span text:style-name="T963">RODO.</text:span> Udostępnianie, o którym mowa <text:span text:style-name="T680">powyżej</text:span><text:span text:style-name="T651">,</text:span> ma zastosowanie do wszystkich danych osobowych, z wyjątkiem danych, o których mowa w art. 9 ust. 1 rozporządzenia <text:span text:style-name="T699">RODO</text:span>, zebranych w toku postępowania o udzielenie zamówienia. Ograniczenia zasady jawności, o których mowa w ust. 3 i art. 18 ust. 3-6, stosuje się odpowiedn<text:span text:style-name="T950">io,</text:span></text:p>
                </text:list-item>
                <text:list-item>
                  <text:p text:style-name="P394">prawo do wniesienia skargi do Prezesa Urzędu Ochrony Danych Osobowych, gdy uzna Pani/Pan, że przetwarzanie danych osobowych Pani/Pana dotyczących narusza przepisy RODO; </text:p>
                </text:list-item>
              </text:list>
            </text:list-item>
            <text:list-item>
              <text:p text:style-name="P395"><text:span text:style-name="T672"><text:s/></text:span>nie przysługuje Pani/Panu:</text:p>
              <text:list>
                <text:list-item>
                  <text:p text:style-name="P396">w związku z art. 17 ust. 3 lit. b, d lub e RODO prawo do usunięcia danych osobowych; </text:p>
                </text:list-item>
                <text:list-item>
                  <text:p text:style-name="P397">prawo do przenoszenia danych osobowych, o którym mowa w art. 20 RODO, </text:p>
                </text:list-item>
                <text:list-item>
                  <text:p text:style-name="P392"><text:span text:style-name="T13"><text:s text:c="3"/></text:span><text:span text:style-name="T12">na podstawie art. 21 RODO prawo sprzeciwu, wobec przetwarzania danych osobowych, gdyż podstawą prawną przetwarzania Pani/Pana danych osobowych jest art. 6 ust. 1 lit. c RODO</text:span><text:span text:style-name="T674">.</text:span></text:p>
                </text:list-item>
              </text:list>
            </text:list-item>
          </text:list>
        </text:list-item>
      </text:list>
      <text:h text:style-name="P362" text:outline-level="1"><text:span text:style-name="T642"><text:s/>I. </text:span><text:s/>Opis przedmiotu zamówienia i wymogi dotyczące realizacji zamówienia</text:h>
      <text:p text:style-name="P71">Nomenklatura wg Wspólnego Słownika Zamówień (Kody CPV)</text:p>
      <text:p text:style-name="P245"><text:span text:style-name="T1111">6</text:span>0000000-8 usługi transportowe (z wyłączeniem transportu odpadów), <text:span text:style-name="T1111">60100000-9 usługi w zakresie transportu drogowego, </text:span><text:span text:style-name="T1151">60130000-8 <text:s/></text:span>u<text:span text:style-name="T1151">sługi w zakresie specjalistycznego transportu drogowego osób, </text:span><text:span text:style-name="T640">60170000-0 </text:span><text:span text:style-name="T545">w</text:span><text:span text:style-name="T640">ynajem pojazdów przeznaczonych do transportu osób wraz z kierowcą.</text:span></text:p>
      <text:list xml:id="list1270488006" text:style-name="L1">
        <text:list-item>
          <text:p text:style-name="P410"><text:soft-page-break/><text:span text:style-name="T384"><text:s/>Przedmiotem zamówienia</text:span><text:span text:style-name="T395"> </text:span><text:span text:style-name="T858">jest</text:span><text:span text:style-name="T855"> </text:span><text:span text:style-name="T856">przew</text:span><text:span text:style-name="T849">óz</text:span><text:span text:style-name="T856"> dzieci niepełnosprawnych <text:s/></text:span><text:span text:style-name="T857">ruchowo lub umysłowo <text:s text:c="32"/></text:span><text:span text:style-name="T856">z Rydułtów do:</text:span></text:p>
          <text:list>
            <text:list-item>
              <text:p text:style-name="P621"><text:span text:style-name="T437">Zespołu Placówek Szkolno - Wychowawczo - Rewalidacyjnych</text:span><text:span text:style-name="T1021"> </text:span><text:span text:style-name="T1027"><text:s/>w Wodzisławiu Śląskim przy ulicy Kopernika 71, </text:span></text:p>
            </text:list-item>
            <text:list-item>
              <text:p text:style-name="P657">Zespołu Placówek Szkolno - Wychowawczo - Rewalidacyjnych <text:span text:style-name="T1158"><text:s/>w Wodzisławiu Śląskim przy ulicy Kopernika 71 </text:span><text:span text:style-name="T1157">i do </text:span>Niepublicznego Ośrodka Rewalidacyjno-Wychowawczego dla Dzieci i Młodzieży z Autyzmem na Osiedlu 1 Maja 23 B, </text:p>
            </text:list-item>
            <text:list-item>
              <text:p text:style-name="P622"><text:span text:style-name="T1028">Wodzisławskiego Ośrodka Rehabilitacji i Terapii </text:span><text:span text:style-name="T1029">Dzieci i Młodzieży</text:span><text:span text:style-name="T1028"> w Wodzisławiu Śląskim przy ul. Wyszyńskiego 20 </text:span><text:span text:style-name="T1032">i Zespołu Szkolno-Przedszkolnego nr 7 w Wodzisławiu Śląskim przy ul. 26 Marca 66,</text:span></text:p>
            </text:list-item>
            <text:list-item>
              <text:p text:style-name="P623"><text:span text:style-name="T1030">Zespołu Szkolno-Rewalidacyjnego Szkoła Życia </text:span><text:span text:style-name="T1031">w Rybniku przy ul. Orzepowickiej 15a </text:span><text:span text:style-name="T401">i Szkoły Podstawowej Specjalnej z Oddziałami Przedszkolnymi nr 7 w Rybniku </text:span><text:span text:style-name="T403">przy </text:span><text:span text:style-name="T401">ul. Piasta 35</text:span><text:span text:style-name="T405"> </text:span><text:span text:style-name="T406">oraz Anglojęzycznego Punktu Przedszkolnego Montessori – Bajtuś w Rybniku przy ul. Mikołowskiej 52,</text:span></text:p>
            </text:list-item>
            <text:list-item>
              <text:p text:style-name="P596">Zespołu Szkół nr 6 w Rybniku przy ul. S. Małachowskiego 145 <text:span text:style-name="T1161">i Rybnickiego Centrum Edukacji Zawodowej przy ul. Świerklańskiej 42,</text:span></text:p>
            </text:list-item>
            <text:list-item>
              <text:p text:style-name="P597">Specjalnego Ośrodka Szkolno-Wychowawczego dla Niesłyszących i Słabosłyszących w Raciborzu przy ul. Karola Miarki 4 <text:span text:style-name="T1161">i Zespołu Szkół Specjalnych w Raciborzu przy ul. Królewskiej 19.</text:span></text:p>
            </text:list-item>
          </text:list>
        </text:list-item>
        <text:list-item>
          <text:p text:style-name="P600">Wymagania dotyczące sposobu realizacji przedmiotu zamówienia:</text:p>
          <text:list>
            <text:list-item>
              <text:p text:style-name="P444"><text:span text:style-name="T1116">dzieci </text:span><text:span text:style-name="T482">na trasach 1), 2), 4), </text:span><text:span text:style-name="T490">5), 6)</text:span><text:span text:style-name="T482"> </text:span><text:span text:style-name="T481">dowożone b</text:span><text:span text:style-name="T491">ę</text:span><text:span text:style-name="T481">dą </text:span><text:span text:style-name="T492">w dniach nauki szkolnej</text:span><text:span text:style-name="T481"> od poniedzia</text:span><text:span text:style-name="T491">ł</text:span><text:span text:style-name="T481">ku do piątku, począwszy od </text:span><text:span text:style-name="T494">4</text:span><text:span text:style-name="T480"> </text:span><text:span text:style-name="T481">września 20</text:span><text:span text:style-name="T480">2</text:span><text:span text:style-name="T494">3</text:span><text:span text:style-name="T481"> r. do </text:span><text:span text:style-name="T484">2</text:span><text:span text:style-name="T494">1</text:span><text:span text:style-name="T481"> czerwca 20</text:span><text:span text:style-name="T485">2</text:span><text:span text:style-name="T494">4</text:span><text:span text:style-name="T481"> r., </text:span><text:span text:style-name="T482">zaś na trasie nr 3) od poniedziałku do piątku począwszy od </text:span><text:span text:style-name="T494">4</text:span><text:span text:style-name="T482"> września </text:span><text:span text:style-name="T483">202</text:span><text:span text:style-name="T494">3</text:span><text:span text:style-name="T483"> r.</text:span><text:span text:style-name="T482"> do </text:span><text:span text:style-name="T493">31</text:span><text:span text:style-name="T482"> lipca 202</text:span><text:span text:style-name="T494">4</text:span><text:span text:style-name="T482"> r.,</text:span></text:p>
            </text:list-item>
            <text:list-item>
              <text:p text:style-name="P445"><text:span text:style-name="T1117">rano dzieci zabierane będą z miejsc ustalonych w załączniku nr </text:span><text:span text:style-name="T783">7</text:span><text:span text:style-name="T782">a-</text:span><text:span text:style-name="T784">f</text:span><text:span text:style-name="T1117"> między godziną </text:span><text:span text:style-name="T798">6.30 </text:span><text:span text:style-name="T799">a</text:span><text:span text:style-name="T798"> 7.30,</text:span></text:p>
            </text:list-item>
            <text:list-item>
              <text:p text:style-name="P446"><text:span text:style-name="T486">po południu dzieci zabierane b</text:span><text:span text:style-name="T487">ę</text:span><text:span text:style-name="T486">dą z ośrodka w godzinach pomiędzy 14.45 </text:span><text:span text:style-name="T488">a </text:span><text:span text:style-name="T486">1</text:span><text:span text:style-name="T294">7</text:span><text:span text:style-name="T486">.</text:span><text:span text:style-name="T489">00</text:span><text:span text:style-name="T486"> i rozwożone do miejsc, z których zostały zabrane rano,</text:span></text:p>
            </text:list-item>
            <text:list-item>
              <text:p text:style-name="P445"><text:span text:style-name="T800">dokładne godziny </text:span><text:span text:style-name="T802">odjazdu</text:span><text:span text:style-name="T800"> i przywozu dzieci uzależnione są od ich rozkładu zajęć w </text:span><text:span text:style-name="T786">o</text:span><text:span text:style-name="T800">środk</text:span><text:span text:style-name="T801">ach</text:span><text:span text:style-name="T797">.</text:span></text:p>
            </text:list-item>
          </text:list>
        </text:list-item>
        <text:list-item>
          <text:p text:style-name="P602"><text:span text:style-name="T63">Usługa przewozowa określona w ust. 1 obejmuje zorganizowany dowóz oraz odwóz i zapewnienie opieki począwszy od odbioru osób z wyznaczonych lokalizacji, pomocy opiekuna w czasie </text:span><text:span text:style-name="T64">wsiadania, przewozu oraz wysiadania, a</text:span><text:span text:style-name="T65">ż</text:span><text:span text:style-name="T64"> do momentu odprowadzenia dzieci do odpowiedniej placówki czy ośrodka oraz pomoc w rozładunku i załadunku sprzętu rehabilitacyjnego.</text:span></text:p>
        </text:list-item>
        <text:list-item>
          <text:p text:style-name="P603"><text:span text:style-name="T66">Przedmiot zamówienia realizowany </text:span><text:span text:style-name="T67">pojazdem/ami</text:span><text:span text:style-name="T68"> przystosowan</text:span><text:span text:style-name="T67">ym(i)</text:span><text:span text:style-name="T68"> do przewozu osób poruszających się na wózkach inwalidzkich, tj. posiadać na wyposażeniu windę dla osób niepełnosprawnych lub szyny umożliwiające wjazd wózkiem do pojazdu. </text:span></text:p>
        </text:list-item>
        <text:list-item>
          <text:p text:style-name="P604"><text:span text:style-name="T537">Wykonawca w czasie dowozu dzieci musi zapewnić im opiekę osoby w każdym </text:span><text:span text:style-name="T538">pojeździe</text:span><text:span text:style-name="T537">, która posiada kwalifikacje (określone odrębnymi przepisami) do sprawowania opieki nad dziećmi, </text:span><text:span text:style-name="T539">w szczególności kurs pierwszej pomocy przedmedyczne</text:span><text:span text:style-name="T540">j</text:span><text:span text:style-name="T539">/medycznej. </text:span><text:span text:style-name="T541">Zamawiający zastrzega, iż opiekunem nie może być osoba kierująca pojazdem oraz osoba niepełnoletnia. </text:span></text:p>
        </text:list-item>
        <text:list-item>
          <text:p text:style-name="P658">Wymagania i zakres obowiązków opiekuna:</text:p>
          <text:list>
            <text:list-item text:start-value="1">
              <text:p text:style-name="P659">posiada przeszkolenie w zakresie udzielania pierwszej pomocy medycznej lub pierwszej pomocy przedmedycznej <text:s/>oraz aktualne przeszkolenie w zakresie BHP i ppoż,</text:p>
            </text:list-item>
            <text:list-item>
              <text:p text:style-name="P598"><text:span text:style-name="T498">dba o bezpieczne wejście, przewóz oraz </text:span><text:span text:style-name="T501">wejście/</text:span><text:span text:style-name="T499"> wyjście do /z pojazdu dzieci/uczniów oraz <text:s text:c="12"/>w razie potrzeby zapewnia pomoc w trakcie wsiadania i wysiadania z pojazdu,</text:span></text:p>
            </text:list-item>
            <text:list-item>
              <text:p text:style-name="P599"><text:span text:style-name="T499">s</text:span><text:span text:style-name="T498">łuży pomocą i radą dzieciom/uczniom oraz opiekuje się nimi</text:span><text:span text:style-name="T500">,</text:span></text:p>
            </text:list-item>
            <text:list-item>
              <text:p text:style-name="P660">bierze pełną odpowiedzialność za bezpieczeństwo dzieci/uczniów podczas dowozu.</text:p>
            </text:list-item>
          </text:list>
        </text:list-item>
        <text:list-item>
          <text:p text:style-name="P605"><text:span text:style-name="T1118">Wykonawca </text:span><text:span text:style-name="T1119">zapewnia</text:span><text:span text:style-name="T1118"> </text:span><text:span text:style-name="T1120">w </text:span><text:span text:style-name="T1121">pojeździe</text:span><text:span text:style-name="T1118"> przewożący</text:span><text:span text:style-name="T1120">m</text:span><text:span text:style-name="T1118"> dzieci po 2 miej</text:span><text:span text:style-name="T1122">s</text:span><text:span text:style-name="T1118">ca rezerwowe - na wypadek zgłoszenia się większej liczby dzieci do dowozu w trakcie roku szkolnego. </text:span><text:span text:style-name="T1125">Uwaga! Wymóg dotyczy każdego zadania!</text:span></text:p>
        </text:list-item>
        <text:list-item>
          <text:p text:style-name="P605"><text:span text:style-name="T533">Wykonawca ponosi pełną odpowiedzialność za stan techniczny i właściwe oznakowanie pojazdów służących do realizacji zamówienia </text:span><text:span text:style-name="T534">oraz kwalifikacje osób realizujących zamówienie, na zasadach określonych w odrębnych przepisach. </text:span></text:p>
        </text:list-item>
        <text:list-item>
          <text:p text:style-name="P595">Zamawiający zastrzega sobie prawo do sprawdzenia stanu technicznego pojazdów<text:span text:style-name="T1128"> oraz</text:span> kwalifikacji osób <text:span text:style-name="T1128">tj. opiekuna i kierowcy.</text:span></text:p>
        </text:list-item>
        <text:list-item>
          <text:p text:style-name="P601">Pojazdy przewożące dzieci oraz osoby realizujące zamówienie nie mogą zabierać innych osób. <text:span text:style-name="T521">Zastrzeżenie określone w zdaniu poprzedzającym nie dotyczy zadania nr 5 </text:span><text:span text:style-name="T522">i 6</text:span><text:span text:style-name="T521">. </text:span></text:p>
        </text:list-item>
        <text:list-item>
          <text:p text:style-name="P510"><text:span text:style-name="T190">P</text:span><text:span text:style-name="T189">onieważ przedmiotem zamówienia jest przewóz osób niepełnosprawnych cały opis przedmiotu zamówienia spełnia wymogi określone w przepisie art. 100 ust. 1 ustawy Pzp.</text:span></text:p>
        </text:list-item>
        <text:list-item>
          <text:p text:style-name="P447"><text:span text:style-name="T75">Usługa realizowana będzie z zachowaniem wszelkich wymogów sanitarnych.</text:span><text:span text:style-name="T74"> </text:span></text:p>
          <text:p text:style-name="P683"><text:span text:style-name="Strong_20_Emphasis"><text:span text:style-name="T182">W</text:span></text:span><text:span text:style-name="Strong_20_Emphasis"><text:span text:style-name="T183">ymogi dotyczące zatrudnienia pracowników </text:span></text:span><text:span text:style-name="Strong_20_Emphasis"><text:span text:style-name="T184">zgodnie z art. 95 ust. 1 ustawy Pzp. </text:span></text:span><text:span text:style-name="T468"><text:s/></text:span></text:p>
        </text:list-item>
        <text:list-item>
          <text:p text:style-name="P711"><text:soft-page-break/><text:span text:style-name="T468"><text:s/></text:span><text:span text:style-name="T442">S</text:span><text:span text:style-name="T443">tosownie do postanowień zawartych w przepisie art. </text:span><text:span text:style-name="T446">95</text:span><text:span text:style-name="T443"> ust. </text:span><text:span text:style-name="T446">1 </text:span><text:span text:style-name="T443">ustawy </text:span><text:span text:style-name="T444">Pzp </text:span><text:span text:style-name="T443">Zamawiający określa następujące czynności w zakresie realizacji zamówienia</text:span><text:span text:style-name="T445"> odnośnie </text:span><text:span text:style-name="T447">usług</text:span><text:span text:style-name="T443">, których wykonywanie <text:s text:c="26"/>w ocenie Zamawiającego jest wykonywaniem pracy w rozumieniu przepisu art. 22 § 1 Kodeksu pracy, tj. wykonywaniem pracy określonego rodzaju na rzecz pracodawcy i pod jego kierownictwem oraz <text:s text:c="26"/>w miejscu i czasie wyznaczonym przez pracodawcę, tj.:</text:span><text:span text:style-name="T448"> kierowani</text:span><text:span text:style-name="T449">e</text:span><text:span text:style-name="T448"> pojazdem/busem.</text:span></text:p>
        </text:list-item>
        <text:list-item>
          <text:p text:style-name="P411"><text:span text:style-name="T1018">Wykonawca w terminie do 7 dni od dnia podpisania umowy w sprawie udzielenia zamówienia publicznego przedstawi Zamawiającemu oświadczenie potwierdzające, że osoby, które będą wykonywać czynności określone w ust. </text:span><text:span text:style-name="T850">1</text:span><text:span text:style-name="T851">3</text:span><text:span text:style-name="T1018">, działają w oparciu o umowę o pracę w rozumieniu przepisów Kodeksu pracy z Wykonawcą lub podwykonawcą. Oświadczenie, o którym mowa w zdaniu poprzedzającym, winno zawierać w szczególności dokładne określenie podmiotu składającego, datę złożenia oświadczenia, wskazanie, że czynności wykonują osoby zatrudnione na podstawie umowy <text:s text:c="17"/>o pracę wraz ze wskazaniem liczby tych osób, imię i nazwisko tych osób, rodzaj umowy o pracę, </text:span><text:span text:style-name="T1019">datę zawarcia umowy</text:span><text:span text:style-name="T1018"> oraz podpis osoby uprawnionej do złożenia oświadczenia woli w imieniu Wykonawcy lub podwykonawcy.</text:span></text:p>
        </text:list-item>
        <text:list-item>
          <text:p text:style-name="P412"><text:span text:style-name="T1016">W przypadku konieczności zastąpienia w okresie trwania umowy osób wykonujących czynności, <text:s text:c="24"/>o których mowa w ust. </text:span><text:span text:style-name="T852">1</text:span><text:span text:style-name="T853">3</text:span><text:span text:style-name="T1017">,</text:span><text:span text:style-name="T1016"> innymi pracownikami, Wykonawca zobowiązany jest do przekazania Zamawiającemu nowego oświadczenia dotyczącego tych pracowników. Obowiązek ten Wykonawca zrealizuje w terminie do 5 dni od dokonania zmiany. <text:s/></text:span></text:p>
        </text:list-item>
        <text:list-item>
          <text:p text:style-name="P413"><text:span text:style-name="T996">W trakcie realizacji zamówienia Zamawiający uprawniony jest do wykonywania czynności kontrolnych </text:span><text:span text:style-name="T366">wobec Wykonawcy odnośnie</text:span><text:span text:style-name="T996"> spełniania przez Wykonawcę lub podwykonawcę wymogu zatrudnienia na podstawie umowy o pracę osób wykonujących wskazane w ust. </text:span><text:span text:style-name="T825">1</text:span><text:span text:style-name="T826">3</text:span><text:span text:style-name="T997"> </text:span><text:span text:style-name="T996">czynności. Zamawiający uprawniony jest w szczególności do: </text:span></text:p>
          <text:list>
            <text:list-item>
              <text:p text:style-name="P581">żądania oświadczeń i dokumentów w zakresie potwierdzenia spełniania ww. wymogów <text:span text:style-name="T1129"><text:s text:c="27"/></text:span>i dokonywania ich oceny, <text:span text:style-name="T1130">w szczególności dokumentów określonych w art. 438 ust. 2 ustawy Pzp,</text:span></text:p>
            </text:list-item>
            <text:list-item>
              <text:p text:style-name="P581">żądania wyjaśnień w przypadku wątpliwości w zakresie potwierdzenia spełniania ww. wymogów, </text:p>
            </text:list-item>
            <text:list-item>
              <text:p text:style-name="P582">przeprowadzania kontroli na miejscu wykonywania świadczenia.</text:p>
            </text:list-item>
          </text:list>
        </text:list-item>
        <text:list-item>
          <text:p text:style-name="P684"><text:span text:style-name="Strong_20_Emphasis"><text:span text:style-name="T109">Sankcje z tytułu niedochowania obowiązków związanych z przedłożeniem </text:span></text:span><text:span text:style-name="Strong_20_Emphasis"><text:span text:style-name="T110">oświadczenia</text:span></text:span><text:span text:style-name="Strong_20_Emphasis"><text:span text:style-name="T109"> dotycząc</text:span></text:span><text:span text:style-name="Strong_20_Emphasis"><text:span text:style-name="T110">ego</text:span></text:span><text:span text:style-name="Strong_20_Emphasis"><text:span text:style-name="T109"> zatrudnienia określa</text:span></text:span><text:span text:style-name="Strong_20_Emphasis"><text:span text:style-name="T112">ją</text:span></text:span><text:span text:style-name="Strong_20_Emphasis"><text:span text:style-name="T109"> </text:span></text:span><text:span text:style-name="Strong_20_Emphasis"><text:span text:style-name="T111">projekt</text:span></text:span><text:span text:style-name="Strong_20_Emphasis"><text:span text:style-name="T112">y</text:span></text:span><text:span text:style-name="Strong_20_Emphasis"><text:span text:style-name="T111"> um</text:span></text:span><text:span text:style-name="Strong_20_Emphasis"><text:span text:style-name="T112">ów</text:span></text:span><text:span text:style-name="Strong_20_Emphasis"><text:span text:style-name="T111"> </text:span></text:span><text:span text:style-name="Strong_20_Emphasis"><text:span text:style-name="T113">dla poszczególnych zadań.</text:span></text:span></text:p>
        </text:list-item>
      </text:list>
      <text:p text:style-name="P353"><text:span text:style-name="Strong_20_Emphasis"><text:span text:style-name="T108"/></text:span></text:p>
      <text:list xml:id="list105323346901280" text:continue-numbering="true" text:style-name="L1">
        <text:list-header>
          <text:p text:style-name="P685"><text:span text:style-name="Strong_20_Emphasis"><text:span text:style-name="T169">Zadanie nr 1</text:span></text:span><text:span text:style-name="Strong_20_Emphasis"><text:span text:style-name="T157"> </text:span></text:span><text:span text:style-name="Strong_20_Emphasis"><text:span text:style-name="T175">P</text:span></text:span><text:span text:style-name="Strong_20_Emphasis"><text:span text:style-name="T172">rzewóz dzieci niepełnosprawnych z Rydułtów </text:span></text:span><text:span text:style-name="Strong_20_Emphasis"><text:span text:style-name="T173">do </text:span></text:span><text:span text:style-name="Strong_20_Emphasis"><text:span text:style-name="T172">Zespołu Placówek Szkolno - Wychowawczo - Rewalidacyjnych </text:span></text:span><text:span text:style-name="Strong_20_Emphasis"><text:span text:style-name="T174"><text:s/>w Wodzisławiu Śląskim przy ulicy Kopernika 71</text:span></text:span></text:p>
        </text:list-header>
        <text:list-item>
          <text:p text:style-name="P686"><text:span text:style-name="Strong_20_Emphasis"><text:span text:style-name="T108"><text:s/></text:span></text:span><text:span text:style-name="Strong_20_Emphasis"><text:span text:style-name="T114">P</text:span></text:span><text:span text:style-name="Strong_20_Emphasis"><text:span text:style-name="T115">rzedmiotem zamówienia jest </text:span></text:span><text:span text:style-name="Strong_20_Emphasis"><text:span text:style-name="T116">przewóz</text:span></text:span><text:span text:style-name="Strong_20_Emphasis"><text:span text:style-name="T115"> </text:span></text:span><text:span text:style-name="Strong_20_Emphasis"><text:span text:style-name="T148">odpowiednim środkiem transportu</text:span></text:span><text:span text:style-name="Strong_20_Emphasis"><text:span text:style-name="T128"> </text:span></text:span><text:span text:style-name="Strong_20_Emphasis"><text:span text:style-name="T115">dzieci niepełnosprawnych ruchowo </text:span></text:span><text:span text:style-name="Strong_20_Emphasis"><text:span text:style-name="T117">lub </text:span></text:span><text:span text:style-name="Strong_20_Emphasis"><text:span text:style-name="T115">umysłowo na tras</text:span></text:span><text:span text:style-name="Strong_20_Emphasis"><text:span text:style-name="T128">ie</text:span></text:span><text:span text:style-name="Strong_20_Emphasis"><text:span text:style-name="T118">:</text:span></text:span><text:span text:style-name="Strong_20_Emphasis"><text:span text:style-name="T115"> Rydułtowy - Wodzisław Śląski, </text:span></text:span><text:span text:style-name="Strong_20_Emphasis"><text:span text:style-name="T118">Wodzisław Śląski</text:span></text:span><text:span text:style-name="Strong_20_Emphasis"><text:span text:style-name="T115"> - Rydułtowy, liczącej około</text:span></text:span><text:span text:style-name="Strong_20_Emphasis"><text:span text:style-name="T1126"> </text:span></text:span><text:span text:style-name="Strong_20_Emphasis"><text:span text:style-name="T150">27</text:span></text:span><text:span text:style-name="Strong_20_Emphasis"><text:span text:style-name="T120"> </text:span></text:span><text:span text:style-name="Strong_20_Emphasis"><text:span text:style-name="T684">km dziennie</text:span></text:span><text:span text:style-name="Strong_20_Emphasis"><text:span text:style-name="T120"> </text:span></text:span><text:span text:style-name="Strong_20_Emphasis"><text:span text:style-name="T121">do Zespołu Placówek Szkolno - Wychowawczo - Rewalidacyjnych </text:span></text:span><text:span text:style-name="Strong_20_Emphasis"><text:span text:style-name="T115"><text:s/>w Wodzisławiu Śląskim przy ulicy Kopernika 71</text:span></text:span><text:span text:style-name="Strong_20_Emphasis"><text:span text:style-name="T122">; </text:span></text:span><text:span text:style-name="Strong_20_Emphasis"><text:span text:style-name="T118">dowożonych będzie </text:span></text:span><text:span text:style-name="Strong_20_Emphasis"><text:span text:style-name="T119">1</text:span></text:span><text:span text:style-name="Strong_20_Emphasis"><text:span text:style-name="T150">0</text:span></text:span><text:span text:style-name="Strong_20_Emphasis"><text:span text:style-name="T118"> osób. </text:span></text:span><text:span text:style-name="Strong_20_Emphasis"><text:span text:style-name="T123">Wymogi dotyczące sposobu realizacji zamówienia określają postanowienia wspólne zawarte w ust. 2 -1</text:span></text:span><text:span text:style-name="Strong_20_Emphasis"><text:span text:style-name="T128">7</text:span></text:span><text:span text:style-name="Strong_20_Emphasis"><text:span text:style-name="T123">.</text:span></text:span><text:span text:style-name="Strong_20_Emphasis"><text:span text:style-name="T187"> <text:s/></text:span></text:span></text:p>
          <text:p text:style-name="P607"/>
          <text:p text:style-name="P688"><text:span text:style-name="T1102">Zadanie nr 2 </text:span><text:span text:style-name="T1103">P</text:span><text:span text:style-name="T460">rzewóz dzieci niepełnosprawnych z Rydułtów </text:span><text:span text:style-name="T461">do </text:span><text:span text:style-name="Strong_20_Emphasis"><text:span text:style-name="T172">Zespołu Placówek Szkolno - Wychowawczo - Rewalidacyjnych </text:span></text:span><text:span text:style-name="Strong_20_Emphasis"><text:span text:style-name="T174">w Wodzisławiu Śląskim przy ulicy Kopernika 71 </text:span></text:span><text:span text:style-name="Strong_20_Emphasis"><text:span text:style-name="T177">i </text:span></text:span><text:span text:style-name="T462">Niepublicznego Ośrodka Rewalidacyjno-Wychowawczego dla Dzieci i Młodzieży z Autyzmem na Osiedlu 1 Maja 23B</text:span></text:p>
        </text:list-item>
        <text:list-item>
          <text:p text:style-name="P689"><text:span text:style-name="Strong_20_Emphasis"><text:span text:style-name="T114">P</text:span></text:span><text:span text:style-name="Strong_20_Emphasis"><text:span text:style-name="T115">rzedmiotem zamówienia jest </text:span></text:span><text:span text:style-name="Strong_20_Emphasis"><text:span text:style-name="T116">przewóz</text:span></text:span><text:span text:style-name="Strong_20_Emphasis"><text:span text:style-name="T128"> </text:span></text:span><text:span text:style-name="Strong_20_Emphasis"><text:span text:style-name="T148">odpowiednim środkiem transportu </text:span></text:span><text:span text:style-name="Strong_20_Emphasis"><text:span text:style-name="T115">dzieci niepełnosprawnych ruchowo </text:span></text:span><text:span text:style-name="Strong_20_Emphasis"><text:span text:style-name="T117">lub </text:span></text:span><text:span text:style-name="Strong_20_Emphasis"><text:span text:style-name="T115">umysłowo na tras</text:span></text:span><text:span text:style-name="Strong_20_Emphasis"><text:span text:style-name="T128">ie</text:span></text:span><text:span text:style-name="Strong_20_Emphasis"><text:span text:style-name="T118">: </text:span></text:span><text:span text:style-name="Strong_20_Emphasis"><text:span text:style-name="T115">Rydułtowy</text:span></text:span><text:span text:style-name="Strong_20_Emphasis"><text:span text:style-name="T118"> - </text:span></text:span><text:span text:style-name="Strong_20_Emphasis"><text:span text:style-name="T115">Wodzisław Śląski, </text:span></text:span><text:span text:style-name="Strong_20_Emphasis"><text:span text:style-name="T118">Wodzisław Śląski - </text:span></text:span><text:span text:style-name="Strong_20_Emphasis"><text:span text:style-name="T115"><text:s/>Rydułtowy, liczącej około</text:span></text:span><text:span text:style-name="Strong_20_Emphasis"><text:span text:style-name="T524"> </text:span></text:span><text:span text:style-name="Strong_20_Emphasis"><text:span text:style-name="T124">4</text:span></text:span><text:span text:style-name="Strong_20_Emphasis"><text:span text:style-name="T150">6</text:span></text:span><text:span text:style-name="Strong_20_Emphasis"><text:span text:style-name="T120"> </text:span></text:span><text:span text:style-name="Strong_20_Emphasis"><text:span text:style-name="T684">km dziennie</text:span></text:span><text:span text:style-name="Strong_20_Emphasis"><text:span text:style-name="T685"> </text:span></text:span><text:span text:style-name="Strong_20_Emphasis"><text:span text:style-name="T120"><text:s/></text:span></text:span><text:span text:style-name="Strong_20_Emphasis"><text:span text:style-name="T121">do Zespołu Placówek Szkolno - Wychowawczo - Rewalidacyjnych </text:span></text:span><text:span text:style-name="Strong_20_Emphasis"><text:span text:style-name="T115"><text:s/>w Wodzisławiu Śląskim przy ulicy Kopernika 71</text:span></text:span><text:span text:style-name="Strong_20_Emphasis"><text:span text:style-name="T122"> </text:span></text:span><text:span text:style-name="Strong_20_Emphasis"><text:span text:style-name="T127">i</text:span></text:span><text:span text:style-name="Strong_20_Emphasis"><text:span text:style-name="T121"> </text:span></text:span><text:span text:style-name="Strong_20_Emphasis"><text:span text:style-name="T125">Niepublicznego Ośrodka Rewalidacyjno-Wychowawczego dla Dzieci <text:s text:c="20"/>i Młodzieży z Autyzmem na Osiedlu 1 Maja 23 B</text:span></text:span><text:span text:style-name="Strong_20_Emphasis"><text:span text:style-name="T122">; </text:span></text:span><text:span text:style-name="Strong_20_Emphasis"><text:span text:style-name="T118">dowożonych będzie </text:span></text:span><text:span text:style-name="Strong_20_Emphasis"><text:span text:style-name="T126">1</text:span></text:span><text:span text:style-name="Strong_20_Emphasis"><text:span text:style-name="T146">7</text:span></text:span><text:span text:style-name="Strong_20_Emphasis"><text:span text:style-name="T126"> </text:span></text:span><text:span text:style-name="Strong_20_Emphasis"><text:span text:style-name="T118">osób. </text:span></text:span><text:span text:style-name="Strong_20_Emphasis"><text:span text:style-name="T123">Wymogi dotyczące sposobu realizacji zamówienia określają postanowienia wspólne zawarte w ust. 2 -1</text:span></text:span><text:span text:style-name="Strong_20_Emphasis"><text:span text:style-name="T128">7</text:span></text:span><text:span text:style-name="Strong_20_Emphasis"><text:span text:style-name="T123">.</text:span></text:span><text:span text:style-name="Strong_20_Emphasis"><text:span text:style-name="T187"> <text:s/></text:span></text:span></text:p>
          <text:p text:style-name="P686"><text:span text:style-name="Strong_20_Emphasis"><text:span text:style-name="T181">Zadanie nr 3</text:span></text:span><text:span text:style-name="Strong_20_Emphasis"><text:span text:style-name="T158"> </text:span></text:span><text:span text:style-name="Strong_20_Emphasis"><text:span text:style-name="T175">P</text:span></text:span><text:span text:style-name="Strong_20_Emphasis"><text:span text:style-name="T172">rzewóz dzieci niepełnosprawnych z Rydułtów </text:span></text:span><text:span text:style-name="Strong_20_Emphasis"><text:span text:style-name="T173">do </text:span></text:span><text:span text:style-name="Strong_20_Emphasis"><text:span text:style-name="T176">Wodzisławskiego Ośrodka Rehabilitacji <text:s text:c="18"/>i Terapii Dzieci i Młodzieży w Wodzisławiu Śląskim przy ul. Wyszyńskiego 20 </text:span></text:span><text:span text:style-name="Strong_20_Emphasis"><text:span text:style-name="T178">i Zespołu Szkolno-Przedszkolnego nr 7 w Wodzisławiu Śląskim przy ul. 26 Marca 66</text:span></text:span></text:p>
        </text:list-item>
        <text:list-item>
          <text:p text:style-name="P687"><text:span text:style-name="Strong_20_Emphasis"><text:span text:style-name="T129">P</text:span></text:span><text:span text:style-name="Strong_20_Emphasis"><text:span text:style-name="T130">rzedmiotem zamówienia jest </text:span></text:span><text:span text:style-name="Strong_20_Emphasis"><text:span text:style-name="T131">przewóz</text:span></text:span><text:span text:style-name="Strong_20_Emphasis"><text:span text:style-name="T130"> bus</text:span></text:span><text:span text:style-name="Strong_20_Emphasis"><text:span text:style-name="T128">em </text:span></text:span><text:span text:style-name="Strong_20_Emphasis"><text:span text:style-name="T130">dzieci niepełnosprawnych ruchowo </text:span></text:span><text:span text:style-name="Strong_20_Emphasis"><text:span text:style-name="T132">lub </text:span></text:span><text:span text:style-name="Strong_20_Emphasis"><text:span text:style-name="T130">umysłowo na tras</text:span></text:span><text:span text:style-name="Strong_20_Emphasis"><text:span text:style-name="T128">ie</text:span></text:span><text:span text:style-name="Strong_20_Emphasis"><text:span text:style-name="T138"> </text:span></text:span><text:span text:style-name="Strong_20_Emphasis"><text:span text:style-name="T130">Rydułtowy – Wodzisław Śląski, </text:span></text:span><text:span text:style-name="Strong_20_Emphasis"><text:span text:style-name="T133">Wodzisław Śląski</text:span></text:span><text:span text:style-name="Strong_20_Emphasis"><text:span text:style-name="T130"> – Rydułtowy </text:span></text:span><text:span text:style-name="Strong_20_Emphasis"><text:span text:style-name="T134">do </text:span></text:span><text:span text:style-name="Strong_20_Emphasis"><text:span text:style-name="T135">Wodzisławskiego Ośrodka Rehabilitacji i Terapii </text:span></text:span><text:span text:style-name="Strong_20_Emphasis"><text:span text:style-name="T136">Dzieci i Młodzieży</text:span></text:span><text:span text:style-name="Strong_20_Emphasis"><text:span text:style-name="T135"> w Wodzisławiu Śląskim </text:span></text:span><text:span text:style-name="Strong_20_Emphasis"><text:span text:style-name="T150">i Zespołu Szkolno-Przedszkolnego nr 7 w Wodzisławiu Śląskim przy ul. 26 Marca 66</text:span></text:span><text:span text:style-name="Strong_20_Emphasis"><text:span text:style-name="T134">, długość trasy ok</text:span></text:span><text:span text:style-name="Strong_20_Emphasis"><text:span text:style-name="T132">oło</text:span></text:span><text:span text:style-name="Strong_20_Emphasis"><text:span text:style-name="T134"> </text:span></text:span><text:span text:style-name="Strong_20_Emphasis"><text:span text:style-name="T150">29</text:span></text:span><text:span text:style-name="Strong_20_Emphasis"><text:span text:style-name="T134"> km, </text:span></text:span><text:span text:style-name="Strong_20_Emphasis"><text:span text:style-name="T137">dowożonych będzie</text:span></text:span><text:span text:style-name="Strong_20_Emphasis"><text:span text:style-name="T150"> 6</text:span></text:span><text:span text:style-name="Strong_20_Emphasis"><text:span text:style-name="T137"> osób. </text:span></text:span><text:soft-page-break/><text:span text:style-name="Strong_20_Emphasis"><text:span text:style-name="T128">Wymogi dotyczące sposobu realizacji zamówienia określają postanowienia wspólne zawarte <text:s text:c="18"/>w ust. 2 -17.</text:span></text:span><text:span text:style-name="Strong_20_Emphasis"><text:span text:style-name="T188"> <text:s/></text:span></text:span></text:p>
          <text:p text:style-name="P690"><text:span text:style-name="Strong_20_Emphasis"><text:span text:style-name="T159">Zadanie nr 4 </text:span></text:span><text:span text:style-name="Strong_20_Emphasis"><text:span text:style-name="T165">P</text:span></text:span><text:span text:style-name="Strong_20_Emphasis"><text:span text:style-name="T166">rzewóz dzieci niepełnosprawnych z Rydułtów </text:span></text:span><text:span text:style-name="Strong_20_Emphasis"><text:span text:style-name="T167">do </text:span></text:span><text:span text:style-name="Strong_20_Emphasis"><text:span text:style-name="T168">Zespołu Szkolno-Rewalidacyjnego Szkoła Życia w Rybniku przy ul. Orzepowickiej 15a</text:span></text:span><text:span text:style-name="Strong_20_Emphasis"><text:span text:style-name="T161"> </text:span></text:span><text:span text:style-name="Strong_20_Emphasis"><text:span text:style-name="T160">i</text:span></text:span><text:span text:style-name="Strong_20_Emphasis"><text:span text:style-name="T161"> </text:span></text:span><text:span text:style-name="Strong_20_Emphasis"><text:span text:style-name="T160">Szkoły Podstawowej Specjalnej z Oddziałami Przedszkolnymi nr 7 w Rybniku </text:span></text:span><text:span text:style-name="Strong_20_Emphasis"><text:span text:style-name="T162">przy </text:span></text:span><text:span text:style-name="Strong_20_Emphasis"><text:span text:style-name="T160">ul. Piasta 35</text:span></text:span><text:span text:style-name="Strong_20_Emphasis"><text:span text:style-name="T163"> </text:span></text:span><text:span text:style-name="Strong_20_Emphasis"><text:span text:style-name="T164">oraz Anglojęzycznego Punktu Przedszkolnego Montessori – Bajtuś <text:s text:c="13"/>w Rybniku przy ul. Mikołowskiej 52,</text:span></text:span></text:p>
        </text:list-item>
        <text:list-item>
          <text:p text:style-name="P691"><text:span text:style-name="Strong_20_Emphasis"><text:span text:style-name="T129">P</text:span></text:span><text:span text:style-name="Strong_20_Emphasis"><text:span text:style-name="T130">rzedmiotem zamówienia jest </text:span></text:span><text:span text:style-name="Strong_20_Emphasis"><text:span text:style-name="T131">przewóz</text:span></text:span><text:span text:style-name="Strong_20_Emphasis"><text:span text:style-name="T130"> bus</text:span></text:span><text:span text:style-name="Strong_20_Emphasis"><text:span text:style-name="T128">em </text:span></text:span><text:span text:style-name="Strong_20_Emphasis"><text:span text:style-name="T130">dzieci niepełnosprawnych ruchowo </text:span></text:span><text:span text:style-name="Strong_20_Emphasis"><text:span text:style-name="T132">lub </text:span></text:span><text:span text:style-name="Strong_20_Emphasis"><text:span text:style-name="T130">umysłowo na tras</text:span></text:span><text:span text:style-name="Strong_20_Emphasis"><text:span text:style-name="T128">ie</text:span></text:span><text:span text:style-name="Strong_20_Emphasis"><text:span text:style-name="T138"> </text:span></text:span><text:span text:style-name="Strong_20_Emphasis"><text:span text:style-name="T130">Rydułtowy - </text:span></text:span><text:span text:style-name="Strong_20_Emphasis"><text:span text:style-name="T139">Rybnik</text:span></text:span><text:span text:style-name="Strong_20_Emphasis"><text:span text:style-name="T130">, </text:span></text:span><text:span text:style-name="Strong_20_Emphasis"><text:span text:style-name="T139">Rybnik</text:span></text:span><text:span text:style-name="Strong_20_Emphasis"><text:span text:style-name="T130"> - Rydułtowy, liczącej około</text:span></text:span><text:span text:style-name="Strong_20_Emphasis"><text:span text:style-name="T1127"> </text:span></text:span><text:span text:style-name="Strong_20_Emphasis"><text:span text:style-name="T149">3</text:span></text:span><text:span text:style-name="Strong_20_Emphasis"><text:span text:style-name="T150">4,5</text:span></text:span><text:span text:style-name="Strong_20_Emphasis"><text:span text:style-name="T140"> </text:span></text:span><text:span text:style-name="Strong_20_Emphasis"><text:span text:style-name="T686">km dziennie</text:span></text:span><text:span text:style-name="Strong_20_Emphasis"><text:span text:style-name="T140"> </text:span></text:span><text:span text:style-name="Strong_20_Emphasis"><text:span text:style-name="T141">do </text:span></text:span><text:span text:style-name="Strong_20_Emphasis"><text:span text:style-name="T142">Zespołu Szkolno-Rewalidacyjnego Szkoła Życia </text:span></text:span><text:span text:style-name="Strong_20_Emphasis"><text:span text:style-name="T132">w</text:span></text:span><text:span text:style-name="Strong_20_Emphasis"><text:span text:style-name="T135"> Rybniku przy ul. </text:span></text:span><text:span text:style-name="Strong_20_Emphasis"><text:span text:style-name="T143">Orzepowickiej 15a </text:span></text:span><text:span text:style-name="Strong_20_Emphasis"><text:span text:style-name="T147">i Szkoły Podstawowe Specjalnej <text:s text:c="12"/>z Oddziałami Przedszkolnymi nr 7 w Rybniku przy ul. Piasta 35 </text:span></text:span><text:span text:style-name="Strong_20_Emphasis"><text:span text:style-name="T150">oraz </text:span></text:span><text:span text:style-name="Strong_20_Emphasis"><text:span text:style-name="T156">Anglojęzycznego Punktu Przedszkolnego Montessori – Bajtuś w Rybniku przy ul. Mikołowskiej 52</text:span></text:span><text:span text:style-name="Strong_20_Emphasis"><text:span text:style-name="T144">; </text:span></text:span><text:span text:style-name="Strong_20_Emphasis"><text:span text:style-name="T133">dowożon</text:span></text:span><text:span text:style-name="Strong_20_Emphasis"><text:span text:style-name="T147">ych</text:span></text:span><text:span text:style-name="Strong_20_Emphasis"><text:span text:style-name="T133"> będ</text:span></text:span><text:span text:style-name="Strong_20_Emphasis"><text:span text:style-name="T147">zie</text:span></text:span><text:span text:style-name="Strong_20_Emphasis"><text:span text:style-name="T133"> </text:span></text:span><text:span text:style-name="Strong_20_Emphasis"><text:span text:style-name="T147">6 </text:span></text:span><text:span text:style-name="Strong_20_Emphasis"><text:span text:style-name="T133">o</text:span></text:span><text:span text:style-name="Strong_20_Emphasis"><text:span text:style-name="T147">sób</text:span></text:span><text:span text:style-name="Strong_20_Emphasis"><text:span text:style-name="T145">.</text:span></text:span><text:span text:style-name="Strong_20_Emphasis"><text:span text:style-name="T133"> <text:s/></text:span></text:span><text:span text:style-name="Strong_20_Emphasis"><text:span text:style-name="T128">Wymogi dotyczące sposobu realizacji zamówienia określają postanowienia wspólne zawarte <text:s text:c="20"/>w ust. 2 -17.</text:span></text:span><text:span text:style-name="Strong_20_Emphasis"><text:span text:style-name="T188"> <text:s/></text:span></text:span></text:p>
          <text:p text:style-name="P693"><text:span text:style-name="Strong_20_Emphasis"><text:span text:style-name="T171">Zadanie nr 5</text:span></text:span><text:span text:style-name="Strong_20_Emphasis"><text:span text:style-name="T170"> </text:span></text:span><text:span text:style-name="Strong_20_Emphasis"><text:span text:style-name="T175">P</text:span></text:span><text:span text:style-name="Strong_20_Emphasis"><text:span text:style-name="T172">rzewóz dzieci niepełnosprawnych z Rydułtów </text:span></text:span><text:span text:style-name="Strong_20_Emphasis"><text:span text:style-name="T173">do </text:span></text:span><text:span text:style-name="Strong_20_Emphasis"><text:span text:style-name="T176">Zespołu Szkół <text:s/>nr 6 w Rybniku przy ul. <text:s text:c="13"/>S. Małachowskiego 145 </text:span></text:span><text:span text:style-name="Strong_20_Emphasis"><text:span text:style-name="T179">i Rybnickiego Centrum Edukacji Zawodowej przy ul. </text:span></text:span><text:span text:style-name="Strong_20_Emphasis"><text:span text:style-name="T180">Świerklańskiej 42.</text:span></text:span></text:p>
        </text:list-item>
        <text:list-item>
          <text:p text:style-name="P694"><text:span text:style-name="Strong_20_Emphasis"><text:span text:style-name="T129">P</text:span></text:span><text:span text:style-name="Strong_20_Emphasis"><text:span text:style-name="T130">rzedmiotem zamówienia jest </text:span></text:span><text:span text:style-name="Strong_20_Emphasis"><text:span text:style-name="T131">przewóz</text:span></text:span><text:span text:style-name="Strong_20_Emphasis"><text:span text:style-name="T130"> bus</text:span></text:span><text:span text:style-name="Strong_20_Emphasis"><text:span text:style-name="T128">em </text:span></text:span><text:span text:style-name="Strong_20_Emphasis"><text:span text:style-name="T130">dzieci niepełnosprawnych ruchowo </text:span></text:span><text:span text:style-name="Strong_20_Emphasis"><text:span text:style-name="T132">lub </text:span></text:span><text:span text:style-name="Strong_20_Emphasis"><text:span text:style-name="T130">umysłowo na tras</text:span></text:span><text:span text:style-name="Strong_20_Emphasis"><text:span text:style-name="T128">ie</text:span></text:span><text:span text:style-name="Strong_20_Emphasis"><text:span text:style-name="T138"> </text:span></text:span><text:span text:style-name="Strong_20_Emphasis"><text:span text:style-name="T130">Rydułtowy - </text:span></text:span><text:span text:style-name="Strong_20_Emphasis"><text:span text:style-name="T139">Rybnik</text:span></text:span><text:span text:style-name="Strong_20_Emphasis"><text:span text:style-name="T130">, </text:span></text:span><text:span text:style-name="Strong_20_Emphasis"><text:span text:style-name="T139">Rybnik</text:span></text:span><text:span text:style-name="Strong_20_Emphasis"><text:span text:style-name="T130"> – Rydułtowy</text:span></text:span><text:span text:style-name="Strong_20_Emphasis"><text:span text:style-name="T682"> </text:span></text:span><text:span text:style-name="Strong_20_Emphasis"><text:span text:style-name="T683">do:</text:span></text:span><text:span text:style-name="Strong_20_Emphasis"><text:span text:style-name="T682"> </text:span></text:span><text:span text:style-name="Strong_20_Emphasis"><text:span text:style-name="T151"><text:s/></text:span></text:span></text:p>
          <text:list>
            <text:list-item>
              <text:p text:style-name="P692"><text:span text:style-name="Strong_20_Emphasis"><text:span text:style-name="T152"><text:s/></text:span></text:span><text:span text:style-name="Strong_20_Emphasis"><text:span text:style-name="T151">Zespołu Szkół nr 6 w Rybniku przy ul. S. Małachowskiego 145; </text:span></text:span><text:span text:style-name="Strong_20_Emphasis"><text:span text:style-name="T155">dowożona będzie </text:span></text:span><text:span text:style-name="Strong_20_Emphasis"><text:span text:style-name="T154">1</text:span></text:span><text:span text:style-name="Strong_20_Emphasis"><text:span text:style-name="T152"> osob</text:span></text:span><text:span text:style-name="Strong_20_Emphasis"><text:span text:style-name="T154">a</text:span></text:span><text:span text:style-name="Strong_20_Emphasis"><text:span text:style-name="T152"> – <text:s/></text:span></text:span><text:span text:style-name="Strong_20_Emphasis"><text:span text:style-name="T154">trzy </text:span></text:span><text:span text:style-name="Strong_20_Emphasis"><text:span text:style-name="T152">dni <text:s text:c="17"/>w <text:tab/>tygodniu długość trasy ok 25,</text:span></text:span><text:span text:style-name="Strong_20_Emphasis"><text:span text:style-name="T154">2 </text:span></text:span><text:span text:style-name="Strong_20_Emphasis"><text:span text:style-name="T152"><text:s/>km dziennie,</text:span></text:span></text:p>
            </text:list-item>
            <text:list-item>
              <text:p text:style-name="P696"><text:span text:style-name="Strong_20_Emphasis"><text:span text:style-name="T152"><text:s/></text:span></text:span><text:span text:style-name="Strong_20_Emphasis"><text:span text:style-name="T154">do Rybnickiego Centrum Edukacji Zawodowej w Rybniku przy ul. Świerklańskiej 42; </text:span></text:span><text:span text:style-name="Strong_20_Emphasis"><text:span text:style-name="T155">dowożona będzie </text:span></text:span><text:span text:style-name="Strong_20_Emphasis"><text:span text:style-name="T154">1</text:span></text:span><text:span text:style-name="Strong_20_Emphasis"><text:span text:style-name="T152"> <text:tab/>osob</text:span></text:span><text:span text:style-name="Strong_20_Emphasis"><text:span text:style-name="T154">a</text:span></text:span><text:span text:style-name="Strong_20_Emphasis"><text:span text:style-name="T152"> </text:span></text:span><text:span text:style-name="Strong_20_Emphasis"><text:span text:style-name="T154"><text:s/></text:span></text:span><text:span text:style-name="Strong_20_Emphasis"><text:span text:style-name="T152">– </text:span></text:span><text:span text:style-name="Strong_20_Emphasis"><text:span text:style-name="T154">dwa</text:span></text:span><text:span text:style-name="Strong_20_Emphasis"><text:span text:style-name="T152"> <text:s/>dni w tygodniu długość trasy </text:span></text:span><text:span text:style-name="Strong_20_Emphasis"><text:span text:style-name="T154">ok 19,4</text:span></text:span><text:span text:style-name="Strong_20_Emphasis"><text:span text:style-name="T152"> km dzie</text:span></text:span><text:span text:style-name="Strong_20_Emphasis"><text:span text:style-name="T153">n</text:span></text:span><text:span text:style-name="Strong_20_Emphasis"><text:span text:style-name="T152">nie,</text:span></text:span></text:p>
              <text:list>
                <text:list-header>
                  <text:p text:style-name="P695"><text:span text:style-name="Strong_20_Emphasis"><text:span text:style-name="T194">Wymogi dotyczące sposobu realizacji zamówienia określają postanowienia wspólne zawarte w ust. 2 -17.</text:span></text:span><text:span text:style-name="Strong_20_Emphasis"><text:span text:style-name="T207"> <text:s/></text:span></text:span></text:p>
                </text:list-header>
              </text:list>
            </text:list-item>
          </text:list>
        </text:list-item>
        <text:list-item>
          <text:p text:style-name="P694"><text:span text:style-name="Strong_20_Emphasis"><text:span text:style-name="T207"/></text:span></text:p>
          <text:p text:style-name="P694"><text:span text:style-name="Strong_20_Emphasis"><text:span text:style-name="T206">Zadanie nr 6</text:span></text:span><text:span text:style-name="Strong_20_Emphasis"><text:span text:style-name="T202"> </text:span></text:span><text:span text:style-name="Strong_20_Emphasis"><text:span text:style-name="T203">P</text:span></text:span><text:span text:style-name="Strong_20_Emphasis"><text:span text:style-name="T204">rzewóz dzieci niepełnosprawnych z Rydułtów do Specjalnego Ośrodka Szkolno- Wychowawczego dla Niesłyszących i Słabosłyszących w Raciborzu przy ul. Karola Miarki 4 </text:span></text:span><text:span text:style-name="Strong_20_Emphasis"><text:span text:style-name="T205">i Zespołu Szkół Specjalnych w Raciborzu przy ul. Królewskiej.</text:span></text:span></text:p>
        </text:list-item>
        <text:list-item>
          <text:p text:style-name="P697"><text:span text:style-name="Strong_20_Emphasis"><text:span text:style-name="T195">P</text:span></text:span><text:span text:style-name="Strong_20_Emphasis"><text:span text:style-name="T196">rzedmiotem zamówienia jest </text:span></text:span><text:span text:style-name="Strong_20_Emphasis"><text:span text:style-name="T197">przewóz</text:span></text:span><text:span text:style-name="Strong_20_Emphasis"><text:span text:style-name="T196"> bus</text:span></text:span><text:span text:style-name="Strong_20_Emphasis"><text:span text:style-name="T194">em </text:span></text:span><text:span text:style-name="Strong_20_Emphasis"><text:span text:style-name="T196">dzieci niepełnosprawnych ruchowo </text:span></text:span><text:span text:style-name="Strong_20_Emphasis"><text:span text:style-name="T198">lub </text:span></text:span><text:span text:style-name="Strong_20_Emphasis"><text:span text:style-name="T196">umysłowo na tras</text:span></text:span><text:span text:style-name="Strong_20_Emphasis"><text:span text:style-name="T194">ie</text:span></text:span><text:span text:style-name="Strong_20_Emphasis"><text:span text:style-name="T199"> </text:span></text:span><text:span text:style-name="Strong_20_Emphasis"><text:span text:style-name="T196">Rydułtowy – </text:span></text:span><text:span text:style-name="Strong_20_Emphasis"><text:span text:style-name="T200">Racibórz, Racibórz – Rydułtowy <text:s/></text:span></text:span><text:span text:style-name="Strong_20_Emphasis"><text:span text:style-name="T196">liczącej około </text:span></text:span><text:span text:style-name="Strong_20_Emphasis"><text:span text:style-name="T201">41,8</text:span></text:span><text:span text:style-name="Strong_20_Emphasis"><text:span text:style-name="T200"> km dziennie do Specjalnego Ośrodka Szkolno- Wychowawczego dla Niesłyszących i Słabosłyszących w Raciborzu przy ul. Karola Miarki 4 </text:span></text:span><text:span text:style-name="Strong_20_Emphasis"><text:span text:style-name="T201">i Zespołu Szkół Specjalnych w Raciborzu przy ul. Królewskiej 19</text:span></text:span><text:span text:style-name="Strong_20_Emphasis"><text:span text:style-name="T200"> dowożon</text:span></text:span><text:span text:style-name="Strong_20_Emphasis"><text:span text:style-name="T201">e</text:span></text:span><text:span text:style-name="Strong_20_Emphasis"><text:span text:style-name="T200"> będ</text:span></text:span><text:span text:style-name="Strong_20_Emphasis"><text:span text:style-name="T201">ą</text:span></text:span><text:span text:style-name="Strong_20_Emphasis"><text:span text:style-name="T200"> </text:span></text:span><text:span text:style-name="Strong_20_Emphasis"><text:span text:style-name="T201">4</text:span></text:span><text:span text:style-name="Strong_20_Emphasis"><text:span text:style-name="T200"> osob</text:span></text:span><text:span text:style-name="Strong_20_Emphasis"><text:span text:style-name="T201">y.</text:span></text:span><text:span text:style-name="Strong_20_Emphasis"><text:span text:style-name="T200"> </text:span></text:span></text:p>
          <text:p text:style-name="P698"><text:span text:style-name="Strong_20_Emphasis"><text:span text:style-name="T200"/></text:span></text:p>
        </text:list-item>
      </text:list>
      <text:h text:style-name="P363" text:outline-level="1"><text:span text:style-name="T209">II. </text:span><text:span text:style-name="T37">Zasady kwalifikacji podmiotowej Wykonawców</text:span><text:span text:style-name="T210"> - </text:span><text:span text:style-name="T45">Informacja na temat podstaw wykluczenia <text:s text:c="21"/><text:tab/></text:span><text:span text:style-name="T46">z art.108 ust. 1 Pzp</text:span></text:h>
      <text:p text:style-name="P17"/>
      <text:list xml:id="list1726432855" text:style-name="L2">
        <text:list-item>
          <text:p text:style-name="P547"><text:span text:style-name="T38">O udzielenie zamówienia mogą ubiegać się Wykonawcy, którzy nie podlegają wykluczeniu <text:s text:c="34"/>z postępowania na podstawie przepisu art. </text:span><text:span text:style-name="T40">108</text:span><text:span text:style-name="T38"> </text:span><text:span text:style-name="T40">ust. 1 </text:span><text:span text:style-name="T38">ustawy </text:span><text:span text:style-name="T40">Pzp </text:span><text:span text:style-name="T39">(przesłanki obligatoryjne)</text:span></text:p>
          <text:p text:style-name="P448"><text:span text:style-name="T258">Art. 108 ust. 1 stanowi: <text:s/></text:span><text:span text:style-name="T237">Z </text:span><text:span text:style-name="T259">postępowania </text:span><text:span text:style-name="T38">o udzielenie zamówienia wyklucza się </text:span><text:span text:style-name="T238">W</text:span><text:span text:style-name="T38">ykonawcę: </text:span></text:p>
          <text:list>
            <text:list-item>
              <text:p text:style-name="P639">będącego osobą fizyczną, którego prawomocnie skazano za przestępstwo: </text:p>
            </text:list-item>
          </text:list>
        </text:list-item>
      </text:list>
      <text:list text:style-name="L3">
        <text:list-item>
          <text:p text:style-name="P435"><text:span text:style-name="T255">udziału w zorganizowanej grupie przestępczej albo związku mającym na celu popełnienie przestępstwa lub przestępstwa skarbowego, o którym mowa w </text:span>art. 258<text:span text:style-name="T255"> Kodeksu karnego, </text:span></text:p>
        </text:list-item>
        <text:list-item>
          <text:p text:style-name="P435"><text:span text:style-name="T255">handlu ludźmi, o którym mowa w </text:span>art. 189a<text:span text:style-name="T255"> Kodeksu karnego, </text:span></text:p>
        </text:list-item>
        <text:list-item>
          <text:p text:style-name="P634">o którym mowa w art. 228-230a, art. 250a Kodeksu karnego, w art. 46-48 ustawy z dnia 25 czerwca 2010 r. o sporcie (Dz. U. z 2020 r. poz. 1133 oraz z 2021 r. poz. 2054) lub w art. 54 ust. 1-4 ustawy z dnia 12 maja 2011 r. o refundacji leków, środków spożywczych specjalnego przeznaczenia żywieniowego oraz wyrobów medycznych (Dz. U. z 2021 r. poz. 523, 1292, 1559 i 2054),</text:p>
        </text:list-item>
        <text:list-item>
          <text:p text:style-name="P435"><text:span text:style-name="T255">finansowania przestępstwa o charakterze terrorystycznym, o którym mowa w </text:span>art. 165a<text:span text:style-name="T255"> Kodeksu karnego, lub przestępstwo udaremniania lub utrudniania stwierdzenia przestępnego pochodzenia pieniędzy lub ukrywania ich pochodzenia, o którym mowa w </text:span>art. 299<text:span text:style-name="T255"> Kodeksu karnego, </text:span></text:p>
        </text:list-item>
        <text:list-item>
          <text:p text:style-name="P435"><text:span text:style-name="T255">o charakterze terrorystycznym, o którym mowa w </text:span>art. 115 § 20<text:span text:style-name="T255"> Kodeksu karnego, lub mające na celu popełnienie tego przestępstwa, </text:span></text:p>
        </text:list-item>
        <text:list-item>
          <text:p text:style-name="P435"><text:span text:style-name="T255">powierzenia wykonywania pracy małoletniemu cudzoziemcowi, o którym mowa w </text:span>art. 9 ust. 2<text:span text:style-name="T255"> ustawy z dnia 15 czerwca 2012 r. o skutkach powierzania wykonywania pracy cudzoziemcom przebywającym wbrew przepisom na terytorium Rzeczypospolitej Polskiej (Dz. U. poz. 769), </text:span></text:p>
        </text:list-item>
        <text:list-item>
          <text:p text:style-name="P435"><text:soft-page-break/><text:span text:style-name="T255">przeciwko obrotowi gospodarczemu, o których mowa w </text:span>art. 296-307<text:span text:style-name="T255"> Kodeksu karnego, przestępstwo oszustwa, o którym mowa w </text:span>art. 286<text:span text:style-name="T255"> Kodeksu karnego, przestępstwo przeciwko wiarygodności dokumentów, o których mowa w </text:span>art. 270-277d<text:span text:style-name="T255"> Kodeksu karnego, lub przestępstwo skarbowe, </text:span></text:p>
        </text:list-item>
        <text:list-item>
          <text:p text:style-name="P635">o którym mowa w art. 9 ust. 1 i 3 lub art. 10 ustawy z dnia 15 czerwca 2012 r. o skutkach powierzania wykonywania pracy cudzoziemcom przebywającym wbrew przepisom na terytorium Rzeczypospolitej Polskiej </text:p>
          <text:p text:style-name="P640">- lub za odpowiedni czyn zabroniony określony w przepisach prawa obcego; </text:p>
        </text:list-item>
      </text:list>
      <text:list text:style-name="L4">
        <text:list-item>
          <text:p text:style-name="P641">jeżeli urzędującego członka jego organu zarządzającego lub nadzorczego, wspólnika spółki <text:s text:c="23"/>w spółce jawnej lub partnerskiej albo komplementariusza w spółce komandytowej lub komandytowo-akcyjnej lub prokurenta prawomocnie skazano za przestępstwo, o którym mowa w pkt 1; </text:p>
        </text:list-item>
        <text:list-item>
          <text:p text:style-name="P641">wobec którego wydano prawomocny wyrok sądu lub ostateczną decyzję administracyjną <text:s text:c="25"/>o zaleganiu z uiszczeniem podatków, opłat lub składek na ubezpieczenie społeczne lub zdrowotne, chyba że wykonawca odpowiednio przed upływem terminu do składania wniosków <text:s text:c="15"/>o dopuszczenie do udziału w postępowaniu albo przed upływem terminu składania ofert dokonał płatności należnych podatków, opłat lub składek na ubezpieczenie społeczne lub zdrowotne wraz z odsetkami lub grzywnami lub zawarł wiążące porozumienie w sprawie spłaty tych należności; </text:p>
        </text:list-item>
        <text:list-item>
          <text:p text:style-name="P641">wobec którego prawomocnie orzeczono zakaz ubiegania się o zamówienia publiczne; </text:p>
        </text:list-item>
        <text:list-item>
          <text:p text:style-name="P407"><text:span text:style-name="T260">jeżeli </text:span><text:span text:style-name="T239">Z</text:span><text:span text:style-name="T260">amawiający może stwierdzić, na podstawie wiarygodnych przesłanek, że wykonawca zawarł z innymi wykonawcami porozumienie mające na celu zakłócenie konkurencji, <text:s text:c="33"/>w szczególności jeżeli należąc do tej samej grupy kapitałowej w rozumieniu </text:span>ustawy<text:span text:style-name="T260"> z dnia 16 lutego 2007 r. o ochronie konkurencji i konsumentów, złożyli odrębne oferty, oferty częściowe lub wnioski o dopuszczenie do udziału w postępowaniu, chyba że wykażą, że przygotowali te oferty lub wnioski niezależnie od siebie</text:span></text:p>
        </text:list-item>
        <text:list-item>
          <text:p text:style-name="P436"><text:span text:style-name="T260">jeżeli, w przypadkach, o których mowa w art. 85 ust. 1, doszło do zakłócenia konkurencji wynikającego z wcześniejszego zaangażowania tego wykonawcy lub podmiotu, który należy <text:s text:c="18"/>z wykonawcą do tej samej grupy kapitałowej w rozumieniu </text:span>ustawy<text:span text:style-name="T260"> z dnia 16 lutego 2007 r. <text:s text:c="18"/>o ochronie konkurencji i konsumentów, chyba że spowodowane tym zakłócenie konkurencji może być wyeliminowane w inny sposób niż przez wykluczenie wykonawcy z udziału w postępowaniu <text:s text:c="25"/>o udzielenie zamówienia; </text:span></text:p>
        </text:list-item>
      </text:list>
      <text:list xml:id="list105325268342488" text:continue-list="list1726432855" text:style-name="L2">
        <text:list-header>
          <text:p text:style-name="P449"><text:span text:style-name="T255">oraz <text:s/>spełniają warunki, o których mowa w art. </text:span><text:span text:style-name="T261">57 i</text:span><text:span text:style-name="T255"> </text:span><text:span text:style-name="T262">1</text:span><text:span text:style-name="T238">1</text:span><text:span text:style-name="T255">2 ust. </text:span><text:span text:style-name="T240">2</text:span><text:span text:style-name="T255"> ustawy </text:span><text:span text:style-name="T263">Pzp</text:span><text:span text:style-name="T255"> i wykażą ich spełnianie na poziomie/ </text:span><text:span text:style-name="T258">w zakresie</text:span><text:span text:style-name="T255"> wymaganym przez Zamawiającego zgodnie z opisem zamieszczonym </text:span><text:span text:style-name="T264">w ust. </text:span><text:span text:style-name="T243">9</text:span><text:span text:style-name="T264"> </text:span></text:p>
        </text:list-header>
        <text:list-item>
          <text:p text:style-name="P450"><text:span text:style-name="T265">Zgodnie z podziałem dokonanym w ustawie Pzp podstawy wykluczenia z postępowania, o których mowa</text:span><text:span text:style-name="T266"> <text:s/></text:span><text:span text:style-name="T265">w art. </text:span><text:span text:style-name="T240">108 </text:span><text:span text:style-name="T241">ust.1 </text:span><text:span text:style-name="T265"><text:s/>ustawy </text:span><text:span text:style-name="T270">Pzp</text:span><text:span text:style-name="T265"> określa się jako obligatoryjne. </text:span></text:p>
        </text:list-item>
        <text:list-item>
          <text:p text:style-name="P451"><text:span text:style-name="T258">Z</text:span><text:span text:style-name="T267"> fakultatywnych </text:span><text:span text:style-name="T258">określonych w art. 109 ustawy Pzp </text:span><text:span text:style-name="T267">Zamawiający rezygnuje</text:span><text:span text:style-name="T268">.</text:span></text:p>
          <text:p text:style-name="P452"><text:span text:style-name="T743">P</text:span><text:span text:style-name="T554">rocedura </text:span><text:span text:style-name="T564">self-cleaning (samooczyszczenie)</text:span></text:p>
        </text:list-item>
        <text:list-item>
          <text:p text:style-name="P453">Wykonawca nie podlega wykluczeniu w okolicznościach określonych w art. 108 ust. 1 pkt 1, 2 i 5, jeżeli udowodni <text:span text:style-name="T700">Z</text:span>amawiającemu, że spełnił <text:span text:style-name="T2">łącznie</text:span> następujące przesłanki:</text:p>
          <text:list>
            <text:list-item>
              <text:p text:style-name="P454"><text:s/>naprawił lub zobowiązał się do naprawienia szkody wyrządzonej przestępstwem, wykroczeniem lub swoim nieprawidłowym postępowaniem, w tym poprzez zadośćuczynienie pieniężne, </text:p>
            </text:list-item>
            <text:list-item>
              <text:p text:style-name="P455">wyczerpująco wyjaśnił fakty i okoliczności związane z przestępstwem, wykroczeniem lub swoim nieprawidłowym postępowaniem oraz spowodowanymi przez nie szkodami, aktywnie współpracując odpowiednio z właściwymi organami, w tym organami ścigania, lub <text:span text:style-name="T701">Z</text:span>amawiającym;</text:p>
            </text:list-item>
            <text:list-item>
              <text:p text:style-name="P455">podjął konkretne środki techniczne, organizacyjne i kadrowe, odpowiednie dla zapobiegania dalszym przestępstwom, wykroczeniom lub nieprawidłowemu postępowaniu, w szczególności:</text:p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456"><text:span text:style-name="T922"><text:s/><text:tab/>zerwał wszelkie powiązania z osobami lub podmiotami odpowiedzialnymi za nieprawidłowe postępowanie </text:span><text:span text:style-name="T698">W</text:span><text:span text:style-name="T922">ykonawcy,</text:span></text:p>
                                    </text:list-item>
                                    <text:list-item>
                                      <text:p text:style-name="P511"><text:s text:c="2"/>zreorganizował personel, </text:p>
                                    </text:list-item>
                                    <text:list-item>
                                      <text:p text:style-name="P457"><text:span text:style-name="T702"><text:s/></text:span><text:span text:style-name="T922">wdrożył system sprawozdawczości i kontroli,</text:span></text:p>
                                    </text:list-item>
                                    <text:list-item>
                                      <text:p text:style-name="P457"><text:span text:style-name="T922"><text:s/>utworzył struktury audytu wewnętrznego do monitorowania przestrzegania przepisów, <text:tab/><text:tab/><text:tab/>wewnętrznych </text:span><text:span text:style-name="T964">r</text:span><text:span text:style-name="T922">egulacji lub standardów, </text:span></text:p>
                                    </text:list-item>
                                    <text:list-item>
                                      <text:p text:style-name="P457"><text:span text:style-name="T702"><text:s text:c="2"/></text:span><text:span text:style-name="T922">wprowadził wewnętrzne regulacje dotyczące odpowiedzialności i odszkodowań za <text:tab/><text:tab/><text:tab/><text:tab/>nieprzestrzeganie </text:span><text:span text:style-name="T964">przep</text:span><text:span text:style-name="T922">isów, wewnętrznych </text:span><text:span text:style-name="T932">regulacji</text:span><text:span text:style-name="T922"> lub standardów.</text:span></text:p>
                                    </text:list-item>
                                  </text:list>
                                </text:list-item>
                              </text:list>
                              <text:p text:style-name="P675"><text:span text:style-name="T897">5</text:span><text:span text:style-name="T1083">. </text:span><text:span text:style-name="T1084">Zamawiający ocenia, czy podjęte przez </text:span><text:span text:style-name="T898">W</text:span><text:span text:style-name="T1084">ykonawcę czynności, o których mowa w ust. </text:span><text:span text:style-name="T899">4</text:span><text:span text:style-name="T1084">, są wystarczające do wykazania jego rzetelności, uwzględniając wagę i szczególne okoliczności czynu </text:span><text:span text:style-name="T898">W</text:span><text:span text:style-name="T1084">ykonawcy.</text:span><text:bookmark text:name="passage_3315951"/><text:span text:style-name="T1084"> Jeżeli podjęte przez </text:span><text:span text:style-name="T898">W</text:span><text:span text:style-name="T1084">ykonawcę czynności, o których mowa w ust. </text:span><text:span text:style-name="T899">4</text:span><text:span text:style-name="T1084">, nie są wystarczające do wykazania jego rzetelności, </text:span><text:span text:style-name="T897">Z</text:span><text:span text:style-name="T1084">amawiający wyklucza </text:span><text:span text:style-name="T897">W</text:span><text:span text:style-name="T1084">ykonawcę. </text:span></text:p>
                              <text:p text:style-name="P675"><text:soft-page-break/><text:span text:style-name="T455">6.</text:span><text:span text:style-name="T456"> </text:span><text:span text:style-name="T1092">Z postępowania o udzielenie zamówienia publicznego prowadzonego na podstawie ustawy </text:span><text:span text:style-name="T1093">Pzp zgodnie z art. 7 ust. 1 ustawy </text:span><text:span text:style-name="T1092"><text:s/></text:span><text:span text:style-name="T472">o szczególnych rozwiązaniach w zakresie przeciwdziałania wspieraniu agresji na Ukrainę oraz służących ochronie bezpieczeństwa narodowego</text:span><text:span text:style-name="T1092"> wyklucza się: </text:span></text:p>
                              <text:list>
                                <text:list-item>
                                  <text:list>
                                    <text:list-item text:start-value="1">
                                      <text:p text:style-name="P700"><text:span text:style-name="T885">W</text:span><text:span text:style-name="T1096">ykonawcę oraz uczestnika konkursu wymienionego w wykazach określonych w rozporządzeniu 765/2006 i rozporządzeniu 269/2014 albo wpisanego na listę na podstawie decyzji w sprawie wpisu na listę rozstrzygającej o zastosowaniu środka, o którym mowa w art. 1 pkt 3 </text:span><text:span text:style-name="T1098">ustawy,o której mowa powyżej, </text:span></text:p>
                                    </text:list-item>
                                    <text:list-item>
                                      <text:p text:style-name="P700"><text:span text:style-name="T885">W</text:span><text:span text:style-name="T1096">ykonawcę oraz uczestnika konkursu, którego beneficjentem rzeczywistym w rozumieniu ustawy z dnia 1 marca 2018 r. o przeciwdziałaniu praniu pieniędzy oraz finansowaniu terroryzmu (Dz. U. z 2022 r. poz. 593 <text:s text:c="20"/>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</text:span><text:span text:style-name="T1098">ustawy, <text:s/>o której mowa powyżej, </text:span></text:p>
                                    </text:list-item>
                                    <text:list-item>
                                      <text:p text:style-name="P700"><text:span text:style-name="T885">W</text:span><text:span text:style-name="T1096">ykonawcę oraz uczestnika konkursu, którego jednostką dominującą w rozumieniu art. 3 ust. 1 pkt 37 ustawy z dnia 29 września 1994 r. o rachunkowości (Dz. U. z 2021 r. poz. 217, 2105 i 2106) jest podmiot wymieniony w wykazach określonych w rozporządzeniu 765/2006 i rozporządzeniu 269/2014 albo wpisany na listę lub będący taką jednostką dominującą od dnia 24 lutego 2022 r., <text:s/>o ile został wpisany na listę na podstawie decyzji w sprawie wpisu na listę rozstrzygającej o zastosowaniu środka, o którym mowa w art. 1 pkt 3 </text:span><text:span text:style-name="T1098">ustawy, <text:s text:c="2"/>o której mowa powyżej.</text:span></text:p>
                                      <text:p text:style-name="P700"><text:span text:style-name="T879">7</text:span><text:span text:style-name="T1095">. </text:span><text:span text:style-name="T1094">Wykluczenie następuje na okres trwania okoliczności określonych w ust. </text:span><text:span text:style-name="T879">6</text:span><text:span text:style-name="T1095">.</text:span></text:p>
                                      <text:p text:style-name="P700"><text:span text:style-name="T880">8</text:span><text:span text:style-name="T1072">. W przypadku </text:span><text:span text:style-name="T881">W</text:span><text:span text:style-name="T1072">ykonawcy wykluczonego na podstawie ust. </text:span><text:span text:style-name="T880">6</text:span><text:span text:style-name="T1072">, </text:span><text:span text:style-name="T881">Z</text:span><text:span text:style-name="T1072">amawiający odrzuca ofertę takiego </text:span><text:span text:style-name="T881">W</text:span><text:span text:style-name="T1072">ykonawcy odpowiednio do trybu stosowanego do udzielenia zamówienia publicznego oraz etapu prowadzonego postępowania o udzielenie zamówienia publicznego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89"/>
      <text:list xml:id="list105325080054419" text:continue-numbering="true" text:style-name="L2">
        <text:list-header>
          <text:p text:style-name="P403"><text:span text:style-name="T742">9</text:span><text:span text:style-name="T552">. </text:span><text:span text:style-name="T553">Informacja o w</text:span><text:span text:style-name="T552">arunk</text:span><text:span text:style-name="T741">ach</text:span><text:span text:style-name="T552"> udziału w postępowan</text:span><text:span text:style-name="T562">iu</text:span></text:p>
          <text:p text:style-name="P583"/>
          <text:p text:style-name="P548"><text:span text:style-name="T1">O udzielenie zamówienia mogą ubiegać się Wykonawcy, którzy spełniają warunki, </text:span><text:span text:style-name="T11">dotyczące</text:span><text:span text:style-name="T1">: </text:span></text:p>
        </text:list-header>
      </text:list>
      <text:list xml:id="list100561664" text:style-name="WW8Num49">
        <text:list-item>
          <text:p text:style-name="P631">zdolności do występowania w obrocie gospodarczym; </text:p>
        </text:list-item>
      </text:list>
      <text:p text:style-name="P32"><text:s text:c="8"/><text:span text:style-name="T19">Zamawiający nie określa warunków udziału w postępowaniu w tym zakresie.</text:span></text:p>
      <text:list xml:id="list105323268211272" text:continue-numbering="true" text:style-name="WW8Num49">
        <text:list-item>
          <text:p text:style-name="P632">uprawnień do prowadzenia określonej działalności gospodarczej lub zawodowej, o ile wynika to <text:s text:c="20"/>z odrębnych przepisów </text:p>
          <text:list>
            <text:list-header>
              <text:p text:style-name="P651"><text:span text:style-name="T24">Zamawiający uzna warunek za spełniony, jeżeli Wykonawcy wykażą, iż posiadają licencję na p</text:span><text:span text:style-name="T25">odjęcie <text:s text:c="21"/>i wykonywanie krajowego transportu drogowego w zakresie przewozu osób </text:span><text:span text:style-name="T26">zgodnie z ustawą z dnia 6 września 2001 r. o transporcie drogowym (t. j. Dz. U. z 2</text:span><text:span text:style-name="T30">02</text:span><text:span text:style-name="T31">2</text:span><text:span text:style-name="T26"> r. poz. </text:span><text:span text:style-name="T29">2201</text:span><text:span text:style-name="T28"> ze zm.)</text:span><text:span text:style-name="T26"> </text:span><text:span text:style-name="T27">albo właściwe zezwolenie na przewóz osób autobusem zgodnie z ww. ustawą.</text:span></text:p>
            </text:list-header>
          </text:list>
        </text:list-item>
        <text:list-item>
          <text:p text:style-name="P632">sytuacji ekonomicznej lub finansowe<text:span text:style-name="T671">j</text:span></text:p>
          <text:p text:style-name="P653"><text:s text:c="8"/>Zamawiający nie określa warunków udziału w postępowaniu w tym zakresie.</text:p>
        </text:list-item>
      </text:list>
      <text:p text:style-name="P197"><text:span text:style-name="T219">4</text:span><text:span text:style-name="T214">)</text:span><text:span text:style-name="T300"> </text:span><text:span text:style-name="T255"><text:s/></text:span><text:span text:style-name="T545">zdolności technicznej lub zawodowej</text:span></text:p>
      <text:p text:style-name="P198"><text:span text:style-name="T602"><text:s text:c="5"/></text:span><text:span text:style-name="T301"><text:s/></text:span></text:p>
      <text:list xml:id="list4014267040" text:style-name="L5">
        <text:list-item>
          <text:p text:style-name="P458"><text:span text:style-name="T656"><text:s/>Zamawiający uzna warunek za spełniony, jeżeli Wykonawcy wykażą, iż wykonali </text:span><text:span text:style-name="T657">należycie <text:s text:c="20"/>w okresie ostatnich 3 lat przed upływem terminu składania ofert, a jeżeli okres prowadzenia działalności jest krótszy - </text:span><text:span text:style-name="T659">w tym okresie </text:span><text:span text:style-name="T32">co najmniej </text:span><text:span text:style-name="T33">jedną usługę </text:span><text:span text:style-name="T34">polegając</text:span><text:span text:style-name="T33">ą na </text:span><text:span text:style-name="T35">regularnym przewozie</text:span><text:span text:style-name="T33"> osób </text:span><text:span text:style-name="T35">(transporcie)</text:span></text:p>
          <text:list>
            <text:list-item>
              <text:p text:style-name="P459"><text:span text:style-name="T35"><text:s/></text:span><text:span text:style-name="T33">o wartości nie mniejszej niż </text:span><text:span text:style-name="T775">4</text:span><text:span text:style-name="T36">0 000 </text:span><text:span text:style-name="T33">zł. Zamawiający za usługę regularnych przewozów osób przyjmuje przewóz osób w określonych odstępach czasu i określonymi trasam</text:span><text:span text:style-name="T774">i </text:span><text:span text:style-name="T775">dla zadań 2-4 i 6,</text:span></text:p>
            </text:list-item>
          </text:list>
        </text:list-item>
      </text:list>
      <text:list text:style-name="L6">
        <text:list-item>
          <text:list>
            <text:list-item>
              <text:p text:style-name="P461"><text:span text:style-name="T776"><text:s/></text:span><text:span text:style-name="T777">o wartości nie mniejszej niż </text:span><text:span text:style-name="T775">3</text:span><text:span text:style-name="T778">0 000 </text:span><text:span text:style-name="T777">zł. Zamawiający za usługę regularnych przewozów osób przyjmuje przewóz osób w określonych odstępach czasu i określonymi trasam</text:span><text:span text:style-name="T774">i </text:span><text:span text:style-name="T775">dla zadań 1 i 5.</text:span></text:p>
            </text:list-item>
          </text:list>
        </text:list-item>
      </text:list>
      <text:list xml:id="list105324448240779" text:continue-list="list4014267040" text:style-name="L5">
        <text:list-header>
          <text:p text:style-name="P699"><text:span text:style-name="Strong_20_Emphasis"><text:span text:style-name="T85"/></text:span></text:p>
        </text:list-header>
        <text:list-item>
          <text:p text:style-name="P460"><text:span text:style-name="T658"><text:s/>Zamawiający uzna warunek</text:span><text:span text:style-name="T77"> za spełniony, jeżeli Wykonawcy wykażą się dysponowaniem co najmniej </text:span><text:span text:style-name="T78">jednym pojazdem przystosowanym do przewozu osób niepełnosprawnych poruszających się na wózkach inwalidzkich <text:s/></text:span><text:span text:style-name="T79"><text:s/></text:span></text:p>
          <text:list>
            <text:list-header>
              <text:p text:style-name="P652"><text:s text:c="28"/></text:p>
            </text:list-header>
          </text:list>
        </text:list-item>
      </text:list>
      <text:h text:style-name="P367" text:outline-level="1"><text:soft-page-break/><text:span text:style-name="T746">III.</text:span><text:span text:style-name="T545"> </text:span><text:span text:style-name="T605">Informacja na temat podmiotowych środków dowodowych, których złożenia wymaga Zamawiający <text:s text:c="17"/>w celu </text:span><text:span text:style-name="T211"><text:s/>potwierdzenia braku podstaw wykluczenia oraz spełniania warunków udziału w postępowaniu </text:span><text:span text:style-name="T312">oraz oświadczenie </text:span><text:span text:style-name="T313">o niepodleganiu wykluczeniu, spełnianiu warunków udziału w postępowaniu lub kryteriów selekcji, w zakresie wskazanym przez </text:span><text:span text:style-name="T227">Z</text:span><text:span text:style-name="T313">amawiającego</text:span></text:h>
      <text:h text:style-name="P372" text:outline-level="1"/>
      <text:h text:style-name="P371" text:outline-level="1"><text:span text:style-name="T360">1. </text:span><text:span text:style-name="T427">Do oferty należy dołączyć </text:span><text:span text:style-name="T436">oświadczenie o niepodleganiu wykluczeniu, spełnianiu warunków udziału <text:s text:c="12"/>w postępowaniu</text:span><text:span text:style-name="T435"> w zakresie wskazanym przez </text:span><text:span text:style-name="T428">Z</text:span><text:span text:style-name="T435">amawiającego wg wzoru</text:span><text:span text:style-name="T436"> </text:span><text:span text:style-name="T330">określonego na załączniku nr </text:span><text:span text:style-name="T331">2</text:span><text:span text:style-name="T330"> do SWZ.</text:span></text:h>
      <text:p text:style-name="P15"/>
      <text:h text:style-name="P373" text:outline-level="2"><text:span text:style-name="T604">2</text:span><text:span text:style-name="T603">. W celu potwierdzenia braku podstaw wykluczenia </text:span><text:span text:style-name="T739">W</text:span><text:span text:style-name="T603">ykonawcy z udziału w postępowaniu o udzielenie zamówienia publicznego, <text:s/></text:span><text:span text:style-name="T740">należy przedłożyć</text:span><text:span text:style-name="T603"> następując</text:span><text:span text:style-name="T740">e</text:span><text:span text:style-name="T603"> podmiotow</text:span><text:span text:style-name="T740">e</text:span><text:span text:style-name="T603"> środk</text:span><text:span text:style-name="T740">i</text:span><text:span text:style-name="T603"> dowodow</text:span><text:span text:style-name="T740">e</text:span><text:span text:style-name="T603">: </text:span></text:h>
      <text:list text:style-name="L7">
        <text:list-item>
          <text:p text:style-name="P680"><text:span text:style-name="_20_Znak_20_Znak3"><text:span text:style-name="T1060">oświadczeni</text:span></text:span><text:span text:style-name="_20_Znak_20_Znak3"><text:span text:style-name="T864">e</text:span></text:span><text:span text:style-name="_20_Znak_20_Znak3"><text:span text:style-name="T1060"> </text:span></text:span><text:span text:style-name="_20_Znak_20_Znak3"><text:span text:style-name="T864">W</text:span></text:span><text:span text:style-name="_20_Znak_20_Znak3"><text:span text:style-name="T1060">ykonawcy o aktualności informacji zawartych w oświadczeniu, o którym mowa <text:s text:c="15"/>w art. 125 ust. 1 ustawy </text:span></text:span><text:span text:style-name="_20_Znak_20_Znak3"><text:span text:style-name="T1061">Pzp</text:span></text:span><text:span text:style-name="_20_Znak_20_Znak3"><text:span text:style-name="T1060">, w zakresie podstaw wykluczenia z postępowania wskazanych przez </text:span></text:span><text:span text:style-name="_20_Znak_20_Znak3"><text:span text:style-name="T865">Z</text:span></text:span><text:span text:style-name="_20_Znak_20_Znak3"><text:span text:style-name="T1060">amawiającego </text:span></text:span><text:span text:style-name="_20_Znak_20_Znak3"><text:span text:style-name="T1062">(art. 108 ust. 1 ustawy Pzp </text:span></text:span><text:span text:style-name="_20_Znak_20_Znak3"><text:span text:style-name="T1063">oraz</text:span></text:span><text:span text:style-name="_20_Znak_20_Znak3"><text:span text:style-name="T1068"> art. 7 ust. 1 ustawy</text:span></text:span><text:span text:style-name="_20_Znak_20_Znak3"><text:span text:style-name="T1069"> </text:span></text:span><text:span text:style-name="_20_Znak_20_Znak3"><text:span text:style-name="T465">o szczególnych rozwiązaniach w zakresie przeciwdziałania wspieraniu agresji na Ukrainę oraz służących ochronie bezpieczeństwa narodowego</text:span></text:span><text:span text:style-name="_20_Znak_20_Znak3"><text:span text:style-name="T1062">).</text:span></text:span></text:p>
        </text:list-item>
      </text:list>
      <text:p text:style-name="P2"><text:span text:style-name="_20_Znak_20_Znak3"><text:span text:style-name="T1048">3</text:span></text:span><text:span text:style-name="_20_Znak_20_Znak3"><text:span text:style-name="T1047">. </text:span></text:span><text:span text:style-name="_20_Znak_20_Znak3"><text:span text:style-name="T1035">Wykaz </text:span></text:span><text:span text:style-name="_20_Znak_20_Znak3"><text:span text:style-name="T1036">podmiotowych </text:span></text:span><text:span text:style-name="_20_Znak_20_Znak3"><text:span text:style-name="T1037">środków</text:span></text:span><text:span text:style-name="_20_Znak_20_Znak3"><text:span text:style-name="T1036"> dowodowych </text:span></text:span><text:span text:style-name="_20_Znak_20_Znak3"><text:span text:style-name="T867">składanych w celu potwierdzenia spełniania przez </text:span></text:span><text:span text:style-name="_20_Znak_20_Znak3"><text:span text:style-name="T868">W</text:span></text:span><text:span text:style-name="_20_Znak_20_Znak3"><text:span text:style-name="T867">ykonawcę warunków udziału w postępowaniu dotyczących zdolności technicznej lub zawodowej, </text:span></text:span><text:span text:style-name="_20_Znak_20_Znak3"><text:span text:style-name="T1036"><text:s text:c="15"/>w zakresie wskazanym w rozdziale II ust.</text:span></text:span><text:span text:style-name="_20_Znak_20_Znak3"><text:span text:style-name="T871">9</text:span></text:span><text:span text:style-name="_20_Znak_20_Znak3"><text:span text:style-name="T1036"> SWZ</text:span></text:span></text:p>
      <text:list text:style-name="WW8Num29">
        <text:list-item>
          <text:list>
            <text:list-item>
              <text:list>
                <text:list-item>
                  <text:p text:style-name="P676"><text:span text:style-name="T1163"><text:s/></text:span><text:span text:style-name="T473">licencj</text:span><text:span text:style-name="T474">a </text:span><text:span text:style-name="T477">na p</text:span><text:span text:style-name="T474">odjęcie i wykonywanie krajowego transportu drogowego w zakresie przewozu osób <text:s/>zgodnie z ustawą z dnia 6 września 2001 r. o transporcie drogowym (t. j. Dz. U. z 20</text:span><text:span text:style-name="T457">2</text:span><text:span text:style-name="T458">2</text:span><text:span text:style-name="T474"> r. </text:span><text:span text:style-name="T475"><text:s text:c="19"/></text:span><text:span text:style-name="T474">poz. </text:span><text:span text:style-name="T479">2201 </text:span><text:span text:style-name="T458">ze zm.</text:span><text:span text:style-name="T474">) albo właściwe zezwolenie na przewóz osób autobusem zgodnie z ww. ustawą</text:span><text:span text:style-name="T476">,</text:span></text:p>
                </text:list-item>
                <text:list-item>
                  <text:p text:style-name="P414"><text:span text:style-name="T1021">wykaz usług wykonanych, a w przypadku świadczeń powtarzających się lub ciągłych również wykonywanych, w okresie ostatnich 3 lat, a jeżeli okres prowadzenia działalności jest krótszy - w tym okresie, wraz z podaniem ich wartości, przedmiotu, dat wykonania i podmiotów, na rzecz których usługi zostały wykonane lub są wykonywane, oraz załączeniem dowodów określających, czy te <text:s/>usługi zostały wykonane lub są wykonywane należycie, przy czym dowodami, o których mowa, są referencje bądź inne dokumenty sporządzone przez podmiot, na rzecz którego usługi zostały wykonane, a w przypadku świadczeń powtarzających się lub ciągłych są wykonywane, <text:s text:c="16"/>a jeżeli </text:span><text:span text:style-name="T806">W</text:span><text:span text:style-name="T1021">ykonawca <text:s/>z przyczyn niezależnych od niego nie jest w stanie uzyskać tych dokumentów - oświadczenie </text:span><text:span text:style-name="T806">W</text:span><text:span text:style-name="T1021">ykonawcy; w przypadku świadczeń powtarzających się lub ciągłych nadal wykonywanych referencje bądź inne dokumenty potwierdzające ich należyte wykonywanie powinny być wystawione w okresie ostatnich 3 miesięcy – </text:span><text:span text:style-name="T1026">wg wzoru na załączniku nr </text:span><text:span text:style-name="T819">3</text:span><text:span text:style-name="T1026"> do SWZ,</text:span></text:p>
                </text:list-item>
                <text:list-item>
                  <text:p text:style-name="P415"><text:span text:style-name="T1114">wykaz </text:span><text:span text:style-name="T1021">narzędzi, wyposażenia zakładu lub urządzeń technicznych dostępnych </text:span><text:span text:style-name="T1024">W</text:span><text:span text:style-name="T1021">ykonawcy w celu wykonania zamówienia publicznego wraz z informacją o podstawie do dysponowania tymi zasobami – </text:span><text:span text:style-name="T1025">wg wzoru na załączniku nr </text:span><text:span text:style-name="T819">4</text:span><text:span text:style-name="T817"> do SWZ.</text:span></text:p>
                  <text:p text:style-name="P620"><text:span text:style-name="T373">Okres 3 letni określony w pkt </text:span><text:span text:style-name="T380">2</text:span><text:span text:style-name="T373"> </text:span>liczy się wstecz od dnia, w którym upływa termin składania ofert</text:p>
                </text:list-item>
              </text:list>
            </text:list-item>
          </text:list>
          <text:p text:style-name="P654"/>
          <text:p text:style-name="P661"><text:span text:style-name="T547">Zamawiający przed udzieleniem zamówienia na podstawie przepisu art. </text:span><text:span text:style-name="T548">274 ust.1</text:span><text:span text:style-name="T547"> ustawy </text:span><text:span text:style-name="T549">Pzp</text:span><text:span text:style-name="T547"> wzywa ww. Wykonawcę, </text:span><text:span text:style-name="T550">którego oferta została najwyżej oceniona</text:span><text:span text:style-name="T547"> </text:span><text:span text:style-name="T594">do złożenia w wyznaczonym </text:span><text:span text:style-name="T595">terminie</text:span><text:span text:style-name="T594">, nie krótszym niż </text:span><text:span text:style-name="T563">5 dni</text:span><text:span text:style-name="T594"> </text:span><text:span text:style-name="T595">aktualnych na dzień złożenia podmiotowych środków dowodowych. </text:span></text:p>
        </text:list-item>
      </text:list>
      <text:p text:style-name="P33"/>
      <text:h text:style-name="P377" text:outline-level="2"><text:span text:style-name="T646">4</text:span>. Dokumenty, które należy dołączyć do oferty:</text:h>
      <text:p text:style-name="P190"/>
      <text:list text:style-name="WW8Num32">
        <text:list-item>
          <text:p text:style-name="P416"><text:span text:style-name="T1003">formularz oferty – wg wzoru na załączniku nr 1</text:span><text:span text:style-name="T1004">a-</text:span><text:span text:style-name="T845">f</text:span><text:span text:style-name="T1004"> w zależności od liczby zadań, na które Wykonawca składa ofertę,</text:span></text:p>
        </text:list-item>
        <text:list-item>
          <text:p text:style-name="P419"><text:span text:style-name="T1003">oświadczenie </text:span><text:span text:style-name="T1010">o </text:span><text:span text:style-name="T847">niepodleganiu </text:span><text:span text:style-name="T1010">wykluczeni</text:span><text:span text:style-name="T847">u</text:span><text:span text:style-name="T1010"> i spełnianiu warunków udziału w postępowaniu</text:span><text:span text:style-name="T1003"> – wg wzoru na załączniku nr </text:span><text:span text:style-name="T844">2</text:span><text:span text:style-name="T1003"> do SWZ </text:span><text:span text:style-name="T1020">(wspólne dla wszystkich zadań)</text:span></text:p>
        </text:list-item>
        <text:list-item>
          <text:p text:style-name="P420"><text:span text:style-name="T1003">oświadczenie </text:span><text:span text:style-name="T1010">o </text:span><text:span text:style-name="T847">niepodleganiu </text:span><text:span text:style-name="T1010">wykluczeni</text:span><text:span text:style-name="T847">u</text:span><text:span text:style-name="T1010"> i spełnianiu warunków udziału w postępowaniu</text:span><text:span text:style-name="T1003"> – wg wzoru na załączniku nr </text:span><text:span text:style-name="T844">2</text:span><text:span text:style-name="T1005">a</text:span><text:span text:style-name="T1003"> do SWZ </text:span><text:span text:style-name="T1005">złożone przez podmiot trzeci,</text:span></text:p>
        </text:list-item>
        <text:list-item>
          <text:p text:style-name="P419"><text:span text:style-name="T841">oświadczenie, </text:span><text:span text:style-name="T1003">z którego wynika, które usługi wykonają poszczególni </text:span><text:span text:style-name="T840">W</text:span><text:span text:style-name="T1003">ykonawcy </text:span><text:span text:style-name="T1006">występujący <text:s/><text:tab/>wspólnie (uwaga dotyczy tylko konsorcjum/</text:span><text:span text:style-name="T1009">spółki cywilnej</text:span><text:span text:style-name="T1006">),</text:span></text:p>
        </text:list-item>
        <text:list-item>
          <text:p text:style-name="P588"><text:span text:style-name="T527">zobowiązania podmiotów trzecich do oddania Wykonawcy do dyspozycji niezbędnych zasobów na okres korzystania z nich przy wykonywaniu zamówienia</text:span><text:span text:style-name="T526"> – </text:span><text:span text:style-name="T527">dołączyć jeżeli Wykonawca zamierza spełnianie warunków udziału w postępowaniu dotyczących wykształcenia, kwalifikacji zawodowych, doświadczenia</text:span><text:span text:style-name="T528"> </text:span><text:span text:style-name="T527">wykazać wykorzystując zasoby podmiotów trzecich – </text:span><text:span text:style-name="T49">wzór własny,</text:span></text:p>
        </text:list-item>
        <text:list-item>
          <text:p text:style-name="P589"><text:soft-page-break/>pełnomocnictwo do reprezentowania Wykonawcy w postępowaniu, albo do reprezentowania <text:s text:c="22"/>w postępowaniu i zawarcia umowy, z którego wynika zakres, tj. określenie do jakich czynności uprawniony jest pełnomocnik – <text:span text:style-name="T17">dołączyć, o ile dotyczy</text:span><text:span text:style-name="T18">.</text:span></text:p>
          <text:p text:style-name="P590"/>
        </text:list-item>
      </text:list>
      <text:h text:style-name="P374" text:outline-level="2"><text:span text:style-name="T747">5</text:span><text:span text:style-name="T545">. </text:span><text:span text:style-name="T606">Forma i postać </text:span><text:span text:style-name="T748">podmiotowych i przedmiotowych środków dowodowych oraz pozostałych dokumentów</text:span></text:h>
      <text:list text:style-name="L8">
        <text:list-item>
          <text:p text:style-name="P462"><text:span text:style-name="T703">O</text:span><text:span text:style-name="T606">świadczenie, o którym mowa w art. 125 ust. 1 </text:span><text:span text:style-name="T607">ustawy Pzp</text:span><text:span text:style-name="T606"> (o niepo</text:span><text:span text:style-name="T703">d</text:span><text:span text:style-name="T606">leganiu wykluczeniu i spełnianiu warunków udziału w postępowaniu</text:span><text:span text:style-name="T608">)</text:span><text:span text:style-name="T606">, składa się, pod rygorem nieważności, </text:span><text:span text:style-name="T555">w formie elektronicznej lub w postaci elektronicznej opatrzonej podpisem zaufanym lub podpisem osobistym</text:span><text:span text:style-name="T606">. </text:span></text:p>
        </text:list-item>
        <text:list-item>
          <text:p text:style-name="P463"><text:span text:style-name="T703">O</text:span><text:span text:style-name="T606">ferty, oświadczenia, o których mowa w art. 125 ust. 1 ustawy </text:span><text:span text:style-name="T607">Pzp</text:span><text:span text:style-name="T606">, podmiotowe środki dowodowe, <text:s text:c="16"/>w tym oświadczenie, o którym mowa w art. 117 ust. 4 ustawy </text:span><text:span text:style-name="T607">Pzp</text:span><text:span text:style-name="T606">, oraz zobowiązanie podmiotu udostępniającego zasoby, przedmiotowe środki dowodowe, pełnomocnictwo, dokumenty, o których mowa w art. 94 ust. 2 ustawy </text:span><text:span text:style-name="T634">Pzp</text:span><text:span text:style-name="T606">, </text:span><text:span text:style-name="T555">sporządza się w postaci elektronicznej, </text:span><text:span text:style-name="T606">w formatach danych określonych w przepisach wydanych na podstawie art. 18 ustawy z dnia 17 lutego 2005 r. <text:s text:c="30"/>o informatyzacji działalności podmiotów realizujących zadania publiczne (Dz. U. z 202</text:span><text:span text:style-name="T731">1</text:span><text:span text:style-name="T606"> r. <text:s text:c="25"/>poz. </text:span><text:span text:style-name="T733">2070</text:span><text:span text:style-name="T639"> </text:span><text:span text:style-name="T635">ze zm.</text:span><text:span text:style-name="T606">), z zastrzeżeniem formatów, o których mowa w art. 66 ust. 1 ustawy, z uwzględnieniem rodzaju przekazywanych danych. </text:span></text:p>
        </text:list-item>
        <text:list-item>
          <text:p text:style-name="P464"><text:span text:style-name="T606">Informacje, oświadczenia lub dokumenty, inne niż określone w ust. </text:span><text:span text:style-name="T703">2</text:span><text:span text:style-name="T606">, przekazywane w postępowaniu, sporządza się w postaci elektronicznej, w formatach danych określonych w przepisach wydanych na podstawie art. 18 ustawy o informatyzacji działalności podmiotów realizujących zadania publiczne lub jako tekst wpisany bezpośrednio do wiadomości przekazywanej przy użyciu środków komunikacji elektronicznej, o których mowa w § 3 ust. 1 rozporządzenia Prezesa Rady Ministrów z dnia 30 grudnia 2020 r. </text:span><text:span text:style-name="T302">w sprawie sposobu sporządzania i przekazywania informacji oraz wymagań technicznych dla dokumentów elektronicznych oraz środków komunikacji elektronicznej w postępowaniu o udzielenie zamówienia publicznego lub konkursie (Dz. U. poz. 2452).</text:span></text:p>
        </text:list-item>
        <text:list-item>
          <text:p text:style-name="P417"><text:span text:style-name="T982">Dokumenty elektroniczne przekazuje się w postępowaniu przy użyciu środków komunikacji elektronicznej wskazanych przez </text:span><text:span text:style-name="T806">Z</text:span><text:span text:style-name="T982">amawiającego </text:span><text:span text:style-name="T807">w SWZ.</text:span></text:p>
        </text:list-item>
        <text:list-item>
          <text:p text:style-name="P417"><text:span text:style-name="T807">W przypadku gdy dokumenty elektroniczne w postępowaniu, przekazywane przy użyciu środków komunikacji elektronicznej, zawierają informacje stanowiące tajemnicę przedsiębiorstwa <text:s text:c="30"/>w rozumieniu przepisów </text:span><text:span text:style-name="T1021">ustawy</text:span><text:span text:style-name="T807"> z dnia 16 kwietnia 1993 r. o zwalczaniu nieuczciwej konkurencji <text:s text:c="16"/>(</text:span><text:span text:style-name="T823">t. j. </text:span><text:span text:style-name="T807">Dz. U. z 202</text:span><text:span text:style-name="T823">2</text:span><text:span text:style-name="T807"> r. poz. </text:span><text:span text:style-name="T823">1233</text:span><text:span text:style-name="T807">), </text:span><text:span text:style-name="T806">W</text:span><text:span text:style-name="T807">ykonawca, w celu utrzymania w poufności tych informacji, przekazuje je w wydzielonym i odpowiednio oznaczonym pliku.</text:span></text:p>
        </text:list-item>
        <text:list-item>
          <text:p text:style-name="P463">W przypadku gdy podmiotowe środki dowodowe, przedmiotowe środki dowodowe, inne dokumenty, <text:s text:c="16"/>w tym dokumenty, o których mowa w art. 94 ust. 2 ustawy <text:span text:style-name="T957">Pzp</text:span>, lub dokumenty potwierdzające umocowanie do reprezentowania odpowiednio wykonawcy, wykonawców wspólnie ubiegających się <text:s text:c="15"/>o udzielenie zamówienia publicznego, podmiotu udostępniającego zasoby na zasadach określonych w art. 118 ustawy <text:span text:style-name="T958">Pzp</text:span> lub podwykonawcy niebędącego podmiotem udostępniającym zasoby na takich zasadach, zwane dalej "dokumentami potwierdzającymi umocowanie do reprezentowania", zostały wystawione przez upoważnione podmioty inne niż wykonawca, wykonawca wspólnie ubiegający się o udzielenie zamówienia, podmiot udostępniający zasoby lub podwykonawca, zwane dalej "upoważnionymi podmiotami", jako dokument elektroniczny, przekazuje się ten dokument.</text:p>
        </text:list-item>
        <text:list-item>
          <text:p text:style-name="P463">W przypadku gdy podmiotowe środki dowodowe, przedmiotowe środki dowodowe, inne dokumenty, <text:s text:c="15"/>w tym dokumenty, o których mowa w art. 94 ust. 2 ustawy <text:span text:style-name="T957">Pzp</text:span>, lub dokumenty potwierdzające umocowanie do reprezentowania, zostały wystawione przez upoważnione podmioty jako dokument w postaci papierowej, przekazuje się cyfrowe odwzorowanie tego dokumentu opatrzone kwalifikowanym podpisem elektronicznym, a w przypadku postępowań lub konkursów o wartości mniejszej niż progi unijne, kwalifikowanym podpisem elektronicznym, podpisem zaufanym lub podpisem osobistym, poświadczające zgodność cyfrowego odwzorowania z dokumentem w postaci papierowej.</text:p>
        </text:list-item>
        <text:list-item>
          <text:p text:style-name="P465">Poświadczenia zgodności cyfrowego odwzorowania z dokumentem w postaci papierowej, o którym mowa w ust. <text:span text:style-name="T704">7</text:span>, dokonuje w przypadku:</text:p>
          <text:p text:style-name="P418"><text:span text:style-name="T1021">1) podmiotowych środków dowodowych oraz dokumentów potwierdzających umocowanie do <text:tab/>reprezentowania - odpowiednio </text:span><text:span text:style-name="T806">W</text:span><text:span text:style-name="T1021">ykonawca, </text:span><text:span text:style-name="T806">W</text:span><text:span text:style-name="T1021">ykonawca wspólnie ubiegający się o udzielenie <text:tab/>zamówienia, podmiot udostępniający zasoby lub podwykonawca, w zakresie podmiotowych <text:tab/>środków dowodowych lub dokumentów potwierdzających umocowanie do reprezentowania, <text:tab/>które każdego z <text:tab/>nich dotyczą;</text:span></text:p>
          <text:p text:style-name="P465"><text:span text:style-name="T928">2) </text:span>przedmiotowych środków dowodowych - odpowiednio wykonawca lub wykonawca wspólnie <text:tab/>ubiegający się o udzielenie zamówienia; </text:p>
          <text:p text:style-name="P418"><text:soft-page-break/><text:span text:style-name="T1022">3)<text:tab/></text:span><text:span text:style-name="T1021">innych dokumentów, w tym dokumentów, o których mowa w art. 94 ust. 2 ustawy </text:span><text:span text:style-name="T1023">Pzp</text:span><text:span text:style-name="T1021"> - <text:tab/>odpowiednio </text:span><text:span text:style-name="T806">W</text:span><text:span text:style-name="T1021">ykonawca lub </text:span><text:span text:style-name="T806">W</text:span><text:span text:style-name="T1021">ykonawca wspólnie ubiegający się o udzielenie zamówienia, w <text:tab/>zakresie dokumentów, które każdego z nich dotyczą </text:span></text:p>
        </text:list-item>
        <text:list-item>
          <text:p text:style-name="P465">Poświadczenia zgodności cyfrowego odwzorowania z dokumentem w postaci papierowej, o którym mowa w ust. <text:span text:style-name="T705">7</text:span>, może dokonać również notariusz.</text:p>
        </text:list-item>
        <text:list-item>
          <text:p text:style-name="P465">Przez cyfrowe odwzorowanie, o którym mowa w ust. <text:span text:style-name="T245">7-9</text:span><text:span text:style-name="T37">,</text:span> należy rozumieć dokument elektroniczny będący kopią elektroniczną treści zapisanej w postaci papierowej, umożliwiający zapoznanie się z tą treścią i jej zrozumienie, bez konieczności bezpośredniego dostępu do oryginału.</text:p>
        </text:list-item>
        <text:list-item>
          <text:p text:style-name="P512">Podmiotowe środki dowodowe, w tym oświadczenie, o którym mowa w art. 117 ust. 4 ustawy <text:span text:style-name="T957">Pzp</text:span>, oraz zobowiązanie podmiotu udostępniającego zasoby, przedmiotowe środki dowodowe, dokumenty, o których mowa w art. 94 ust. 2 ustawy <text:span text:style-name="T957">Pzp</text:span>, niewystawione przez upoważnione podmioty, oraz pełnomocnictwo przekazuje się w postaci elektronicznej i opatruje się kwalifikowanym podpisem elektronicznym, podpisem zaufanym lub podpisem osobistym. </text:p>
        </text:list-item>
        <text:list-item>
          <text:p text:style-name="P512">W przypadku gdy podmiotowe środki dowodowe, w tym oświadczenie, o którym mowa w art. 117 ust. 4 ustawy <text:span text:style-name="T957">Pzp</text:span>, oraz zobowiązanie podmiotu udostępniającego zasoby, przedmiotowe środki dowodowe, dokumenty, o których mowa w art. 94 ust. 2 ustawy <text:span text:style-name="T969">Pzp</text:span>, niewystawione przez upoważnione podmioty lub pełnomocnictwo, zostały sporządzone jako dokument w postaci papierowej i opatrzone własnoręcznym podpisem, przekazuje się cyfrowe odwzorowanie tego dokumentu opatrzone kwalifikowanym podpisem elektronicznym, podpisem zaufanym lub podpisem osobistym, poświadczającym zgodność cyfrowego odwzorowania z dokumentem w postaci papierowej. </text:p>
        </text:list-item>
        <text:list-item>
          <text:p text:style-name="P512">Poświadczenia zgodności cyfrowego odwzorowania z dokumentem w postaci papierowej, o którym mowa w ust. <text:span text:style-name="T951">1</text:span>2, dokonuje w przypadku:</text:p>
          <text:p text:style-name="P513">1) podmiotowych środków dowodowych - odpowiednio wykonawca, wykonawca wspólnie ubiegający się o udzielenie zamówienia, podmiot udostępniający zasoby lub podwykonawca, w zakresie podmiotowych środków dowodowych, które każdego z nich dotyczą;,</text:p>
          <text:p text:style-name="P512">2) przedmiotowego środka dowodowego, dokumentu, o którym mowa w art. 94 ust. 2 ustawy <text:span text:style-name="T957">Pzp</text:span>, oświadczenia, o którym mowa w art. 117 ust. 4 ustawy <text:span text:style-name="T957">Pzp</text:span>, lub zobowiązania podmiotu udostępniającego zasoby - odpowiednio wykonawca lub wykonawca wspólnie ubiegający się o udzielenie zamówienia;</text:p>
          <text:p text:style-name="P512">3) pełnomocnictwa – mocodawca.</text:p>
        </text:list-item>
        <text:list-item>
          <text:p text:style-name="P512">Poświadczenia zgodności cyfrowego odwzorowania z dokumentem w postaci papierowej, o którym mowa w ust. <text:span text:style-name="T952">1</text:span>2, może dokonać również notariusz.</text:p>
          <text:p text:style-name="P560"/>
        </text:list-item>
      </text:list>
      <text:h text:style-name="P374" text:outline-level="2"><text:span text:style-name="T606">6.</text:span><text:span text:style-name="T545"> Wykonawcy występujący wspólnie w rozumieniu przepisu art.</text:span><text:span text:style-name="T546"> </text:span><text:span text:style-name="T760">5</text:span><text:span text:style-name="T761">8</text:span><text:span text:style-name="T545"> ustawy </text:span><text:span text:style-name="T634">Pzp</text:span></text:h>
      <text:p text:style-name="P62"/>
      <text:list xml:id="list3374627271" text:style-name="WW8Num16">
        <text:list-item>
          <text:p text:style-name="P713">Wykonawcy<text:span text:style-name="T505"> występujący wspólnie (np. konsorcjum, spółka cywilna, Wykonawcy, którzy zawarli porozumienie), </text:span><text:span text:style-name="T14">mają obowiązek</text:span><text:span text:style-name="T505"> </text:span><text:span text:style-name="T14">ustanowić pełnomocnika</text:span><text:span text:style-name="T505"> do reprezentowania ich w niniejszym postępowaniu albo reprezentowania ich w niniejszym postępowaniu i zawarcia umowy w sprawie zamówienia publicznego, chyba że pełnomocnictwo takie wynika z dołączonych do oferty dokumentów np. umowy konsorcjum lub umowy spółki cywilnej.</text:span></text:p>
          <text:p text:style-name="P714"/>
        </text:list-item>
      </text:list>
      <text:p text:style-name="P6">Uwaga: pełnomocnictwo musi być udzielone przez wszystkich Wykonawców wchodzących w skład konsorcjum oraz powinno mieć określony zakres.</text:p>
      <text:p text:style-name="P63"/>
      <text:list xml:id="list105324602224999" text:continue-numbering="true" text:style-name="WW8Num16">
        <text:list-item>
          <text:p text:style-name="P624"><text:span text:style-name="T1003">W przypadku wspólnego ubiegania się o zamówienie przez Wykonawców </text:span><text:span text:style-name="T979">oświadczenie <text:s text:c="35"/></text:span><text:span text:style-name="T831">o niepodleganiu wykluczeniu oraz spełnianiu warunków udziału w postępowaniu</text:span><text:span text:style-name="T1007"> </text:span><text:span text:style-name="T430">(wg wzoru na załączniku nr </text:span><text:span text:style-name="T431">2 </text:span><text:span text:style-name="T430">do SWZ)</text:span><text:span text:style-name="T1003"> </text:span><text:span text:style-name="T979">składa każdy</text:span><text:span text:style-name="T1003"> z Wykonawców wspólnie ubiegających się o zamówienie. Oświadczenia te potwierdzają brak podstaw wykluczenia oraz spełnianie warunków udziału <text:s text:c="27"/>w postępowaniu w zakresie, w jakim każdy z </text:span><text:span text:style-name="T842">W</text:span><text:span text:style-name="T1003">ykonawców wykazuje spełnianie warunków udziału <text:s text:c="16"/>w postępowaniu.</text:span></text:p>
        </text:list-item>
        <text:list-item>
          <text:p text:style-name="P624"><text:span text:style-name="T1003">Warunek dotyczący uprawnień do prowadzenia określonej działalności gospodarczej lub zawodowej, <text:s/>o którym mowa w </text:span><text:span text:style-name="T1008">SWZ w rozdziale II</text:span><text:span text:style-name="T1003"> </text:span><text:span text:style-name="T843">ust. </text:span><text:span text:style-name="T846">9</text:span><text:span text:style-name="T843"> pkt 2 </text:span><text:span text:style-name="T1003">jest spełniony, jeżeli </text:span><text:span text:style-name="T1015">co najmniej jeden <text:s text:c="35"/></text:span><text:span text:style-name="T1014"><text:s/>z </text:span><text:span text:style-name="T854">W</text:span><text:span text:style-name="T1014">ykonawców</text:span><text:span text:style-name="T1003"> wspólnie ubiegających się o udzielenie zamówienia posiada uprawnienia do prowadzenia określonej działalności gospodarczej lub zawodowej i zrealizuje usługi, do których realizacji te uprawnienia są wymagane. </text:span></text:p>
        </text:list-item>
        <text:list-item>
          <text:p text:style-name="P551">Zamawiający żąda przed zawarciem umowy w sprawie zamówienia publicznego <text:span text:style-name="T953">kopii</text:span> umowy regulującej współpracę Wykonawców występujących wspólnie.</text:p>
        </text:list-item>
        <text:list-item>
          <text:p text:style-name="P479"><text:soft-page-break/><text:span text:style-name="T609">Zamawiający rezygnuje z ustalenia odmiennego określenia wymagań co do realizacji zamówienia dla </text:span><text:span text:style-name="T706">konsorcjum.</text:span></text:p>
        </text:list-item>
        <text:list-item>
          <text:p text:style-name="P480">W odniesieniu do warunków dotyczących wykształcenia, kwalifikacji zawodowych lub doświadczenia <text:span text:style-name="T698">W</text:span>ykonawcy wspólnie ubiegający się o udzielenie zamówienia mogą polegać na zdolnościach tych <text:s text:c="23"/>z <text:span text:style-name="T698">W</text:span>ykonawców, którzy wykonają roboty budowlane lub usługi, do realizacji których te zdolności są wymagane.</text:p>
        </text:list-item>
        <text:list-item>
          <text:p text:style-name="P480"><text:span text:style-name="T698">W</text:span>ykonawcy wspólnie ubiegający się o udzielenie zamówienia dołączają do oferty oświadczenie, <text:s text:c="19"/>z którego wynika, które usługi wykonają poszczególni <text:span text:style-name="T707">W</text:span>ykonawcy.</text:p>
        </text:list-item>
        <text:list-item>
          <text:p text:style-name="P552"><text:span text:style-name="T789">Wykonawcy </text:span><text:span text:style-name="T790">wstępujący wspólnie</text:span><text:span text:style-name="T789">, ponoszą solidarną odpowiedzialność za wykonanie umowy. </text:span>Problematykę zobowiązań solidarnych w zakresie nie uregulowanym przez umowę konsorcjum regulują przepisy Kodeksu cywilnego. </text:p>
        </text:list-item>
        <text:list-item>
          <text:p text:style-name="P553">Wszelka korespondencja oraz rozliczenia prowadzone będą wyłącznie z pełnomocnikiem (liderem konsorcjum).</text:p>
        </text:list-item>
      </text:list>
      <text:h text:style-name="P378" text:outline-level="2"/>
      <text:h text:style-name="P375" text:outline-level="2"><text:span text:style-name="T746">7.</text:span><text:span text:style-name="T545"> Wykonawca mający siedzibę lub miejsce zamieszkania poza terytorium Rzeczypospolitej Polskiej</text:span></text:h>
      <text:list text:style-name="WW8Num43">
        <text:list-header>
          <text:p text:style-name="P677"><text:span text:style-name="T438">Wykonawca mający siedzibę lub miejsce zamieszkania poza terytorium Rzeczypospolitej Polskiej składa </text:span><text:span text:style-name="_20_Znak_20_Znak3"><text:span text:style-name="T1065">dokumenty zgodnie z </text:span></text:span><text:span text:style-name="_20_Znak_20_Znak3"><text:span text:style-name="T1067">§ 4 rozporządzenia Ministra Rozwoju, Pracy i Technologii z dnia 23 grudnia 2020 r. <text:s text:c="14"/>w sprawie podmiotowych środków dowodowych oraz innych dokumentów lub oświadczeń, jakich może żądać </text:span></text:span><text:span text:style-name="_20_Znak_20_Znak3"><text:span text:style-name="T877">z</text:span></text:span><text:span text:style-name="_20_Znak_20_Znak3"><text:span text:style-name="T1067">amawiający do wykonawcy (Dz. U. poz. 2415).</text:span></text:span></text:p>
          <text:p text:style-name="P701"><text:span text:style-name="_20_Znak_20_Znak3"><text:span text:style-name="T1091"/></text:span></text:p>
        </text:list-header>
      </text:list>
      <text:h text:style-name="P376" text:outline-level="2"><text:span text:style-name="T224">8.</text:span><text:span text:style-name="T545"> Udostępnianie zasobów w celu wykazania spełniania warunków udziału w postępowaniu <text:s text:c="2"/></text:span></text:h>
      <text:list text:style-name="WW8Num14">
        <text:list-item>
          <text:p text:style-name="P466">Wykonawca może w celu potwierdzenia spełniania warunków udziału w postępowaniu lub kryteriów selekcji, w stosownych sytuacjach oraz w odniesieniu do konkretnego zamówienia, lub jego części, polegać na zdolnościach technicznych lub zawodowych lub sytuacji finansowej lub ekonomicznej podmiotów udostępniających zasoby, niezależnie od charakteru prawnego łączących go z nimi stosunków prawnych. </text:p>
        </text:list-item>
        <text:list-item>
          <text:p text:style-name="P467">W odniesieniu do warunków dotyczących wykształcenia, kwalifikacji zawodowych lub doświadczenia <text:span text:style-name="T698">W</text:span>ykonawcy mogą polegać na zdolnościach podmiotów udostępniających zasoby, jeśli podmioty te wykonają usługi, do realizacji których te zdolności są wymagane. </text:p>
        </text:list-item>
        <text:list-item>
          <text:p text:style-name="P514">Wykonawca, który polega na zdolnościach lub sytuacji podmiotów udostępniających zasoby, składa, wraz z wnioskiem o dopuszczenie do udziału w postępowaniu albo odpowiednio wraz z ofertą, zobowiązanie podmiotu udostępniającego zasoby do oddania mu do dyspozycji niezbędnych zasobów na potrzeby realizacji danego zamówienia lub inny podmiotowy środek dowodowy potwierdzający, że <text:span text:style-name="T705">W</text:span>ykonawca realizując zamówienie, będzie dysponował niezbędnymi zasobami tych podmiotów. </text:p>
        </text:list-item>
        <text:list-item>
          <text:p text:style-name="P514"><text:span text:style-name="T545">Zobowiązanie podmiotu udostępniającego zasoby, o którym mowa w ust. 3, potwierdza, że stosunek łączący </text:span><text:span text:style-name="T607">Wy</text:span><text:span text:style-name="T545">konawcę z podmiotami udostępniającymi zasoby gwarantuje rzeczywisty dostęp do tych zasobów oraz określa w szczególności:</text:span></text:p>
          <text:p text:style-name="P515"><text:span text:style-name="T545"><text:s/></text:span><text:span text:style-name="T610">1) </text:span>zakres dostępnych <text:span text:style-name="T698">W</text:span>ykonawcy zasobów podmiotu udostępniającego zasoby; </text:p>
          <text:p text:style-name="P515"><text:span text:style-name="T923">2) </text:span>sposób i okres udostępnienia <text:span text:style-name="T698">W</text:span>ykonawcy i wykorzystania przez niego zasobów podmiotu <text:tab/>udostępniającego te zasoby przy wykonywaniu zamówienia; </text:p>
          <text:p text:style-name="P519"><text:span text:style-name="T923">3) </text:span>czy i w jakim zakresie podmiot udostępniający zasoby, na zdolnościach którego <text:span text:style-name="T698">W</text:span>ykonawca polega <text:s text:c="13"/><text:tab/>w odniesieniu do warunków udziału w postępowaniu dotyczących wykształcenia, kwalifikacji <text:tab/>zawodowych lub doświadczenia, zrealizuje usługi, których wskazane zdolności dotyczą. </text:p>
        </text:list-item>
        <text:list-item>
          <text:p text:style-name="P520">Zamawiający ocenia, czy udostępniane <text:span text:style-name="T698">W</text:span>ykonawcy przez podmioty udostępniające zasoby zdolności techniczne lub zawodowe lub ich sytuacja finansowa lub ekonomiczna, pozwalają na wykazanie przez <text:span text:style-name="T698">W</text:span>ykonawcę spełniania warunków udziału w postępowaniu, o których mowa w art. 112 ust. 2 pkt 3 i 4 <text:span text:style-name="T957">ustawy Pzp</text:span>, a także<text:span text:style-name="T2"> bada</text:span>, czy nie zachodzą wobec tego podmiotu podstawy wykluczenia, które zostały przewidziane względem <text:span text:style-name="T698">W</text:span>ykonawcy. </text:p>
        </text:list-item>
        <text:list-item>
          <text:p text:style-name="P516"><text:s/>Zamawiający może żądać od <text:span text:style-name="T708">W</text:span>ykonawcy, który polega na zdolnościach technicznych lub zawodowych lub sytuacji finansowej lub ekonomicznej podmiotów udostępniających zasoby na zasadach <text:soft-page-break/>określonych w art. 118 ustawy <text:span text:style-name="T957">Pzp</text:span>, przedstawienia podmiotowych środków dowodowych, o których mowa w <text:span text:style-name="T709">SWZ w rozdziale III ust. 2 </text:span>dotyczących tych podmiotów, potwierdzających, że nie zachodzą wobec tych podmiotów podstawy wykluczenia z postępowania. </text:p>
        </text:list-item>
        <text:list-item>
          <text:p text:style-name="P516">Zamawiający może żądać od <text:span text:style-name="T698">W</text:span>ykonawcy przedstawienia podmiotowych środków dowodowych, <text:s text:c="18"/>o których mowa w <text:span text:style-name="T954">rozdziale III ust. 2</text:span>, dotyczących podwykonawców niebędących podmiotami udostępniającymi zasoby na zasadach określonych w art. 118 ustawy <text:span text:style-name="T957">Pzp</text:span>, potwierdzających, że nie zachodzą wobec tych podwykonawców podstawy wykluczenia z postępowania, <text:span text:style-name="T969">ale Zamawiający rezygnuje z tego uprawnienia.</text:span></text:p>
        </text:list-item>
        <text:list-item>
          <text:p text:style-name="P702"><text:span text:style-name="T1096">Do podmiotów udostępniających zasoby na zasadach określonych w art. 118 ustawy </text:span><text:span text:style-name="T1097">Pzp</text:span><text:span text:style-name="T1096"> oraz podwykonawców niebędących podmiotami udostępniającymi zasoby na tych zasadach, mających siedzibę lub miejsce zamieszkania poza terytorium Rzeczypospolitej Polskiej, </text:span><text:span text:style-name="T882">w zakresie podmiotowych środków dowodowych stosuje się odpowiednio </text:span><text:span text:style-name="T883">§</text:span><text:span text:style-name="_20_Znak_20_Znak3"><text:span text:style-name="T878">4 rozporządzenia Ministra Rozwoju, Pracy i Technologii z dnia 23 grudnia 2020 r. w sprawie podmiotowych środków dowodowych oraz innych dokumentów lub oświadczeń, jakich może żądać zamawiający do wykonawcy (Dz. U. poz. 2415).</text:span></text:span></text:p>
        </text:list-item>
        <text:list-item>
          <text:p text:style-name="P515">Jeżeli zdolności techniczne lub zawodowe, sytuacja ekonomiczna lub finansowa podmiotu udostępniającego zasoby nie potwierdzają spełniania przez <text:span text:style-name="T698">W</text:span>ykonawcę warunków udziału w postępowaniu lub zachodzą wobec tego podmiotu podstawy wykluczenia, <text:span text:style-name="T698">Z</text:span>amawiający żąda, aby <text:span text:style-name="T698">W</text:span>ykonawca w terminie określonym przez zamawiającego zastąpił ten podmiot innym podmiotem lub podmiotami albo wykazał, że samodzielnie spełnia warunki udziału w postępowaniu. </text:p>
        </text:list-item>
        <text:list-item>
          <text:p text:style-name="P355"><text:span text:style-name="T611"><text:s/>Wykonawca</text:span><text:span text:style-name="T556"> nie może</text:span><text:span text:style-name="T611">, po upływie terminu składania ofert, powoływać się na zdolności lub sytuację podmiotów udostępniających zasoby, jeżeli na etapie składania ofert </text:span><text:span text:style-name="T556">nie polegał</text:span><text:span text:style-name="T611"> on w danym zakresie na zdolnościach lub sytuacji podmiotów udostępniających zasoby. </text:span></text:p>
          <text:p text:style-name="P359"/>
        </text:list-item>
      </text:list>
      <text:list text:style-name="L9">
        <text:list-header>
          <text:p text:style-name="P468"><text:span text:style-name="T222">9</text:span><text:span text:style-name="T223">.</text:span><text:span text:style-name="T226"> </text:span><text:span text:style-name="T757">Przypadki </text:span><text:span text:style-name="T758">odstąpienia</text:span><text:span text:style-name="T757"> przez </text:span><text:span text:style-name="T758">Zamawiającego</text:span><text:span text:style-name="T757"> od wzywania Wykonawcy do </text:span><text:span text:style-name="T758">przedłożenia</text:span><text:span text:style-name="T757"> podmiotowych środków dowodowych</text:span></text:p>
        </text:list-header>
      </text:list>
      <text:list text:style-name="L10">
        <text:list-header>
          <text:p text:style-name="P469"><text:span text:style-name="T273">Zamawiający nie wzywa do złożenia podmiotowych środków dowodowych, jeżeli może je uzyskać za pomocą bezpłatnych i ogólnodostępnych baz danych, w szczególności rejestrów publicznych w rozumieniu ustawy <text:s/>z dnia 17 lutego 2005 r. o informatyzacji działalności podmiotów realizujących zadania publiczne, o ile </text:span><text:span text:style-name="T276">W</text:span><text:span text:style-name="T273">ykonawca wskazał w oświadczeniu, o którym mowa w art. 125 ust. 1 </text:span><text:span text:style-name="T274">ustawy </text:span><text:span text:style-name="T275">Pzp</text:span><text:span text:style-name="T273">, dane umożliwiające dostęp do tych środków. </text:span></text:p>
          <text:p text:style-name="P648"/>
        </text:list-header>
      </text:list>
      <text:h text:style-name="P368" text:outline-level="1"><text:span text:style-name="T612">I</text:span><text:span text:style-name="T613">V</text:span><text:span text:style-name="T545">. <text:s/></text:span><text:span text:style-name="T749">I</text:span>nformacje o środkach komunikacji elektronicznej, przy użyciu których <text:span text:style-name="T750">Z</text:span>amawiający będzie komunikował się z <text:span text:style-name="T750">W</text:span>ykonawcami, oraz informacje o wymaganiach technicznych i organizacyjnych sporządzania, wysyłania i odbierania korespondencji elektronicznej </text:h>
      <text:p text:style-name="P211"/>
      <text:list xml:id="list3034595436" text:style-name="WW8Num34">
        <text:list-item>
          <text:p text:style-name="P481"><text:span text:style-name="T215">Komunikacja w postępowaniu o udzielenie zamówienia, w tym składanie ofert, <text:s/>wymiana informacji oraz przekazywanie dokumentów lub oświadczeń między </text:span><text:span text:style-name="T218">Z</text:span><text:span text:style-name="T215">amawiającym a </text:span><text:span text:style-name="T218">W</text:span><text:span text:style-name="T215">ykonawcą, z uwzględnieniem wyjątków określonych w ustawie </text:span><text:span text:style-name="T216">Pzp</text:span><text:span text:style-name="T215">, odbywa się przy użyciu środków komunikacji elektronicznej. </text:span></text:p>
        </text:list-item>
        <text:list-item>
          <text:p text:style-name="P482"><text:span text:style-name="T314">K</text:span><text:span text:style-name="T315">omunikacja w postępowaniu odbywa się elektronicznie za pośrednictwem </text:span><text:span text:style-name="T314"><text:s/>platformy (portalu)</text:span><text:span text:style-name="T316"> https://platformazakupowa.pl/pn/rydultowy</text:span><text:span text:style-name="T314"> </text:span><text:span text:style-name="T315">i formularza </text:span><text:span text:style-name="T317">"</text:span><text:span text:style-name="T315">Wyślij wiadomość</text:span><text:span text:style-name="T317">"</text:span><text:span text:style-name="T315">.</text:span><text:span text:style-name="T314"> W korespondencji należy posługiwać się znakiem sprawy względnie ID postępowania.</text:span></text:p>
        </text:list-item>
        <text:list-item>
          <text:p text:style-name="P666"><text:span text:style-name="T614">Korzystanie z serwisu (platformy) wymaga zapoznania się Regulaminem dla Użytkowników (Wykonawców) dostępnego na </text:span><text:span text:style-name="T615"><text:s/>portal_ https://platformazakupowa.pl/pn/rydultowy.</text:span></text:p>
        </text:list-item>
        <text:list-item>
          <text:p text:style-name="P642">Minimalne wymagania techniczne umożliwiające korzystanie ze <text:span text:style-name="T925">s</text:span>trony platformazakupowa.pl to przeglądarka internetowa Internet Explorer, Chrome i FireFox w najnowszej dostępnej wersji, <text:span text:style-name="T925"><text:s text:c="28"/></text:span>z włączoną obsługą języka Javascript, akceptująca pliki typu „cookies” oraz łącze internetowe<text:span text:style-name="T925"> <text:s text:c="27"/></text:span><text:s/>o przepustowości, co najmniej 256 kbit/s. platformazakupowa.pl jest zoptymalizowana dla minimalnej rozdzielczości ekranu 1024x768 pikseli. <text:span text:style-name="T926">Szyfrowanie danych odbywa się przy pomocy protokołu SSL.</text:span></text:p>
        </text:list-item>
        <text:list-item>
          <text:p text:style-name="P662"><text:span text:style-name="T614">Kodowanie i czas: </text:span><text:span text:style-name="T616"> </text:span>Plik załączony i zapisany przez Wykonawcę na platformie nie jest widoczny dla Zamawiającego, gdyż jest przechowywany na osobnym szyfrującym serwerze i zaszyfrowany. Możliwość pobrania plików przez Zamawiającego następuje po upłynięciu terminu otwarcia ofert oraz ich odszyfrowaniu w systemie. <text:span text:style-name="T927"> </text:span>Oznaczenie czasu odbioru danych przez platformę stanowi przypiętą do oferty elektronicznej datę oraz dokładny czas (hh:mm:ss), znajdujące się w kolumnie dotyczącej danej oferty, <text:s/>w sekcji - "Data złożenia oferty".<text:span text:style-name="T927"> </text:span></text:p>
        </text:list-item>
        <text:list-item>
          <text:p text:style-name="P643"><text:soft-page-break/>Komunikacja przez<text:span text:style-name="T924"> "Wyślij wiadomość" umożliwia dodanie do treści wysyłanej wiadomości plików lub spakowanego katalogu (załączników). Występuje limit objętości plików lub spakowanego katalogu <text:s text:c="16"/>w zakresie całej wiadomości do 1 GB przy maksymalnej ilości 20 plików lub spakowanych katalogów.</text:span></text:p>
          <text:p text:style-name="P643"/>
          <text:h text:style-name="P364" text:outline-level="1"><text:span text:style-name="T955">V. </text:span>Informacje o sposobie porozumiewania się Zamawiającego z Wykonawcami oraz przekazywania oświadczeń lub dokumentów, a także osoby uprawnione do porozumiewania się z Wykonawcami</text:h>
        </text:list-item>
      </text:list>
      <text:p text:style-name="P127"/>
      <text:list text:style-name="L11">
        <text:list-item>
          <text:p text:style-name="P521"><text:span text:style-name="T946">Osobą uprawnioną do kontaktu z Wykonawcami jest: </text:span><text:span text:style-name="T766">Katarzyna Iwulska 324537409 – w zakresie </text:span><text:span text:style-name="T767">procedury</text:span><text:span text:style-name="T766">, </text:span><text:span text:style-name="T769">Damian Moric </text:span><text:span text:style-name="T767">3245374</text:span><text:span text:style-name="T769">70, </text:span><text:span text:style-name="T770">Agnieszka Szymiczek </text:span><text:span text:style-name="T767"><text:s/>3245374</text:span><text:span text:style-name="T769">7</text:span><text:span text:style-name="T770">1</text:span><text:span text:style-name="T767">– w zakresie przedmiotu zamówienia.</text:span></text:p>
        </text:list-item>
        <text:list-item>
          <text:p text:style-name="P703"><text:span text:style-name="T1099">Postępowanie prowadzone jest w języku polskim w formie elektronicznej za pośrednictwem </text:span><text:a xlink:type="simple" xlink:href="https://platformazakupowa.pl/" text:style-name="ListLabel_20_37" text:visited-style-name="ListLabel_20_37"><text:span text:style-name="T937">platformazakupowa.pl</text:span></text:a><text:span text:style-name="T1099"> pod adresem</text:span><text:span text:style-name="T945"><text:note text:id="ftn1" text:note-class="footnote"><text:note-citation>1</text:note-citation><text:note-body><text:p text:style-name="P708"/></text:note-body></text:note></text:span><text:span text:style-name="T1099">: </text:span><text:a xlink:type="simple" xlink:href="https://platformazakupowa.pl/pn/rydultowy" text:style-name="Internet_20_link" text:visited-style-name="Visited_20_Internet_20_Link"><text:span text:style-name="T1096">https://platformazakupowa.pl/pn/rydultowy</text:span></text:a><text:span text:style-name="T451">.</text:span></text:p>
        </text:list-item>
        <text:list-item>
          <text:p text:style-name="P703"><text:span text:style-name="T1099">W celu skrócenia czasu udzielenia odpowiedzi na pytania preferuje się, aby komunikacja między </text:span><text:span text:style-name="T886">Z</text:span><text:span text:style-name="T1099">amawiającym a </text:span><text:span text:style-name="T886">W</text:span><text:span text:style-name="T1099">ykonawcami, w tym wszelkie oświadczenia, wnioski, zawiadomienia oraz informacje, przekazywane </text:span><text:span text:style-name="T886">będą</text:span><text:span text:style-name="T1099"> w formie elektronicznej za pośrednictwem </text:span><text:a xlink:type="simple" xlink:href="http://platformazakupowa.pl/" text:style-name="ListLabel_20_37" text:visited-style-name="ListLabel_20_37"><text:span text:style-name="T937">platformazakupowa.pl</text:span></text:a><text:span text:style-name="T1099"> <text:s text:c="21"/>i formularza „Wyślij wiadomość do </text:span><text:span text:style-name="T887">Z</text:span><text:span text:style-name="T1099">amawiającego”. </text:span></text:p>
        </text:list-item>
        <text:list-item>
          <text:p text:style-name="P704"><text:span text:style-name="T1099">Za datę przekazania (wpływu) oświadczeń, wniosków, zawiadomień oraz informacji przyjmuje się datę ich przesłania za pośrednictwem </text:span><text:a xlink:type="simple" xlink:href="http://platformazakupowa.pl/" text:style-name="ListLabel_20_37" text:visited-style-name="ListLabel_20_37"><text:span text:style-name="T937">platformazakupowa.pl</text:span></text:a><text:span text:style-name="T1099"> poprzez kliknięcie przycisku „Wyślij wiadomość do </text:span><text:span text:style-name="T888">Z</text:span><text:span text:style-name="T1099">amawiającego” po których pojawi się komunikat, że wiadomość została wysłana do </text:span><text:span text:style-name="T889">Z</text:span><text:span text:style-name="T1099">amawiającego.</text:span></text:p>
        </text:list-item>
        <text:list-item>
          <text:p text:style-name="P704"><text:span text:style-name="T1099">Zamawiający będzie przekazywał </text:span><text:span text:style-name="T890">W</text:span><text:span text:style-name="T1099">ykonawcom informacje w formie elektronicznej za pośrednictwem </text:span><text:a xlink:type="simple" xlink:href="http://platformazakupowa.pl/" text:style-name="ListLabel_20_37" text:visited-style-name="ListLabel_20_37"><text:span text:style-name="T937">platformazakupowa.pl</text:span></text:a><text:span text:style-name="T1099">. Informacje dotyczące odpowiedzi na pytania, zmiany specyfikacji, zmiany terminu składania i otwarcia ofert Zamawiający będzie zamieszczał na platformie w sekcji “Komunikaty”. Korespondencja, której zgodnie z obowiązującymi przepisami adresatem jest konkretny </text:span><text:span text:style-name="T890">W</text:span><text:span text:style-name="T1099">ykonawca, będzie przekazywana w formie elektronicznej za pośrednictwem </text:span><text:a xlink:type="simple" xlink:href="http://platformazakupowa.pl/" text:style-name="ListLabel_20_37" text:visited-style-name="ListLabel_20_37"><text:span text:style-name="T937">platformazakupowa.pl</text:span></text:a><text:span text:style-name="T1099"> do konkretnego </text:span><text:span text:style-name="T890">W</text:span><text:span text:style-name="T1099">ykonawcy.</text:span></text:p>
        </text:list-item>
        <text:list-item>
          <text:p text:style-name="P608">Wykonawca jako podmiot profesjonalny ma obowiązek sprawdzania komunikatów i wiadomości bezpośrednio na platformazakupowa.pl przesłanych przez zamawiającego, gdyż system powiadomień może ulec awarii lub powiadomienie może trafić do folderu SPAM.</text:p>
        </text:list-item>
        <text:list-item>
          <text:p text:style-name="P705"><text:span text:style-name="T1099"><text:s/>Zamawiający, zgodnie z </text:span><text:span text:style-name="T891">r</text:span><text:span text:style-name="T1099">ozporządzeniem </text:span><text:span text:style-name="T947">Prezesa Rady Ministrów z dnia 3</text:span><text:span text:style-name="T948">0</text:span><text:span text:style-name="T947"> grudnia 2020 r. w sprawie sposobu sporządzania i przekazywania informacji oraz wymagań technicznych dla dokumentów elektronicznych oraz środków komunikacji elektronicznej w postępowaniu o udzielenie zamówienia publicznego lub konkursie,</text:span><text:span text:style-name="T1099"> określa niezbędne wymagania sprzętowo - aplikacyjne umożliwiające pracę na </text:span><text:a xlink:type="simple" xlink:href="https://platformazakupowa.pl/" text:style-name="ListLabel_20_37" text:visited-style-name="ListLabel_20_37"><text:span text:style-name="T937">platformazakupowa.pl</text:span></text:a><text:span text:style-name="T1099">, tj.:</text:span></text:p>
          <text:list>
            <text:list-item>
              <text:p text:style-name="P610">stały dostęp do sieci Internet o gwarantowanej przepustowości nie mniejszej niż 512 kb/s,</text:p>
            </text:list-item>
            <text:list-item>
              <text:p text:style-name="P610">komputer klasy PC lub MAC o następującej konfiguracji: pamięć min. 2 GB Ram, procesor Intel IV 2 GHZ lub jego nowsza wersja, jeden z systemów operacyjnych - MS Windows 7, Mac Os x 10 4, Linux, lub ich nowsze wersje,</text:p>
            </text:list-item>
            <text:list-item>
              <text:p text:style-name="P610">zainstalowana dowolna przeglądarka internetowa, w przypadku Internet Explorer minimalnie wersja 10 0.,</text:p>
            </text:list-item>
            <text:list-item>
              <text:p text:style-name="P610">włączona obsługa JavaScript,</text:p>
            </text:list-item>
            <text:list-item>
              <text:p text:style-name="P610">zainstalowany program Adobe Acrobat Reader lub inny obsługujący format plików .pdf,</text:p>
            </text:list-item>
            <text:list-item>
              <text:p text:style-name="P610"><text:span text:style-name="T788">s</text:span>zyfrowanie na platformazakupowa.pl odbywa się za pomocą protokołu TLS 1.3.</text:p>
            </text:list-item>
            <text:list-item>
              <text:p text:style-name="P610"><text:span text:style-name="T788">o</text:span>znaczenie czasu odbioru danych przez platformę zakupową stanowi datę oraz dokładny czas (hh:mm:ss) generowany wg. czasu lokalnego serwera synchronizowanego <text:s text:c="27"/>z zegarem Głównego Urzędu Miar.</text:p>
            </text:list-item>
          </text:list>
        </text:list-item>
        <text:list-item>
          <text:p text:style-name="P609">Wykonawca, przystępując do niniejszego postępowania o udzielenie zamówienia publicznego:</text:p>
          <text:list>
            <text:list-item>
              <text:p text:style-name="P707"><text:span text:style-name="T1099">akceptuje warunki korzystania z </text:span><text:a xlink:type="simple" xlink:href="https://platformazakupowa.pl/" text:style-name="ListLabel_20_37" text:visited-style-name="ListLabel_20_37"><text:span text:style-name="T937">platformazakupowa.pl</text:span></text:a><text:span text:style-name="T1099"> określone w Regulaminie zamieszczonym na stronie internetowej </text:span><text:a xlink:type="simple" xlink:href="https://platformazakupowa.pl/strona/1-regulamin" text:style-name="ListLabel_20_39" text:visited-style-name="ListLabel_20_39"><text:span text:style-name="T1096">pod linkiem</text:span></text:a><text:span text:style-name="T1099"> <text:s/>w zakładce „Regulamin" oraz uznaje go za wiążący,</text:span></text:p>
            </text:list-item>
            <text:list-item>
              <text:p text:style-name="P522"><text:span text:style-name="T946">zapozna</text:span><text:span text:style-name="T768">je </text:span><text:span text:style-name="T946">i stosuje się do Instrukcji składania ofert/wniosków. <text:s/></text:span></text:p>
            </text:list-item>
          </text:list>
        </text:list-item>
        <text:list-item>
          <text:p text:style-name="P706"><text:span text:style-name="T1101">Zamawiający nie ponosi odpowiedzialności za złożenie oferty w sposób niezgodny z Instrukcją korzystania z </text:span><text:a xlink:type="simple" xlink:href="http://platformazakupowa.pl/" text:style-name="ListLabel_20_38" text:visited-style-name="ListLabel_20_38"><text:span text:style-name="T939">platformazakupowa.pl</text:span></text:a><text:span text:style-name="T1099">, w szczególności za sytuację, gdy </text:span><text:span text:style-name="T890">Z</text:span><text:span text:style-name="T1099">amawiający zapozna się <text:s text:c="22"/>z treścią oferty przed upływem terminu składania ofert (np. złożenie oferty w zakładce „Wyślij wiadomość do </text:span><text:span text:style-name="T889">Z</text:span><text:span text:style-name="T1099">amawiającego”). Taka oferta zostanie uznana przez Zamawiającego za ofertę handlową i nie będzie brana pod uwagę <text:s/>w przedmiotowym postępowaniu ponieważ nie został spełniony obowiązek narzucony w art. 221 </text:span><text:span text:style-name="T889">u</text:span><text:span text:style-name="T1099">stawy </text:span><text:span text:style-name="T1100">Pzp.</text:span><text:span text:style-name="T1099"> </text:span></text:p>
        </text:list-item>
        <text:list-item>
          <text:p text:style-name="P706"><text:soft-page-break/><text:span text:style-name="T452">Zamawiający informuje, że instrukcje korzystania z </text:span><text:a xlink:type="simple" xlink:href="http://platformazakupowa.pl/" text:style-name="ListLabel_20_37" text:visited-style-name="ListLabel_20_37"><text:span text:style-name="T942">platformazakupowa.pl</text:span></text:a><text:span text:style-name="T452"> dotyczące w szczególności logowania, składania wniosków o wyjaśnienie treści SWZ, składania ofert oraz innych czynności podejmowanych w niniejszym postępowaniu przy użyciu </text:span><text:a xlink:type="simple" xlink:href="http://platformazakupowa.pl/" text:style-name="ListLabel_20_37" text:visited-style-name="ListLabel_20_37"><text:span text:style-name="T942">platformazakupowa.pl</text:span></text:a><text:span text:style-name="T452"> znajdują się <text:s text:c="28"/>w zakładce „Instrukcje dla Wykonawców" na stronie internetowej pod adresem: </text:span></text:p>
          <text:p text:style-name="P655"/>
        </text:list-item>
        <text:list-item>
          <text:p text:style-name="P625"><text:span text:style-name="T432">Sposób sporządzenia dokumentów elektronicznych musi być zgod</text:span><text:span text:style-name="T433">n</text:span><text:span text:style-name="T432">y z wymaganiami określonymi <text:s text:c="26"/>w rozporządzeniu </text:span><text:span text:style-name="T434">Prezesa Rady Ministrów z dnia 3</text:span><text:span text:style-name="T374">0</text:span><text:span text:style-name="T434"> grudnia 2020 r. </text:span><text:span text:style-name="T386">w sprawie sposobu sporządzania i przekazywania informacji oraz wymagań technicznych dla dokumentów elektronicznych oraz środków komunikacji elektronicznej w postępowaniu o udzielenie zamówienia publicznego lub konkursie.</text:span></text:p>
          <text:p text:style-name="P487"/>
          <text:p text:style-name="P656"><text:span text:style-name="T955">VI. </text:span>Wyjaśnienia treści SWZ </text:p>
        </text:list-item>
        <text:list-item text:start-value="1">
          <text:p text:style-name="P487"><text:span text:style-name="T545">Wykonawca może zwrócić się do Zamawiającego o wyjaśnienie treści specyfikacji warunków zamówienia. Zamawiający jest zobowiązany udzielić wyjaśnień </text:span><text:span text:style-name="T551">niezwłocznie</text:span><text:span text:style-name="T545">, jednak nie później niż: na </text:span><text:span text:style-name="T552">2</text:span><text:span text:style-name="T551"> dni </text:span><text:span text:style-name="T545">przed upływem terminu składania ofert pod warunkiem, że wniosek o wyjaśnienie treści SWZ wpłynął do </text:span><text:span text:style-name="T710">Z</text:span><text:span text:style-name="T545">amawiającego nie później niż</text:span><text:span text:style-name="T552"> na 4 dni </text:span><text:span text:style-name="T545">przed upływem terminu składania ofert.</text:span></text:p>
        </text:list-item>
        <text:list-item>
          <text:p text:style-name="P488"><text:span text:style-name="T545">Jeżeli </text:span><text:span text:style-name="T710">Z</text:span><text:span text:style-name="T545">amawiający nie udzieli wyjaśnień w terminie, o którym mowa w ust. </text:span><text:span text:style-name="T711">1</text:span><text:span text:style-name="T545">, przedłuża termin składania odpowiednio ofert o czas niezbędny do zapoznania się wszystkich zainteresowanych </text:span><text:span text:style-name="T710">W</text:span><text:span text:style-name="T545">ykonawców z wyjaśnieniami niezbędnymi do należytego przygotowania i złożenia ofert. </text:span></text:p>
        </text:list-item>
        <text:list-item>
          <text:p text:style-name="P488"><text:span text:style-name="T545">Jeżeli wniosek o wyjaśnienie treści specyfikacji warunków zamówienia wpłynął po upływie terminu składania wniosku, o którym mowa w ust. </text:span><text:span text:style-name="T711">1</text:span><text:span text:style-name="T545">, Zamawiający </text:span><text:span text:style-name="T710">nie ma obowiązku udzielić wyjaśnień.</text:span></text:p>
        </text:list-item>
        <text:list-item>
          <text:p text:style-name="P488"><text:span text:style-name="T545">Przedłużenie terminu składania ofert nie wpływa na bieg terminu składania wniosku, o którym mowa <text:s text:c="15"/>w ust. </text:span><text:span text:style-name="T711">1</text:span><text:span text:style-name="T545">. </text:span></text:p>
        </text:list-item>
        <text:list-item>
          <text:p text:style-name="P488"><text:span text:style-name="T545">Treść zapytań wraz z wyjaśnieniami </text:span><text:span text:style-name="T710">Z</text:span><text:span text:style-name="T545">amawiający udostępnia, bez ujawniania źródła zapytania, na stronie internetowej prowadzonego postępowania </text:span>https://platformazakupowa.pl/pn/rydultowy<text:span text:style-name="T316"> <text:s text:c="30"/></text:span><text:span text:style-name="T318">w zakładce </text:span><text:span text:style-name="T246">K</text:span><text:span text:style-name="T318">omunikaty publiczne.</text:span><text:span text:style-name="T565"><text:tab/></text:span></text:p>
        </text:list-item>
      </text:list>
      <text:list xml:id="list105324907046757" text:continue-list="list3034595436" text:style-name="WW8Num34">
        <text:list-header>
          <text:p text:style-name="P554"/>
        </text:list-header>
      </text:list>
      <text:h text:style-name="P362" text:outline-level="1"><text:span text:style-name="T643">VII</text:span>. Wymagania dotyczące wadium </text:h>
      <text:list text:style-name="WW8Num13">
        <text:list-header>
          <text:p text:style-name="P723">Zamawiający nie wymaga wniesienia wadium.</text:p>
        </text:list-header>
      </text:list>
      <text:list text:style-name="WW8Num11">
        <text:list-header>
          <text:p text:style-name="P724"/>
        </text:list-header>
      </text:list>
      <text:h text:style-name="P362" text:outline-level="1"><text:span text:style-name="T916">VIII</text:span><text:span text:style-name="T915">. Termin związania ofertą</text:span></text:h>
      <text:p text:style-name="P148"/>
      <text:list text:style-name="WW8Num56">
        <text:list-header>
          <text:p text:style-name="P360"><text:span text:style-name="T1056">Wykonawca jest związany ofertą do upływu terminu określonego datą w dokumentach zamówienia, jednak nie dłużej niż 30 dni od dnia upływu terminu składania ofert, </text:span><text:span text:style-name="T1057">tj. </text:span><text:span text:style-name="T1058">do dnia</text:span><text:span text:style-name="T1064"> </text:span><text:span text:style-name="T1039">1</text:span><text:span text:style-name="T1040">7</text:span><text:span text:style-name="T1039">.08.</text:span><text:span text:style-name="T875">202</text:span><text:span text:style-name="T876">3</text:span><text:span text:style-name="T866"> </text:span><text:span text:style-name="T1038">r</text:span><text:span text:style-name="T1059">., </text:span><text:span text:style-name="T1056">przy czym pierwszym dniem </text:span><text:span text:style-name="Emphasis"><text:span text:style-name="T1066">terminu związania</text:span></text:span><text:span text:style-name="T1056"> ofertą jest dzień, w którym upływa termin składania ofert. </text:span></text:p>
          <text:p text:style-name="P361"/>
        </text:list-header>
      </text:list>
      <text:h text:style-name="P362" text:outline-level="1"><text:span text:style-name="T645">IX</text:span>. Opis sposobu przygotowania ofert</text:h>
      <text:list text:style-name="WW8Num41">
        <text:list-item>
          <text:p text:style-name="P561">Wykonawca może złożyć tylko jedną ofertę. <text:span text:style-name="T37">Wykonawca, który przedkłada lub partycypuje w więcej niż jednej ofercie spowoduje, że wszystkie oferty z udziałem tego Wykonawcy zostaną odrzucone.</text:span></text:p>
        </text:list-item>
        <text:list-item>
          <text:p text:style-name="P489"><text:span text:style-name="T255">Ofertę</text:span> składa się, pod rygorem nieważności, w formie elektronicznej lub w postaci elektronicznej <text:tab/>opatrzonej podpisem zaufanym lub podpisem osobistym. </text:p>
        </text:list-item>
        <text:list-item>
          <text:p text:style-name="P678"><text:span text:style-name="T1050">Kompletna oferta powinna zawierać: <text:s/></text:span><text:span text:style-name="T1051">1) </text:span><text:span text:style-name="T1082">formularz oferty – wg wzoru na załączniku nr 1</text:span><text:span text:style-name="T1085">a-</text:span><text:span text:style-name="T900">f</text:span><text:span text:style-name="T1085"> w zależności od liczby zadań, na które Wykonawca składa ofertę, </text:span><text:span text:style-name="T1082">oświadczenie </text:span><text:span text:style-name="T1090">o </text:span><text:span text:style-name="T905">niepodleganiu </text:span><text:span text:style-name="T1090">wykluczeni</text:span><text:span text:style-name="T905">u</text:span><text:span text:style-name="T1090"> i spełnianiu warunków udziału w postępowaniu</text:span><text:span text:style-name="T1082"> – wg wzoru na załączniku nr </text:span><text:span text:style-name="T901">2</text:span><text:span text:style-name="T1082"> do SWZ </text:span><text:span text:style-name="T1086">(wspólne dla wszystkich zadań), </text:span><text:span text:style-name="T1082">oświadczenie </text:span><text:span text:style-name="T1090">o </text:span><text:span text:style-name="T905">niepodleganiu </text:span><text:span text:style-name="T1090">wykluczeni</text:span><text:span text:style-name="T905">u</text:span><text:span text:style-name="T1090"> i spełnianiu warunków udziału w postępowaniu</text:span><text:span text:style-name="T1082"> – wg <text:s/>wzoru na załączniku nr </text:span><text:span text:style-name="T901">2</text:span><text:span text:style-name="T1087">a</text:span><text:span text:style-name="T1082"> do SWZ </text:span><text:span text:style-name="T1087">złożone przez podmiot trzeci, </text:span><text:span text:style-name="T902">oświadczenie, </text:span><text:span text:style-name="T1082">z którego wynika, które usługi wykonają poszczególni </text:span><text:span text:style-name="T903">W</text:span><text:span text:style-name="T1082">ykonawcy </text:span><text:span text:style-name="T1088">występujący wspólnie (uwaga dotyczy tylko konsorcjum/</text:span><text:span text:style-name="T1086">spółki cywilnej</text:span><text:span text:style-name="T1088">), </text:span><text:span text:style-name="T1089">4) </text:span><text:span text:style-name="T1071">zobowiązania podmiotów trzecich do oddania Wykonawcy do dyspozycji niezbędnych zasobów na okres korzystania z nich przy wykonywaniu zamówienia</text:span><text:span text:style-name="T1076"> – </text:span><text:span text:style-name="T1071">dołączyć jeżeli Wykonawca zamierza spełnianie warunków udziału w postępowaniu dotyczących wykształcenia, kwalifikacji zawodowych, doświadczenia</text:span><text:span text:style-name="T1073"> </text:span><text:span text:style-name="T1071">wykazać wykorzystując zasoby podmiotów trzecich –</text:span><text:span text:style-name="T1077"> </text:span><text:span text:style-name="T1078">wzór własny</text:span><text:span text:style-name="T1074">, </text:span><text:span text:style-name="T1075">5)</text:span><text:span text:style-name="T904">pełnomocnictwo do reprezentowania Wykonawcy w postępowaniu, albo do reprezentowania w postępowaniu i zawarcia umowy, z którego wynika zakres, tj. określenie do jakich czynności uprawniony jest pełnomocnik – </text:span><text:span text:style-name="T906">dołączyć, o ile dotyczy</text:span><text:span text:style-name="T907">.</text:span></text:p>
        </text:list-item>
        <text:list-item>
          <text:p text:style-name="P679"><text:span text:style-name="T469"><text:s/></text:span><text:span text:style-name="T470">Oferta oraz przedmiotowe środki dowodowe (jeżeli były wymagane) składane elektronicznie muszą zostać podpisane </text:span><text:span text:style-name="T471">elektronicznym kwalifikowanym podpisem lub podpisem zaufanym lub podpisem osobistym.</text:span><text:span text:style-name="T470"> W procesie składania oferty, w tym przedmiotowych środków dowodowych na platformie, kwalifikowany podpis elektroniczny </text:span><text:span text:style-name="T441">W</text:span><text:span text:style-name="T470">ykonawca składa bezpośrednio na dokumencie, który następnie przesyła do systemu (opcja rekomendowana przez </text:span><text:a xlink:type="simple" xlink:href="https://platformazakupowa.pl/strona/1-regulamin" text:style-name="ListLabel_20_38" text:visited-style-name="ListLabel_20_38"><text:span text:style-name="T940">platformazakupowa.pl</text:span></text:a><text:span text:style-name="T470">).</text:span></text:p>
        </text:list-item>
        <text:list-item>
          <text:p text:style-name="P679"><text:soft-page-break/><text:span text:style-name="T470"><text:s/></text:span><text:span text:style-name="T1099">Poświadczenia za zgodność z oryginałem dokonuje odpowiednio </text:span><text:span text:style-name="T893">W</text:span><text:span text:style-name="T1099">ykonawca, podmiot, na którego zdolnościach lub sytuacji polega </text:span><text:span text:style-name="T893">W</text:span><text:span text:style-name="T1099">ykonawca, </text:span><text:span text:style-name="T893">W</text:span><text:span text:style-name="T1099">ykonawcy wspólnie ubiegający się o udzielenie zamówienia publicznego albo podwykonawca, w zakresie dokumentów, które każdego z nich dotyczą. Poprzez oryginał należy rozumieć dokument podpisany kwalifikowanym podpisem elektronicznym lub podpisem zaufanym lub podpisem osobistym przez osobę/osoby upoważnioną/upoważnione. Poświadczenie za zgodność z oryginałem następuje w formie elektronicznej podpisane kwalifikowanym podpisem elektronicznym lub podpisem zaufanym lub podpisem osobistym przez osobę/osoby upoważnioną/upoważnione. </text:span></text:p>
        </text:list-item>
        <text:list-item>
          <text:p text:style-name="P679"><text:span text:style-name="T1099"><text:s/>Oferta powinna być sporządzona na podstawie załączników niniejszej SWZ w języku polskim, złożona przy użyciu środków komunikacji elektronicznej tzn. za pośrednictwem </text:span><text:a xlink:type="simple" xlink:href="https://platformazakupowa.pl/" text:style-name="ListLabel_20_37" text:visited-style-name="ListLabel_20_37"><text:span text:style-name="T937">platformazakupowa.pl</text:span></text:a><text:span text:style-name="T1099">, podpisana kwalifikowanym podpisem elektronicznym lub podpisem zaufanym lub podpisem osobistym przez osobę/osoby upoważnioną/upoważnione.</text:span></text:p>
        </text:list-item>
        <text:list-item>
          <text:p text:style-name="P679"><text:span text:style-name="T1099">Podpisy kwalifikowane wykorzystywane przez </text:span><text:span text:style-name="T890">W</text:span><text:span text:style-name="T1099">ykonawców do podpisywania wszelkich plików muszą spełniać “Rozporządzenie Parlamentu Europejskiego i Rady w sprawie identyfikacji elektronicznej i usług zaufania w odniesieniu do transakcji elektronicznych na rynku wewnętrznym (eIDAS) (UE) nr 910/2014 - od 1 lipca 2016 roku”. </text:span></text:p>
        </text:list-item>
        <text:list-item>
          <text:p text:style-name="P679"><text:span text:style-name="T1099"><text:s/>W przypadku wykorzystania formatu podpisu XAdES zewnętrzny Zamawiający wymaga dołączenia odpowiedniej </text:span><text:span text:style-name="T893">liczby</text:span><text:span text:style-name="T1099"> plików tj. podpisywanych plików z danymi oraz plików podpisu w formacie XadES. </text:span></text:p>
        </text:list-item>
        <text:list-item>
          <text:p text:style-name="P679"><text:span text:style-name="T1099">Zgodnie z art. 18 ust. 3 ustawy Pzp, nie ujawnia się informacji stanowiących tajemnicę przedsiębiorstwa, w rozumieniu przepisów o zwalczaniu nieuczciwej konkurencji, </text:span><text:span text:style-name="T894">j</text:span><text:span text:style-name="T1099">eżeli </text:span><text:span text:style-name="T893">W</text:span><text:span text:style-name="T1099">ykonawca, nie później niż w terminie składania ofert, w sposób niebudzący wątpliwości zastrzegł, że nie mogą być one udostępniane oraz wykazał, załączając stosowne wyjaśnienia, iż zastrzeżone informacje stanowią tajemnicę przedsiębiorstwa.</text:span><text:span text:style-name="T1104"> Na platformie w formularzu składania oferty znajduje się miejsce wyznaczone do dołączenia części oferty stanowiącej tajemnicę przedsiębiorstwa.</text:span></text:p>
        </text:list-item>
        <text:list-item>
          <text:p text:style-name="P679"><text:span text:style-name="T1099">Wykonawca, za pośrednictwem </text:span><text:a xlink:type="simple" xlink:href="https://platformazakupowa.pl/" text:style-name="ListLabel_20_37" text:visited-style-name="ListLabel_20_37"><text:span text:style-name="T937">platformazakupowa.pl</text:span></text:a><text:span text:style-name="T1099"> może przed upływem terminu do składania ofert wycofać ofertę. Sposób dokonywania <text:s/>wycofania oferty zamieszczono w instrukcji zamieszczonej na stronie internetowej pod adresem: </text:span><text:a xlink:type="simple" xlink:href="https://platformazakupowa.pl/strona/46-instrukcje" text:style-name="Internet_20_link" text:visited-style-name="Visited_20_Internet_20_Link"><text:span text:style-name="T937">https://platformazakupowa.pl/strona/4</text:span><text:span text:style-name="T938">6</text:span><text:span text:style-name="T937">-instrukcje</text:span></text:a></text:p>
        </text:list-item>
        <text:list-item>
          <text:p text:style-name="P679"><text:span text:style-name="T1099">Dokumenty i oświadczenia składane przez </text:span><text:span text:style-name="T893">W</text:span><text:span text:style-name="T1099">ykonawcę powinny być w języku polskim, chyba że <text:s text:c="17"/>w SWZ dopuszczono inaczej. W przypadku załączenia dokumentów sporządzonych w innym języku niż dopuszczony, </text:span><text:span text:style-name="T893">W</text:span><text:span text:style-name="T1099">ykonawca zobowiązany jest załączyć tłumaczenie na język polski.</text:span></text:p>
        </text:list-item>
        <text:list-item>
          <text:p text:style-name="P679"><text:span text:style-name="T1099">Zgodnie z definicją dokumentu elektronicznego z art. 3 </text:span><text:span text:style-name="T895">pkt</text:span><text:span text:style-name="T1099"> 2 </text:span><text:span text:style-name="T896">u</text:span><text:span text:style-name="T1099">stawy o informatyzacji działalności podmiotów realizujących zadania publiczne, opatrzenie pliku zawierającego skompresowane dane kwalifikowanym podpisem elektronicznym jest jednoznaczne z podpisaniem oryginału dokumentu, <text:s text:c="13"/>z wyjątkiem kopii poświadczonych odpowiednio przez innego </text:span><text:span text:style-name="T893">W</text:span><text:span text:style-name="T1099">ykonawcę ubiegającego się wspólnie <text:s/>z nim o udzielenie zamówienia, przez podmiot, na którego zdolnościach lub sytuacji polega </text:span><text:span text:style-name="T893">W</text:span><text:span text:style-name="T1099">ykonawca, albo przez podwykonawcę.</text:span></text:p>
        </text:list-item>
        <text:list-item>
          <text:p text:style-name="P669">Maksymalny rozmiar jednego pliku przesyłanego za pośrednictwem dedykowanych formularzy do: złożenia,wycofania oferty wynosi 150 MB natomiast przy komunikacji wielkość pliku to maksymalnie 500 MB.</text:p>
        </text:list-item>
      </text:list>
      <text:p text:style-name="P34"/>
      <text:p text:style-name="P249"><text:span text:style-name="T62"><text:tab/></text:span><text:span text:style-name="T57">ZALECENIA</text:span></text:p>
      <text:p text:style-name="P200"><text:span text:style-name="T20">Formaty plików wykorzystywanych przez </text:span><text:span text:style-name="T771">W</text:span><text:span text:style-name="T20">ykonawców powinny być zgodne z</text:span><text:span text:style-name="T21"> “OBWIESZCZENIEM PREZESA RADY MINISTRÓW z dnia 9 listopada 2017 r. w sprawie ogłoszenia jednolitego tekstu rozporządzenia Rady Ministrów w sprawie Krajowych Ram Interoperacyjności, minimalnych wymagań dla rejestrów publicznych i wymiany informacji w postaci elektronicznej oraz minimalnych wymagań dla systemów teleinformatycznych”.</text:span></text:p>
      <text:list text:style-name="WWNum1">
        <text:list-item>
          <text:p text:style-name="P611"><text:span text:style-name="T946">Zamawiający </text:span><text:span text:style-name="T519">rekomenduje wykorzystanie formatów: .pdf .doc .xls .jpg</text:span><text:span text:style-name="T946"> (.jpeg) </text:span><text:span text:style-name="T15">ze szczególnym wskazaniem na .pdf</text:span></text:p>
        </text:list-item>
        <text:list-item>
          <text:p text:style-name="P612">W celu ewentualnej kompresji danych Zamawiający rekomenduje wykorzystanie jednego z formatów:</text:p>
          <text:list>
            <text:list-item>
              <text:p text:style-name="P613">.zip </text:p>
            </text:list-item>
            <text:list-item>
              <text:p text:style-name="P614">.7Z</text:p>
            </text:list-item>
          </text:list>
        </text:list-item>
        <text:list-item>
          <text:p text:style-name="P523"><text:span text:style-name="T21">Wśród formatów powszechnych a </text:span><text:span text:style-name="T772">nie</text:span><text:span text:style-name="T22"> występujących</text:span><text:span text:style-name="T21"> w rozporządzeniu występują: .</text:span><text:span text:style-name="T23">rar .gif .bmp .numbers .pages</text:span><text:span text:style-name="T21">. </text:span><text:span text:style-name="T22">Dokumenty złożone w takich plikach zostaną uznane za złożone nieskutecznie.</text:span></text:p>
        </text:list-item>
        <text:list-item>
          <text:p text:style-name="P612">Zamawiający zwraca uwagę na ograniczenia wielkości plików podpisywanych profilem zaufanym, który wynosi max 10MB, oraz na ograniczenie wielkości plików podpisywanych w aplikacji eDoApp służącej do składania podpisu osobistego, który wynosi max 5MB.</text:p>
        </text:list-item>
        <text:list-item>
          <text:p text:style-name="P523"><text:soft-page-break/><text:span text:style-name="T21">Ze względu na niskie ryzyko naruszenia integralności pliku oraz łatwiejszą weryfikację podpisu, </text:span><text:span text:style-name="T773">Z</text:span><text:span text:style-name="T21">amawiający zaleca, w miarę możliwości, przekonwertowanie plików składających się na ofertę na format .pdf <text:s/>i opatrzenie ich podpisem kwalifikowanym PAdES. </text:span></text:p>
        </text:list-item>
        <text:list-item>
          <text:p text:style-name="P612">Pliki w innych formatach niż PDF zaleca się opatrzyć zewnętrznym podpisem XAdES. Wykonawca powinien pamiętać, aby plik z podpisem przekazywać łącznie z dokumentem podpisywanym.</text:p>
        </text:list-item>
        <text:list-item>
          <text:p text:style-name="P612">Zamawiający zaleca aby w przypadku podpisywania pliku przez kilka osób, stosować podpisy tego samego rodzaju. Podpisywanie różnymi rodzajami podpisów np. osobistym i kwalifikowanym może doprowadzić do problemów w weryfikacji plików. </text:p>
        </text:list-item>
        <text:list-item>
          <text:p text:style-name="P612">Zamawiający zaleca, aby Wykonawca z odpowiednim wyprzedzeniem przetestował możliwość prawidłowego wykorzystania wybranej metody podpisania plików oferty.</text:p>
        </text:list-item>
        <text:list-item>
          <text:p text:style-name="P523"><text:span text:style-name="T21">Zaleca się, aby komunikacja z </text:span><text:span text:style-name="T773">W</text:span><text:span text:style-name="T21">ykonawcami odbywała się tylko na Platformie za pośrednictwem formularza “Wyślij wiadomość do zamawiającego”, nie za pośrednictwem adresu email.</text:span></text:p>
        </text:list-item>
        <text:list-item>
          <text:p text:style-name="P612">Osobą składającą ofertę powinna być osoba kontaktowa podawana w dokumentacji.</text:p>
        </text:list-item>
        <text:list-item>
          <text:p text:style-name="P612">Ofertę należy przygotować z należytą starannością dla podmiotu ubiegającego się o udzielenie zamówienia publicznego i zachowaniem odpowiedniego odstępu czasu do zakończenia przyjmowania ofert/wniosków. Sugerujemy złożenie oferty na 24 godziny przed terminem składania ofert/wniosków.</text:p>
        </text:list-item>
        <text:list-item>
          <text:p text:style-name="P612">Podczas podpisywania plików zaleca się stosowanie algorytmu skrótu SHA2 zamiast SHA1. <text:s/></text:p>
        </text:list-item>
        <text:list-item>
          <text:p text:style-name="P523"><text:span text:style-name="T21">Jeśli </text:span><text:span text:style-name="T773">W</text:span><text:span text:style-name="T21">ykonawca pakuje dokumenty np. w plik ZIP zalecamy wcześniejsze podpisanie każdego ze skompresowanych plików. </text:span></text:p>
        </text:list-item>
        <text:list-item>
          <text:p text:style-name="P612">Zamawiający rekomenduje wykorzystanie podpisu z kwalifikowanym znacznikiem czasu.</text:p>
        </text:list-item>
        <text:list-item>
          <text:p text:style-name="P615"><text:span text:style-name="T61">Zamawiający zaleca aby </text:span><text:span text:style-name="T329">nie</text:span><text:span text:style-name="T61"> wprowadzać jakichkolwiek zmian w plikach po podpisaniu ich podpisem kwalifikowanym. Może to skutkować naruszeniem integralności plików co równoważne będzie z koniecznością odrzucenia oferty w postępowaniu.</text:span></text:p>
        </text:list-item>
      </text:list>
      <text:p text:style-name="P347"/>
      <text:p text:style-name="P212"><text:span text:style-name="T745">X.</text:span><text:span text:style-name="T545"> </text:span><text:span text:style-name="T745">S</text:span><text:span text:style-name="T552">posób oraz termin składania ofert</text:span></text:p>
      <text:list text:style-name="WW8Num7">
        <text:list-item>
          <text:p text:style-name="P721"><text:span text:style-name="T1047">Ofertę </text:span><text:span text:style-name="T1079">wraz z wymaganymi dokumentami należy umieścić na </text:span><text:a xlink:type="simple" xlink:href="http://platformazakupowa.pl/" text:style-name="ListLabel_20_37" text:visited-style-name="ListLabel_20_37"><text:span text:style-name="T941">platformazakupowa.pl</text:span></text:a><text:span text:style-name="T1079"> pod adresem</text:span><text:span text:style-name="T453"> <text:s text:c="18"/>https://platformazakupowa.pl/pn/rydultowy</text:span><text:span text:style-name="T1079"> w myśl </text:span><text:span text:style-name="T892">u</text:span><text:span text:style-name="T1079">stawy </text:span><text:span text:style-name="T1080">Pzp</text:span><text:span text:style-name="T1079"> na stronie internetowej prowadzonego postępowania <text:s/>do dnia</text:span><text:span text:style-name="T1041"> </text:span><text:span text:style-name="T1045">1</text:span><text:span text:style-name="T1046">9</text:span><text:span text:style-name="T873"> </text:span><text:span text:style-name="T872">lipca </text:span><text:span text:style-name="T1042">202</text:span><text:span text:style-name="T874">3</text:span><text:span text:style-name="T1041"> </text:span><text:span text:style-name="T1043">r. do godz. </text:span><text:span text:style-name="T1044">12:00.</text:span></text:p>
        </text:list-item>
        <text:list-item>
          <text:p text:style-name="P716">Do oferty należy dołączyć wszystkie wymagane w SWZ dokumenty.</text:p>
        </text:list-item>
        <text:list-item>
          <text:p text:style-name="P716">Po wypełnieniu Formularza składania oferty i dołączenia <text:s/>wszystkich wymaganych załączników należy kliknąć przycisk „Przejdź do podsumowania”.</text:p>
        </text:list-item>
        <text:list-item>
          <text:p text:style-name="P721"><text:span text:style-name="T1079">Oferta składana elektronicznie musi zostać podpisana elektronicznym podpisem kwalifikowanym, podpisem zaufanym lub podpisem osobistym. W procesie składania oferty za pośrednictwem </text:span><text:a xlink:type="simple" xlink:href="http://platformazakupowa.pl/" text:style-name="ListLabel_20_37" text:visited-style-name="ListLabel_20_37"><text:span text:style-name="T941">platformazakupowa.pl</text:span></text:a><text:span text:style-name="T1079">, </text:span><text:span text:style-name="T892">W</text:span><text:span text:style-name="T1079">ykonawca powinien złożyć podpis bezpośrednio na dokumentach przesłanych za pośrednictwem </text:span><text:a xlink:type="simple" xlink:href="http://platformazakupowa.pl/" text:style-name="ListLabel_20_37" text:visited-style-name="ListLabel_20_37"><text:span text:style-name="T941">platformazakupowa.pl</text:span></text:a><text:span text:style-name="T1079">. Zalecamy stosowanie podpisu na każdym załączonym pliku osobno, w szczególności wskazanych w art. 63 ust 1 oraz ust.2 <text:s/>Pzp, gdzie zaznaczono, iż oferty, wnioski o dopuszczenie do udziału w postępowaniu oraz oświadczenie, <text:s text:c="23"/>o którym mowa w art. 125 ust.1</text:span><text:span text:style-name="T1081"> ustawy Pzp</text:span><text:span text:style-name="T1079"> sporządza się, pod rygorem nieważności, w postaci lub formie elektronicznej i opatruje się odpowiednio w odniesieniu do wartości postępowania kwalifikowanym podpisem elektronicznym, podpisem </text:span><text:span text:style-name="T1080">zaufanym lub podpisem osobistym.</text:span></text:p>
        </text:list-item>
        <text:list-item>
          <text:p text:style-name="P716">Za datę złożenia oferty przyjmuje się datę jej przekazania w systemie (platformie) w drugim kroku składania oferty poprzez kliknięcie przycisku “Złóż ofertę” i wyświetlenie się komunikatu, że oferta została zaszyfrowana i złożona.</text:p>
        </text:list-item>
        <text:list-item>
          <text:p text:style-name="P721"><text:span text:style-name="T1080">Szczegółowa instrukcja dla Wykonawców dotycząca złożenia i wycofania oferty znajduje się na stronie internetowej pod adresem: <text:s/></text:span><text:a xlink:type="simple" xlink:href="https://platformazakupowa.pl/strona/45-instrukcje" text:style-name="ListLabel_20_37" text:visited-style-name="ListLabel_20_37"><text:span text:style-name="T943">https://platformazakupowa.pl/strona/4</text:span><text:span text:style-name="T944">6</text:span><text:span text:style-name="T943">-instrukcje</text:span></text:a></text:p>
        </text:list-item>
        <text:list-item>
          <text:p text:style-name="P722"><text:span text:style-name="T1047">Do upływu terminu </text:span><text:span text:style-name="Emphasis"><text:span text:style-name="T1070">składania</text:span></text:span><text:span text:style-name="T1070"> </text:span><text:span text:style-name="T1047">ofert </text:span><text:span text:style-name="T884">W</text:span><text:span text:style-name="T1047">ykonawca może wycofać ofertę </text:span><text:span text:style-name="T1049">z wykorzystaniem funkcji na platformie zakupowej. </text:span></text:p>
        </text:list-item>
        <text:list-item>
          <text:p text:style-name="P717"><text:span text:style-name="T545">W przypadku złożenia oferty po terminie Zamawiający </text:span><text:span text:style-name="T712">odrzuca taką ofertę na mocy przepisu art. 226 ust. 1 pkt 1 ustawy Pzp.</text:span></text:p>
        </text:list-item>
      </text:list>
      <text:h text:style-name="P365" text:outline-level="1"><text:tab/></text:h>
      <text:h text:style-name="P362" text:outline-level="1"><text:bookmark-start text:name="__RefHeading__39_402201284"/>X<text:span text:style-name="T645">I</text:span>. <text:span text:style-name="T934">T</text:span>ermin otwarcia ofert<text:bookmark-end text:name="__RefHeading__39_402201284"/></text:h>
      <text:list text:style-name="WW8Num9">
        <text:list-item>
          <text:p text:style-name="P421"><text:span text:style-name="T980">Otwarcie ofert nastąpi </text:span><text:span text:style-name="T971">dnia </text:span><text:span text:style-name="T977">1</text:span><text:span text:style-name="T978">9</text:span><text:span text:style-name="T977"> </text:span><text:span text:style-name="T835">lipca </text:span><text:span text:style-name="T972">20</text:span><text:span text:style-name="T973">2</text:span><text:span text:style-name="T836">3</text:span><text:span text:style-name="T973"> </text:span><text:span text:style-name="T974">r.</text:span><text:span text:style-name="T971"> o godzinie </text:span><text:span text:style-name="T833">1</text:span><text:span text:style-name="T832">2</text:span><text:span text:style-name="T971">:</text:span><text:span text:style-name="T832">15</text:span><text:span text:style-name="T523"> </text:span><text:span text:style-name="T980">w </text:span><text:span text:style-name="T983">Urzędzie Miasta Rydułtowy. </text:span><text:span text:style-name="T984">Otwarcie polegać będzie na odszyfrowaniu ofert a następnie odczytaniu odpowiednich informacji.</text:span><text:span text:style-name="T983"> </text:span></text:p>
        </text:list-item>
        <text:list-item>
          <text:p text:style-name="P483"><text:span text:style-name="T545">Jeżeli otwarcie ofert następuje przy użyciu systemu teleinformatycznego, w przypadku awarii tego systemu, która powoduje brak możliwości otwarcia ofert w terminie określonym przez </text:span><text:span text:style-name="T713">Z</text:span><text:span text:style-name="T545">amawiającego, otwarcie ofert następuje niezwłocznie po usunięciu awarii. </text:span></text:p>
        </text:list-item>
        <text:list-item>
          <text:p text:style-name="P555"><text:soft-page-break/>Zamawiający informuje o zmianie terminu otwarcia ofert na stronie internetowej prowadzonego postępowania. </text:p>
        </text:list-item>
        <text:list-item>
          <text:p text:style-name="P555">Zamawiający, najpóźniej przed otwarciem ofert, udostępnia na stronie internetowej prowadzonego postępowania informację o kwocie, jaką zamierza przeznaczyć na sfinansowanie zamówienia. </text:p>
        </text:list-item>
        <text:list-item>
          <text:p text:style-name="P555">Niezwłocznie po otwarciu ofert Zamawiający <text:span text:style-name="T929">udostępnia na stronie prowadzonego postępowania platforma, informację o:</text:span></text:p>
        </text:list-item>
      </text:list>
      <text:list text:style-name="L12">
        <text:list-item>
          <text:p text:style-name="P470"><text:span text:style-name="T545">nazwach albo imionach i nazwiskach oraz siedzibach lub miejscach prowadzonej działalności gospodarczej albo miejscach zamieszkania </text:span><text:span text:style-name="T698">W</text:span><text:span text:style-name="T545">ykonawców, których oferty zostały otwarte;</text:span></text:p>
        </text:list-item>
        <text:list-item>
          <text:p text:style-name="P562">cenach lub kosztach zawartych w ofertach.</text:p>
          <text:p text:style-name="P549"/>
        </text:list-item>
      </text:list>
      <text:p text:style-name="P67"><text:span text:style-name="T1">X</text:span><text:span text:style-name="T8">II</text:span><text:span text:style-name="T1">. Udostępnianie dokumentacji postępowania</text:span></text:p>
      <text:list text:style-name="WW8Num40">
        <text:list-item>
          <text:p text:style-name="P539">Protokół <text:span text:style-name="T930">postępowania</text:span> jest jawny <text:span text:style-name="T930">i udostępniany na wniosek.</text:span></text:p>
        </text:list-item>
        <text:list-item>
          <text:p text:style-name="P539">Załączniki do protokołu postępowania udostępnia się po dokonaniu wyboru najkorzystniejszej oferty albo unieważnieniu postępowania, z tym że: oferty wraz z załącznikami udostępnia się niezwłocznie po otwarciu ofert, nie później jednak niż w terminie 3 dni od dnia otwarcia ofert, z uwzględnieniem art. 166 ust. 3 lub art. 291 ust. 2 zdanie drugie.</text:p>
        </text:list-item>
        <text:list-item>
          <text:p text:style-name="P563">Protokół postępowania lub załączniki do protokołu postępowania udostępnia się w oryginale lub kopii.</text:p>
        </text:list-item>
        <text:list-item>
          <text:p text:style-name="P437"><text:span text:style-name="T931">U</text:span>dostępnianie protokołu postępowania lub załączników do protokołu postępowania następuje przy użyciu środków komunikacji elektronicznej. <text:span text:style-name="T617">Udostępnienie odbywa się z poszanowaniem zasad określonych w art.74 ust. 3 i 4 ustawy Pzp mając na uwadze przepisy rozporządzenia RODO. </text:span></text:p>
        </text:list-item>
        <text:list-item>
          <text:p text:style-name="P437"><text:span text:style-name="T617">Udostępnienie protokołu poprzez wgląd w siedzibie Zamawiającego lub z wykorzystaniem operatora publicznego może nastąpić wyłącznie w przypadkach określonych w </text:span><text:span text:style-name="T581">§</text:span><text:span text:style-name="T617"> 5 ust. 3 rozporządzenia Ministra Rozwoju, Pracy i Technologii z dnia 18 grudnia 2020 r. </text:span>w sprawie protokołów postępowania oraz dokumentacji postępowania o udzielenie zamówienia publicznego <text:span text:style-name="T617"><text:s/>(Dz. U. poz. 2434).</text:span></text:p>
        </text:list-item>
      </text:list>
      <text:h text:style-name="P362" text:outline-level="1">X<text:span text:style-name="T643">III</text:span>. <text:s/><text:span text:style-name="T935">S</text:span>pos<text:span text:style-name="T935">ób </text:span>obliczenia ceny</text:h>
      <text:list text:style-name="WW8Num66">
        <text:list-item>
          <text:p text:style-name="P490"><text:span text:style-name="T37">Cenę oferty należy podać uwzględniając wymogi, o których mowa w niniejszej SWZ jako </text:span><text:span text:style-name="T41">cenę brutto za</text:span><text:span text:style-name="T1141"> </text:span><text:span text:style-name="T41">1 kilometr.</text:span></text:p>
        </text:list-item>
        <text:list-item>
          <text:p text:style-name="P663"><text:span text:style-name="T532">Cen</text:span><text:span text:style-name="T535">ę</text:span><text:span text:style-name="T532"> ofertow</text:span><text:span text:style-name="T535">ą należy podać </text:span><text:span text:style-name="T536">zgodnie z </text:span><text:span text:style-name="T545">art. 3 ust. 1 pkt 1 i ust. 2 ustawy z dnia 9 maja 2014 r. </text:span><text:span text:style-name="T636"><text:s text:c="30"/></text:span><text:span text:style-name="T654">o informowaniu o cenach towarów i usług</text:span><text:span text:style-name="T660"> (t. j. Dz. U. z 2019 r. poz. 178). </text:span></text:p>
        </text:list-item>
        <text:list-item>
          <text:p text:style-name="P664"><text:span text:style-name="T545">W kalkulacji ceny należy uwzględnić wszystkie obowiązki Wykonawcy i koszty, które będzie musiał ponieść w celu kompleksowego wykonania zamówienia w okresie jego realizacji. Cena obejmuje m.in. zatrudnienie osób (kierowcy, opiekun dla dzieci), koszty paliwa, amortyzacji sprzętu, </text:span><text:span text:style-name="T654">ubezpieczenie, </text:span><text:span text:style-name="T637">inne </text:span><text:span text:style-name="T545">opłaty niezbędne dla prawidłowego wykonania zamówienia.</text:span></text:p>
        </text:list-item>
        <text:list-item>
          <text:p text:style-name="P667">Dla wyliczenia ceny ofertowej należy przyjąć następujące założenia<text:span text:style-name="T1140">:</text:span></text:p>
          <text:list>
            <text:list-item>
              <text:p text:style-name="P491"><text:span text:style-name="T502">dla zadania nr 1 - </text:span><text:span text:style-name="T495">18</text:span><text:span text:style-name="T291">6</text:span><text:span text:style-name="T495"> dni </text:span><text:span text:style-name="T496">realizacji zamówienia</text:span><text:span text:style-name="T495"> x </text:span><text:span text:style-name="T293">27</text:span><text:span text:style-name="T495"> km </text:span><text:span text:style-name="T497">dzienna liczba km do przejechania w trakcie realizacji usługi, </text:span></text:p>
            </text:list-item>
            <text:list-item>
              <text:p text:style-name="P491"><text:span text:style-name="T785">dla zadania nr 2 </text:span><text:span text:style-name="T781">- </text:span><text:span text:style-name="T288">18</text:span><text:span text:style-name="T291">6</text:span><text:span text:style-name="T288"> dni </text:span><text:span text:style-name="T289">realizacji zamówienia</text:span><text:span text:style-name="T288"> x </text:span><text:span text:style-name="T289">4</text:span><text:span text:style-name="T293">6</text:span><text:span text:style-name="T288"> km </text:span><text:span text:style-name="T290">dzienna liczba km do przejechania w trakcie realizacji usługi, </text:span></text:p>
            </text:list-item>
            <text:list-item>
              <text:p text:style-name="P524"><text:span text:style-name="T290">d</text:span><text:span text:style-name="T287">la zadania nr 3 - <text:s/></text:span><text:span text:style-name="T1124"><text:s/></text:span><text:span text:style-name="T781"><text:s/></text:span><text:span text:style-name="T293">230</text:span><text:span text:style-name="T288"> dni </text:span><text:span text:style-name="T289">realizacji zamówienia</text:span><text:span text:style-name="T288"> x </text:span><text:span text:style-name="T293">29</text:span><text:span text:style-name="T288"> km </text:span><text:span text:style-name="T290">dzienna liczba km do przejechania w trakcie realizacji usługi, </text:span></text:p>
            </text:list-item>
            <text:list-item>
              <text:p text:style-name="P525"><text:span text:style-name="T1124">d</text:span><text:span text:style-name="T1123">la zadania nr 4 - </text:span><text:span text:style-name="T781"><text:s/></text:span><text:span text:style-name="T288">18</text:span><text:span text:style-name="T291">6</text:span><text:span text:style-name="T288"> dni </text:span><text:span text:style-name="T289">realizacji zamówienia</text:span><text:span text:style-name="T288"> x </text:span><text:span text:style-name="T293">34,5</text:span><text:span text:style-name="T288"> km </text:span><text:span text:style-name="T290">dzienna liczba km do przejechania w trakcie realizacji usługi, </text:span></text:p>
            </text:list-item>
            <text:list-item>
              <text:p text:style-name="P526"><text:span text:style-name="T290">d</text:span><text:span text:style-name="T287">la zadania nr 5 - </text:span><text:span text:style-name="T288"><text:s/>(</text:span><text:span text:style-name="T293">112 </text:span><text:span text:style-name="T288">dni x </text:span><text:span text:style-name="T292">25,</text:span><text:span text:style-name="T293">2</text:span><text:span text:style-name="T288"> km) </text:span><text:span text:style-name="T291">+ </text:span><text:span text:style-name="T288"><text:s/>(</text:span><text:span text:style-name="T293">74</text:span><text:span text:style-name="T288"> dni x </text:span><text:span text:style-name="T293">19,4 </text:span><text:span text:style-name="T288">km</text:span><text:span text:style-name="T291">),</text:span></text:p>
            </text:list-item>
            <text:list-item>
              <text:p text:style-name="P527"><text:span text:style-name="T287">dla zadania nr 6 - </text:span><text:span text:style-name="T295">18</text:span><text:span text:style-name="T296">6</text:span><text:span text:style-name="T295"> dni </text:span><text:span text:style-name="T297">realizacji zamówienia </text:span><text:span text:style-name="T298">x </text:span><text:span text:style-name="T299">41,8</text:span><text:span text:style-name="T298"> km </text:span><text:span text:style-name="T297">dzienna liczba km do przejechania.</text:span></text:p>
            </text:list-item>
          </text:list>
        </text:list-item>
        <text:list-item>
          <text:p text:style-name="P668"><text:span text:style-name="T596">Wskazane powyżej kilometraże są wielkościami szacunkowymi w oparciu o dotychczasowe doświadczenie Zamawiającego i służą jedynie ustaleniu przez Wykonawcę cen. </text:span><text:span text:style-name="T597">Liczba</text:span><text:span text:style-name="T596"> przejechanych kilometrów w ciągu trwania roku szkolnego / otwarcia placówki może ulec zmniejszeniu lub zwiększeniu, co pociąga za sobą zmniejszenie lub zwiększenie wynagrodzenia na zasadach określonych w </text:span><text:span text:style-name="T599">projektach </text:span><text:span text:style-name="T596">um</text:span><text:span text:style-name="T601">ó</text:span><text:span text:style-name="T596">w. Wysokość wynagrodzenia, będzie ustalana w oparciu o faktyczną liczbę przejechanych kilometrów oraz ceny za </text:span><text:span text:style-name="T600">1</text:span><text:span text:style-name="T596"> km wynikającej ze złożonej oferty.</text:span></text:p>
        </text:list-item>
        <text:list-item>
          <text:p text:style-name="P665"><text:soft-page-break/><text:span text:style-name="T596">Cena musi być wyrażona w złotych polskich, cyframi i słownie z dokładnością do dwóch miejsc po przecinku</text:span><text:span text:style-name="T598">.</text:span></text:p>
          <text:p text:style-name="P682"/>
        </text:list-item>
      </text:list>
      <text:p text:style-name="P149">X<text:span text:style-name="T646">IV.</text:span> Czynności powiązane <text:span text:style-name="T645">z badaniem ofert</text:span></text:p>
      <text:p text:style-name="P56"/>
      <text:list text:style-name="WW8Num3">
        <text:list-item>
          <text:p text:style-name="P492"><text:span text:style-name="T545">Zamawiający poprawia w ofercie omyłki, o których mowa w art. </text:span><text:span text:style-name="T714">223</text:span><text:span text:style-name="T545"> ust. 2 ustawy </text:span><text:span text:style-name="T618">Pzp</text:span><text:span text:style-name="T545">, tj.: </text:span></text:p>
        </text:list-item>
      </text:list>
      <text:list text:style-name="WW8Num8">
        <text:list-item>
          <text:p text:style-name="P556">oczywiste omyłki pisarskie polegające w szczególności na niezamierzonym przekręceniu, opuszczeniu wyrazu, błędzie logicznym, pisarskim lub mające postać innej niezamierzonej niedokładności, </text:p>
        </text:list-item>
        <text:list-item>
          <text:p text:style-name="P556">oczywiste omyłki rachunkowe polegające w szczególności na niewłaściwym dokonaniu działań arytmetycznych tj. np. błędy powstałe podczas sumowania elementów składowych ceny wyszczególnionych na formularzu oferty,<text:span text:style-name="T919"> </text:span></text:p>
        </text:list-item>
        <text:list-item>
          <text:p text:style-name="P493"><text:span text:style-name="T545">omyłki, o których mowa w przepisie <text:s/>art. </text:span><text:span text:style-name="T714">223</text:span><text:span text:style-name="T545"> ust. 2 pkt 3 ustawy Pzp z uwagi na wielość <text:s text:c="28"/>i złożoność sytuacji, w których mogą wystąpić, ich poprawa będzie dokonywana zgodnie z opinią Urzędu Zamówień Publicznych oraz orzecznictwem Krajowej Izby Odwoławczej.</text:span></text:p>
        </text:list-item>
      </text:list>
      <text:list xml:id="list1601399170" text:style-name="WW8Num17">
        <text:list-item>
          <text:p text:style-name="P440"><text:span text:style-name="T551">Rażąco niska cena:</text:span><text:span text:style-name="T545"> </text:span><text:span text:style-name="T618">j</text:span>eżeli zaoferowana cena lub koszt, lub ich istotne części składowe, wydają się rażąco niskie w stosunku do przedmiotu zamówienia lub budzą wątpliwości <text:span text:style-name="T715">Z</text:span>amawiającego co do możliwości wykonania przedmiotu zamówienia zgodnie z wymaganiami określonymi w dokumentach zamówienia lub wynikającymi z odrębnych przepisów, <text:span text:style-name="T698">Z</text:span>amawiający żąda od <text:span text:style-name="T698">W</text:span>ykonawcy wyjaśnień, <text:s text:c="15"/>w tym złożenia dowodów w zakresie wyliczenia ceny lub kosztu, lub ich istotnych części składowych. </text:p>
        </text:list-item>
        <text:list-item>
          <text:p text:style-name="P542"><text:s/>W toku dokonywania badania złożonych ofert Zamawiający:</text:p>
        </text:list-item>
      </text:list>
      <text:list text:style-name="L13">
        <text:list-item>
          <text:p text:style-name="P564">może żądać od Wykonawców wyjaśnień dotyczących treści złożonych ofert, </text:p>
        </text:list-item>
        <text:list-item>
          <text:p text:style-name="P528"><text:span text:style-name="T545">żąda wyjaśnień dotyczących </text:span>przedmiotowych środków dowodowych lub innych składanych dokumentów lub oświadczeń. </text:p>
        </text:list-item>
      </text:list>
      <text:list xml:id="list105323680670601" text:continue-list="list1601399170" text:style-name="WW8Num17">
        <text:list-item>
          <text:p text:style-name="P474"><text:span text:style-name="T211">Zamawiający wzywa <text:s/></text:span><text:span text:style-name="T319">w wyznaczonym przez siebie terminie </text:span><text:span text:style-name="T211">do </text:span><text:span text:style-name="T531">złożenia, uzupełnienia lub poprawienia </text:span><text:span text:style-name="T529">oświadczenia, o którym mowa w art. 125 ust. 1 </text:span><text:span text:style-name="T530">ustawy Pzp</text:span><text:span text:style-name="T529">, podmiotowych środków dowodowych, innych dokumentów lub oświadczeń składanych w postępowaniu lub </text:span><text:span text:style-name="T530">gdy</text:span><text:span text:style-name="T529"> są one niekompletne lub zawierają błędy, </text:span><text:span text:style-name="T211">na zasadach określonych w przepis</text:span><text:span text:style-name="T247">ie </text:span><text:span text:style-name="T211"><text:s/>art. </text:span><text:span text:style-name="T319">128 ust. 1 ustawy Pzp.</text:span></text:p>
        </text:list-item>
        <text:list-item>
          <text:p text:style-name="P441"><text:span text:style-name="T545">Zamawiający odrzuca ofertę, jeżeli zajdą przesłanki określone w art. </text:span><text:span text:style-name="T716">226</text:span><text:span text:style-name="T545"> ustawy </text:span><text:span text:style-name="T619">Pzp</text:span><text:span text:style-name="T545">.</text:span></text:p>
        </text:list-item>
      </text:list>
      <text:p text:style-name="P152"/>
      <text:h text:style-name="P366" text:outline-level="1">X<text:span text:style-name="T643">V</text:span>. Opis kryteriów, którymi Zamawiający będzie się kierował przy wyborze oferty, wraz z podaniem wag tych kryteriów i sposobu oceny ofert <text:span text:style-name="T518">– </text:span><text:span text:style-name="T520">uwaga dotyczy wszystkich zadań</text:span></text:h>
      <text:list text:style-name="WW8Num5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6">Ocenie podlegały będą oferty niepodlegające odrzuceniu.</text:p>
                                </text:list-item>
                                <text:list-item>
                                  <text:p text:style-name="P546">Ustala się następujące kryteria oceny ofert i ich znaczenie: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L14">
        <text:list-header>
          <text:p text:style-name="P529">1) cena <text:s/>– <text:span text:style-name="T1">znaczenie 60%,</text:span> </text:p>
          <text:p text:style-name="P529">2) <text:s/>czas podstawienia pojazdu zastępczego w przypadku awarii <text:span text:style-name="T1131">od momentu zgłoszenia przez Zamawiającego </text:span>– <text:span text:style-name="T1">znaczenie </text:span><text:span text:style-name="T9">4</text:span><text:span text:style-name="T10">0</text:span><text:span text:style-name="T1">%.</text:span></text:p>
          <text:p text:style-name="P530"><text:span text:style-name="T1147">3. </text:span>Ustala się następujący sposób oceny ofert:</text:p>
          <text:p text:style-name="P475">oferty będą punktowane wg następującego wzoru:</text:p>
          <text:p text:style-name="P494">L = <text:s/>C + Cz</text:p>
          <text:p text:style-name="P720">gdzie :</text:p>
          <text:p text:style-name="P531">L- liczba wszystkich punktów uzyskanych przez badaną ofertę,</text:p>
          <text:p text:style-name="P531">C- liczba punktów uzyskanych w kryterium cena, </text:p>
          <text:p text:style-name="P531"><text:span text:style-name="T1132">Cz</text:span>- liczba punktów uzyskanych w kryterium <text:span text:style-name="T1132">czas podstawienia pojazdu zastępczego w przypadku awarii od momentu zgłoszenia przez Zamawiającego</text:span></text:p>
          <text:p text:style-name="P531"/>
          <text:p text:style-name="P712">a) oferty w kryterium C (ceny) będą oceniane według następującego wzoru: <text:s/></text:p>
          <text:p text:style-name="P495"><text:s text:c="6"/><text:span text:style-name="T1138"><text:s text:c="12"/>cena najniższa</text:span></text:p>
          <text:p text:style-name="P626">C = <text:s text:c="2"/>-------------------------------- <text:s text:c="3"/>x <text:s/>100 x 0,60 <text:s text:c="2"/>= <text:s text:c="2"/>liczba punktów dla danej oferty w kryterium ceny</text:p>
          <text:p text:style-name="P627"><text:s text:c="17"/>cena danej oferty</text:p>
          <text:p text:style-name="P627"/>
          <text:p text:style-name="P627">Oferta z najniższą ceną w kryterium ceny uzyskuje 60 pkt</text:p>
          <text:p text:style-name="P496"/>
          <text:p text:style-name="P606">b) opis sposobu oceny ofert w <text:span text:style-name="T1133">kryterium (Cz) </text:span>czas podstawienia pojazdu zastępczego w przypadku awarii <text:span text:style-name="T1132">od momentu zgłoszenia przez Zamawiającego</text:span></text:p>
          <text:p text:style-name="P497">Wykonawca w kryterium czas podstawienia pojazdu zastępczego w przypadku awarii może uzyskać następującą punktację:</text:p>
          <text:list>
            <text:list-item>
              <text:p text:style-name="P498">podstawienie pojazdu zastępczego do <text:span text:style-name="T1134">15</text:span> minut <text:tab/><text:tab/><text:tab/><text:tab/><text:tab/>– <text:span text:style-name="T1134">100 pkt,</text:span></text:p>
            </text:list-item>
            <text:list-item>
              <text:p text:style-name="P499"><text:soft-page-break/><text:s/><text:span text:style-name="T1134">p</text:span>odstawienie pojazdu zastępczego powyżej <text:span text:style-name="T1134">15</text:span> do <text:span text:style-name="T1134">30</text:span> minut <text:s text:c="3"/><text:tab/><text:tab/><text:tab/>- <text:s text:c="2"/><text:span text:style-name="T1135">50 pkt,</text:span></text:p>
            </text:list-item>
            <text:list-item>
              <text:p text:style-name="P500"><text:s text:c="3"/>podstawienie pojazdu zastępczego powyżej <text:span text:style-name="T1134">30 do 45</text:span> minut<text:tab/><text:tab/><text:tab/>- <text:s text:c="2"/><text:span text:style-name="T1135">20 pkt,</text:span></text:p>
            </text:list-item>
            <text:list-item>
              <text:p text:style-name="P501"><text:span text:style-name="T1134">podstawienie pojazdu zastępczego powyżej 45 minut lecz nie więcej niż 60 minut<text:tab/></text:span> <text:s/>- <text:span text:style-name="T1135">0 pkt.</text:span><text:tab/><text:tab/><text:tab/> <text:s text:c="2"/><text:tab/><text:tab/><text:tab/><text:tab/><text:tab/><text:tab/><text:tab/><text:tab/><text:tab/><text:tab/><text:tab/><text:tab/></text:p>
            </text:list-item>
          </text:list>
          <text:p text:style-name="P443"><text:span text:style-name="T2">Zadeklarowanie dłuższego niż </text:span><text:span text:style-name="T7">60</text:span><text:span text:style-name="T2"> minut okresu oczekiwania na pojazd zastępczy spowoduje odrzucenie oferty.</text:span></text:p>
          <text:p text:style-name="P443"><text:span text:style-name="T1133">Cz = </text:span>przyznana punktacja <text:span text:style-name="T1132">w kryterium czas podstawienia pojazdu zastępczego w przypadku awarii od momentu zgłoszenia przez Zamawiającego </text:span>x 0,<text:span text:style-name="T1136">4</text:span>0 (waga) = liczba punktów dla danej oferty w kryterium <text:span text:style-name="T1132">czas podstawienia pojazdu zastępczego w przypadku awarii od momentu zgłoszenia przez Zamawiającego</text:span> <text:span text:style-name="T1147">4. <text:s/></text:span><text:span text:style-name="T1162">Jako najkorzystniejsza zostanie uznana </text:span>oferta, która uzyskała największą <text:span text:style-name="T732">liczbę</text:span> punktów <text:s/>L - czyli sumę punktów z <text:span text:style-name="T1137">obydwu</text:span> kryteriów. </text:p>
          <text:p text:style-name="P443"><text:span text:style-name="T84">5</text:span><text:span text:style-name="T83">. </text:span>Jeżeli nie można wybrać najkorzystniejszej oferty z uwagi na to, że dwie lub więcej ofert przedstawia taki sam bilans ceny lub kosztu i innych kryteriów oceny ofert, <text:span text:style-name="T734">Z</text:span>amawiający wybiera spośród tych ofert ofertę, która otrzymała najwyższą ocenę w kryterium o najwyższej wadze. Jeżeli oferty otrzymały taką samą ocenę w kryterium o najwyższej wadze, <text:span text:style-name="T732">Z</text:span>amawiający wybiera ofertę z najniższą ceną lub najniższym kosztem. Jeżeli nie można dokonać wyboru oferty w sposób, o którym mowa w <text:span text:style-name="T732">zdaniu poprzedzającym</text:span>, <text:span text:style-name="T732">Z</text:span>amawiający wzywa <text:span text:style-name="T732">W</text:span>ykonawców, którzy złożyli te oferty, do złożenia w terminie określonym przez <text:span text:style-name="T732">Z</text:span>amawiającego ofert dodatkowych zawierających nową cenę lub koszt.</text:p>
          <text:p text:style-name="P670"/>
          <text:p text:style-name="P671"/>
        </text:list-header>
      </text:list>
      <text:h text:style-name="P362" text:outline-level="1"><text:span text:style-name="T513">X</text:span><text:span text:style-name="T514">V</text:span><text:span text:style-name="T515">I</text:span><text:span text:style-name="T513">. </text:span>Ogłoszenie wyników postępowania</text:h>
      <text:p text:style-name="P37"/>
      <text:list text:style-name="WW8Num65">
        <text:list-item>
          <text:list>
            <text:list-item>
              <text:p text:style-name="P442"><text:span text:style-name="T717">Niezwłocznie </text:span><text:span text:style-name="T568"><text:s/></text:span><text:span text:style-name="T717">po wyborze najkorzystniejszej oferty Zamawiający informuje równocześnie </text:span><text:span text:style-name="T718">W</text:span><text:span text:style-name="T717">ykonawców, którzy złożyli oferty o</text:span><text:span text:style-name="T568">:</text:span></text:p>
            </text:list-item>
          </text:list>
        </text:list-item>
      </text:list>
      <text:list text:style-name="WW8Num38">
        <text:list-item>
          <text:p text:style-name="P502"><text:span text:style-name="T545">wyborze najkorzystniejszej oferty, podając nazwę albo imię i nazwisko, siedzibę albo miejsce zamieszkania, jeżeli jest miejscem wykonywania działalności </text:span><text:span text:style-name="T698">W</text:span><text:span text:style-name="T545">ykonawcy, którego ofertę wybrano, oraz nazwy albo imiona i nazwiska, siedziby albo miejsca zamieszkania, jeżeli są miejscami wykonywania działalności </text:span><text:span text:style-name="T698">W</text:span><text:span text:style-name="T545">ykonawców, którzy złożyli oferty, a także punktację przyznaną ofertom w każdym kryterium oceny ofert i łączną punktację,</text:span></text:p>
        </text:list-item>
        <text:list-item>
          <text:p text:style-name="P503"><text:span text:style-name="T698">W</text:span><text:span text:style-name="T545">ykonawcach, których oferty zostały odrz</text:span><text:span text:style-name="T620">ucone</text:span></text:p>
          <text:p text:style-name="P709">- podając uzasadnienie faktyczne i prawne.</text:p>
        </text:list-item>
      </text:list>
      <text:list text:style-name="WW8Num24">
        <text:list-item>
          <text:p text:style-name="P543"><text:span text:style-name="T529">Zamawiający udostępnia informacje, o których mowa w ust. 1 pkt 1, na stronie internetowej </text:span><text:span text:style-name="T530">prowadzonego postępowania.</text:span></text:p>
        </text:list-item>
        <text:list-item>
          <text:p text:style-name="P544">Wybranemu Wykonawcy Zamawiający wyznaczy termin i miejsce podpisania umowy.</text:p>
        </text:list-item>
      </text:list>
      <text:h text:style-name="P366" text:outline-level="1"/>
      <text:h text:style-name="P366" text:outline-level="1">X<text:span text:style-name="T643">VII</text:span>. Informacje o formalnościach, jakie powinny zostać dopełnione po wyborze oferty w celu zawarcia umowy w sprawie zamówienia publicznego</text:h>
      <text:p text:style-name="P64"/>
      <text:list text:style-name="WW8Num36">
        <text:list-item>
          <text:p text:style-name="P484"><text:span text:style-name="T545">Zamawiający </text:span>zawiera umowę w sprawie zamówienia publicznego, z uwzględnieniem art. 577, w terminie nie krótszym niż 5 dni od dnia przesłania zawiadomienia o wyborze najkorzystniejszej oferty, jeżeli zawiadomienie to zostało przesłane przy użyciu środków komunikacji elektronicznej, albo 10 dni, jeżeli zostało przesłane w inny sposób.</text:p>
        </text:list-item>
        <text:list-item>
          <text:p text:style-name="P591">Zamawiający może zawrzeć umowę w sprawie zamówienia publicznego przed upływem terminu, <text:s text:c="23"/>o którym mowa w ust. 1, jeżeli w przedmiotowym postępowaniu zostanie złożona tylko jedna oferta.</text:p>
        </text:list-item>
        <text:list-item>
          <text:p text:style-name="P484"><text:span text:style-name="T621">Jeżeli </text:span><text:span text:style-name="T779">W</text:span><text:span text:style-name="T621">ykonawca, którego oferta została wybrana jako najkorzystniejsza, uchyla się od zawarcia umowy w sprawie zamówienia publicznego lub nie wnosi wymaganego zabezpieczenia należytego wykonania umowy, </text:span><text:span text:style-name="T779">Z</text:span><text:span text:style-name="T621">amawiający może dokonać ponownego badania i oceny ofert spośród ofert pozostałych w postępowaniu </text:span><text:span text:style-name="T780">W</text:span><text:span text:style-name="T621">ykonawców oraz wybrać najkorzystniejszą ofertę albo unieważnić postępowanie. </text:span></text:p>
        </text:list-item>
        <text:list-item>
          <text:p text:style-name="P532">Najpóźniej w dniu podpisania umowy Wykonawca przedkłada Zamawiającemu:</text:p>
          <text:list>
            <text:list-item>
              <text:list>
                <text:list-item>
                  <text:list>
                    <text:list-item text:start-value="1">
                      <text:p text:style-name="P476"><text:span text:style-name="T516">opłaconą </text:span><text:span text:style-name="T517">polisę lub inny dokument </text:span><text:span text:style-name="T509">potwierdzający, że </text:span><text:span text:style-name="T510">W</text:span><text:span text:style-name="T509">ykonawca jest ubezpieczony od odpowiedzialności cywilnej w zakresie prowadzonej działalności związanej z przedmiotem zamówienia na sumę gwarancyjną </text:span><text:span text:style-name="T506">wynoszącą co najmniej</text:span><text:span text:style-name="T511"> </text:span><text:span text:style-name="T787">5</text:span><text:span text:style-name="T511">0 000 </text:span><text:span text:style-name="T512">zł – </text:span><text:span text:style-name="T509">dotyczy zadań </text:span><text:span text:style-name="T787">2</text:span><text:span text:style-name="T509">-</text:span><text:span text:style-name="T787">4 i 6 </text:span><text:span text:style-name="T509">a dla zadań </text:span><text:span text:style-name="T787">1 i </text:span><text:span text:style-name="T509">5 </text:span><text:span text:style-name="T787">n</text:span><text:span text:style-name="T509">a sumę gwarancyjną wynoszącą co najmniej </text:span><text:span text:style-name="T787">4</text:span><text:span text:style-name="T509">0 000 zł. </text:span></text:p>
                    </text:list-item>
                    <text:list-item>
                      <text:p text:style-name="P477"><text:span text:style-name="T506"><text:s/>dokumenty </text:span><text:span text:style-name="T507">potwierdzające uprawnienia opiekuna, w tym zaświadczenie o ukończeniu kursu <text:s text:c="21"/>z zakresu udzielania pierwszej pomocy przedmedycznej/</text:span><text:span text:style-name="T508">medycznej, </text:span></text:p>
                    </text:list-item>
                    <text:list-item>
                      <text:p text:style-name="P673"><text:span text:style-name="T1107">d</text:span><text:span text:style-name="T1108">okumenty potwierdzające uprawnienia zawodowe kierowców </text:span><text:span text:style-name="T863">w szczególności</text:span><text:span text:style-name="T1109"> certyfikat kompetencji zawodowych.</text:span><text:span text:style-name="T508"> </text:span></text:p>
                    </text:list-item>
                  </text:list>
                </text:list-item>
              </text:list>
            </text:list-item>
          </text:list>
          <text:p text:style-name="P710"><text:soft-page-break/><text:span text:style-name="T869">Dokumenty należy przedłożyć w oryginale lub kserokopii poświadczonej za zgodność z oryginałem </text:span><text:span text:style-name="T870">przez Wykonawcę lub pełnomocnika.</text:span></text:p>
        </text:list-item>
        <text:list-item>
          <text:p text:style-name="P545">W przypadku Wykonawców wspólnie ubiegających się o udzielenie zamówienia zobowiązani są oni przed zawarciem umowy do przedłożenia Zamawiającemu <text:span text:style-name="T960">kopii </text:span>umowy regulującej współpracę tych Wykonawców. <text:s text:c="2"/></text:p>
        </text:list-item>
        <text:list-item>
          <text:p text:style-name="P644">Osoby podpisujące umowę winny być uprawnione do zaciągania zobowiązań do wysokości odpowiadającej cenie oferty. <text:s/></text:p>
        </text:list-item>
        <text:list-item>
          <text:p text:style-name="P545">Osoby reprezentujące Wykonawcę przy podpisywaniu umowy powinny posiadać ze sobą dokumenty potwierdzające ich umocowanie do podpisania umowy, o ile to nie będzie wynikać z dokumentów załączonych do oferty.</text:p>
          <text:p text:style-name="P545"/>
        </text:list-item>
      </text:list>
      <text:h text:style-name="P370" text:outline-level="1"><text:span text:style-name="T545">X</text:span><text:span text:style-name="T751">VIII.</text:span><text:span text:style-name="T545"> Wymagania dotyczące zabezpieczenia należytego wykonania zamówienia</text:span></text:h>
      <text:p text:style-name="P5"/>
      <text:p text:style-name="P72">Zamawiający nie wymaga wniesienia zabezpieczenia należytego wykonania umowy. </text:p>
      <text:p text:style-name="P66"/>
      <text:h text:style-name="P369" text:outline-level="1"><text:span text:style-name="T545">X</text:span><text:span text:style-name="T622">I</text:span><text:span text:style-name="T623">X</text:span><text:span text:style-name="T545">. </text:span><text:span text:style-name="T752">P</text:span><text:span text:style-name="T545">rojektowane postanowienia umowy w sprawie zamówienia publicznego, które zostaną wprowadzone do treści tej umowy </text:span></text:h>
      <text:list text:style-name="WW8Num31">
        <text:list-item>
          <text:list>
            <text:list-header>
              <text:p text:style-name="P401"/>
              <text:p text:style-name="P402"><text:span text:style-name="T357">Projekt</text:span><text:span text:style-name="T361">y</text:span><text:span text:style-name="T357"> um</text:span><text:span text:style-name="T375">ów </text:span><text:span text:style-name="T357">stanow</text:span><text:span text:style-name="T362">i</text:span><text:span text:style-name="T361">ą odpowiednio</text:span><text:span text:style-name="T362"> </text:span><text:span text:style-name="T357">załącznik</text:span><text:span text:style-name="T365">i</text:span><text:span text:style-name="T357"> nr </text:span><text:span text:style-name="T380">6</text:span><text:span text:style-name="T375">a-</text:span><text:span text:style-name="T382">f</text:span><text:span text:style-name="T357"> do SWZ. </text:span></text:p>
            </text:list-header>
          </text:list>
        </text:list-item>
      </text:list>
      <text:p text:style-name="P352"/>
      <text:h text:style-name="P370" text:outline-level="1"><text:span text:style-name="T545">XX. </text:span><text:span text:style-name="T753">P</text:span>ouczenie o środkach ochrony prawnej przysługujących <text:span text:style-name="T754">W</text:span>ykonawcy</text:h>
      <text:p text:style-name="P340"/>
      <text:list text:style-name="WW8Num81">
        <text:list-item>
          <text:p text:style-name="P504"><text:span text:style-name="T211">Środki ochrony prawnej zostały określone w dziale </text:span><text:span text:style-name="T249">IX </text:span><text:span text:style-name="T211">ustawy </text:span><text:span text:style-name="T320">Pzp</text:span><text:span text:style-name="T211">. Ze względu na obszerność przepisów prosi się Wykonawców o dokładne zapoznanie się z przepisami zawartymi w ustawie </text:span><text:span text:style-name="T321">Pzp</text:span><text:span text:style-name="T211">, zwłaszcza <text:s/>art. </text:span><text:span text:style-name="T322">5</text:span><text:span text:style-name="T250">05</text:span><text:span text:style-name="T322"> – </text:span><text:span text:style-name="T321">590 </text:span><text:span text:style-name="T211">ustawy </text:span><text:span text:style-name="T322">Pzp</text:span><text:span text:style-name="T211">. </text:span></text:p>
        </text:list-item>
        <text:list-item>
          <text:p text:style-name="P504"><text:span text:style-name="T211">Środki ochrony prawnej określone przysługują </text:span><text:span text:style-name="T249">W</text:span><text:span text:style-name="T211">ykonawcy, uczestnikowi konkursu oraz innemu podmiotowi, jeżeli ma lub miał interes w uzyskaniu zamówienia lub nagrody w konkursie oraz poniósł lub może ponieść szkodę w wyniku naruszenia przez </text:span><text:span text:style-name="T249">Z</text:span><text:span text:style-name="T211">amawiającego przepisów ustawy. </text:span></text:p>
        </text:list-item>
        <text:list-item>
          <text:p text:style-name="P645">Pisma w postępowaniu odwoławczym wnosi się w formie pisemnej albo w formie elektronicznej albo w postaci elektronicznej, z tym że odwołanie i przystąpienie do postępowania odwoławczego, wniesione w postaci elektronicznej, wymagają opatrzenia podpisem zaufanym. Pisma w formie pisemnej wnosi się za pośrednictwem operatora pocztowego, w rozumieniu ustawy z dnia 23 listopada 2012 r. - Prawo pocztowe, osobiście, za pośrednictwem posłańca, a pisma w postaci elektronicznej wnosi się przy użyciu środków komunikacji elektronicznej. </text:p>
        </text:list-item>
        <text:list-item>
          <text:p text:style-name="P646">Zastosowanie mają także następujące przepisy wykonawcze:</text:p>
        </text:list-item>
      </text:list>
      <text:list text:style-name="WW8Num75">
        <text:list-item>
          <text:list>
            <text:list-item>
              <text:p text:style-name="P478"><text:span text:style-name="T211">rozporządzenie </text:span><text:span text:style-name="T545">Prezesa Rady Ministrów z dnia </text:span><text:span text:style-name="T721">30</text:span><text:span text:style-name="T545"> </text:span><text:span text:style-name="T721">grudnia </text:span><text:span text:style-name="T545">20</text:span><text:span text:style-name="T624">2</text:span><text:span text:style-name="T545">0 r. </text:span><text:span text:style-name="T568">w sprawie postępowania przy rozpoznawaniu odwołań </text:span><text:span text:style-name="T569">przez Krajową Izbę Odwoławczą </text:span><text:span text:style-name="T568">(Dz. U. </text:span><text:span text:style-name="T570">poz. </text:span><text:span text:style-name="T569">2453</text:span><text:span text:style-name="T570">)</text:span><text:span text:style-name="T255">,</text:span></text:p>
            </text:list-item>
            <text:list-item>
              <text:p text:style-name="P478"><text:span text:style-name="T211">rozporządzenie Prezesa Rady Ministrów z dnia </text:span><text:span text:style-name="T251">30</text:span><text:span text:style-name="T211"> </text:span><text:span text:style-name="T251">grudnia</text:span><text:span text:style-name="T211"> 20</text:span><text:span text:style-name="T251">2</text:span><text:span text:style-name="T211">0 r.</text:span><text:span text:style-name="T225"> </text:span><text:span text:style-name="T211">w</text:span><text:span text:style-name="T255"> sprawie szczegółowych rodzajów kosztów postępowania odwoławczego, ich rozliczania oraz wysokości i sposobu pobierania wpisu od odwołania </text:span><text:span text:style-name="T269">(Dz. U. poz. 2437).</text:span></text:p>
            </text:list-item>
          </text:list>
        </text:list-item>
      </text:list>
      <text:p text:style-name="P70"/>
      <text:h text:style-name="P379" text:outline-level="2">Odwołanie </text:h>
      <text:p text:style-name="P36"/>
      <text:list text:style-name="WW8Num90">
        <text:list-item>
          <text:list>
            <text:list-item>
              <text:list>
                <text:list-item>
                  <text:p text:style-name="P715">Odwołanie przysługuje na: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718">niezgodną z przepisami ustawy czynność zamawiającego, podjętą w postępowaniu o udzielenie zamówienia, o zawarcie umowy ramowej, dynamicznym systemie zakupów, systemie kwalifikowania <text:span text:style-name="T698">W</text:span>ykonawców lub konkursie, w tym na projektowane postanowienie umowy;</text:p>
                                    </text:list-item>
                                    <text:list-item>
                                      <text:p text:style-name="P719">zaniechanie czynności w postępowaniu o udzielenie zamówienia, o zawarcie umowy ramowej, dynamicznym systemie zakupów, systemie kwalifikowania <text:span text:style-name="T722">W</text:span>ykonawców lub konkursie, do której <text:span text:style-name="T698">Z</text:span>amawiający był obowiązany na podstawie ustawy;</text:p>
                                    </text:list-item>
                                    <text:list-item>
                                      <text:p text:style-name="P719">zaniechanie przeprowadzenia postępowania o udzielenie zamówienia lub zorganizowania konkursu na podstawie ustawy, mimo że <text:span text:style-name="T698">Z</text:span>amawiający był do tego obowiązany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P584">Odwołanie wnosi się do Prezesa Krajowej Izby Odwoławczej.</text:p>
                </text:list-item>
                <text:list-item>
                  <text:p text:style-name="P485"><text:span text:style-name="T551">Odwołujący </text:span><text:span text:style-name="T586">przekazuje </text:span><text:span text:style-name="T762">Z</text:span><text:span text:style-name="T586">amawiającemu</text:span><text:span text:style-name="T551"> odwołanie wniesione w formie elektronicznej albo postaci elektronicznej albo kopię tego odwołania,</text:span><text:span text:style-name="T586"> jeżeli zostało ono wniesione w formie pisemnej, przed upływem terminu do wniesienia odwołania w taki sposób, aby mógł on zapoznać się z jego treścią przed upływem tego terminu.</text:span><text:span text:style-name="T551"> Domniemywa się, że </text:span><text:span text:style-name="T755">Z</text:span><text:span text:style-name="T551">amawiający mógł zapoznać się z treścią odwołania przed upływem terminu do jego wniesienia, jeżeli przekazanie odpowiednio odwołania </text:span><text:soft-page-break/><text:span text:style-name="T551">albo jego kopii nastąpiło przed upływem terminu do jego wniesienia przy użyciu środków komunikacji elektronicznej. </text:span></text:p>
                </text:list-item>
                <text:list-item>
                  <text:p text:style-name="P485"><text:span text:style-name="T545">Odwołanie wnosi się </text:span><text:span text:style-name="T552">w terminie 5 dni </text:span><text:span text:style-name="T586">od dnia </text:span><text:span text:style-name="T762">przekazania</text:span><text:span text:style-name="T586"> informacji o czynno</text:span><text:span text:style-name="T593">ś</text:span><text:span text:style-name="T586">ci Zamawiaj</text:span><text:span text:style-name="T593">ą</text:span><text:span text:style-name="T586">cego stanowi</text:span><text:span text:style-name="T593">ą</text:span><text:span text:style-name="T586">cej podstaw</text:span><text:span text:style-name="T593">ę </text:span><text:span text:style-name="T586">jego wniesienia – je</text:span><text:span text:style-name="T593">ż</text:span><text:span text:style-name="T586">eli </text:span><text:span text:style-name="T587">informacja </text:span><text:span text:style-name="T586">został</text:span><text:span text:style-name="T762">a</text:span><text:span text:style-name="T586"> </text:span><text:span text:style-name="T587">przekazania przy użyciu środków komunikacji elektronicznej</text:span><text:span text:style-name="T586">, al</text:span><text:span text:style-name="T552">bo w terminie 10 dni – od dnia przekazania informacji o czynności </text:span><text:span text:style-name="T744">Z</text:span><text:span text:style-name="T552">amawiającego stanowiącej podstawę jego wniesienia, jeżeli informacja została przekazana w sposób inny niż określony w </text:span><text:span text:style-name="T557">zdaniu poprzedzającym.</text:span><text:span text:style-name="T552"> </text:span></text:p>
                </text:list-item>
                <text:list-item>
                  <text:p text:style-name="P486"><text:span text:style-name="T545"><text:s/>Odwołanie wobec treści ogłoszenia </text:span>wszczynającego postępowanie o udzielenie zamówienia lub konkurs lub wobec treści dokumentów zamówienia wnosi się w terminie<text:span text:style-name="T2"> 5 dni </text:span>od dnia zamieszczenia ogłoszenia w Biuletynie Zamówień Publicznych lub dokumentów zamówienia na stronie internetowej. </text:p>
                </text:list-item>
                <text:list-item>
                  <text:p text:style-name="P486"><text:span text:style-name="T568">Odwołanie wobec czynności innych niż określone w ust. </text:span><text:span text:style-name="T719">4</text:span><text:span text:style-name="T568"> i </text:span><text:span text:style-name="T719">5</text:span><text:span text:style-name="T568"> wnosi się w terminie </text:span><text:span text:style-name="T552">5 dni</text:span><text:span text:style-name="T568"> od dnia, <text:s text:c="22"/>w którym powzi</text:span><text:span text:style-name="T625">ę</text:span><text:span text:style-name="T568">to lub przy zachowaniu należytej staranno</text:span><text:span text:style-name="T625">ś</text:span><text:span text:style-name="T568">ci mo</text:span><text:span text:style-name="T625">ż</text:span><text:span text:style-name="T568">na było powzi</text:span><text:span text:style-name="T625">ąć </text:span><text:span text:style-name="T568">wiadomo</text:span><text:span text:style-name="T625">ść <text:s text:c="28"/></text:span><text:span text:style-name="T568">o okoliczno</text:span><text:span text:style-name="T625">ś</text:span><text:span text:style-name="T568">ciach stanowi</text:span><text:span text:style-name="T625">ą</text:span><text:span text:style-name="T568">cych podstaw</text:span><text:span text:style-name="T625">ę </text:span><text:span text:style-name="T568">jego wniesienia.</text:span></text:p>
                </text:list-item>
                <text:list-item>
                  <text:p text:style-name="P565">Odwołanie zawiera elementy określone w przepisie art. 516 ustawy Pzp.</text:p>
                </text:list-item>
                <text:list-item>
                  <text:p text:style-name="P486"><text:span text:style-name="T571">Zamawiający przesyła niezwłocznie, nie później niż w terminie 2 dni od dnia otrzymania, kopię odwołania innym </text:span><text:span text:style-name="T720">W</text:span><text:span text:style-name="T571">ykonawcom uczestniczącym w postępowaniu o udzielenie zamówienia, a jeżeli odwołanie dotyczy treści ogłoszenia o zamówieniu lub dokumentów zamówienia, zamieszcza ją również na stronie internetowej, na której jest zamieszczone ogłoszenie o zamówieniu lub są udostępniane dokumenty zamówienia, wzywając </text:span><text:span text:style-name="T720">W</text:span><text:span text:style-name="T571">ykonawców do przystąpienia do postępowania odwoławczego. </text:span></text:p>
                </text:list-item>
                <text:list-item>
                  <text:p text:style-name="P486"><text:span text:style-name="T933">Wykonawca może zgłosić przystąpienie do postępowania odwoławczego w terminie 3 dni od dnia otrzymania kopii odwołania, wskazując stronę, do której przystępuje, i interes w uzyskaniu rozstrzygnięcia na korzyść strony, do której przystępuje.</text:span> Zgłoszenie przystąpienia doręcza się Prezesowi Izby, a jego kopię przesyła się zamawiającemu oraz <text:span text:style-name="T723">W</text:span>ykonawcy wnoszącemu odwołanie. Do zgłoszenia przystąpienia dołącza się dowód przesłania kopii zgłoszenia przystąpienia <text:span text:style-name="T723">Z</text:span>amawiającemu oraz <text:span text:style-name="T723">W</text:span>ykonawcy wnoszącemu odwołanie.</text:p>
                  <text:p text:style-name="P565"/>
                </text:list-item>
              </text:list>
            </text:list-item>
          </text:list>
        </text:list-item>
      </text:list>
      <text:h text:style-name="P380" text:outline-level="2">Skarga do sądu</text:h>
      <text:p text:style-name="P151"/>
      <text:list text:style-name="L15">
        <text:list-item>
          <text:p text:style-name="P550">Na orzeczenie Izby oraz postanowienie Prezesa Izby, o którym mowa w art. 519 ust. 1 <text:span text:style-name="T956">ustawy Pzp</text:span>, stronom oraz uczestnikom postępowania odwoławczego przysługuje skarga do sądu.</text:p>
        </text:list-item>
        <text:list-item>
          <text:p text:style-name="P471">W postępowaniu toczącym się wskutek wniesienia skargi stosuje się odpowiednio przepisy ustawy z dnia 17 listopada 1964 r. - Kodeks postępowania cywilnego o apelacji, jeżeli przepisy niniejszego rozdziału nie stanowią inaczej.</text:p>
        </text:list-item>
        <text:list-item>
          <text:p text:style-name="P472"><text:span text:style-name="T568">Skarg</text:span><text:span text:style-name="T625">ę </text:span><text:span text:style-name="T568">wnosi si</text:span><text:span text:style-name="T625">ę </text:span><text:span text:style-name="T568">do </text:span><text:span text:style-name="T513">Sądu Okręgowego w Warszawie - sądu zamówień publicznych, zwanego dalej "sądem zamówień publicznych". </text:span></text:p>
        </text:list-item>
        <text:list-item>
          <text:p text:style-name="P533">Skargę wnosi się za pośrednictwem Prezesa Izby, w terminie 14 dni od dnia doręczenia orzeczenia Izby lub postanowienia Prezesa Izby, o którym mowa w art. 519 ust. 1 <text:span text:style-name="T956">ustawy Pzp</text:span>, przesyłając jednocześnie jej odpis przeciwnikowi skargi. Złożenie skargi w placówce pocztowej operatora wyznaczonego <text:s/>w rozumieniu ustawy z dnia 23 listopada 2012 r. - Prawo pocztowe jest równoznaczne z jej wniesieniem.</text:p>
          <text:p text:style-name="P534"/>
        </text:list-item>
      </text:list>
      <text:p text:style-name="P171">Skarga kasacyjna</text:p>
      <text:list text:style-name="L16">
        <text:list-item>
          <text:p text:style-name="P566">Od wyroku sądu lub postanowienia kończącego postępowanie w sprawie przysługuje skarga <text:tab/>kasacyjna do Sądu Najwyższego.</text:p>
        </text:list-item>
        <text:list-item>
          <text:p text:style-name="P473">Skargę kasacyjną może wnieść strona oraz Prezes Urzędu. Przepisy części pierwszej księgi pierwszej <text:tab/>tytułu VI działu Va ustawy z dnia 17 listopada 1964 r. - Kodeks postępowania cywilnego stosuje się.</text:p>
        </text:list-item>
        <text:list-item>
          <text:p text:style-name="P473">Do czynności podejmowanych przez Prezesa Urzędu stosuje się odpowiednio przepisy o Prokuratorze <text:s text:c="4"/><text:tab/>Generalnym, określone w części pierwszej w księdze pierwszej w tytule VI w dziale Va ustawy z dnia 17 <text:tab/>listopada 1964 r. - Kodeks postępowania cywilnego.</text:p>
        </text:list-item>
      </text:list>
      <text:p text:style-name="P123"/>
      <text:h text:style-name="P362" text:outline-level="1">XX<text:span text:style-name="T647">I</text:span>. Podwykonawstwo <text:span text:style-name="T647">i przejrzystość w łańcuchu podwykonawców</text:span></text:h>
      <text:h text:style-name="P362" text:outline-level="1"><text:s/></text:h>
      <text:list text:style-name="WW8Num33">
        <text:list-item>
          <text:p text:style-name="P356">Wykonawca może powierzyć wykonanie części zamówienia podwykonawcom. Zamawiający nie ustanawia obowiązku osobistego wykonania przez Wykonawcę kluczowych części niniejszego zamówienia. </text:p>
        </text:list-item>
        <text:list-item>
          <text:p text:style-name="P517"><text:span text:style-name="T532">Zamawiający może żądać wskazania przez </text:span><text:span text:style-name="T763">W</text:span><text:span text:style-name="T532">ykonawcę, w ofercie, części zamówienia, których wykonanie zamierza powierzyć podwykonawcom, oraz podania nazw ewentualnych podwykonawców, jeżeli są już znani. </text:span></text:p>
        </text:list-item>
        <text:list-item>
          <text:p text:style-name="P518"><text:soft-page-break/><text:span text:style-name="T583">Ponieważ przedmiotem zamówienia są</text:span><text:span text:style-name="T582"> </text:span><text:span text:style-name="T724">usługi</text:span><text:span text:style-name="T582">, które mają być wykonane w miejscu podlegającym bezpośredniemu nadzorowi </text:span><text:span text:style-name="T583">Z</text:span><text:span text:style-name="T582">amawiającego, </text:span><text:span text:style-name="T583">Z</text:span><text:span text:style-name="T582">amawiający żąda, aby przed przystąpieniem do wykonania zamówienia </text:span><text:span text:style-name="T583">W</text:span><text:span text:style-name="T582">ykonawca, o ile są już znane, podał</text:span><text:span text:style-name="T590"> nazwy, dane kontaktowe </text:span><text:span text:style-name="T591">oraz przedstawicieli podwykonawców zaangażowanych </text:span><text:span text:style-name="T590">w takie </text:span><text:span text:style-name="T592">usługi.</text:span><text:span text:style-name="T582"> Wykonawca zawiadamia </text:span><text:span text:style-name="T583">Z</text:span><text:span text:style-name="T582">amawiającego o wszelkich zmianach danych, o których mowa </text:span><text:span text:style-name="T584">w</text:span><text:span text:style-name="T582"> zdaniu p</text:span><text:span text:style-name="T583">oprzedzającym</text:span><text:span text:style-name="T582">, w trakcie realizacji zamówienia, a także przekazuje informacje na temat nowych podwykonawców, którym w późniejszym okresie zamierza powierzyć realizację </text:span><text:span text:style-name="T724">usług.</text:span></text:p>
        </text:list-item>
        <text:list-item>
          <text:p text:style-name="P518"><text:span text:style-name="T582">Jeżeli zmiana albo rezygnacja z podwykonawcy dotyczy podmiotu, na którego zasoby Wykonawca powoływał się, na zasadach określonych w art. </text:span><text:span text:style-name="T725">118</text:span><text:span text:style-name="T582"> ust. 1 ustawy </text:span><text:span text:style-name="T585">Pzp</text:span><text:span text:style-name="T582">, w celu wykazania spełniania warunków udziału w postępowaniu, Wykonawca jest obowiązany wykazać Zamawiającemu, że proponowany inny podwykonawca lub Wykonawca samodzielnie spełnia je w stopniu nie mniejszym niż podwykonawca, na którego zasoby Wykonawca powoływał się w trakcie postępowania o udzielenie zamówienia.</text:span></text:p>
        </text:list-item>
        <text:list-item>
          <text:p text:style-name="P567">Powierzenie wykonania części zamówienia podwykonawcom nie zwalnia Wykonawcy <text:s text:c="37"/>z odpowiedzialności za należyte wykonanie tego zamówienia.</text:p>
        </text:list-item>
        <text:list-item>
          <text:p text:style-name="P358"><text:span text:style-name="T283">Wymogi dotyczące dokumentowania udziału podwykonawców w realizacji zamówienia (konieczności składania oświadczenia, czy dokumentów potwierdzających brak podstaw do wykluczenia) regulują postanowienia SWZ zawarte w rozdziale </text:span><text:span text:style-name="T286">III</text:span><text:span text:style-name="T283"> ust. </text:span><text:span text:style-name="T284">8</text:span><text:span text:style-name="T285">.</text:span><text:span text:style-name="T279"> </text:span><text:span text:style-name="T280">Zamawiający rezygnuje z uprawnienia określonego <text:s text:c="17"/>w przepisie </text:span><text:span text:style-name="T281"><text:s/></text:span><text:span text:style-name="T282">462 ust. 5 </text:span><text:span text:style-name="T280">ustawy Pzp.</text:span></text:p>
          <text:p text:style-name="P357"/>
        </text:list-item>
      </text:list>
      <text:h text:style-name="P362" text:outline-level="1">XXII. Postanowienia końcowe </text:h>
      <text:p text:style-name="P54"/>
      <text:p text:style-name="P194"><text:span text:style-name="T211">Do spraw nieuregulowanych w niniejszej specyfikacji mają zastosowanie przepisy ustawy z dnia </text:span><text:span text:style-name="T248">11 września 2019 r. - </text:span><text:span text:style-name="T211">Prawo zamówień publicznych (t. j. Dz. U. </text:span><text:span text:style-name="T328">z</text:span><text:span text:style-name="T327"> 202</text:span><text:span text:style-name="T328">2 </text:span><text:span text:style-name="T327">r. </text:span><text:span text:style-name="T252">poz. </text:span><text:span text:style-name="T254">1710</text:span><text:span text:style-name="T211"> </text:span><text:span text:style-name="T323">ze</text:span><text:span text:style-name="T324"> zm.</text:span><text:span text:style-name="T211">).</text:span></text:p>
      <text:p text:style-name="P12"/>
      <text:p text:style-name="P13"/>
      <text:p text:style-name="P13"/>
      <text:p text:style-name="P13"/>
      <text:p text:style-name="P13"><text:span text:style-name="T649">R</text:span>ydułtowy, dnia……………………</text:p>
      <text:p text:style-name="P13"><text:tab/><text:tab/><text:tab/><text:tab/><text:tab/><text:tab/><text:tab/><text:tab/><text:tab/></text:p>
      <text:p text:style-name="P14"><text:tab/><text:tab/><text:tab/><text:tab/><text:tab/><text:tab/><text:tab/><text:tab/><text:tab/><text:tab/><text:tab/> <text:tab/><text:tab/><text:tab/><text:tab/><text:tab/><text:tab/><text:tab/><text:tab/><text:tab/>zatwierdzam……………………</text:p>
      <text:p text:style-name="P12"><text:tab/><text:tab/><text:tab/><text:tab/><text:tab/><text:tab/><text:tab/><text:tab/>Kierownik Zamawiającego</text:p>
      <text:p text:style-name="P74"/>
      <text:p text:style-name="P73">Załącznik nr 1<text:span text:style-name="T965">a</text:span></text:p>
      <text:p text:style-name="P159">FORMULARZ OFERTY <text:span text:style-name="T965">DLA ZADANIA NR 1</text:span></text:p>
      <text:p text:style-name="P261"><text:span text:style-name="T338">w </text:span><text:span text:style-name="T344">trybie podstawowym</text:span><text:span text:style-name="T339"> </text:span><text:span text:style-name="T387">na </text:span><text:span text:style-name="Strong_20_Emphasis"><text:span text:style-name="T98">p</text:span></text:span><text:span text:style-name="Strong_20_Emphasis"><text:span text:style-name="T96">rzewóz dzieci niepełnosprawnych z Rydułtów </text:span></text:span><text:span text:style-name="Strong_20_Emphasis"><text:span text:style-name="T97">do </text:span></text:span><text:span text:style-name="Strong_20_Emphasis"><text:span text:style-name="T96">Zespołu Placówek Szkolno - Wychowawczo - Rewalidacyjnych </text:span></text:span><text:span text:style-name="Strong_20_Emphasis"><text:span text:style-name="T99"><text:s/>w Wodzisławiu Śląskim przy ulicy Kopernika 71</text:span></text:span></text:p>
      <text:p text:style-name="P105">1.Zarejestrowana nazwa Wykonawcy <text:span text:style-name="T17">(jeżeli Wykonawca jest konsorcjum wpisać wszystkich członków)</text:span></text:p>
      <text:p text:style-name="P234">...............................................................................................……………..</text:p>
      <text:p text:style-name="P234">...............................................................................................……………..</text:p>
      <text:p text:style-name="P53">2.Zarejestrowany adres Wykonawcy lub Pełnomocnika/Lidera Konsorcjum <text:span text:style-name="T17">(niepotrzebne skreślić)</text:span></text:p>
      <text:p text:style-name="P234">ulica ............................................. nr domu...............................…………..</text:p>
      <text:p text:style-name="P225">kod .................... miejscowość ...................................................………….</text:p>
      <text:p text:style-name="P225">województwo .............................................................................………….</text:p>
      <text:p text:style-name="P45">tel.: <text:span text:style-name="T525">..................................………………………………………………………………………………...</text:span></text:p>
      <text:p text:style-name="P234">e-mail................................................... ……………………………………………………..</text:p>
      <text:p text:style-name="P53">REGON<text:span text:style-name="T525">:.........................................</text:span><text:tab/>NIP: <text:span text:style-name="T525">...................................………………...</text:span></text:p>
      <text:p text:style-name="P235">nr rachunku bankowego założonego w związku z prowadzeniem działalności gospodarczej………………………………………………………………………………….</text:p>
      <text:p text:style-name="P251"><text:span text:style-name="T980">3.Do kontaktów z Zamawiającym w sprawach związanych z p</text:span><text:span text:style-name="T808">ostępowaniem</text:span><text:span text:style-name="T980"> wyznaczamy:</text:span></text:p>
      <text:p text:style-name="P115">..............................................................................tel. ..........................................................................................……………………….</text:p>
      <text:p text:style-name="P220"><text:span text:style-name="T545">4. </text:span><text:span text:style-name="T552">Cena oferty brutto </text:span><text:span text:style-name="T558">za 1 km wynosi...........................................................................……………………………………..</text:span></text:p>
      <text:p text:style-name="P201">Łączna <text:span text:style-name="T1143">wartość oferty:………………………………………………………………………………………………………………………………..</text:span></text:p>
      <text:p text:style-name="P223"><text:s/>(słown<text:span text:style-name="T1142">i</text:span>e ...............................................................................................................................................................……………………..</text:p>
      <text:p text:style-name="P146">.............................................................................................................................................................................…………………………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318">Cena za 1 km </text:p>
            <text:p text:style-name="P295"/>
          </table:table-cell>
          <table:table-cell table:style-name="Tabela2.A1" office:value-type="string">
            <text:p text:style-name="P318"><text:span text:style-name="T818">D</text:span>zienna liczba pokonywanych km</text:p>
          </table:table-cell>
          <table:table-cell table:style-name="Tabela2.A1" office:value-type="string">
            <text:p text:style-name="P323">Liczba dni dowozu</text:p>
          </table:table-cell>
          <table:table-cell table:style-name="Tabela2.D1" office:value-type="string">
            <text:p text:style-name="P318"><text:s/><text:span text:style-name="T1143">Łącznie</text:span></text:p>
          </table:table-cell>
        </table:table-row>
        <table:table-row table:style-name="Tabela2.2">
          <table:table-cell table:style-name="Tabela2.A2" office:value-type="string">
            <text:p text:style-name="P295"/>
            <text:p text:style-name="P295"/>
          </table:table-cell>
          <table:table-cell table:style-name="Tabela2.A2" office:value-type="string">
            <text:p text:style-name="P337"><text:span text:style-name="T821">2</text:span><text:span text:style-name="T803">7</text:span></text:p>
          </table:table-cell>
          <table:table-cell table:style-name="Tabela2.A2" office:value-type="string">
            <text:p text:style-name="P323">18<text:span text:style-name="T821">6</text:span></text:p>
          </table:table-cell>
          <table:table-cell table:style-name="Tabela2.D2" office:value-type="string">
            <text:p text:style-name="P295"/>
          </table:table-cell>
        </table:table-row>
      </table:table>
      <text:p text:style-name="P142"/>
      <text:list xml:id="list105323763951384" text:continue-list="list105323268211272" text:style-name="WW8Num49">
        <text:list-header>
          <text:p text:style-name="P422"><text:span text:style-name="T809">5</text:span><text:span text:style-name="T980">.Oświadczam(y), że wykonam(y) przedmiot zamówienia </text:span><text:span text:style-name="T999">w</text:span><text:span text:style-name="T837"> </text:span><text:span text:style-name="T838">terminie </text:span><text:span text:style-name="T839">zgodnym z SWZ.</text:span><text:span text:style-name="T838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35"><text:span text:style-name="T764">6</text:span><text:span text:style-name="T588">.</text:span><text:span text:style-name="T589">O</text:span><text:span text:style-name="T638">świadczamy, </text:span><text:span text:style-name="T303">że </text:span><text:span text:style-name="T304">czas podstawienia pojazd</text:span><text:span text:style-name="T305">u</text:span><text:span text:style-name="T304"> zastępczego </text:span><text:span text:style-name="T305">w przypadku awarii</text:span><text:span text:style-name="T304"> </text:span><text:span text:style-name="T306">od moment</text:span><text:span text:style-name="T305">u</text:span><text:span text:style-name="T306"> zgłoszenia przez Zamawiającego</text:span><text:span text:style-name="T304"> wynosi .................minut </text:span><text:span text:style-name="T310">(informacja punktowana w kryterium czas podstawienia pojazdu zastępczego </text:span><text:span text:style-name="T311">w przypadku awarii od momentu zgłoszenia przez Zamawiającego</text:span><text:span text:style-name="T310">) </text:span></text:p>
                                      <text:p text:style-name="P628"><text:span text:style-name="T306">(</text:span><text:span text:style-name="T304">w przypadku pominięcia tej informacji Zamawiający przyjmie maksymalny dopuszczalny czas podstawienia pojazdu zastępczego i Wykonawca otrzyma 0 pkt w tym kryterium</text:span><text:span text:style-name="T306">)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239970788" text:style-name="WW8Num30">
        <text:list-header>
          <text:p text:style-name="P427"><text:span text:style-name="T810">7</text:span><text:span text:style-name="T985">.</text:span><text:span text:style-name="T980">Przyjmujemy warunki płatności – zgodnie z </text:span><text:span text:style-name="T986">projektem umowy.</text:span></text:p>
          <text:p text:style-name="P428"><text:span text:style-name="T810">8</text:span><text:span text:style-name="T980">. Oświadczam(y), że zapoznałem/liśmy się ze specyfikacją warunków zamówienia i nie wnosimy do niej zastrzeżeń oraz zdobyłem/liśmy konieczne informacje potrzebne do właściwego wykonania zamówienia. </text:span></text:p>
          <text:p text:style-name="P428"><text:span text:style-name="T810">9</text:span><text:span text:style-name="T980">. Uważam(y) się za związanego(ych) niniejszą ofertą przez 30 dni od dnia upływu terminu składania ofert </text:span><text:span text:style-name="T987">zgodnie z terminem określonym w SWZ.</text:span></text:p>
          <text:p text:style-name="P428"><text:span text:style-name="T376">10</text:span><text:span text:style-name="T363">. Potwierdzamy, iż nie uczestniczymy w innej ofercie dotyczącej tego samego postępowania.</text:span></text:p>
        </text:list-header>
      </text:list>
      <text:p text:style-name="P273"><text:span text:style-name="T980">1</text:span><text:span text:style-name="T810">1</text:span><text:span text:style-name="T980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308"><text:span text:style-name="T980">1</text:span><text:span text:style-name="T810">2</text:span><text:span text:style-name="T985">.</text:span><text:span text:style-name="T980">Oświadczam(y), że następujący zakres prac objętych przedmiotem zamówienia powierzę/my podwykonawcom *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38"/>
            <text:p text:style-name="P76">Część zamówienia powierzona do wykonania podwykonawcom </text:p>
            <text:p text:style-name="P76"/>
          </table:table-cell>
          <table:table-cell table:style-name="Tabela6.B1" office:value-type="string">
            <text:p text:style-name="P76"/>
            <text:p text:style-name="P76">Firma podwykonawcy*</text:p>
          </table:table-cell>
        </table:table-row>
        <table:table-row table:style-name="Tabela6.1">
          <table:table-cell table:style-name="Tabela6.A1" office:value-type="string">
            <text:p text:style-name="P38"/>
            <text:p text:style-name="P36"/>
            <text:p text:style-name="P36"><text:soft-page-break/></text:p>
          </table:table-cell>
          <table:table-cell table:style-name="Tabela6.B1" office:value-type="string">
            <text:p text:style-name="P38"/>
          </table:table-cell>
        </table:table-row>
        <table:table-row table:style-name="Tabela6.1">
          <table:table-cell table:style-name="Tabela6.A1" office:value-type="string">
            <text:p text:style-name="P38"/>
            <text:p text:style-name="P36"/>
            <text:p text:style-name="P36"/>
          </table:table-cell>
          <table:table-cell table:style-name="Tabela6.B1" office:value-type="string">
            <text:p text:style-name="P38"/>
          </table:table-cell>
        </table:table-row>
      </table:table>
      <text:p text:style-name="P172">* <text:span text:style-name="T648">o ile są już znane</text:span></text:p>
      <text:p text:style-name="P280"><text:span text:style-name="T1001">1</text:span><text:span text:style-name="T829">2</text:span><text:span text:style-name="T1001">.** w przypadku nie skorzystania z usług podwykonawców wypełnia się poniższe oświadczenie</text:span></text:p>
      <text:p text:style-name="P114">Oświadczam(y), że nasza firma (należy wpisać nazwę <text:s/>Wykonawcy) ………………………............................</text:p>
      <text:p text:style-name="P213"><text:span text:style-name="T54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728">usług </text:span><text:span text:style-name="T545">składających się na przedmiot zamówienia we własnym zakresie, nie korzystając z usług podwykonawców. <text:s/></text:span></text:p>
      <text:p text:style-name="P313"><text:span text:style-name="T988">1</text:span><text:span text:style-name="T810">3</text:span><text:span text:style-name="T988">. </text:span><text:span text:style-name="T388">Oświadczam</text:span><text:span text:style-name="T389">(y)</text:span><text:span text:style-name="T388">, że wypełniłem</text:span><text:span text:style-name="T389">/liśmy</text:span><text:span text:style-name="T388"> obowiązki informacyjne przewidziane w art. 13 lub art. 14 RODO </text:span><text:span text:style-name="T390">w</text:span><text:span text:style-name="T388">obec osób fizycznych, </text:span><text:span text:style-name="T1011">od których dane osobowe bezpośrednio lub pośrednio pozyskałem</text:span><text:span text:style-name="T1012">/liśmy</text:span><text:span text:style-name="T388"> w celu ubiegania się o udzielenie zamówienia publicznego w niniejszym postępowaniu</text:span><text:span text:style-name="T389">.</text:span></text:p>
      <text:p text:style-name="P214"><text:span text:style-name="T627">1</text:span><text:span text:style-name="T727">4</text:span><text:span text:style-name="T627">.</text:span><text:span text:style-name="T626">Oświadczam(y), iż <text:s/>Wykonawcy przysługuje status:</text:span></text:p>
      <text:list text:style-name="L17">
        <text:list-item>
          <text:p text:style-name="P568"><text:s/>mikroprzedsiębiorcy (*), </text:p>
        </text:list-item>
        <text:list-item>
          <text:p text:style-name="P568">małego przedsiębiorcy (*),</text:p>
        </text:list-item>
        <text:list-item>
          <text:p text:style-name="P568">średniego przedsiębiorcy(*),</text:p>
        </text:list-item>
        <text:list-item>
          <text:p text:style-name="P574">dużego przedsiębiorcy (*).</text:p>
        </text:list-item>
      </text:list>
      <text:p text:style-name="P128">(*niepotrzebne skreślić).</text:p>
      <text:p text:style-name="P137">Definicje zgodnie z z<text:span text:style-name="T650">aleceni</text:span>ami<text:span text:style-name="T650"> Komisji z dnia 6 maja 2003 r. dotyczące definicji mikroprzedsiębiorstw oraz małych i średnich przedsiębiorstw (Dz. U. L 124 z 20.5.2003, s. 36). Te informacje są wymagane wyłącznie do celów statystycznych.</text:span></text:p>
      <text:p text:style-name="P133"><text:s/><text:line-break/>*Mikroprzedsiębiorstwo: przedsiębiorstwo, które zatrudnia mniej niż 10 osób i którego roczny obrót lub roczna suma bilansowa nie przekracza 2 milionów EUR. </text:p>
      <text:p text:style-name="P133">*Małe przedsiębiorstwo: przedsiębiorstwo, które zatrudnia mniej niż 50 osób i którego roczny obrót lub roczna suma bilansowa nie przekracza 10 milionów EUR. </text:p>
      <text:p text:style-name="P133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56"/>
      <text:p text:style-name="P56"><text:span text:style-name="T518">Uwaga! Wypełnić jedynie, jeżeli Wykonawca zamierza dokonać zastrzeżenia informacji jako tajemnicy przedsiębiorstwa</text:span> </text:p>
      <text:p text:style-name="P266"><text:span text:style-name="T809">1</text:span><text:span text:style-name="T811">5</text:span><text:span text:style-name="T980">.</text:span><text:span text:style-name="T989">Wskazane </text:span><text:span text:style-name="T990">w odrębnym </text:span><text:span text:style-name="T991">i wydzielonym </text:span><text:span text:style-name="T990">pliku </text:span><text:span text:style-name="T989">informacje stanowią tajemnicę przedsiębiorstwa <text:s text:c="28"/>w rozumieniu przepisów <text:s/>o zwalczaniu nieuczciwej konkurencji i w związku z niniejszym nie mogą być one udostępniane <text:s/>na potwierdzenie czego załączam poniższą argumentację</text:span></text:p>
      <text:p text:style-name="P84">………………………………………..................................................................................................................………………………………..</text:p>
      <text:p text:style-name="P84">………………………………………..................................................................................................................………………………………..</text:p>
      <text:p text:style-name="P84">………………………………………..................................................................................................................………………………………..</text:p>
      <text:p text:style-name="P85">………………………………………..................................................................................................................………………………………..</text:p>
      <text:p text:style-name="P85">………………………………………..................................................................................................................………………………………..</text:p>
      <text:p text:style-name="P43"/>
      <text:p text:style-name="P179"/>
      <text:p text:style-name="P152">*, ** (wypełnia się alternatywnie)</text:p>
      <text:p text:style-name="P152"/>
      <text:p text:style-name="P152"/>
      <text:p text:style-name="P164">UWAGA! Podpisujemy kwalifikowanym podpisem elektronicznym albo profilem zaufanym albo podpisem osobistym <text:span text:style-name="T968">(do usunięcia)</text:span></text:p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/>
      <text:p text:style-name="P152"><text:soft-page-break/></text:p>
      <text:p text:style-name="P152"/>
      <text:p text:style-name="P152"/>
      <text:p text:style-name="P152"/>
      <text:p text:style-name="P152"/>
      <text:p text:style-name="P285"><text:span text:style-name="T992">Załącznik nr 1</text:span><text:span text:style-name="T812">b</text:span></text:p>
      <text:p text:style-name="P290"><text:span text:style-name="T975">FORMULARZ OFERTY </text:span><text:span text:style-name="T976">DLA ZADANIA NR </text:span><text:span text:style-name="T834">2</text:span></text:p>
      <text:p text:style-name="P291"><text:span text:style-name="T338">w </text:span><text:span text:style-name="T344">trybie podstawowym</text:span><text:span text:style-name="T339"> </text:span><text:span text:style-name="T340">na </text:span><text:span text:style-name="T407">przewóz dzieci niepełnosprawnych z Rydułtów </text:span><text:span text:style-name="T408">do </text:span><text:span text:style-name="T407">Zespołu Placówek Szkolno - Wychowawczo - Rewalidacyjnych </text:span><text:span text:style-name="T415"><text:s/>w Wodzisławiu Śląskim przy ulicy Kopernika 71 </text:span><text:span text:style-name="T416">i</text:span><text:span text:style-name="T408"> </text:span><text:span text:style-name="T409">Niepublicznego Ośrodka Rewalidacyjno-Wychowawczego dla Dzieci i Młodzieży z Autyzmem na Osiedlu 1 Maja 23B</text:span></text:p>
      <text:p text:style-name="P106">1.Zarejestrowana nazwa Wykonawcy <text:span text:style-name="T17">(jeżeli Wykonawca jest konsorcjum wpisać wszystkich członków)</text:span></text:p>
      <text:p text:style-name="P2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..</text:p>
      <text:p text:style-name="P45">2.Zarejestrowany adres Wykonawcy lub Pełnomocnika/Lidera Konsorcjum <text:span text:style-name="T17">(niepotrzebne skreślić)</text:span></text:p>
      <text:p text:style-name="P227">ulica ............................................. nr domu...............................…………..</text:p>
      <text:p text:style-name="P226">kod .................... miejscowość ...................................................………….</text:p>
      <text:p text:style-name="P226">województwo .............................................................................………….</text:p>
      <text:p text:style-name="P45">tel.: <text:span text:style-name="T525">..................................………………………………………………………………………………...</text:span></text:p>
      <text:p text:style-name="P227">e-mail................................................... …………………………………………………….</text:p>
      <text:p text:style-name="P45">REGON<text:span text:style-name="T525">:.........................................</text:span><text:tab/>NIP: <text:span text:style-name="T525">...................................………………...</text:span></text:p>
      <text:p text:style-name="P235">nr rachunku bankowego założonego w związku z prowadzeniem działalności gospodarczej………………………………………………………………………………….</text:p>
      <text:p text:style-name="P252"><text:span text:style-name="T980">3.Do kontaktów z Zamawiającym w sprawach związanych z p</text:span><text:span text:style-name="T808">ostępowaniem</text:span><text:span text:style-name="T980"> wyznaczamy:</text:span></text:p>
      <text:p text:style-name="P116">..............................................................................tel. ..........................................................................................……………………...</text:p>
      <text:p text:style-name="P220"><text:span text:style-name="T545">4. </text:span><text:span text:style-name="T552">Cena oferty brutto </text:span><text:span text:style-name="T558">za 1 km wynosi...........................................................................……………………………………</text:span><text:span text:style-name="T559">..</text:span></text:p>
      <text:p text:style-name="P201">Łączna <text:span text:style-name="T1143">wartość oferty:………………………………………………………………………………………………………………………………..</text:span></text:p>
      <text:p text:style-name="P223"><text:s/>(słown<text:span text:style-name="T1142">i</text:span>e ...............................................................................................................................................................……………………..</text:p>
      <text:p text:style-name="P146">.............................................................................................................................................................................…………………………</text:p>
      <text:p text:style-name="P203"/>
      <table:table table:name="Tabela5" table:style-name="Tabela5">
        <table:table-column table:style-name="Tabela5.A" table:number-columns-repeated="3"/>
        <table:table-column table:style-name="Tabela5.D"/>
        <table:table-row>
          <table:table-cell table:style-name="Tabela5.A1" office:value-type="string">
            <text:p text:style-name="P318">Cena za 1 km </text:p>
            <text:p text:style-name="P295"/>
          </table:table-cell>
          <table:table-cell table:style-name="Tabela5.A1" office:value-type="string">
            <text:p text:style-name="P318"><text:span text:style-name="T818">D</text:span>zienna liczba pokonywanych km</text:p>
          </table:table-cell>
          <table:table-cell table:style-name="Tabela5.A1" office:value-type="string">
            <text:p text:style-name="P323">Liczba dni dowozu</text:p>
          </table:table-cell>
          <table:table-cell table:style-name="Tabela5.D1" office:value-type="string">
            <text:p text:style-name="P318"><text:s/><text:span text:style-name="T1143">Łącznie</text:span></text:p>
          </table:table-cell>
        </table:table-row>
        <table:table-row table:style-name="Tabela5.2">
          <table:table-cell table:style-name="Tabela5.A2" office:value-type="string">
            <text:p text:style-name="P295"/>
            <text:p text:style-name="P295"/>
          </table:table-cell>
          <table:table-cell table:style-name="Tabela5.A2" office:value-type="string">
            <text:p text:style-name="P318"><text:span text:style-name="T814">4</text:span><text:span text:style-name="T824">6</text:span></text:p>
          </table:table-cell>
          <table:table-cell table:style-name="Tabela5.A2" office:value-type="string">
            <text:p text:style-name="P323">18<text:span text:style-name="T821">6</text:span></text:p>
          </table:table-cell>
          <table:table-cell table:style-name="Tabela5.D2" office:value-type="string">
            <text:p text:style-name="P295"/>
          </table:table-cell>
        </table:table-row>
      </table:table>
      <text:list xml:id="list105324673774913" text:continue-list="list105323763951384" text:style-name="WW8Num49">
        <text:list-header>
          <text:p text:style-name="P423"><text:span text:style-name="T809">5</text:span><text:span text:style-name="T980">.Oświadczam(y), że wykonam(y) przedmiot zamówienia </text:span><text:span text:style-name="T999">w</text:span><text:span text:style-name="T837"> </text:span><text:span text:style-name="T838">terminie </text:span><text:span text:style-name="T839">zgodnym z SWZ.</text:span><text:span text:style-name="T838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35"><text:span text:style-name="T764">6</text:span><text:span text:style-name="T588">.</text:span><text:span text:style-name="T589">O</text:span><text:span text:style-name="T638">świadczamy,</text:span><text:span text:style-name="T303"> że </text:span><text:span text:style-name="T304">czas podstawienia pojazd</text:span><text:span text:style-name="T305">u</text:span><text:span text:style-name="T304"> zastępczego </text:span><text:span text:style-name="T305">w przypadku awarii</text:span><text:span text:style-name="T304"> </text:span><text:span text:style-name="T306">od moment</text:span><text:span text:style-name="T305">u</text:span><text:span text:style-name="T306"> zgłoszenia przez Zamawiającego</text:span><text:span text:style-name="T304"> wynosi .................minut </text:span><text:span text:style-name="T310">(informacja punktowana w kryterium czas podstawienia pojazdu zastępczego </text:span><text:span text:style-name="T311">w przypadku awarii od momentu zgłoszenia przez Zamawiającego</text:span><text:span text:style-name="T310">). </text:span><text:span text:style-name="T309">W</text:span><text:span text:style-name="T308"> przypadku pominięcia tej informacji Zamawiający przyjmie maksymalny dopuszczalny czas podstawienia pojazdu zastępczego <text:s text:c="25"/>i <text:s/>Wykonawca otrzyma 0 pkt w tym kryterium</text:span><text:span text:style-name="T307">)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05323701783225" text:continue-list="list1239970788" text:style-name="WW8Num30">
        <text:list-header>
          <text:p text:style-name="P429"><text:span text:style-name="T812">7</text:span><text:span text:style-name="T985">.</text:span><text:span text:style-name="T980">Przyjmujemy warunki płatności – zgodnie z </text:span><text:span text:style-name="T986">projektem umowy.</text:span></text:p>
          <text:p text:style-name="P429"><text:span text:style-name="T812">8</text:span><text:span text:style-name="T980">. Oświadczam(y), że zapoznałem/liśmy się ze specyfikacją warunków zamówienia i nie wnosimy do niej zastrzeżeń oraz zdobyłem/liśmy konieczne informacje potrzebne do właściwego wykonania zamówienia. </text:span></text:p>
          <text:p text:style-name="P429"><text:span text:style-name="T812">9</text:span><text:span text:style-name="T980">. Uważam(y) się za związanego(ych) niniejszą ofertą przez 30 dni od dnia upływu terminu składania ofert </text:span><text:span text:style-name="T987">zgodnie z terminem określonym w SWZ.</text:span></text:p>
          <text:p text:style-name="P429"><text:span text:style-name="T377">10</text:span><text:span text:style-name="T363">. Potwierdzamy, iż nie uczestniczymy w innej ofercie dotyczącej tego samego postępowania.</text:span></text:p>
        </text:list-header>
      </text:list>
      <text:p text:style-name="P274"><text:span text:style-name="T980">1</text:span><text:span text:style-name="T812">1</text:span><text:span text:style-name="T980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69"/>
      <text:p text:style-name="P69"/>
      <text:p text:style-name="P69"><text:soft-page-break/></text:p>
      <text:p text:style-name="P69"/>
      <text:p text:style-name="P69"/>
      <text:p text:style-name="P69"/>
      <text:p text:style-name="P69"/>
      <text:p text:style-name="P309"><text:span text:style-name="T980">1</text:span><text:span text:style-name="T993">2</text:span><text:span text:style-name="T985">.</text:span><text:span text:style-name="T980">Oświadczam(y), że następujący zakres prac objętych przedmiotem zamówienia powierzę/my podwykonawcom *</text:span>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39"/>
            <text:p text:style-name="P77">Część zamówienia powierzona do wykonania podwykonawcom </text:p>
            <text:p text:style-name="P77"/>
          </table:table-cell>
          <table:table-cell table:style-name="Tabela7.B1" office:value-type="string">
            <text:p text:style-name="P77"/>
            <text:p text:style-name="P77">Firma podwykonawcy*</text:p>
          </table:table-cell>
        </table:table-row>
        <table:table-row table:style-name="Tabela7.1">
          <table:table-cell table:style-name="Tabela7.A1" office:value-type="string">
            <text:p text:style-name="P39"/>
            <text:p text:style-name="P44"/>
            <text:p text:style-name="P44"/>
          </table:table-cell>
          <table:table-cell table:style-name="Tabela7.B1" office:value-type="string">
            <text:p text:style-name="P39"/>
          </table:table-cell>
        </table:table-row>
        <table:table-row table:style-name="Tabela7.1">
          <table:table-cell table:style-name="Tabela7.A1" office:value-type="string">
            <text:p text:style-name="P39"/>
            <text:p text:style-name="P44"/>
            <text:p text:style-name="P44"/>
          </table:table-cell>
          <table:table-cell table:style-name="Tabela7.B1" office:value-type="string">
            <text:p text:style-name="P39"/>
          </table:table-cell>
        </table:table-row>
      </table:table>
      <text:p text:style-name="P173">* <text:span text:style-name="T648">o ile są już znane</text:span></text:p>
      <text:p text:style-name="P281"><text:span text:style-name="T1001">1</text:span><text:span text:style-name="T828">2</text:span><text:span text:style-name="T1001">** w przypadku nie skorzystania z usług podwykonawców wypełnia się poniższe oświadczenie</text:span></text:p>
      <text:p text:style-name="P107">Oświadczam(y), że nasza firma (należy wpisać nazwę <text:s/>Wykonawcy) ………………………........................………………..</text:p>
      <text:p text:style-name="P215"><text:span text:style-name="T54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728">usług </text:span><text:span text:style-name="T545">składających się na przedmiot zamówienia we własnym zakresie, nie korzystając z usług podwykonawców. <text:s/></text:span></text:p>
      <text:p text:style-name="P314"><text:span text:style-name="T988">1</text:span><text:span text:style-name="T808">3</text:span><text:span text:style-name="T988">. </text:span><text:span text:style-name="T388">Oświadczam</text:span><text:span text:style-name="T389">(y)</text:span><text:span text:style-name="T388">, że wypełniłem</text:span><text:span text:style-name="T389">/liśmy</text:span><text:span text:style-name="T388"> obowiązki informacyjne przewidziane w art. 13 lub art. 14 RODO </text:span><text:span text:style-name="T390">w</text:span><text:span text:style-name="T388">obec osób fizycznych, </text:span><text:span text:style-name="T1011">od których dane osobowe bezpośrednio lub pośrednio pozyskałem</text:span><text:span text:style-name="T1012">/liśmy</text:span><text:span text:style-name="T388"> w celu ubiegania się o udzielenie zamówienia publicznego w niniejszym postępowaniu</text:span><text:span text:style-name="T389">.</text:span></text:p>
      <text:p text:style-name="P215"><text:span text:style-name="T627">1</text:span><text:span text:style-name="T727">4</text:span><text:span text:style-name="T627">.</text:span><text:span text:style-name="T626">Oświadczam(y), iż <text:s/>Wykonawcy przysługuje status:</text:span></text:p>
      <text:list text:style-name="L18">
        <text:list-item>
          <text:p text:style-name="P569"><text:s/>mikroprzedsiębiorcy (*), </text:p>
        </text:list-item>
        <text:list-item>
          <text:p text:style-name="P569">małego przedsiębiorcy (*),</text:p>
        </text:list-item>
        <text:list-item>
          <text:p text:style-name="P569">średniego przedsiębiorcy(*),</text:p>
        </text:list-item>
        <text:list-item>
          <text:p text:style-name="P575">dużego przedsiębiorcy (*).</text:p>
        </text:list-item>
      </text:list>
      <text:p text:style-name="P129">(*niepotrzebne skreślić).</text:p>
      <text:p text:style-name="P331">Definicje zgodnie z z<text:span text:style-name="T650">aleceni</text:span>ami<text:span text:style-name="T650"> Komisji z dnia 6 maja 2003 r. dotyczące definicji mikroprzedsiębiorstw oraz małych i średnich przedsiębiorstw (Dz. U. L 124 z 20.5.2003, s. 36). Te informacje są wymagane wyłącznie do celów statystycznych. <text:line-break/>*Mikroprzedsiębiorstwo: przedsiębiorstwo, które zatrudnia mniej niż 10 osób i którego roczny obrót lub roczna suma bilansowa nie przekracza 2 milionów EUR. </text:span></text:p>
      <text:p text:style-name="P333">*Małe przedsiębiorstwo: przedsiębiorstwo, które zatrudnia mniej niż 50 osób i którego roczny obrót lub roczna suma bilansowa nie przekracza 10 milionów EUR. </text:p>
      <text:p text:style-name="P333">*Średnie przedsiębiorstwa: przedsiębiorstwa, które nie są mikroprzedsiębiorstwami ani małymi przedsiębiorstwami i <text:s text:c="2"/>które zatrudniają mniej niż 250 osób i których roczny obrót nie przekracza 50 milionów EUR lub roczna suma bilansowa nie przekracza 43 milionów EUR. </text:p>
      <text:p text:style-name="P332"/>
      <text:p text:style-name="P193"><text:span text:style-name="T632">Uwaga! Wypełnić jedynie, jeżeli Wykonawca zamierza dokonać zastrzeżenia informacji jako tajemnicy przedsiębiorstwa</text:span><text:span text:style-name="T545"> </text:span></text:p>
      <text:p text:style-name="P196"><text:span text:style-name="T726">1</text:span><text:span text:style-name="T727">5</text:span><text:span text:style-name="T545">.</text:span><text:span text:style-name="T628">Wskazane </text:span><text:span text:style-name="T629">w odrębnym </text:span><text:span text:style-name="T630">i wydzielonym </text:span><text:span text:style-name="T629">pliku </text:span><text:span text:style-name="T628">informacje stanowią tajemnicę przedsiębiorstwa w rozumieniu przepisów o zwalczaniu nieuczciwej konkurencji i w związku z niniejszym nie mogą być one udostępniane <text:s/>na potwierdzenie czego załączam poniższą argumentację</text:span></text:p>
      <text:p text:style-name="P86">………………………………………..................................................................................................................………………………………</text:p>
      <text:p text:style-name="P86">………………………………………..................................................................................................................……………………………...</text:p>
      <text:p text:style-name="P86">………………………………………..................................................................................................................……………………………...</text:p>
      <text:p text:style-name="P86">………………………………………..................................................................................................................……………………………...</text:p>
      <text:p text:style-name="P86">………………………………………..................................................................................................................……………………………...</text:p>
      <text:p text:style-name="P58"><text:span text:style-name="T2">*, ** (wypełnia się alternatywnie)</text:span></text:p>
      <text:p text:style-name="P153"/>
      <text:p text:style-name="P165">UWAGA! Podpisujemy kwalifikowanym podpisem elektronicznym albo profilem zaufanym albo podpisem osobistym - <text:span text:style-name="T968">usunąć</text:span></text:p>
      <text:p text:style-name="P153"/>
      <text:p text:style-name="P285"><text:soft-page-break/><text:span text:style-name="T992">Załącznik nr 1</text:span><text:span text:style-name="T812">c</text:span></text:p>
      <text:p text:style-name="P160">FORMULARZ OFERTY <text:span text:style-name="T965">DLA ZADANIA NR </text:span><text:span text:style-name="T966">3</text:span></text:p>
      <text:p text:style-name="P262"><text:span text:style-name="T338">w </text:span><text:span text:style-name="T344">trybie podstawowym </text:span><text:span text:style-name="T347">na</text:span><text:span text:style-name="T339"> </text:span><text:span text:style-name="T407">przewóz dzieci niepełnosprawnych z Rydułtów </text:span><text:span text:style-name="T408">do </text:span><text:span text:style-name="T409">Wodzisławskiego Ośrodka Rehabilitacji i Terapii Dzieci i Młodzieży w Wodzisławiu Śląskim przy ul. Wyszyńskiego 20 </text:span><text:span text:style-name="T418">i Zespołu Szkolno-Przedszkolnego nr 7 w Wodzisławiu Śląskim przy ul. 26 Marca 66</text:span></text:p>
      <text:p text:style-name="P106">1.Zarejestrowana nazwa Wykonawcy <text:span text:style-name="T17">(jeżeli Wykonawca jest konsorcjum wpisać wszystkich członków)</text:span></text:p>
      <text:p text:style-name="P227">...............................................................................................…………….</text:p>
      <text:p text:style-name="P227">...............................................................................................……………..</text:p>
      <text:p text:style-name="P227">...............................................................................................……………..</text:p>
      <text:p text:style-name="P45">2.Zarejestrowany adres Wykonawcy lub Pełnomocnika/Lidera Konsorcjum <text:span text:style-name="T17">(niepotrzebne skreślić)</text:span></text:p>
      <text:p text:style-name="P227">ulica ............................................. nr domu...............................……………</text:p>
      <text:p text:style-name="P226">kod .................... miejscowość ...................................................………….</text:p>
      <text:p text:style-name="P226">województwo .............................................................................………….</text:p>
      <text:p text:style-name="P45">tel.: <text:span text:style-name="T525">..................................………………………………………………………………………………….</text:span></text:p>
      <text:p text:style-name="P227">e-mail................................................... ……………………………………………………..</text:p>
      <text:p text:style-name="P45">REGON<text:span text:style-name="T525">:.........................................</text:span><text:tab/>NIP: <text:span text:style-name="T525">...................................………………...</text:span></text:p>
      <text:p text:style-name="P235">nr rachunku bankowego założonego w związku z prowadzeniem działalności gospodarczej………………………………………………………………………………….</text:p>
      <text:p text:style-name="P252"><text:span text:style-name="T980">3.Do kontaktów z Zamawiającym w sprawach związanych z p</text:span><text:span text:style-name="T808">ostępowaniem</text:span><text:span text:style-name="T980"> wyznaczamy:</text:span></text:p>
      <text:p text:style-name="P116">..............................................................................tel. ..........................................................................................………………………..</text:p>
      <text:p text:style-name="P117">4. <text:span text:style-name="T2">Cena oferty brutto </text:span><text:span text:style-name="T4">za 1 km wynosi...........................................................................…………………………………….</text:span></text:p>
      <text:p text:style-name="P205"/>
      <text:p text:style-name="P202">Łączna <text:span text:style-name="T1143">wartość oferty:………………………………………………………………………………………………………………………………..</text:span></text:p>
      <text:p text:style-name="P223"><text:s/>(słown<text:span text:style-name="T1142">i</text:span>e ...............................................................................................................................................................……………………..</text:p>
      <text:p text:style-name="P146">.............................................................................................................................................................................…………………………</text:p>
      <text:p text:style-name="P204"/>
      <table:table table:name="Tabela3" table:style-name="Tabela3">
        <table:table-column table:style-name="Tabela3.A" table:number-columns-repeated="3"/>
        <table:table-column table:style-name="Tabela3.D"/>
        <table:table-row>
          <table:table-cell table:style-name="Tabela3.A1" office:value-type="string">
            <text:p text:style-name="P322">Cena za 1 km </text:p>
            <text:p text:style-name="P299"/>
          </table:table-cell>
          <table:table-cell table:style-name="Tabela3.A1" office:value-type="string">
            <text:p text:style-name="P322"><text:span text:style-name="T818">D</text:span>zienna liczba pokonywanych km</text:p>
          </table:table-cell>
          <table:table-cell table:style-name="Tabela3.A1" office:value-type="string">
            <text:p text:style-name="P327">Liczba dni dowozu</text:p>
          </table:table-cell>
          <table:table-cell table:style-name="Tabela3.D1" office:value-type="string">
            <text:p text:style-name="P322"><text:s/><text:span text:style-name="T1143">Łącznie</text:span></text:p>
          </table:table-cell>
        </table:table-row>
        <table:table-row table:style-name="Tabela3.2">
          <table:table-cell table:style-name="Tabela3.A2" office:value-type="string">
            <text:p text:style-name="P299"/>
            <text:p text:style-name="P299"/>
          </table:table-cell>
          <table:table-cell table:style-name="Tabela3.A2" office:value-type="string">
            <text:p text:style-name="P351">29</text:p>
          </table:table-cell>
          <table:table-cell table:style-name="Tabela3.A2" office:value-type="string">
            <text:p text:style-name="P337"><text:span text:style-name="T821">2</text:span><text:span text:style-name="T803">30</text:span></text:p>
          </table:table-cell>
          <table:table-cell table:style-name="Tabela3.D2" office:value-type="string">
            <text:p text:style-name="P299"/>
          </table:table-cell>
        </table:table-row>
      </table:table>
      <text:p text:style-name="P224"/>
      <text:p text:style-name="P338"><text:span text:style-name="T809">5</text:span><text:span text:style-name="T980">.Oświadczam(y), że wykonam(y) przedmiot zamówienia </text:span><text:span text:style-name="T999">w</text:span><text:span text:style-name="T837"> </text:span><text:span text:style-name="T838">terminie </text:span><text:span text:style-name="T839">zgodnym z SWZ.</text:span><text:span text:style-name="T838"> </text:span></text:p>
      <text:list xml:id="list105323575991400" text:continue-list="list105324673774913" text:style-name="WW8Num4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92"><text:span text:style-name="T911">6</text:span><text:span text:style-name="T912">.</text:span><text:span text:style-name="T913">O</text:span><text:span text:style-name="T912">świadczamy, </text:span><text:span text:style-name="T69">że </text:span><text:span text:style-name="T70">czas podstawienia pojazd</text:span><text:span text:style-name="T71">u</text:span><text:span text:style-name="T70"> zastępczego </text:span><text:span text:style-name="T71">w przypadku awarii</text:span><text:span text:style-name="T70"> </text:span><text:span text:style-name="T72">od moment</text:span><text:span text:style-name="T71">u</text:span><text:span text:style-name="T72"> zgłoszenia przez Zamawiającego</text:span><text:span text:style-name="T70"> wynosi .................minut </text:span><text:span text:style-name="T47">(informacja punktowana w kryterium czas podstawienia pojazdu zastępczego </text:span><text:span text:style-name="T48">w przypadku awarii od momentu zgłoszenia przez Zamawiającego</text:span><text:span text:style-name="T47">). </text:span><text:span text:style-name="T73">W</text:span><text:span text:style-name="T70"> przypadku pominięcia tej informacji Zamawiający przyjmie maksymalny dopuszczalny czas podstawienia pojazdu zastępczego <text:s/>i Wykonawca otrzyma 0 pkt w tym kryterium</text:span><text:span text:style-name="T72">)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05324766791495" text:continue-list="list105323701783225" text:style-name="WW8Num30">
        <text:list-header>
          <text:p text:style-name="P429"><text:span text:style-name="T812">7</text:span><text:span text:style-name="T985">.</text:span><text:span text:style-name="T980">Przyjmujemy warunki płatności – zgodnie z </text:span><text:span text:style-name="T986">projektem umowy.</text:span></text:p>
          <text:p text:style-name="P429"><text:span text:style-name="T812">8</text:span><text:span text:style-name="T980">. Oświadczam(y), że zapoznałem/liśmy się ze specyfikacją warunków zamówienia i nie wnosimy do niej zastrzeżeń oraz zdobyłem/liśmy konieczne informacje potrzebne do właściwego wykonania zamówienia. </text:span></text:p>
          <text:p text:style-name="P429"><text:span text:style-name="T812">9</text:span><text:span text:style-name="T980">. Uważam(y) się za związanego(ych) niniejszą ofertą przez 30 dni od dnia upływu terminu składania ofert </text:span><text:span text:style-name="T987">zgodnie z terminem określonym w SWZ.</text:span></text:p>
          <text:p text:style-name="P505"><text:span text:style-name="T326">10</text:span><text:span text:style-name="T325">. Potwierdzamy, iż nie uczestniczymy w innej ofercie dotyczącej tego samego postępowania.</text:span></text:p>
        </text:list-header>
      </text:list>
      <text:p text:style-name="P274"><text:span text:style-name="T812">11</text:span><text:span text:style-name="T980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309"><text:span text:style-name="T980">1</text:span><text:span text:style-name="T812">2</text:span><text:span text:style-name="T985">.</text:span><text:span text:style-name="T980">Oświadczam(y), że następujący zakres prac objętych przedmiotem zamówienia powierzę/my podwykonawcom *</text:span></text:p>
      <table:table table:name="Tabela4" table:style-name="Tabela4">
        <table:table-column table:style-name="Tabela4.A"/>
        <table:table-column table:style-name="Tabela4.B"/>
        <text:soft-page-break/>
        <table:table-row table:style-name="Tabela4.1">
          <table:table-cell table:style-name="Tabela4.A1" office:value-type="string">
            <text:p text:style-name="P39"/>
            <text:p text:style-name="P77">Część zamówienia powierzona do wykonania podwykonawcom </text:p>
            <text:p text:style-name="P77"/>
          </table:table-cell>
          <table:table-cell table:style-name="Tabela4.B1" office:value-type="string">
            <text:p text:style-name="P77"/>
            <text:p text:style-name="P77">Firma podwykonawcy*</text:p>
          </table:table-cell>
        </table:table-row>
        <table:table-row table:style-name="Tabela4.1">
          <table:table-cell table:style-name="Tabela4.A1" office:value-type="string">
            <text:p text:style-name="P39"/>
            <text:p text:style-name="P44"/>
            <text:p text:style-name="P44"/>
          </table:table-cell>
          <table:table-cell table:style-name="Tabela4.B1" office:value-type="string">
            <text:p text:style-name="P39"/>
          </table:table-cell>
        </table:table-row>
        <table:table-row table:style-name="Tabela4.1">
          <table:table-cell table:style-name="Tabela4.A1" office:value-type="string">
            <text:p text:style-name="P39"/>
            <text:p text:style-name="P44"/>
            <text:p text:style-name="P44"/>
          </table:table-cell>
          <table:table-cell table:style-name="Tabela4.B1" office:value-type="string">
            <text:p text:style-name="P39"/>
          </table:table-cell>
        </table:table-row>
      </table:table>
      <text:p text:style-name="P173">* <text:span text:style-name="T648">o ile są już znane</text:span></text:p>
      <text:p text:style-name="P281"><text:span text:style-name="T1001">1</text:span><text:span text:style-name="T830">2</text:span><text:span text:style-name="T1001">.** w przypadku nie skorzystania z usług podwykonawców wypełnia się poniższe oświadczenie</text:span></text:p>
      <text:p text:style-name="P107">Oświadczam(y), że nasza firma (należy wpisać nazwę <text:s/>Wykonawcy) ………………………............................</text:p>
      <text:p text:style-name="P121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8"><text:span text:style-name="T545">wykona całość </text:span><text:span text:style-name="T728">usług </text:span><text:span text:style-name="T545">składających się na przedmiot zamówienia we własnym zakresie, nie korzystając z usług podwykonawców. <text:s/></text:span></text:p>
      <text:p text:style-name="P314"><text:span text:style-name="T988">1</text:span><text:span text:style-name="T812">3</text:span><text:span text:style-name="T988">. </text:span><text:span text:style-name="T388">Oświadczam</text:span><text:span text:style-name="T389">(y)</text:span><text:span text:style-name="T388">, że wypełniłem</text:span><text:span text:style-name="T389">/liśmy</text:span><text:span text:style-name="T388"> obowiązki informacyjne przewidziane w art. 13 lub art. 14 RODO </text:span><text:span text:style-name="T390">w</text:span><text:span text:style-name="T388">obec osób fizycznych, </text:span><text:span text:style-name="T1011">od których dane osobowe bezpośrednio lub pośrednio pozyskałem</text:span><text:span text:style-name="T1012">/liśmy</text:span><text:span text:style-name="T388"> w celu ubiegania się o udzielenie zamówienia publicznego w niniejszym postępowaniu</text:span><text:span text:style-name="T389">.</text:span></text:p>
      <text:p text:style-name="P215"><text:span text:style-name="T627">1</text:span><text:span text:style-name="T727">4</text:span><text:span text:style-name="T627">.</text:span><text:span text:style-name="T626">Oświadczam(y), iż <text:s/>Wykonawcy przysługuje status:</text:span></text:p>
      <text:list xml:id="list3578777132" text:style-name="L19">
        <text:list-item>
          <text:p text:style-name="P570"><text:s/>mikroprzedsiębiorcy (*), </text:p>
        </text:list-item>
        <text:list-item>
          <text:p text:style-name="P570">małego przedsiębiorcy (*),</text:p>
        </text:list-item>
        <text:list-item>
          <text:p text:style-name="P570">średniego przedsiębiorcy(*),</text:p>
        </text:list-item>
        <text:list-item>
          <text:p text:style-name="P576">dużego przedsiębiorcy (*).</text:p>
        </text:list-item>
      </text:list>
      <text:p text:style-name="P129">(*niepotrzebne skreślić).</text:p>
      <text:p text:style-name="P134">Definicje zgodnie z z<text:span text:style-name="T650">aleceni</text:span>ami<text:span text:style-name="T650"> Komisji z dnia 6 maja 2003 r. dotyczące definicji mikroprzedsiębiorstw oraz małych i średnich przedsiębiorstw (Dz. U. L 124 z 20.5.2003, s. 36). Te informacje są wymagane wyłącznie do celów statystycznych. </text:span></text:p>
      <text:p text:style-name="P138"><text:span text:style-name="T650"><text:line-break/></text:span><text:span text:style-name="T1139">*Mikroprzedsiębiorstwo: przedsiębiorstwo, które zatrudnia mniej niż 10 osób i którego roczny obrót lub roczna suma bilansowa nie przekracza 2 milionów EUR. </text:span></text:p>
      <text:p text:style-name="P334">*Małe przedsiębiorstwo: przedsiębiorstwo, które zatrudnia mniej niż 50 osób i którego roczny obrót lub roczna suma bilansowa nie przekracza 10 milionów EUR. </text:p>
      <text:p text:style-name="P334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58"/>
      <text:p text:style-name="P58"><text:span text:style-name="T518">Uwaga! Wypełnić jedynie, jeżeli Wykonawca zamierza dokonać zastrzeżenia informacji jako tajemnicy przedsiębiorstwa</text:span> </text:p>
      <text:p text:style-name="P267"><text:span text:style-name="T809">1</text:span><text:span text:style-name="T813">5</text:span><text:span text:style-name="T980">.</text:span><text:span text:style-name="T989">Wskazane </text:span><text:span text:style-name="T990">w odrębnym </text:span><text:span text:style-name="T991">i wydzielonym</text:span><text:span text:style-name="T990"> pliku </text:span><text:span text:style-name="T989">informacje stanowią tajemnicę przedsiębiorstwa w rozumieniu przepisów o zwalczaniu nieuczciwej konkurencji i w związku z niniejszym nie mogą być one udostępniane <text:s/>na potwierdzenie czego załączam poniższą argumentację</text:span></text:p>
      <text:p text:style-name="P86">………………………………………..................................................................................................................………………………………..</text:p>
      <text:p text:style-name="P86">………………………………………..................................................................................................................………………………………..</text:p>
      <text:p text:style-name="P86">………………………………………..................................................................................................................………………………………..</text:p>
      <text:p text:style-name="P86">………………………………………..................................................................................................................………………………………..</text:p>
      <text:p text:style-name="P86">………………………………………..................................................................................................................………………………………..</text:p>
      <text:p text:style-name="P44"/>
      <text:p text:style-name="P180"/>
      <text:p text:style-name="P153">*, ** (wypełnia się alternatywnie)</text:p>
      <text:p text:style-name="P153"/>
      <text:p text:style-name="P153"/>
      <text:p text:style-name="P165">UWAGA! Podpisujemy kwalifikowanym podpisem elektronicznym albo profilem zaufanym albo podpisem osobistym.</text:p>
      <text:p text:style-name="P153"/>
      <text:p text:style-name="P153"/>
      <text:p text:style-name="P153"/>
      <text:p text:style-name="P152"/>
      <text:p text:style-name="P152"><text:soft-page-break/></text:p>
      <text:p text:style-name="P286"><text:span text:style-name="T992">Załącznik nr 1</text:span><text:span text:style-name="T815">d</text:span></text:p>
      <text:p text:style-name="P161">FORMULARZ OFERTY <text:span text:style-name="T965">DLA ZADANIA NR </text:span><text:span text:style-name="T791">4</text:span></text:p>
      <text:p text:style-name="P263"><text:span text:style-name="T338">w </text:span><text:span text:style-name="T344">trybie podstawowym </text:span><text:span text:style-name="T347">na</text:span><text:span text:style-name="T339"> </text:span><text:span text:style-name="T407">przewóz dzieci niepełnosprawnych z Rydułtów </text:span><text:span text:style-name="T408">do</text:span><text:span text:style-name="T409"> </text:span><text:span text:style-name="T410">Zespołu Szkolno-Rewalidacyjnego Szkoła Życia </text:span><text:span text:style-name="T411">w Rybniku przy ul. Orzepowickiej 15 a </text:span><text:span text:style-name="T413">i Szkoły Podstawowej Specjalnej <text:s text:c="13"/>z Oddziałami Przedszkolnymi nr 7 w Rybniku </text:span><text:span text:style-name="T418">przy </text:span><text:span text:style-name="T413">ul. Piasta 35 </text:span><text:span text:style-name="T418">oraz Anglojęzycznego Punku Przedszkolnego Montesorri – Bajtuś w Rybniku przy ul. Mikołowskiej 52</text:span></text:p>
      <text:p text:style-name="P108">1.Zarejestrowana nazwa Wykonawcy <text:span text:style-name="T17">(jeżeli Wykonawca jest konsorcjum wpisać wszystkich członków)</text:span></text:p>
      <text:p text:style-name="P229">...............................................................................................…………….</text:p>
      <text:p text:style-name="P229">...............................................................................................……………..</text:p>
      <text:p text:style-name="P229">...............................................................................................……………..</text:p>
      <text:p text:style-name="P48">2.Zarejestrowany adres Wykonawcy lub Pełnomocnika/Lidera Konsorcjum <text:span text:style-name="T17">(niepotrzebne skreślić)</text:span></text:p>
      <text:p text:style-name="P229">ulica ............................................. nr domu...............................……………</text:p>
      <text:p text:style-name="P228">kod .................... miejscowość ...................................................………….</text:p>
      <text:p text:style-name="P228">województwo .............................................................................………….</text:p>
      <text:p text:style-name="P48">tel.: <text:span text:style-name="T525">..................................………………………………………………………………………………….</text:span></text:p>
      <text:p text:style-name="P229">e-mail................................................... ……………………………………………………..</text:p>
      <text:p text:style-name="P48">REGON<text:span text:style-name="T525">:.........................................</text:span><text:tab/>NIP: <text:span text:style-name="T525">...................................………………...</text:span></text:p>
      <text:p text:style-name="P236">nr rachunku bankowego założonego w związku z prowadzeniem działalności gospodarczej………………………………………………………………………………….</text:p>
      <text:p text:style-name="P253"><text:span text:style-name="T980">3.Do kontaktów z Zamawiającym w sprawach związanych z p</text:span><text:span text:style-name="T808">ostępowaniem</text:span><text:span text:style-name="T980"> wyznaczamy:</text:span></text:p>
      <text:p text:style-name="P118">..............................................................................tel. ..........................................................................................………………………..</text:p>
      <text:p text:style-name="P118">4. <text:span text:style-name="T2">Cena oferty brutto </text:span><text:span text:style-name="T4">za 1 km wynosi...........................................................................……………………….…………</text:span><text:span text:style-name="T5">...</text:span></text:p>
      <text:p text:style-name="P209"><text:span text:style-name="T1152">Łączna </text:span><text:span text:style-name="T1143">wartość oferty:………………………………………………………………………………………………………………………………..</text:span></text:p>
      <text:p text:style-name="P223">(<text:span text:style-name="T1164">S</text:span>łown<text:span text:style-name="T1142">i</text:span>e ...............................................................................................................................................................……………………..</text:p>
      <text:p text:style-name="P146">.............................................................................................................................................................................…………………………</text:p>
      <text:p text:style-name="P209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row>
          <table:table-cell table:style-name="Tabela1.A1" office:value-type="string">
            <text:p text:style-name="P319">Cena za 1 km </text:p>
            <text:p text:style-name="P296"/>
          </table:table-cell>
          <table:table-cell table:style-name="Tabela1.A1" office:value-type="string">
            <text:p text:style-name="P319"><text:span text:style-name="T818">D</text:span>zienna liczba pokonywanych km</text:p>
          </table:table-cell>
          <table:table-cell table:style-name="Tabela1.A1" office:value-type="string">
            <text:p text:style-name="P324">Liczba dni dowozu</text:p>
          </table:table-cell>
          <table:table-cell table:style-name="Tabela1.D1" office:value-type="string">
            <text:p text:style-name="P319"><text:s/><text:span text:style-name="T1143">Łącznie</text:span></text:p>
          </table:table-cell>
        </table:table-row>
        <table:table-row table:style-name="Tabela1.2">
          <table:table-cell table:style-name="Tabela1.A2" office:value-type="string">
            <text:p text:style-name="P328"/>
            <text:p text:style-name="P296"/>
          </table:table-cell>
          <table:table-cell table:style-name="Tabela1.A2" office:value-type="string">
            <text:p text:style-name="P350">3<text:span text:style-name="T1162">4,5</text:span></text:p>
          </table:table-cell>
          <table:table-cell table:style-name="Tabela1.A2" office:value-type="string">
            <text:p text:style-name="P348">18<text:span text:style-name="T1159">6</text:span></text:p>
          </table:table-cell>
          <table:table-cell table:style-name="Tabela1.D2" office:value-type="string">
            <text:p text:style-name="P296"/>
          </table:table-cell>
        </table:table-row>
      </table:table>
      <text:p text:style-name="P143"/>
      <text:list xml:id="list105323882873098" text:continue-list="list105323575991400" text:style-name="WW8Num49">
        <text:list-header>
          <text:p text:style-name="P424"><text:span text:style-name="T809">5</text:span><text:span text:style-name="T980">.Oświadczam(y), że wykonam(y) przedmiot zamówienia </text:span><text:span text:style-name="T999">w</text:span><text:span text:style-name="T837"> </text:span><text:span text:style-name="T838">terminie </text:span><text:span text:style-name="T839">zgodnym z SWZ.</text:span><text:span text:style-name="T838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92"><text:span text:style-name="T911">6</text:span><text:span text:style-name="T912">.</text:span><text:span text:style-name="T913">O</text:span><text:span text:style-name="T912">świadczamy,</text:span><text:span text:style-name="T69"> że </text:span><text:span text:style-name="T70">czas podstawienia pojazd</text:span><text:span text:style-name="T71">u</text:span><text:span text:style-name="T70"> zastępczego </text:span><text:span text:style-name="T71">w przypadku awarii</text:span><text:span text:style-name="T70"> </text:span><text:span text:style-name="T72">od moment</text:span><text:span text:style-name="T71">u</text:span><text:span text:style-name="T72"> zgłoszenia przez Zamawiającego</text:span><text:span text:style-name="T70"> wynosi .................minut </text:span><text:span text:style-name="T47">(informacja punktowana w kryterium czas podstawienia pojazdu zastępczego </text:span><text:span text:style-name="T48">w przypadku awarii od momentu zgłoszenia przez Zamawiającego</text:span><text:span text:style-name="T47">). </text:span><text:span text:style-name="T73">W</text:span><text:span text:style-name="T70"> przypadku pominięcia tej informacji Zamawiający przyjmie maksymalny dopuszczalny czas podstawienia pojazdu zastępczego i Wykonawca otrzyma 0 pkt w tym kryterium</text:span><text:span text:style-name="T72">)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05323947875573" text:continue-list="list105324766791495" text:style-name="WW8Num30">
        <text:list-header>
          <text:p text:style-name="P430"><text:span text:style-name="T812">7</text:span><text:span text:style-name="T985">.</text:span><text:span text:style-name="T980">Przyjmujemy warunki płatności – zgodnie z </text:span><text:span text:style-name="T986">projektem umowy.</text:span></text:p>
          <text:p text:style-name="P430"><text:span text:style-name="T812">8</text:span><text:span text:style-name="T980">. Oświadczam(y), że zapoznałem/liśmy się ze specyfikacją warunków zamówienia i nie wnosimy do niej zastrzeżeń oraz zdobyłem/liśmy konieczne informacje potrzebne do właściwego wykonania zamówienia. </text:span></text:p>
          <text:p text:style-name="P430"><text:span text:style-name="T812">9</text:span><text:span text:style-name="T980">. Uważam(y) się za związanego(ych) niniejszą ofertą przez 30 dni od dnia upływu terminu składania ofert </text:span><text:span text:style-name="T987">zgodnie z terminem określonym w SWZ.</text:span></text:p>
          <text:p text:style-name="P506"><text:span text:style-name="T326">10</text:span><text:span text:style-name="T325">. Potwierdzamy, iż nie uczestniczymy w innej ofercie dotyczącej tego samego postępowania.</text:span></text:p>
        </text:list-header>
      </text:list>
      <text:p text:style-name="P275"><text:span text:style-name="T812">11</text:span><text:span text:style-name="T980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68"/>
      <text:p text:style-name="P68"/>
      <text:p text:style-name="P68"/>
      <text:p text:style-name="P68"><text:soft-page-break/></text:p>
      <text:p text:style-name="P68"/>
      <text:p text:style-name="P310"><text:span text:style-name="T980">1</text:span><text:span text:style-name="T812">2</text:span><text:span text:style-name="T985">.</text:span><text:span text:style-name="T980">Oświadczam(y), że następujący zakres prac objętych przedmiotem zamówienia powierzę/my podwykonawcom *</text:span>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40"/>
            <text:p text:style-name="P78">Część zamówienia powierzona do wykonania podwykonawcom </text:p>
            <text:p text:style-name="P78"/>
          </table:table-cell>
          <table:table-cell table:style-name="Tabela8.B1" office:value-type="string">
            <text:p text:style-name="P78"/>
            <text:p text:style-name="P78">Firma podwykonawcy*</text:p>
          </table:table-cell>
        </table:table-row>
        <table:table-row table:style-name="Tabela8.1">
          <table:table-cell table:style-name="Tabela8.A1" office:value-type="string">
            <text:p text:style-name="P40"/>
            <text:p text:style-name="P47"/>
            <text:p text:style-name="P47"/>
          </table:table-cell>
          <table:table-cell table:style-name="Tabela8.B1" office:value-type="string">
            <text:p text:style-name="P40"/>
          </table:table-cell>
        </table:table-row>
        <table:table-row table:style-name="Tabela8.1">
          <table:table-cell table:style-name="Tabela8.A1" office:value-type="string">
            <text:p text:style-name="P40"/>
            <text:p text:style-name="P47"/>
            <text:p text:style-name="P47"/>
          </table:table-cell>
          <table:table-cell table:style-name="Tabela8.B1" office:value-type="string">
            <text:p text:style-name="P40"/>
          </table:table-cell>
        </table:table-row>
      </table:table>
      <text:p text:style-name="P174">* <text:span text:style-name="T648">o ile są już znane</text:span></text:p>
      <text:p text:style-name="P282"><text:span text:style-name="T1001">1</text:span><text:span text:style-name="T830">2</text:span><text:span text:style-name="T1001">.** w przypadku nie skorzystania z usług podwykonawców wypełnia się poniższe oświadczenie</text:span></text:p>
      <text:p text:style-name="P109">Oświadczam(y), że nasza firma (należy wpisać nazwę <text:s/>Wykonawcy) ………………………............................</text:p>
      <text:p text:style-name="P121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8"><text:span text:style-name="T545">wykona całość </text:span><text:span text:style-name="T728">usług </text:span><text:span text:style-name="T545">składających się na przedmiot zamówienia we własnym zakresie, nie korzystając z usług podwykonawców. <text:s/></text:span></text:p>
      <text:p text:style-name="P315"><text:span text:style-name="T988">1</text:span><text:span text:style-name="T812">3</text:span><text:span text:style-name="T988">. </text:span><text:span text:style-name="T388">Oświadczam</text:span><text:span text:style-name="T389">(y)</text:span><text:span text:style-name="T388">, że wypełniłem</text:span><text:span text:style-name="T389">/liśmy</text:span><text:span text:style-name="T388"> obowiązki informacyjne przewidziane w art. 13 lub art. 14 RODO </text:span><text:span text:style-name="T390">w</text:span><text:span text:style-name="T388">obec osób fizycznych, </text:span><text:span text:style-name="T1011">od których dane osobowe bezpośrednio lub pośrednio pozyskałem</text:span><text:span text:style-name="T1012">/liśmy</text:span><text:span text:style-name="T388"> w celu ubiegania się o udzielenie zamówienia publicznego w niniejszym postępowaniu</text:span><text:span text:style-name="T389">.</text:span></text:p>
      <text:p text:style-name="P216"><text:span text:style-name="T627">1</text:span><text:span text:style-name="T727">4</text:span><text:span text:style-name="T627">.</text:span><text:span text:style-name="T626">Oświadczam(y), iż <text:s/>Wykonawcy przysługuje status:</text:span></text:p>
      <text:list xml:id="list105325332239598" text:continue-list="list3578777132" text:style-name="L19">
        <text:list-item text:start-value="1">
          <text:p text:style-name="P571"><text:s/>mikroprzedsiębiorcy (*), </text:p>
        </text:list-item>
        <text:list-item>
          <text:p text:style-name="P571">małego przedsiębiorcy (*),</text:p>
        </text:list-item>
        <text:list-item>
          <text:p text:style-name="P571">średniego przedsiębiorcy(*),</text:p>
        </text:list-item>
        <text:list-item>
          <text:p text:style-name="P577">dużego przedsiębiorcy (*).</text:p>
        </text:list-item>
      </text:list>
      <text:p text:style-name="P130">(*niepotrzebne skreślić).</text:p>
      <text:p text:style-name="P134">Definicje zgodnie z z<text:span text:style-name="T650">aleceni</text:span>ami<text:span text:style-name="T650"> Komisji z dnia 6 maja 2003 r. dotyczące definicji mikroprzedsiębiorstw oraz małych i średnich przedsiębiorstw (Dz. U. L 124 z 20.5.2003, s. 36). Te informacje są wymagane wyłącznie do celów statystycznych. </text:span></text:p>
      <text:p text:style-name="P138"><text:span text:style-name="T650"><text:line-break/></text:span><text:span text:style-name="T1139">*Mikroprzedsiębiorstwo: przedsiębiorstwo, które zatrudnia mniej niż 10 osób i którego roczny obrót lub roczna suma bilansowa nie przekracza 2 milionów EUR. </text:span></text:p>
      <text:p text:style-name="P334">*Małe przedsiębiorstwo: przedsiębiorstwo, które zatrudnia mniej niż 50 osób i którego roczny obrót lub roczna suma bilansowa nie przekracza 10 milionów EUR. </text:p>
      <text:p text:style-name="P334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59"/>
      <text:p text:style-name="P59"><text:span text:style-name="T518">Uwaga! Wypełnić jedynie, jeżeli Wykonawca zamierza dokonać zastrzeżenia informacji jako tajemnicy przedsiębiorstwa</text:span> </text:p>
      <text:p text:style-name="P268"><text:span text:style-name="T809">1</text:span><text:span text:style-name="T813">5</text:span><text:span text:style-name="T980">.</text:span><text:span text:style-name="T989">Wskazane </text:span><text:span text:style-name="T990">w odrębnym </text:span><text:span text:style-name="T991">i wydzielonym</text:span><text:span text:style-name="T990"> pliku </text:span><text:span text:style-name="T989">informacje stanowią tajemnicę przedsiębiorstwa w rozumieniu przepisów o zwalczaniu nieuczciwej konkurencji i w związku z niniejszym nie mogą być one udostępniane <text:s/>na potwierdzenie czego załączam poniższą argumentację</text:span></text:p>
      <text:p text:style-name="P87">………………………………………..................................................................................................................………………………………..</text:p>
      <text:p text:style-name="P87">………………………………………..................................................................................................................………………………………..</text:p>
      <text:p text:style-name="P87">………………………………………..................................................................................................................………………………………..</text:p>
      <text:p text:style-name="P87">………………………………………..................................................................................................................………………………………..</text:p>
      <text:p text:style-name="P87">………………………………………..................................................................................................................………………………………..</text:p>
      <text:p text:style-name="P182"/>
      <text:p text:style-name="P154">*, ** (wypełnia się alternatywnie)</text:p>
      <text:p text:style-name="P154"/>
      <text:p text:style-name="P166">UWAGA! Podpisujemy kwalifikowanym podpisem elektronicznym albo profilem zaufanym albo podpisem osobistym.</text:p>
      <text:p text:style-name="P154"/>
      <text:p text:style-name="P75"/>
      <text:p text:style-name="P287"><text:soft-page-break/><text:span text:style-name="T992">Załącznik nr 1</text:span><text:span text:style-name="T816">e</text:span></text:p>
      <text:p text:style-name="P162"/>
      <text:p text:style-name="P162">FORMULARZ OFERTY <text:span text:style-name="T965">DLA ZADANIA NR </text:span><text:span text:style-name="T792">5</text:span></text:p>
      <text:p text:style-name="P265"><text:span text:style-name="T338">w </text:span><text:span text:style-name="T344">trybie podstawowym </text:span><text:span text:style-name="T347">na</text:span><text:span text:style-name="T339"> </text:span><text:span text:style-name="T407">przewóz dzieci niepełnosprawnych z Rydułtów </text:span><text:span text:style-name="T408">do</text:span><text:span text:style-name="T409"> </text:span><text:span text:style-name="T410">Zespołu Szk</text:span><text:span text:style-name="T412">ół nr 6 <text:s text:c="22"/></text:span><text:span text:style-name="T411">w Rybniku przy ul. </text:span><text:span text:style-name="T412">S. Małachowskiego 145 </text:span><text:span text:style-name="T418">i Rybnickiego Centrum </text:span><text:span text:style-name="T417">Edukacji Zawodowej <text:s text:c="37"/>przy ul. Świerklańskiej 42</text:span></text:p>
      <text:p text:style-name="P110">1.Zarejestrowana nazwa Wykonawcy <text:span text:style-name="T17">(jeżeli Wykonawca jest konsorcjum wpisać wszystkich członków)</text:span></text:p>
      <text:p text:style-name="P231">...............................................................................................…………….</text:p>
      <text:p text:style-name="P231">...............................................................................................……………..</text:p>
      <text:p text:style-name="P231">...............................................................................................……………..</text:p>
      <text:p text:style-name="P50">2.Zarejestrowany adres Wykonawcy lub Pełnomocnika/Lidera Konsorcjum <text:span text:style-name="T17">(niepotrzebne skreślić)</text:span></text:p>
      <text:p text:style-name="P231">ulica ............................................. nr domu...............................……………</text:p>
      <text:p text:style-name="P230">kod .................... miejscowość ...................................................………….</text:p>
      <text:p text:style-name="P230">województwo .............................................................................………….</text:p>
      <text:p text:style-name="P50">tel.: <text:span text:style-name="T525">..................................………………………………………………………………………………….</text:span></text:p>
      <text:p text:style-name="P231">e-mail................................................... ……………………………………………………..</text:p>
      <text:p text:style-name="P50">REGON<text:span text:style-name="T525">:.........................................</text:span><text:tab/>NIP: <text:span text:style-name="T525">...................................………………...</text:span></text:p>
      <text:p text:style-name="P237">nr rachunku bankowego założonego w związku z prowadzeniem działalności gospodarczej………………………………………………………………………………….</text:p>
      <text:p text:style-name="P254"><text:span text:style-name="T980">3.Do kontaktów z Zamawiającym w sprawach związanych z p</text:span><text:span text:style-name="T808">ostępowaniem</text:span><text:span text:style-name="T980"> wyznaczamy:</text:span></text:p>
      <text:p text:style-name="P119">..............................................................................tel. ..........................................................................................………………………..</text:p>
      <text:p text:style-name="P221"><text:span text:style-name="T545">4. </text:span><text:span text:style-name="T552">Cena oferty brutto </text:span><text:span text:style-name="T558">za 1 km wynosi...........................................................................……………………………………</text:span><text:span text:style-name="T559">.</text:span></text:p>
      <text:p text:style-name="P144">.............................................................................................................................................................................…………………………</text:p>
      <text:p text:style-name="P147">Łączna wartość oferty……………………………………………………………………………………………………………………………….</text:p>
      <text:p text:style-name="P147">Słownie:……………………………………………………………………………………………………………………………………………………..</text:p>
      <table:table table:name="Tabela9" table:style-name="Tabela9">
        <table:table-column table:style-name="Tabela9.A"/>
        <table:table-column table:style-name="Tabela9.B"/>
        <table:table-column table:style-name="Tabela9.A"/>
        <table:table-column table:style-name="Tabela9.D"/>
        <table:table-row>
          <table:table-cell table:style-name="Tabela9.A1" office:value-type="string">
            <text:p text:style-name="P320">Cena za 1 km </text:p>
            <text:p text:style-name="P297"/>
          </table:table-cell>
          <table:table-cell table:style-name="Tabela9.A1" office:value-type="string">
            <text:p text:style-name="P320"><text:span text:style-name="T818">D</text:span>zienna liczba pokonywanych km</text:p>
          </table:table-cell>
          <table:table-cell table:style-name="Tabela9.A1" office:value-type="string">
            <text:p text:style-name="P325">Liczba dni dowozu</text:p>
          </table:table-cell>
          <table:table-cell table:style-name="Tabela9.D1" office:value-type="string">
            <text:p text:style-name="P320"><text:s/><text:span text:style-name="T1143">Łącznie</text:span></text:p>
          </table:table-cell>
        </table:table-row>
        <table:table-row table:style-name="Tabela9.2">
          <table:table-cell table:style-name="Tabela9.A2" office:value-type="string">
            <text:p text:style-name="P329"/>
            <text:p text:style-name="P297"/>
          </table:table-cell>
          <table:table-cell table:style-name="Tabela9.A2" office:value-type="string">
            <text:p text:style-name="P351">25,2</text:p>
          </table:table-cell>
          <table:table-cell table:style-name="Tabela9.A2" office:value-type="string">
            <text:p text:style-name="P351">112</text:p>
          </table:table-cell>
          <table:table-cell table:style-name="Tabela9.D2" office:value-type="string">
            <text:p text:style-name="P297"/>
          </table:table-cell>
        </table:table-row>
        <table:table-row table:style-name="Tabela9.2">
          <table:table-cell table:style-name="Tabela9.A2" office:value-type="string">
            <text:p text:style-name="P297"/>
          </table:table-cell>
          <table:table-cell table:style-name="Tabela9.A2" office:value-type="string">
            <text:p text:style-name="P351">19,4</text:p>
          </table:table-cell>
          <table:table-cell table:style-name="Tabela9.A2" office:value-type="string">
            <text:p text:style-name="P337">74</text:p>
          </table:table-cell>
          <table:table-cell table:style-name="Tabela9.D2" office:value-type="string">
            <text:p text:style-name="P297"/>
          </table:table-cell>
        </table:table-row>
        <table:table-row table:style-name="Tabela9.2">
          <table:table-cell table:style-name="Tabela9.A2" office:value-type="string">
            <text:p text:style-name="P297"/>
          </table:table-cell>
          <table:table-cell table:style-name="Tabela9.A2" office:value-type="string">
            <text:p text:style-name="P329"/>
          </table:table-cell>
          <table:table-cell table:style-name="Tabela9.A2" office:value-type="string">
            <text:p text:style-name="P329"/>
          </table:table-cell>
          <table:table-cell table:style-name="Tabela9.D2" office:value-type="string">
            <text:p text:style-name="P329">Sumę wpisać do łączn<text:span text:style-name="T819">ej</text:span> wartoś<text:span text:style-name="T819">ci</text:span> oferty</text:p>
          </table:table-cell>
        </table:table-row>
      </table:table>
      <text:list xml:id="list105324857800724" text:continue-list="list105323882873098" text:style-name="WW8Num49">
        <text:list-header>
          <text:p text:style-name="P425"><text:span text:style-name="T809">5</text:span><text:span text:style-name="T980">.Oświadczam(y), że wykonam(y) przedmiot zamówienia </text:span><text:span text:style-name="T999">w</text:span><text:span text:style-name="T837"> </text:span><text:span text:style-name="T838">terminie </text:span><text:span text:style-name="T839">zgodnym z SWZ.</text:span><text:span text:style-name="T838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80"><text:span text:style-name="T909">6</text:span><text:span text:style-name="T908">.</text:span><text:span text:style-name="T910">O</text:span><text:span text:style-name="T908">świadczamy,</text:span><text:span text:style-name="T52"> że </text:span><text:span text:style-name="T53">czas podstawienia pojazd</text:span><text:span text:style-name="T54">u</text:span><text:span text:style-name="T53"> zastępczego </text:span><text:span text:style-name="T54">w przypadku awarii</text:span><text:span text:style-name="T53"> </text:span><text:span text:style-name="T55">od moment</text:span><text:span text:style-name="T54">u</text:span><text:span text:style-name="T55"> zgłoszenia przez Zamawiającego</text:span><text:span text:style-name="T53"> wynosi .................minut </text:span><text:span text:style-name="T50">(informacja punktowana w kryterium czas podstawienia pojazdu zastępczego </text:span><text:span text:style-name="T51">w przypadku awarii od momentu zgłoszenia przez Zamawiającego</text:span><text:span text:style-name="T50">). </text:span><text:span text:style-name="T56">W</text:span><text:span text:style-name="T53"> przypadku pominięcia tej informacji Zamawiający przyjmie maksymalny dopuszczalny czas podstawienia pojazdu zastępczego <text:s/>i Wykonawca otrzyma 0 pkt w tym kryterium</text:span><text:span text:style-name="T55">)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05324621908955" text:continue-list="list105323947875573" text:style-name="WW8Num30">
        <text:list-header>
          <text:p text:style-name="P431"><text:span text:style-name="T812">7</text:span><text:span text:style-name="T985">.</text:span><text:span text:style-name="T980">Przyjmujemy warunki płatności – zgodnie z </text:span><text:span text:style-name="T986">projektem umowy.</text:span></text:p>
          <text:p text:style-name="P431"><text:span text:style-name="T812">8</text:span><text:span text:style-name="T980">. Oświadczam(y), że zapoznałem/liśmy się ze specyfikacją warunków zamówienia i nie wnosimy do niej zastrzeżeń oraz zdobyłem/liśmy konieczne informacje potrzebne do właściwego wykonania zamówienia. </text:span></text:p>
          <text:p text:style-name="P431"><text:span text:style-name="T812">9</text:span><text:span text:style-name="T980">. Uważam(y) się za związanego(ych) niniejszą ofertą przez 30 dni od dnia upływu terminu składania ofert </text:span><text:span text:style-name="T987">zgodnie z terminem określonym w SWZ.</text:span></text:p>
          <text:p text:style-name="P507"><text:span text:style-name="T326">10</text:span><text:span text:style-name="T325">. Potwierdzamy, iż nie uczestniczymy w innej ofercie dotyczącej tego samego postępowania.</text:span></text:p>
        </text:list-header>
      </text:list>
      <text:p text:style-name="P276"><text:span text:style-name="T812">11</text:span><text:span text:style-name="T980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311"><text:soft-page-break/><text:span text:style-name="T980">1</text:span><text:span text:style-name="T812">2</text:span><text:span text:style-name="T985">.</text:span><text:span text:style-name="T980">Oświadczam(y), że następujący zakres prac objętych przedmiotem zamówienia powierzę/my podwykonawcom *</text:span></text:p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office:value-type="string">
            <text:p text:style-name="P41"/>
            <text:p text:style-name="P79">Część zamówienia powierzona do wykonania podwykonawcom </text:p>
            <text:p text:style-name="P79"/>
          </table:table-cell>
          <table:table-cell table:style-name="Tabela10.B1" office:value-type="string">
            <text:p text:style-name="P79"/>
            <text:p text:style-name="P79">Firma podwykonawcy*</text:p>
          </table:table-cell>
        </table:table-row>
        <table:table-row table:style-name="Tabela10.1">
          <table:table-cell table:style-name="Tabela10.A1" office:value-type="string">
            <text:p text:style-name="P41"/>
            <text:p text:style-name="P49"/>
            <text:p text:style-name="P49"/>
          </table:table-cell>
          <table:table-cell table:style-name="Tabela10.B1" office:value-type="string">
            <text:p text:style-name="P41"/>
          </table:table-cell>
        </table:table-row>
        <table:table-row table:style-name="Tabela10.1">
          <table:table-cell table:style-name="Tabela10.A1" office:value-type="string">
            <text:p text:style-name="P41"/>
            <text:p text:style-name="P49"/>
            <text:p text:style-name="P49"/>
          </table:table-cell>
          <table:table-cell table:style-name="Tabela10.B1" office:value-type="string">
            <text:p text:style-name="P41"/>
          </table:table-cell>
        </table:table-row>
      </table:table>
      <text:p text:style-name="P175">* <text:span text:style-name="T648">o ile są już znane</text:span></text:p>
      <text:p text:style-name="P283"><text:span text:style-name="T1001">1</text:span><text:span text:style-name="T830">2</text:span><text:span text:style-name="T1001">.** w przypadku nie skorzystania z usług podwykonawców wypełnia się poniższe oświadczenie</text:span></text:p>
      <text:p text:style-name="P111">Oświadczam(y), że nasza firma (należy wpisać nazwę <text:s/>Wykonawcy) ………………………............................</text:p>
      <text:p text:style-name="P217"><text:span text:style-name="T545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wykona całość </text:span><text:span text:style-name="T728">usług </text:span><text:span text:style-name="T545">składających się na przedmiot zamówienia we własnym zakresie, nie korzystając z usług podwykonawców. <text:s/></text:span></text:p>
      <text:p text:style-name="P316"><text:span text:style-name="T988">1</text:span><text:span text:style-name="T812">3</text:span><text:span text:style-name="T988">. </text:span><text:span text:style-name="T388">Oświadczam</text:span><text:span text:style-name="T389">(y)</text:span><text:span text:style-name="T388">, że wypełniłem</text:span><text:span text:style-name="T389">/liśmy</text:span><text:span text:style-name="T388"> obowiązki informacyjne przewidziane w art. 13 lub art. 14 RODO </text:span><text:span text:style-name="T390">w</text:span><text:span text:style-name="T388">obec osób fizycznych, </text:span><text:span text:style-name="T1011">od których dane osobowe bezpośrednio lub pośrednio pozyskałem</text:span><text:span text:style-name="T1012">/liśmy</text:span><text:span text:style-name="T388"> w celu ubiegania się o udzielenie zamówienia publicznego w niniejszym postępowaniu</text:span><text:span text:style-name="T389">.</text:span></text:p>
      <text:p text:style-name="P217"><text:span text:style-name="T627">1</text:span><text:span text:style-name="T727">4</text:span><text:span text:style-name="T627">.</text:span><text:span text:style-name="T626">Oświadczam(y), iż <text:s/>Wykonawcy przysługuje status:</text:span></text:p>
      <text:list xml:id="list105323865298455" text:continue-list="list105325332239598" text:style-name="L19">
        <text:list-item text:start-value="1">
          <text:p text:style-name="P572"><text:s/>mikroprzedsiębiorcy (*), </text:p>
        </text:list-item>
        <text:list-item>
          <text:p text:style-name="P572">małego przedsiębiorcy (*),</text:p>
        </text:list-item>
        <text:list-item>
          <text:p text:style-name="P572">średniego przedsiębiorcy(*),</text:p>
        </text:list-item>
        <text:list-item>
          <text:p text:style-name="P578">dużego przedsiębiorcy (*).</text:p>
        </text:list-item>
      </text:list>
      <text:p text:style-name="P131">(*niepotrzebne skreślić).</text:p>
      <text:p text:style-name="P135">Definicje zgodnie z z<text:span text:style-name="T650">aleceni</text:span>ami<text:span text:style-name="T650"> Komisji z dnia 6 maja 2003 r. dotyczące definicji mikroprzedsiębiorstw oraz małych i średnich przedsiębiorstw (Dz. U. L 124 z 20.5.2003, s. 36). Te informacje są wymagane wyłącznie do celów statystycznych. </text:span></text:p>
      <text:p text:style-name="P139"><text:span text:style-name="T650"><text:line-break/></text:span><text:span text:style-name="T1139">*Mikroprzedsiębiorstwo: przedsiębiorstwo, które zatrudnia mniej niż 10 osób i którego roczny obrót lub roczna suma bilansowa nie przekracza 2 milionów EUR. </text:span></text:p>
      <text:p text:style-name="P335">*Małe przedsiębiorstwo: przedsiębiorstwo, które zatrudnia mniej niż 50 osób i którego roczny obrót lub roczna suma bilansowa nie przekracza 10 milionów EUR. </text:p>
      <text:p text:style-name="P335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60"/>
      <text:p text:style-name="P60"><text:span text:style-name="T518">Uwaga! Wypełnić jedynie, jeżeli Wykonawca zamierza dokonać zastrzeżenia informacji jako tajemnicy przedsiębiorstwa</text:span> </text:p>
      <text:p text:style-name="P269"><text:span text:style-name="T809">1</text:span><text:span text:style-name="T813">5</text:span><text:span text:style-name="T980">.</text:span><text:span text:style-name="T989">Wskazane </text:span><text:span text:style-name="T990">w odrębnym </text:span><text:span text:style-name="T991">i wydzielonym</text:span><text:span text:style-name="T990"> pliku </text:span><text:span text:style-name="T989">informacje stanowią tajemnicę przedsiębiorstwa w rozumieniu przepisów o zwalczaniu nieuczciwej konkurencji i w związku z niniejszym nie mogą być one udostępniane <text:s/>na potwierdzenie czego załączam poniższą argumentację</text:span></text:p>
      <text:p text:style-name="P88">………………………………………..................................................................................................................………………………………..</text:p>
      <text:p text:style-name="P88">………………………………………..................................................................................................................………………………………..</text:p>
      <text:p text:style-name="P88">………………………………………..................................................................................................................………………………………..</text:p>
      <text:p text:style-name="P88">………………………………………..................................................................................................................………………………………..</text:p>
      <text:p text:style-name="P88">………………………………………..................................................................................................................………………………………..</text:p>
      <text:p text:style-name="P155">*, ** (wypełnia się alternatywnie)</text:p>
      <text:p text:style-name="P155"/>
      <text:p text:style-name="P167">UWAGA! Podpisujemy kwalifikowanym podpisem elektronicznym albo profilem zaufanym albo podpisem osobistym.</text:p>
      <text:p text:style-name="P155"/>
      <text:p text:style-name="P155"/>
      <text:p text:style-name="P155"/>
      <text:p text:style-name="P155"/>
      <text:p text:style-name="P155"/>
      <text:p text:style-name="P195"><text:soft-page-break/><text:span text:style-name="T633"><text:s text:c="12"/></text:span><text:span text:style-name="T545"><text:s text:c="2"/></text:span></text:p>
      <text:p text:style-name="P288"><text:span text:style-name="T992">Załącznik nr 1</text:span><text:span text:style-name="T822">f</text:span></text:p>
      <text:p text:style-name="P163">FORMULARZ OFERTY <text:span text:style-name="T965">DLA ZADANIA NR </text:span><text:span text:style-name="T795">6</text:span></text:p>
      <text:p text:style-name="P264"><text:span text:style-name="T338">w </text:span><text:span text:style-name="T344">trybie podstawowym </text:span><text:span text:style-name="T347">na</text:span><text:span text:style-name="T339"> </text:span><text:span text:style-name="T407">przewóz dzieci niepełnosprawnych z Rydułtów </text:span><text:span text:style-name="T414">do Specjalnego Ośrodka Szkolno- Wychowawczego dla Niesłyszących i Słabosłyszących w Raciborzu przy ul. Karola Miarki 4 <text:s text:c="19"/></text:span><text:span text:style-name="T418">i Zespołu Szkół Specjalnych w Raciborzu przy Królewskiej 19</text:span></text:p>
      <text:p text:style-name="P112">1.Zarejestrowana nazwa Wykonawcy <text:span text:style-name="T17">(jeżeli Wykonawca jest konsorcjum wpisać wszystkich członków)</text:span></text:p>
      <text:p text:style-name="P233">...............................................................................................…………….</text:p>
      <text:p text:style-name="P233">...............................................................................................……………..</text:p>
      <text:p text:style-name="P233">...............................................................................................……………..</text:p>
      <text:p text:style-name="P52">2.Zarejestrowany adres Wykonawcy lub Pełnomocnika/Lidera Konsorcjum <text:span text:style-name="T17">(niepotrzebne skreślić)</text:span></text:p>
      <text:p text:style-name="P233">ulica ............................................. nr domu...............................……………</text:p>
      <text:p text:style-name="P232">kod .................... miejscowość ...................................................………….</text:p>
      <text:p text:style-name="P232">województwo .............................................................................………….</text:p>
      <text:p text:style-name="P52">tel.: <text:span text:style-name="T525">..................................………………………………………………………………………………….</text:span></text:p>
      <text:p text:style-name="P233">e-mail................................................... ……………………………………………………..</text:p>
      <text:p text:style-name="P52">REGON<text:span text:style-name="T525">:.........................................</text:span><text:tab/>NIP: <text:span text:style-name="T525">...................................………………...</text:span></text:p>
      <text:p text:style-name="P238">nr rachunku bankowego założonego w związku z prowadzeniem działalności gospodarczej………………………………………………………………………………….</text:p>
      <text:p text:style-name="P255"><text:span text:style-name="T980">3.Do kontaktów z Zamawiającym w sprawach związanych z p</text:span><text:span text:style-name="T808">ostępowaniem</text:span><text:span text:style-name="T980"> wyznaczamy:</text:span></text:p>
      <text:p text:style-name="P120">..............................................................................tel. ..........................................................................................………………………..</text:p>
      <text:p text:style-name="P120">4. <text:span text:style-name="T2">Cena oferty brutto </text:span><text:span text:style-name="T4">za 1 km wynosi...........................................................................……………………….…..</text:span><text:span text:style-name="T5">.</text:span></text:p>
      <text:p text:style-name="P222"><text:span text:style-name="T1152">Łączna </text:span><text:span text:style-name="T1143">wartość oferty:……………………………………………………………………………………………………………………………….. (słown</text:span><text:span text:style-name="T1142">i</text:span><text:span text:style-name="T1143">e ...............................................................................................................................................................……………………..</text:span></text:p>
      <text:p text:style-name="P145">.............................................................................................................................................................................…………………………</text:p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row>
          <table:table-cell table:style-name="Tabela14.A1" office:value-type="string">
            <text:p text:style-name="P321">Cena za 1 km </text:p>
            <text:p text:style-name="P298"/>
          </table:table-cell>
          <table:table-cell table:style-name="Tabela14.A1" office:value-type="string">
            <text:p text:style-name="P321"><text:span text:style-name="T818">D</text:span>zienna liczba pokonywanych km</text:p>
          </table:table-cell>
          <table:table-cell table:style-name="Tabela14.A1" office:value-type="string">
            <text:p text:style-name="P326">Liczba dni dowozu</text:p>
          </table:table-cell>
          <table:table-cell table:style-name="Tabela14.D1" office:value-type="string">
            <text:p text:style-name="P321"><text:s/><text:span text:style-name="T1143">Łącznie</text:span></text:p>
          </table:table-cell>
        </table:table-row>
        <table:table-row table:style-name="Tabela14.2">
          <table:table-cell table:style-name="Tabela14.A2" office:value-type="string">
            <text:p text:style-name="P330"/>
            <text:p text:style-name="P298"/>
          </table:table-cell>
          <table:table-cell table:style-name="Tabela14.A2" office:value-type="string">
            <text:p text:style-name="P351">41,8</text:p>
          </table:table-cell>
          <table:table-cell table:style-name="Tabela14.A2" office:value-type="string">
            <text:p text:style-name="P349">18<text:span text:style-name="T1156">6</text:span></text:p>
          </table:table-cell>
          <table:table-cell table:style-name="Tabela14.D2" office:value-type="string">
            <text:p text:style-name="P298"/>
          </table:table-cell>
        </table:table-row>
      </table:table>
      <text:p text:style-name="P141"/>
      <text:list xml:id="list105325065982735" text:continue-list="list105324857800724" text:style-name="WW8Num49">
        <text:list-header>
          <text:p text:style-name="P426"><text:span text:style-name="T809">5</text:span><text:span text:style-name="T980">.Oświadczam(y), że wykonam(y) przedmiot zamówienia </text:span><text:span text:style-name="T999">w</text:span><text:span text:style-name="T837"> </text:span><text:span text:style-name="T838">terminie </text:span><text:span text:style-name="T839">zgodnym z SWZ.</text:span><text:span text:style-name="T838"> </text:span>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header>
                                      <text:p text:style-name="P593"><text:span text:style-name="T911">6</text:span><text:span text:style-name="T912">.</text:span><text:span text:style-name="T913">O</text:span><text:span text:style-name="T912">świadczamy,</text:span><text:span text:style-name="T69"> że </text:span><text:span text:style-name="T70">czas podstawienia pojazd</text:span><text:span text:style-name="T71">u</text:span><text:span text:style-name="T70"> zastępczego </text:span><text:span text:style-name="T71">w przypadku awarii</text:span><text:span text:style-name="T70"> </text:span><text:span text:style-name="T72">od moment</text:span><text:span text:style-name="T71">u</text:span><text:span text:style-name="T72"> zgłoszenia przez Zamawiającego</text:span><text:span text:style-name="T70"> wynosi .................minut </text:span><text:span text:style-name="T47">(informacja punktowana w kryterium czas podstawienia pojazdu zastępczego </text:span><text:span text:style-name="T48">w przypadku awarii od momentu zgłoszenia przez Zamawiającego</text:span><text:span text:style-name="T47">). </text:span><text:span text:style-name="T73">W</text:span><text:span text:style-name="T70"> przypadku pominięcia tej informacji Zamawiający przyjmie maksymalny dopuszczalny czas podstawienia pojazdu zastępczego <text:s/>i Wykonawca otrzyma 0 pkt w tym kryterium</text:span><text:span text:style-name="T72">).</text:span></text:p>
                                    </text:list-header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header>
      </text:list>
      <text:list xml:id="list105324800081919" text:continue-list="list105324621908955" text:style-name="WW8Num30">
        <text:list-header>
          <text:p text:style-name="P432"><text:span text:style-name="T812">7</text:span><text:span text:style-name="T985">.</text:span><text:span text:style-name="T980">Przyjmujemy warunki płatności – zgodnie z </text:span><text:span text:style-name="T986">projektem umowy.</text:span></text:p>
          <text:p text:style-name="P432"><text:span text:style-name="T812">8</text:span><text:span text:style-name="T980">. Oświadczam(y), że zapoznałem/liśmy się ze specyfikacją warunków zamówienia i nie wnosimy do niej zastrzeżeń oraz zdobyłem/liśmy konieczne informacje potrzebne do właściwego wykonania zamówienia. </text:span></text:p>
          <text:p text:style-name="P432"><text:span text:style-name="T812">9</text:span><text:span text:style-name="T980">. Uważam(y) się za związanego(ych) niniejszą ofertą przez 30 dni od dnia upływu terminu składania ofert </text:span><text:span text:style-name="T987">zgodnie z terminem określonym w SWZ.</text:span></text:p>
          <text:p text:style-name="P508"><text:span text:style-name="T326">10</text:span><text:span text:style-name="T325">. Potwierdzamy, iż nie uczestniczymy w innej ofercie dotyczącej tego samego postępowania.</text:span></text:p>
        </text:list-header>
      </text:list>
      <text:p text:style-name="P277"><text:span text:style-name="T812">11</text:span><text:span text:style-name="T980">. Oświadczam(y), że akceptuję (my) istotne postanowienia umowy i zobowiązuję (my) się, w przypadku dokonania wyboru mojej/naszej oferty, do zawarcia umowy na wyżej wymienionych warunkach w miejscu i w terminie wyznaczonym przez Zamawiającego.</text:span></text:p>
      <text:p text:style-name="P312"><text:span text:style-name="T980">1</text:span><text:span text:style-name="T812">2</text:span><text:span text:style-name="T985">.</text:span><text:span text:style-name="T980">Oświadczam(y), że następujący zakres prac objętych przedmiotem zamówienia powierzę/my podwykonawcom *</text:span></text:p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42"/>
            <text:p text:style-name="P80">Część zamówienia powierzona do wykonania podwykonawcom </text:p>
            <text:p text:style-name="P80"><text:soft-page-break/></text:p>
          </table:table-cell>
          <table:table-cell table:style-name="Tabela15.B1" office:value-type="string">
            <text:p text:style-name="P80"/>
            <text:p text:style-name="P80">Firma podwykonawcy*</text:p>
          </table:table-cell>
        </table:table-row>
        <table:table-row table:style-name="Tabela15.1">
          <table:table-cell table:style-name="Tabela15.A1" office:value-type="string">
            <text:p text:style-name="P42"/>
            <text:p text:style-name="P51"/>
            <text:p text:style-name="P51"/>
          </table:table-cell>
          <table:table-cell table:style-name="Tabela15.B1" office:value-type="string">
            <text:p text:style-name="P42"/>
          </table:table-cell>
        </table:table-row>
        <table:table-row table:style-name="Tabela15.1">
          <table:table-cell table:style-name="Tabela15.A1" office:value-type="string">
            <text:p text:style-name="P42"/>
            <text:p text:style-name="P51"/>
            <text:p text:style-name="P51"/>
          </table:table-cell>
          <table:table-cell table:style-name="Tabela15.B1" office:value-type="string">
            <text:p text:style-name="P42"/>
          </table:table-cell>
        </table:table-row>
      </table:table>
      <text:p text:style-name="P176">* <text:span text:style-name="T648">o ile są już znane</text:span></text:p>
      <text:p text:style-name="P284"><text:span text:style-name="T1001">1</text:span><text:span text:style-name="T830">2</text:span><text:span text:style-name="T1001">.** w przypadku nie skorzystania z usług podwykonawców wypełnia się poniższe oświadczenie</text:span></text:p>
      <text:p text:style-name="P113">Oświadczam(y), że nasza firma (należy wpisać nazwę <text:s/>Wykonawcy) ………………………............................</text:p>
      <text:p text:style-name="P122">…………………................................................................................................................................................... .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19"><text:span text:style-name="T545">wykona całość </text:span><text:span text:style-name="T728">usług </text:span><text:span text:style-name="T545">składających się na przedmiot zamówienia we własnym zakresie, nie korzystając z usług podwykonawców. <text:s/></text:span></text:p>
      <text:p text:style-name="P317"><text:span text:style-name="T988">1</text:span><text:span text:style-name="T812">3</text:span><text:span text:style-name="T988">. </text:span><text:span text:style-name="T388">Oświadczam</text:span><text:span text:style-name="T389">(y)</text:span><text:span text:style-name="T388">, że wypełniłem</text:span><text:span text:style-name="T389">/liśmy</text:span><text:span text:style-name="T388"> obowiązki informacyjne przewidziane w art. 13 lub art. 14 RODO </text:span><text:span text:style-name="T390">w</text:span><text:span text:style-name="T388">obec osób fizycznych, </text:span><text:span text:style-name="T1011">od których dane osobowe bezpośrednio lub pośrednio pozyskałem</text:span><text:span text:style-name="T1012">/liśmy</text:span><text:span text:style-name="T388"> w celu ubiegania się o udzielenie zamówienia publicznego w niniejszym postępowaniu</text:span><text:span text:style-name="T389">.</text:span></text:p>
      <text:p text:style-name="P219"><text:span text:style-name="T627">1</text:span><text:span text:style-name="T727">4</text:span><text:span text:style-name="T627">.</text:span><text:span text:style-name="T626">Oświadczam(y), iż <text:s/>Wykonawcy przysługuje status:</text:span></text:p>
      <text:list xml:id="list105324274232635" text:continue-list="list105323865298455" text:style-name="L19">
        <text:list-item text:start-value="1">
          <text:p text:style-name="P573"><text:s/>mikroprzedsiębiorcy (*), </text:p>
        </text:list-item>
        <text:list-item>
          <text:p text:style-name="P573">małego przedsiębiorcy (*),</text:p>
        </text:list-item>
        <text:list-item>
          <text:p text:style-name="P573">średniego przedsiębiorcy(*),</text:p>
        </text:list-item>
        <text:list-item>
          <text:p text:style-name="P579">dużego przedsiębiorcy (*).</text:p>
        </text:list-item>
      </text:list>
      <text:p text:style-name="P132">(*niepotrzebne skreślić).</text:p>
      <text:p text:style-name="P136">Definicje zgodnie z z<text:span text:style-name="T650">aleceni</text:span>ami<text:span text:style-name="T650"> Komisji z dnia 6 maja 2003 r. dotyczące definicji mikroprzedsiębiorstw oraz małych i średnich przedsiębiorstw (Dz. U. L 124 z 20.5.2003, s. 36). Te informacje są wymagane wyłącznie do celów statystycznych. </text:span></text:p>
      <text:p text:style-name="P140"><text:span text:style-name="T650"><text:line-break/></text:span><text:span text:style-name="T1139">*Mikroprzedsiębiorstwo: przedsiębiorstwo, które zatrudnia mniej niż 10 osób i którego roczny obrót lub roczna suma bilansowa nie przekracza 2 milionów EUR. </text:span></text:p>
      <text:p text:style-name="P336">*Małe przedsiębiorstwo: przedsiębiorstwo, które zatrudnia mniej niż 50 osób i którego roczny obrót lub roczna suma bilansowa nie przekracza 10 milionów EUR. </text:p>
      <text:p text:style-name="P336">*Średnie przedsiębiorstwa: przedsiębiorstwa, które nie są mikroprzedsiębiorstwami ani małymi przedsiębiorstwami i które zatrudniają mniej niż 250 osób i których roczny obrót nie przekracza 50 milionów EUR lub roczna suma bilansowa nie przekracza 43 milionów EUR. </text:p>
      <text:p text:style-name="P61"/>
      <text:p text:style-name="P61"><text:span text:style-name="T518">Uwaga! Wypełnić jedynie, jeżeli Wykonawca zamierza dokonać zastrzeżenia informacji jako tajemnicy przedsiębiorstwa</text:span> </text:p>
      <text:p text:style-name="P270"><text:span text:style-name="T809">1</text:span><text:span text:style-name="T813">5</text:span><text:span text:style-name="T980">.</text:span><text:span text:style-name="T989">Wskazane </text:span><text:span text:style-name="T990">w odrębnym </text:span><text:span text:style-name="T991">i wydzielonym</text:span><text:span text:style-name="T990"> pliku </text:span><text:span text:style-name="T989">informacje stanowią tajemnicę przedsiębiorstwa <text:s text:c="26"/>w rozumieniu przepisów o zwalczaniu nieuczciwej konkurencji i w związku z niniejszym nie mogą być one udostępniane <text:s/>na potwierdzenie czego załączam poniższą argumentację</text:span></text:p>
      <text:p text:style-name="P89">………………………………………..................................................................................................................………………………………..</text:p>
      <text:p text:style-name="P89">………………………………………..................................................................................................................………………………………..</text:p>
      <text:p text:style-name="P89">………………………………………..................................................................................................................………………………………..</text:p>
      <text:p text:style-name="P89">………………………………………..................................................................................................................………………………………..</text:p>
      <text:p text:style-name="P89">………………………………………..................................................................................................................………………………………..</text:p>
      <text:p text:style-name="P51"/>
      <text:p text:style-name="P181"/>
      <text:p text:style-name="P156">*, ** (wypełnia się alternatywnie)</text:p>
      <text:p text:style-name="P156"/>
      <text:p text:style-name="P156"/>
      <text:p text:style-name="P169">UWAGA! Podpisujemy kwalifikowanym podpisem elektronicznym albo profilem zaufanym albo podpisem osobistym.</text:p>
      <text:p text:style-name="P158"/>
      <text:p text:style-name="P91"/>
      <text:p text:style-name="P91"/>
      <text:p text:style-name="P91"/>
      <text:p text:style-name="P91"/>
      <text:p text:style-name="P91"/>
      <text:p text:style-name="P92"><text:tab/></text:p>
      <text:p text:style-name="P94"><text:soft-page-break/></text:p>
      <text:p text:style-name="P94">Załącznik nr <text:span text:style-name="T794">2</text:span></text:p>
      <text:p text:style-name="P46"/>
      <text:p text:style-name="P177"/>
      <text:p text:style-name="P177"/>
      <text:p text:style-name="P177">Oświadczenie</text:p>
      <text:p text:style-name="P208"><text:span text:style-name="T551">o </text:span><text:span text:style-name="T756">niepodleganiu</text:span><text:span text:style-name="T551"> wykluczenia i</text:span><text:span text:style-name="T560"> spełnianiu warunków udziału w postępowaniu</text:span><text:span text:style-name="T551"> </text:span><text:span text:style-name="T561">składane na podstawie art. </text:span><text:span text:style-name="T759">125 ust. 1 </text:span><text:span text:style-name="T561">ustawy </text:span><text:span text:style-name="T759">Pzp</text:span></text:p>
      <text:p text:style-name="P178"/>
      <text:p text:style-name="P271"><text:span text:style-name="T661">Składając ofertę w postępowaniu o udzielenie zamówienia publicznego prowadzonym w trybie </text:span><text:span text:style-name="T663">podstawowym </text:span><text:span text:style-name="T664">na</text:span><text:span text:style-name="T661"> </text:span><text:span text:style-name="T689">pr</text:span><text:span text:style-name="T100">zewóz dzieci niepełnosprawnych do szkół i ośrodków umożliwiających tym dzieciom realizację obowiązku szkolnego i obowiązku nauki w roku szkolnym 202</text:span><text:span text:style-name="T103">3</text:span><text:span text:style-name="T100">/202</text:span><text:span text:style-name="T103">4</text:span></text:p>
      <text:p text:style-name="P272"><text:span text:style-name="T91">o</text:span><text:span text:style-name="T86">świadczam, że na dzień składania ofert: <text:s/></text:span></text:p>
      <text:list xml:id="list3014724063" text:style-name="L20">
        <text:list-item>
          <text:p text:style-name="P400">spełniam warunki udziału w postępowaniu w zakresie określonym przez Zamawiającego, </text:p>
        </text:list-item>
        <text:list-item>
          <text:p text:style-name="P399"><text:span text:style-name="T87">nie podlegam wykluczeniu z postępowania na podstawie przepisów art. </text:span><text:span text:style-name="T92">108 ust. 1 </text:span><text:span text:style-name="T93">ustawy Pzp i</text:span><text:span text:style-name="T88"> art. </text:span><text:span text:style-name="T89">7</text:span><text:span text:style-name="T88"> <text:s/>ust. 1 ustawy o szczególnych rozwiązaniach w zakresie przeciwdziałania wspieraniu agresji na Ukrainę </text:span><text:span text:style-name="T94"><text:s/>oraz służących ochronie bezpieczeństwa narodowego</text:span><text:span text:style-name="T95">.</text:span></text:p>
        </text:list-item>
      </text:list>
      <text:list text:style-name="L21">
        <text:list-header>
          <text:p text:style-name="P389"><text:span text:style-name="T631">W przypadku skorzystania z przepisu art. 110 ust. 2 ustawy Pzp (samooczy</text:span><text:span text:style-name="T736">szczenie) </text:span><text:span text:style-name="T737">Wykonawca</text:span><text:span text:style-name="T631"> składa oświadczenie zgodnie z wymogami określonymi w ww. przepisie. </text:span></text:p>
        </text:list-header>
      </text:list>
      <text:p text:style-name="P31"/>
      <text:p text:style-name="P26"/>
      <text:p text:style-name="P157"/>
      <text:p text:style-name="P168">UWAGA! Podpisujemy kwalifikowanym podpisem elektronicznym albo profilem zaufanym albo podpisem osobistym.</text:p>
      <text:p text:style-name="P170"/>
      <text:p text:style-name="P98"/>
      <text:p text:style-name="P28"/>
      <text:p text:style-name="P30"/>
      <text:p text:style-name="P29"/>
      <text:p text:style-name="P18"/>
      <text:p text:style-name="P22"/>
      <text:p text:style-name="P22"/>
      <text:p text:style-name="P22"/>
      <text:p text:style-name="P90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3"><text:soft-page-break/>Załącznik nr <text:span text:style-name="T794">2</text:span><text:span text:style-name="T959">a</text:span></text:p>
      <text:p text:style-name="P95"/>
      <text:p text:style-name="P96"/>
      <text:p text:style-name="P97"/>
      <text:p text:style-name="P8">Oświadczenie podmiotu <text:span text:style-name="T959">trzeciego</text:span>,</text:p>
      <text:p text:style-name="P8">na którego zasoby powołuje się Wykonawca</text:p>
      <text:p text:style-name="P25"/>
      <text:p text:style-name="P305"><text:span text:style-name="T419">Niniejszym oświadczam…………... (nazwa, firma i adres), że </text:span><text:span text:style-name="T426">u</text:span><text:span text:style-name="T420">dostępniając zaso</text:span><text:span text:style-name="T421">by </text:span><text:span text:style-name="T420">Wykonawc</text:span><text:span text:style-name="T421">y <text:s text:c="32"/></text:span><text:span text:style-name="T422">w postępowaniu </text:span><text:span text:style-name="T423">prowadzonym w trybie podstawowym </text:span><text:span text:style-name="T101">na </text:span><text:span text:style-name="T688">pr</text:span><text:span text:style-name="T101">zewóz dzieci niepełnosprawnych do szkół <text:s text:c="13"/>i ośrodków umożliwiających tym dzieciom realizację obowiązku szkolnego i obowiązku nauki w roku szkolnym 202</text:span><text:span text:style-name="T103">3</text:span><text:span text:style-name="T101">/202</text:span><text:span text:style-name="T103">4</text:span><text:span text:style-name="T102"> </text:span><text:span text:style-name="T86">na dzień składania ofert: <text:s/></text:span></text:p>
      <text:p text:style-name="P104"><text:span text:style-name="T60">o</text:span><text:span text:style-name="T59">świadczam, </text:span><text:span text:style-name="T208">że na dzień składania ofert: <text:s/></text:span></text:p>
      <text:list xml:id="list105324703257109" text:continue-list="list3014724063" text:style-name="L20">
        <text:list-item text:start-value="1">
          <text:p text:style-name="P384"><text:span text:style-name="T87">spełniam warunki udziału w postępowaniu w zakresie </text:span><text:span text:style-name="T90">(wskazać zakres)</text:span><text:span text:style-name="T87">…………………………. </text:span></text:p>
        </text:list-item>
        <text:list-item>
          <text:p text:style-name="P385"><text:span text:style-name="T87">nie podlegam wykluczeniu z postępowania na podstawie przepisów art. </text:span><text:span text:style-name="T92">108 ust. 1</text:span><text:span text:style-name="T87"> ustawy Pzp </text:span><text:span text:style-name="T89">oraz <text:tab/>art. </text:span><text:span text:style-name="T87"><text:s/></text:span><text:span text:style-name="T89">7</text:span><text:span text:style-name="T88"> <text:s/>ust. 1 ustawy o szczególnych rozwiązaniach w zakresie przeciwdziałania wspieraniu agresji na <text:tab/>Ukrainę </text:span><text:span text:style-name="T94">oraz służących ochronie bezpieczeństwa narodowego</text:span><text:span text:style-name="T88"> </text:span></text:p>
          <text:p text:style-name="P398"/>
          <text:p text:style-name="P649"/>
        </text:list-item>
      </text:list>
      <text:p text:style-name="P24"/>
      <text:p text:style-name="P24"/>
      <text:p text:style-name="P20"/>
      <text:p text:style-name="P126">(podpisuje podmiot trzeci wg zasad z art 63 ust. 2 ustawy Pzp)</text:p>
      <text:p text:style-name="P21"/>
      <text:p text:style-name="P23"/>
      <text:p text:style-name="P19"/>
      <text:p text:style-name="P97"/>
      <text:p text:style-name="P100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9"/>
      <text:p text:style-name="P97"/>
      <text:p text:style-name="P97"><text:soft-page-break/></text:p>
      <text:p text:style-name="P289"><text:span text:style-name="T980">Załącznik nr </text:span><text:span text:style-name="T820">3</text:span></text:p>
      <text:p text:style-name="P101"/>
      <text:p text:style-name="P83"><text:span text:style-name="T2"><text:s/>WYKAZ </text:span><text:span text:style-name="T3">WYKONANYCH USŁUG</text:span></text:p>
      <text:p text:style-name="P354"/>
      <text:list text:style-name="L22">
        <text:list-header>
          <text:p text:style-name="P587"/>
        </text:list-header>
      </text:list>
      <text:p text:style-name="P10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row table:style-name="Tabela11.1">
          <table:table-cell table:style-name="Tabela11.A1" office:value-type="string">
            <text:p text:style-name="P241">Lp.</text:p>
          </table:table-cell>
          <table:table-cell table:style-name="Tabela11.A1" office:value-type="string">
            <text:p text:style-name="P241">Krótka charakterystyka wykonanych <text:span text:style-name="T503">usług, </text:span><text:span text:style-name="T504">z które</text:span><text:span text:style-name="T253">j</text:span><text:span text:style-name="T504"> winna wynikać regularność przewozów</text:span></text:p>
          </table:table-cell>
          <table:table-cell table:style-name="Tabela11.A1" office:value-type="string">
            <text:p text:style-name="P242">Wartość zamówienia</text:p>
            <text:p text:style-name="P241">brutto </text:p>
            <text:p text:style-name="P244"/>
            <text:p text:style-name="P241"/>
          </table:table-cell>
          <table:table-cell table:style-name="Tabela11.A1" office:value-type="string">
            <text:p text:style-name="P241">Podmiot, na rzecz którego <text:span text:style-name="T1145">usługi</text:span> zostały wykonane <text:span text:style-name="T1145">lub są wykonywane</text:span></text:p>
            <text:p text:style-name="P241"/>
          </table:table-cell>
          <table:table-cell table:style-name="Tabela11.E1" office:value-type="string">
            <text:p text:style-name="P241">Daty</text:p>
            <text:p text:style-name="P241">rozpoczęcie</text:p>
            <text:p text:style-name="P241">zakończenie</text:p>
          </table:table-cell>
        </table:table-row>
        <table:table-row table:style-name="Tabela11.2">
          <table:table-cell table:style-name="Tabela11.A2" office:value-type="string">
            <text:p text:style-name="P243"/>
            <text:p text:style-name="P246">1</text:p>
          </table:table-cell>
          <table:table-cell table:style-name="Tabela11.A2" office:value-type="string">
            <text:p text:style-name="P240"/>
            <text:p text:style-name="P240"/>
          </table:table-cell>
          <table:table-cell table:style-name="Tabela11.A2" office:value-type="string">
            <text:p text:style-name="P292"/>
          </table:table-cell>
          <table:table-cell table:style-name="Tabela11.A2" office:value-type="string">
            <text:p text:style-name="P293"/>
          </table:table-cell>
          <table:table-cell table:style-name="Tabela11.E2" office:value-type="string">
            <text:p text:style-name="P293"/>
          </table:table-cell>
        </table:table-row>
        <table:table-row table:style-name="Tabela11.2">
          <table:table-cell table:style-name="Tabela11.A2" office:value-type="string">
            <text:p text:style-name="P206">2</text:p>
          </table:table-cell>
          <table:table-cell table:style-name="Tabela11.A2" office:value-type="string">
            <text:p text:style-name="P247"/>
          </table:table-cell>
          <table:table-cell table:style-name="Tabela11.A2" office:value-type="string">
            <text:p text:style-name="P292"/>
          </table:table-cell>
          <table:table-cell table:style-name="Tabela11.A2" office:value-type="string">
            <text:p text:style-name="P292"/>
          </table:table-cell>
          <table:table-cell table:style-name="Tabela11.E2" office:value-type="string">
            <text:p text:style-name="P292"/>
          </table:table-cell>
        </table:table-row>
        <table:table-row table:style-name="Tabela11.2">
          <table:table-cell table:style-name="Tabela11.A2" office:value-type="string">
            <text:p text:style-name="P206">3</text:p>
          </table:table-cell>
          <table:table-cell table:style-name="Tabela11.A2" office:value-type="string">
            <text:p text:style-name="P207"/>
          </table:table-cell>
          <table:table-cell table:style-name="Tabela11.A2" office:value-type="string">
            <text:p text:style-name="P292"/>
          </table:table-cell>
          <table:table-cell table:style-name="Tabela11.A2" office:value-type="string">
            <text:p text:style-name="P292"/>
          </table:table-cell>
          <table:table-cell table:style-name="Tabela11.E2" office:value-type="string">
            <text:p text:style-name="P292"/>
          </table:table-cell>
        </table:table-row>
      </table:table>
      <text:p text:style-name="P102"/>
      <text:p text:style-name="P185"/>
      <text:p text:style-name="P103"/>
      <text:p text:style-name="P279"><text:span text:style-name="T1013">Do wykazu należy dołączyć dowody w rozumieniu przepisów</text:span><text:span text:style-name="T1002"> rozporządzenia </text:span><text:span text:style-name="T665">Ministra Rozwoju, Pracy <text:s text:c="22"/>i Technologii z dnia 23 grudnia 2020 r. w sprawie podmiotowych środków dowodowych oraz innych dokumentów lub oświadczeń, jakich może żądać zamawiający od wykonawcy (Dz. U. poz. 2415).</text:span></text:p>
      <text:p text:style-name="P186"/>
      <text:p text:style-name="P186"/>
      <text:p text:style-name="P186"/>
      <text:p text:style-name="P186"/>
      <text:p text:style-name="P184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3"/>
      <text:p text:style-name="P185"/>
      <text:p text:style-name="P185"/>
      <text:p text:style-name="P185"/>
      <text:p text:style-name="P185"/>
      <text:p text:style-name="P101"/>
      <text:p text:style-name="P289"><text:soft-page-break/><text:span text:style-name="T980"/></text:p>
      <text:p text:style-name="P289"><text:span text:style-name="T980">Załącznik nr </text:span><text:span text:style-name="T820">4</text:span></text:p>
      <text:p text:style-name="P4"/>
      <text:p text:style-name="P341"/>
      <text:p text:style-name="P341"/>
      <text:p text:style-name="P248">WYKAZ NARZĘDZI, WYPOSAŻENIA ZAKŁADU I URZĄDZEŃ TECHNICZNYCH DOSTĘPNYCH WYKONAWCY USŁUG, KTÓRY BĘDZIE UCZESTNICZYĆ W WYKONYWANIU ZAMÓWIENIA</text:p>
      <text:p text:style-name="P301"/>
      <text:p text:style-name="P301"/>
      <text:p text:style-name="P301"/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ela13.1">
          <table:table-cell table:style-name="Tabela13.A1" office:value-type="string">
            <text:p text:style-name="P302">Wykaz (na<text:span text:style-name="T1115">z</text:span>wa i nr rejestracyjny pojazdu) <text:span text:style-name="T1146">oraz</text:span> krótka charakterystyka, z której wynikać będzie przystosowanie do przewozu osób niepełnosprawnych wraz z podaniem liczby miejsc siedzących</text:p>
          </table:table-cell>
          <table:table-cell table:style-name="Tabela13.A1" office:value-type="string">
            <text:p text:style-name="P294"><text:s text:c="2"/><text:span text:style-name="T6">Liczba</text:span></text:p>
          </table:table-cell>
          <table:table-cell table:style-name="Tabela13.C1" office:value-type="string">
            <text:p text:style-name="P303">Informacja o podstawie do dysponowania zasobami*</text:p>
          </table:table-cell>
        </table:table-row>
        <table:table-row table:style-name="Tabela13.1">
          <table:table-cell table:style-name="Tabela13.A1" office:value-type="string">
            <text:p text:style-name="P301"/>
            <text:p text:style-name="P301"/>
            <text:p text:style-name="P301"/>
            <text:p text:style-name="P301"/>
          </table:table-cell>
          <table:table-cell table:style-name="Tabela13.A1" office:value-type="string">
            <text:p text:style-name="P301"/>
          </table:table-cell>
          <table:table-cell table:style-name="Tabela13.C1" office:value-type="string">
            <text:p text:style-name="P301"/>
          </table:table-cell>
        </table:table-row>
        <table:table-row table:style-name="Tabela13.1">
          <table:table-cell table:style-name="Tabela13.A1" office:value-type="string">
            <text:p text:style-name="P301"/>
            <text:p text:style-name="P301"/>
            <text:p text:style-name="P301"/>
            <text:p text:style-name="P301"/>
          </table:table-cell>
          <table:table-cell table:style-name="Tabela13.A1" office:value-type="string">
            <text:p text:style-name="P301"/>
          </table:table-cell>
          <table:table-cell table:style-name="Tabela13.C1" office:value-type="string">
            <text:p text:style-name="P301"/>
          </table:table-cell>
        </table:table-row>
        <table:table-row table:style-name="Tabela13.1">
          <table:table-cell table:style-name="Tabela13.A1" office:value-type="string">
            <text:p text:style-name="P301"/>
            <text:p text:style-name="P301"/>
            <text:p text:style-name="P301"/>
          </table:table-cell>
          <table:table-cell table:style-name="Tabela13.A1" office:value-type="string">
            <text:p text:style-name="P301"/>
          </table:table-cell>
          <table:table-cell table:style-name="Tabela13.C1" office:value-type="string">
            <text:p text:style-name="P301"/>
          </table:table-cell>
        </table:table-row>
      </table:table>
      <text:p text:style-name="P301"/>
      <text:p text:style-name="P301"/>
      <text:p text:style-name="P304">* Jeżeli Wykonawca zamierza wykazać spełnianie warunku udziału w postępowaniu w zakresie zdolności technicznej przy pomocy potencjału podmiotu trzeciego dołącza do oferty pisemne zobowiązanie do oddania Wykonawcy niezbędnych zasobów zgodnie z wymogami określonymi w SWZ i w ustawie Pzp <text:span text:style-name="T1144">oraz oświadczenie na załączniku nr 2a</text:span></text:p>
      <text:p text:style-name="P187"/>
      <text:p text:style-name="P188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25"/>
      <text:p text:style-name="P125"><text:soft-page-break/></text:p>
      <text:p text:style-name="P125"><text:span text:style-name="T970">Z</text:span>ałącznik nr <text:span text:style-name="T794">5</text:span></text:p>
      <text:p text:style-name="P97"/>
      <text:p text:style-name="P239">OŚWIADCZENIE</text:p>
      <text:p text:style-name="P210"><text:span text:style-name="T765">W</text:span><text:span text:style-name="T542">ykonawców wspólnie ubiegających się o udzielenie zamówienia </text:span><text:span text:style-name="T543">w postępowaniu </text:span><text:span text:style-name="T80">na </text:span><text:span text:style-name="T681">pr</text:span><text:span text:style-name="T80">zewóz dzieci niepełnosprawnych do szkół i ośrodków umożliwiających tym dzieciom realizację obowiązku szkolnego <text:s text:c="15"/>i obowiązku nauki w roku szkolnym 202</text:span><text:span text:style-name="T82">3</text:span><text:span text:style-name="T80">/202</text:span><text:span text:style-name="T82">4</text:span><text:span text:style-name="T81">, </text:span><text:span text:style-name="T542">z którego wynika, jakie </text:span><text:span text:style-name="T544">usługi</text:span><text:span text:style-name="T542"> <text:s/>wykonają poszczególni Wykonawcy</text:span><text:span text:style-name="T16"> </text:span></text:p>
      <text:p text:style-name="P346"/>
      <text:p text:style-name="P342">W związku ze złożeniem oferty wspólnej oraz zaistnieniem okoliczności o których mowa w art. 117 ust. 4 ustawy Pzp, oświadczam/oświadczamy*, że niżej wymienione <text:span text:style-name="T967">usługi</text:span> będą wykonane przez następującego Wykonawcę:</text:p>
      <text:p text:style-name="P343"/>
      <table:table table:name="Tabela12" table:style-name="Tabela12">
        <table:table-column table:style-name="Tabela12.A"/>
        <table:table-column table:style-name="Tabela12.B"/>
        <table:table-row table:style-name="Tabela12.1">
          <table:table-cell table:style-name="Tabela12.A1" office:value-type="string">
            <text:p text:style-name="P345">Nazwa Wykonawcy</text:p>
          </table:table-cell>
          <table:table-cell table:style-name="Tabela12.B1" office:value-type="string">
            <text:p text:style-name="P345">Rodzaj i zakres <text:span text:style-name="T967">usług</text:span> wykonywanych przez danego Wykonawcę</text:p>
          </table:table-cell>
        </table:table-row>
        <table:table-row table:style-name="Tabela12.1">
          <table:table-cell table:style-name="Tabela12.A2" office:value-type="string">
            <text:p text:style-name="P344"/>
            <text:p text:style-name="P344"/>
          </table:table-cell>
          <table:table-cell table:style-name="Tabela12.B2" office:value-type="string">
            <text:p text:style-name="P344"/>
          </table:table-cell>
        </table:table-row>
        <table:table-row table:style-name="Tabela12.1">
          <table:table-cell table:style-name="Tabela12.A3" office:value-type="string">
            <text:p text:style-name="P344"/>
          </table:table-cell>
          <table:table-cell table:style-name="Tabela12.B3" office:value-type="string">
            <text:p text:style-name="P344"/>
            <text:p text:style-name="P344"/>
          </table:table-cell>
        </table:table-row>
        <table:table-row table:style-name="Tabela12.1">
          <table:table-cell table:style-name="Tabela12.A4" office:value-type="string">
            <text:p text:style-name="P344"/>
            <text:p text:style-name="P344"/>
          </table:table-cell>
          <table:table-cell table:style-name="Tabela12.B4" office:value-type="string">
            <text:p text:style-name="P344"/>
          </table:table-cell>
        </table:table-row>
      </table:table>
      <text:p text:style-name="P307"/>
      <text:p text:style-name="P9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" svg:font-family="A"/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pitch="variable"/>
    <style:font-face style:name="Roboto" svg:font-family="Roboto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tarSymbol" svg:font-family="StarSymbol"/>
    <style:font-face style:name="Symbol" svg:font-family="Symbol" style:font-family-generic="roman" style:font-pitch="variable"/>
    <style:font-face style:name="TTE2279908t00" svg:font-family="TTE2279908t00"/>
    <style:font-face style:name="Tahoma" svg:font-family="Tahoma" style:font-family-generic="swiss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Normalny" style:font-family-generic="roman" style:font-pitch="variable"/>
    <style:font-face style:name="Times-Roman" svg:font-family="Times-Roman, 'Times New Roman'"/>
    <style:font-face style:name="Times-Roman1" svg:font-family="Times-Roman, 'Times New Roman'" style:font-pitch="variable"/>
    <style:font-face style:name="TimesNewRoman" svg:font-family="TimesNewRoman, 'MS Mincho'"/>
    <style:font-face style:name="TimesNewRoman,Bold" svg:font-family="'TimesNewRoman,Bold', 'MS Mincho'"/>
    <style:font-face style:name="Titillium" svg:font-family="Titillium" style:font-family-generic="modern" style:font-pitch="variable"/>
    <style:font-face style:name="Tms Rmn" svg:font-family="'Tms Rmn'" style:font-family-generic="roman" style:font-pitch="variable"/>
    <style:font-face style:name="Univers-PL" svg:font-family="Univers-PL, 'Times New Roman'" style:font-family-generic="swiss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fo:hyphenation-ladder-count="no-limit" style:page-number="auto" style:writing-mode="lr-tb"/>
      <style:text-properties style:use-window-font-color="true" loext:opacity="0%" style:font-name="Times New Roman1" fo:font-family="'Times New Roman'" style:font-family-generic="roman" style:font-pitch="variable" fo:font-size="10pt" fo:language="pl" fo:country="PL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>
        <style:tab-stops>
          <style:tab-stop style:position="0.847cm"/>
        </style:tab-stops>
      </style:paragraph-properties>
      <style:text-properties fo:color="#000080" loext:opacity="100%" fo:font-size="11pt" fo:font-weight="bold" style:font-size-asian="11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fo:font-size="14pt" style:text-underline-style="solid" style:text-underline-width="auto" style:text-underline-color="font-color" style:font-size-asian="14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 style:font-size-complex="11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/>
    </style:style>
    <style:style style:name="Contents_20_1" style:display-name="Contents 1" style:family="paragraph" style:parent-style-name="Standard" style:next-style-name="Standard" style:class="index">
      <style:paragraph-properties fo:margin-top="0.635cm" fo:margin-bottom="0cm" style:contextual-spacing="false" fo:line-height="80%" fo:text-align="justify" style:justify-single-word="false">
        <style:tab-stops>
          <style:tab-stop style:position="0.318cm"/>
          <style:tab-stop style:position="0.635cm"/>
          <style:tab-stop style:position="15.621cm" style:type="right"/>
        </style:tab-stops>
      </style:paragraph-properties>
      <style:text-properties fo:text-transform="uppercase" fo:font-weight="bold" style:language-asian="pl" style:country-asian="PL" style:font-weight-asian="bold" style:font-weight-complex="bold"/>
    </style:style>
    <style:style style:name="Body_20_Text_20_2" style:display-name="Body Text 2" style:family="paragraph" style:parent-style-name="Standard">
      <style:paragraph-properties style:text-autospace="none" style:punctuation-wrap="simple"/>
      <style:text-properties fo:font-size="12pt" style:font-size-asian="12pt"/>
    </style:style>
    <style:style style:name="WW-Tekst_20_komentarza" style:display-name="WW-Tekst komentarza" style:family="paragraph" style:parent-style-name="Standard">
      <style:paragraph-properties fo:orphans="0" fo:widows="0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orphans="0" fo:widows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Tekst_20_podstawowy_20_32" style:display-name="Tekst podstawowy 32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text-indent="0cm" style:auto-text-indent="false" style:text-autospace="none"/>
      <style:text-properties style:font-name-asian="SimSun1" style:font-family-asian="SimSun, 宋体" style:font-pitch-asian="variable"/>
    </style:style>
    <style:style style:name="Tytu_3f_" style:display-name="Tytu?" style:family="paragraph" style:parent-style-name="Standard">
      <style:paragraph-properties fo:text-align="center" style:justify-single-word="false"/>
      <style:text-properties fo:font-size="14pt" fo:font-weight="bold" style:font-name-asian="SimSun1" style:font-family-asian="SimSun, 宋体" style:font-pitch-asian="variable" style:font-size-asian="14pt" style:font-weight-asian="bold" style:font-size-complex="14pt" style:font-weight-complex="bold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loext:opacity="100%" style:font-name="Courier New" fo:font-family="'Courier New'" style:font-family-generic="modern" fo:font-size="9pt" style:font-size-asian="9pt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1" style:display-name="Body Text 21" style:family="paragraph" style:parent-style-name="Standard">
      <style:paragraph-properties fo:text-align="justify" style:justify-single-word="false" fo:orphans="0" fo:widows="0"/>
      <style:text-properties style:font-name="Arial1" fo:font-family="Arial" style:font-family-generic="swiss" style:font-pitch="variable" fo:font-size="11pt" style:font-name-asian="SimSun1" style:font-family-asian="SimSun, 宋体" style:font-pitch-asian="variable" style:font-size-asian="11pt" style:font-name-complex="Arial1" style:font-family-complex="Arial" style:font-family-generic-complex="swiss" style:font-pitch-complex="variable" style:font-size-complex="11pt"/>
    </style:style>
    <style:style style:name="tekst_20_ost" style:display-name="tekst ost" style:family="paragraph" style:parent-style-name="Standard">
      <style:paragraph-properties fo:text-align="justify" style:justify-single-word="false" fo:orphans="0" fo:widows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Arial1" fo:font-family="Arial" style:font-family-generic="swiss" style:font-pitch="variable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kst_20_blokowy1" style:display-name="Tekst blokowy1" style:family="paragraph" style:parent-style-name="Standard">
      <style:paragraph-properties fo:margin-left="1.27cm" fo:margin-right="0.051cm" fo:text-align="justify" style:justify-single-word="false" fo:text-indent="0cm" style:auto-text-indent="false"/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Lista_20_punktowana_20_2" style:display-name="Lista punktowana 2" style:family="paragraph" style:parent-style-name="Standard">
      <style:paragraph-properties fo:margin-left="0.998cm" fo:margin-right="0cm" fo:margin-top="0cm" fo:margin-bottom="0cm" style:contextual-spacing="true" fo:text-indent="-0.499cm" style:auto-text-indent="false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Endnote" style:family="paragraph" style:parent-style-name="Standard" style:class="extra"/>
    <style:style style:name="pkt" style:family="paragraph" style:parent-style-name="Standard">
      <style:paragraph-properties fo:margin-left="1.501cm" fo:margin-right="0cm" fo:margin-top="0.106cm" fo:margin-bottom="0.106cm" style:contextual-spacing="false" fo:line-height="150%" fo:text-align="justify" style:justify-single-word="false" fo:text-indent="-0.52cm" style:auto-text-indent="false" style:text-autospace="none"/>
      <style:text-properties style:font-name="Univers-PL" fo:font-family="Univers-PL, 'Times New Roman'" style:font-family-generic="swiss" style:font-pitch="variable" fo:font-size="9.5pt" style:font-size-asian="9.5pt" style:font-name-complex="Univers-PL" style:font-family-complex="Univers-PL, 'Times New Roman'" style:font-family-generic-complex="swiss" style:font-pitch-complex="variable" style:font-size-complex="9.5pt"/>
    </style:style>
    <style:style style:name="Tekst_20_podstawowy_20_31" style:display-name="Tekst podstawowy 31" style:family="paragraph" style:parent-style-name="Standard">
      <style:paragraph-properties fo:orphans="0" fo:widows="0" fo:hyphenation-ladder-count="no-limit"/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/>
    </style:style>
    <style:style style:name="Footnote" style:family="paragraph" style:parent-style-name="Standard" style:class="extra"/>
    <style:style style:name="Tekst_20_komentarza1" style:display-name="Tekst komentarza1" style:family="paragraph" style:parent-style-name="Standard"/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Contents_20_2" style:display-name="Contents 2" style:family="paragraph" style:parent-style-name="Standard" style:next-style-name="Standard" style:class="index">
      <style:paragraph-properties fo:margin-top="0.423cm" fo:margin-bottom="0cm" style:contextual-spacing="false" fo:line-height="90%" fo:text-align="justify" style:justify-single-word="false">
        <style:tab-stops>
          <style:tab-stop style:position="0.501cm"/>
          <style:tab-stop style:position="0.953cm"/>
          <style:tab-stop style:position="15.621cm" style:type="right"/>
        </style:tab-stops>
      </style:paragraph-properties>
      <style:text-properties fo:font-weight="bold" style:language-asian="pl" style:country-asian="PL" style:font-weight-asian="bold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-left="0.353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4" style:display-name="Contents 4" style:family="paragraph" style:parent-style-name="Standard" style:next-style-name="Standard" style:class="index">
      <style:paragraph-properties fo:margin-left="0.706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1.058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1.411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1.764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2.117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2.469cm" fo:margin-right="0cm" fo:text-indent="0cm" style:auto-text-indent="false"/>
      <style:text-properties style:font-name="Calibri1" fo:font-family="Calibri" style:font-family-generic="swiss" style:font-pitch="variable" style:font-name-complex="Calibri1" style:font-family-complex="Calibri" style:font-family-generic-complex="swiss" style:font-pitch-complex="variable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_20_Znak_20_Znak_20_Znak_20_Znak_20_Znak_20_Znak_20_Znak" style:display-name=" Znak Znak Znak Znak Znak Znak Znak" style:family="paragraph" style:parent-style-name="Standard"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="Times New Roman3" fo:font-family="'Times New Roman'" style:font-style-name="Normalny" style:font-family-generic="roman" style:font-pitch="variable" fo:font-size="10pt" style:font-size-asian="10.5pt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size-asian="10pt"/>
    </style:style>
    <style:style style:name="ust" style:family="paragraph" style:parent-style-name="Standard">
      <style:paragraph-properties fo:margin-left="0.76cm" fo:margin-right="0cm" fo:margin-top="0cm" fo:margin-bottom="0.141cm" style:contextual-spacing="false" fo:text-align="justify" style:justify-single-word="false" fo:text-indent="-0.45cm" style:auto-text-indent="false"/>
      <style:text-properties fo:language="none" fo:country="none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Normalny1" style:family="paragraph">
      <style:paragraph-properties fo:orphans="0" fo:widows="0" fo:hyphenation-ladder-count="no-limit"/>
      <style:text-properties style:use-window-font-color="true" loext:opacity="0%" style:font-name="Times New Roman1" fo:font-family="'Times New Roman'" style:font-family-generic="roman" style:font-pitch="variable" fo:font-size="12pt" fo:language="en" fo:country="GB" style:font-name-asian="SimSun1" style:font-family-asian="SimSun, 宋体" style:font-pitch-asian="variable" style:font-size-asian="12pt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 style:parent-style-name="Normalny_20__28_Web_29_">
      <loext:graphic-properties draw:fill="none" draw:fill-color="#729fcf"/>
      <style:paragraph-properties fo:margin-left="0.6cm" fo:margin-right="0cm" fo:margin-top="0cm" fo:margin-bottom="0cm" style:contextual-spacing="false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9cm"/>
          <style:tab-stop style:position="8.001cm" style:type="center"/>
          <style:tab-stop style:position="9.049cm"/>
        </style:tab-stops>
      </style:paragraph-properties>
      <style:text-properties style:font-name="Times New Roman1" fo:font-family="'Times New Roman'" style:font-family-generic="roman" style:font-pitch="variable" fo:font-size="10pt" fo:language="pl" fo:country="PL" fo:font-weight="bold" style:font-size-asian="10pt" style:font-weight-asian="bold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1" fo:font-family="'Times New Roman'" style:font-family-generic="roman" style:font-pitch="variable" fo:font-size="10pt" style:font-name-asian="Arial2" style:font-family-asian="Arial" style:font-family-generic-asian="system" style:font-pitch-asian="variable" style:font-size-asian="10pt"/>
    </style:style>
    <style:style style:name="Text_20_body_20__28_user_29_" style:display-name="Text body (user)" style:family="paragraph" style:parent-style-name="Standard_20__28_user_29_">
      <style:text-properties fo:font-size="12pt" style:font-size-asian="12pt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_31_11Normalny" style:display-name="111Normalny" style:family="paragraph" style:parent-style-name="Standard" style:default-outline-level="">
      <style:paragraph-properties fo:margin-left="0cm" fo:margin-right="0cm" fo:line-height="115%" fo:text-align="justify" style:justify-single-word="false" fo:text-indent="1.251cm" style:auto-text-indent="false"/>
    </style:style>
    <style:style style:name="_31__20_myślnik" style:display-name="1 myślnik" style:family="paragraph" style:parent-style-name="_31_11Normalny" style:default-outline-level="">
      <style:text-properties style:language-asian="pl" style:country-asian="PL"/>
    </style:style>
    <style:style style:name="_31__20_kropka" style:display-name="1 kropka" style:family="paragraph" style:parent-style-name="_31_11Normalny" style:default-outline-level="">
      <style:text-properties style:font-size-complex="12pt" style:font-weight-complex="bold"/>
    </style:style>
    <style:style style:name="WW8Num1z0" style:family="text">
      <style:text-properties fo:color="#231f20" loext:opacity="100%" style:text-line-through-style="none" style:text-line-through-type="none" fo:font-style="normal" style:font-style-asian="normal" style:font-weight-complex="bold"/>
    </style:style>
    <style:style style:name="WW8Num2z0" style:family="text">
      <style:text-properties fo:color="#000000" loext:opacity="100%" fo:font-size="10pt" style:font-size-asian="10pt" style:font-size-complex="10pt"/>
    </style:style>
    <style:style style:name="WW8Num3z0" style:family="text"/>
    <style:style style:name="WW8Num4z0" style:family="text">
      <style:text-properties fo:font-weight="bold" style:font-weight-asian="bold"/>
    </style:style>
    <style:style style:name="WW8Num5z0" style:family="text">
      <style:text-properties style:font-name-complex="Calibri1" style:font-family-complex="Calibri" style:font-family-generic-complex="swiss" style:font-pitch-complex="variable" style:font-weight-complex="bold"/>
    </style:style>
    <style:style style:name="WW8Num6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8z0" style:family="text">
      <style:text-properties fo:color="#000000" loext:opacity="100%" fo:font-weight="normal" style:font-weight-asian="normal"/>
    </style:style>
    <style:style style:name="WW8Num9z0" style:family="text">
      <style:text-properties style:font-name="Titillium" fo:font-family="Titillium" style:font-family-generic="modern" style:font-pitch="variable" fo:font-size="10pt" fo:font-weight="normal" style:font-size-asian="10pt" style:font-weight-asian="normal" style:font-name-complex="Times New Roman1" style:font-family-complex="'Times New Roman'" style:font-family-generic-complex="roman" style:font-pitch-complex="variable" style:font-size-complex="10pt" style:font-weight-complex="normal"/>
    </style:style>
    <style:style style:name="WW8Num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0pt" fo:font-weight="normal" style:font-size-asian="10pt" style:font-weight-asian="normal" style:font-size-complex="10pt" style:font-weight-complex="bold"/>
    </style:style>
    <style:style style:name="WW8Num11z0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10pt" style:language-asian="zxx" style:country-asian="none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2z0" style:family="text">
      <style:text-properties fo:font-weight="normal" style:language-asian="zxx" style:country-asian="none" style:font-weight-asian="normal"/>
    </style:style>
    <style:style style:name="WW8Num13z0" style:family="text">
      <style:text-properties style:language-asian="zxx" style:country-asian="none"/>
    </style:style>
    <style:style style:name="WW8Num14z0" style:family="text">
      <style:text-properties fo:color="#000000" loext:opacity="100%" style:font-name="Titillium" fo:font-family="Titillium" style:font-family-generic="modern" style:font-pitch="variable" fo:font-size="10pt" fo:font-weight="normal" style:font-name-asian="Univers-PL" style:font-family-asian="Univers-PL, 'Times New Roman'" style:font-family-generic-asian="swiss" style:font-pitch-asian="variable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5z0" style:family="text">
      <style:text-properties fo:font-size="10pt" fo:font-weight="normal" style:font-name-asian="Univers-PL" style:font-family-asian="Univers-PL, 'Times New Roman'" style:font-family-generic-asian="swiss" style:font-pitch-asian="variable" style:font-size-asian="10pt" style:font-weight-asian="normal"/>
    </style:style>
    <style:style style:name="WW8Num16z0" style:family="text">
      <style:text-properties style:font-name="Titillium" fo:font-family="Titillium" style:font-family-generic="modern" style:font-pitch="variable" fo:font-size="10pt" fo:font-weight="normal" style:font-name-asian="Times-Roman" style:font-family-asian="Times-Roman, 'Times New Roman'" style:font-size-asian="10pt" style:font-weight-asian="normal" style:font-name-complex="Times New Roman1" style:font-family-complex="'Times New Roman'" style:font-family-generic-complex="roman" style:font-pitch-complex="variable"/>
    </style:style>
    <style:style style:name="WW8Num16z1" style:family="text">
      <style:text-properties fo:font-size="10pt" fo:font-weight="normal" style:font-name-asian="Verdana" style:font-family-asian="Verdana" style:font-family-generic-asian="swiss" style:font-pitch-asian="variable" style:font-size-asian="10pt" style:font-weight-asian="normal" style:font-size-complex="10pt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18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language-asian="pl" style:country-asian="PL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normal" style:font-weight-complex="normal"/>
    </style:style>
    <style:style style:name="WW8Num20z0" style:family="text"/>
    <style:style style:name="WW8Num21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21z1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ff0066" loext:opacity="100%" style:text-line-through-style="none" style:text-line-through-type="none" style:font-name="Symbol" fo:font-family="Symbol" style:font-family-generic="roman" style:font-pitch="variable" style:letter-kerning="true" style:font-name-asian="Times-Roman" style:font-family-asian="Times-Roman, 'Times New Roman'" style:language-asian="pl" style:country-asian="PL" style:font-name-complex="Symbol" style:font-family-complex="Symbol" style:font-family-generic-complex="roman" style:font-pitch-complex="variable"/>
    </style:style>
    <style:style style:name="WW8Num23z0" style:family="text">
      <style:text-properties fo:color="#000000" loext:opacity="100%"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5z0" style:family="text">
      <style:text-properties fo:color="#000000" loext:opacity="100%"/>
    </style:style>
    <style:style style:name="WW8Num26z0" style:family="text">
      <style:text-properties fo:color="#000000" loext:opacity="100%" fo:font-weight="normal" style:font-weight-asian="normal"/>
    </style:style>
    <style:style style:name="WW8Num27z0" style:family="text">
      <style:text-properties style:font-name-complex="Tahoma" style:font-family-complex="Tahoma" style:font-family-generic-complex="swiss" style:font-pitch-complex="variable"/>
    </style:style>
    <style:style style:name="WW8Num28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28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3" style:family="text"/>
    <style:style style:name="WW8Num28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name-asian="Times-Roman" style:font-family-asian="Times-Roman, 'Times New Roman'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style-complex="italic"/>
    </style:style>
    <style:style style:name="WW8Num2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color="#000000" loext:opacity="100%" style:font-name-asian="TimesNewRoman" style:font-family-asian="TimesNewRoman, 'MS Mincho'"/>
    </style:style>
    <style:style style:name="WW8Num31z0" style:family="text"/>
    <style:style style:name="WW8Num31z1" style:family="text">
      <style:text-properties style:font-name-complex="Tahoma" style:font-family-complex="Tahoma" style:font-family-generic-complex="swiss" style:font-pitch-complex="variable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text-line-through-style="none" style:text-line-through-type="none"/>
    </style:style>
    <style:style style:name="WW8Num33z0" style:family="text">
      <style:text-properties fo:color="#000000" loext:opacity="100%" fo:font-weight="normal" style:font-weight-asian="normal"/>
    </style:style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fo:color="#000000" loext:opacity="100%" fo:font-weight="normal" style:font-name-asian="Times-Roman" style:font-family-asian="Times-Roman, 'Times New Roman'" style:font-weight-asian="normal" style:font-weight-complex="normal"/>
    </style:style>
    <style:style style:name="WW8Num34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4z3" style:family="text"/>
    <style:style style:name="WW8Num34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font-style="normal" style:font-name-asian="Times-Roman" style:font-family-asian="Times-Roman, 'Times New Roman'" style:font-style-asian="normal" style:font-style-complex="normal"/>
    </style:style>
    <style:style style:name="WW8Num35z1" style:family="text">
      <style:text-properties fo:font-style="italic" style:font-name-asian="Times-Roman" style:font-family-asian="Times-Roman, 'Times New Roman'" style:font-style-asian="italic"/>
    </style:style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tyle="normal" fo:font-weight="normal" style:font-name-asian="TimesNewRoman" style:font-family-asian="TimesNewRoman, 'MS Mincho'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37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38z0" style:family="text">
      <style:text-properties style:font-weight-complex="bold"/>
    </style:style>
    <style:style style:name="WW8Num39z0" style:family="text"/>
    <style:style style:name="WW8Num40z0" style:family="text">
      <style:text-properties fo:font-weight="normal" style:font-weight-asian="normal"/>
    </style:style>
    <style:style style:name="WW8Num41z0" style:family="text">
      <style:text-properties fo:color="#000000" loext:opacity="100%" style:font-weight-complex="bold"/>
    </style:style>
    <style:style style:name="WW8Num42z0" style:family="text">
      <style:text-properties style:font-name-complex="Calibri1" style:font-family-complex="Calibri" style:font-family-generic-complex="swiss" style:font-pitch-complex="variable"/>
    </style:style>
    <style:style style:name="WW8Num4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loext:opacity="100%"/>
    </style:style>
    <style:style style:name="WW8Num44z0" style:family="text">
      <style:text-properties fo:color="#000000" loext:opacity="100%"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5z0" style:family="text"/>
    <style:style style:name="WW8Num45z1" style:family="text">
      <style:text-properties fo:color="#000000" loext:opacity="100%" style:font-name="Times New Roman1" fo:font-family="'Times New Roman'" style:font-family-generic="roman" style:font-pitch="variable" fo:font-size="10pt" fo:font-weight="normal" style:font-size-asian="10pt" style:language-asian="pl" style:country-asian="P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 style:font-weight-complex="normal"/>
    </style:style>
    <style:style style:name="WW8Num46z1" style:family="text"/>
    <style:style style:name="WW8Num4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6z3" style:family="text"/>
    <style:style style:name="WW8Num46z4" style:family="text">
      <style:text-properties fo:color="#000000" loext:opacity="100%" style:text-position="0% 100%" style:font-name="Tms Rmn" fo:font-family="'Tms Rmn'" style:font-family-generic="roman" style:font-pitch="variable" fo:font-size="10pt" style:font-name-asian="Times New Roman1" style:font-family-asian="'Times New Roman'" style:font-family-generic-asian="roman" style:font-pitch-asian="variable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000000" loext:opacity="100%" style:font-name="Times New Roman1" fo:font-family="'Times New Roman'" style:font-family-generic="roman" style:font-pitch="variable" fo:font-weight="normal" style:font-weight-asian="normal" style:font-name-complex="Times New Roman1" style:font-family-complex="'Times New Roman'" style:font-family-generic-complex="roman" style:font-pitch-complex="variable"/>
    </style:style>
    <style:style style:name="WW8Num48z0" style:family="text">
      <style:text-properties fo:color="#000000" loext:opacity="100%"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48z1" style:family="text">
      <style:text-properties fo:color="#000000" loext:opacity="100%" style:font-name="Times New Roman1" fo:font-family="'Times New Roman'" style:font-family-generic="roma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bold"/>
    </style:style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5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50z1" style:family="text">
      <style:text-properties fo:font-size="10pt" style:font-size-asian="10pt" style:font-size-complex="10pt"/>
    </style:style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53z0" style:family="text">
      <style:text-properties style:text-line-through-style="none" style:text-line-through-type="none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4z0" style:family="text"/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>
      <style:text-properties fo:font-weight="normal" style:font-weight-asian="normal"/>
    </style:style>
    <style:style style:name="WW8Num5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57z0" style:family="text"/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roman" style:font-pitch-complex="variable" style:font-size-complex="10pt" style:font-style-complex="italic" style:font-weight-complex="bold"/>
    </style:style>
    <style:style style:name="WW8Num59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0z1" style:family="text">
      <style:text-properties fo:font-size="9pt" style:font-size-asian="9pt" style:font-size-complex="9pt"/>
    </style:style>
    <style:style style:name="WW8Num60z2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8.75pt" style:font-style-asian="normal" style:font-name-complex="Times-Roman" style:font-family-complex="Times-Roman, 'Times New Roman'" style:font-size-complex="10pt"/>
    </style:style>
    <style:style style:name="WW8Num62z0" style:family="text"/>
    <style:style style:name="WW8Num63z0" style:family="text">
      <style:text-properties style:font-name="Times New Roman1" fo:font-family="'Times New Roman'" style:font-family-generic="roman" style:font-pitch="variable" fo:font-size="9pt" fo:font-weight="normal" style:font-name-asian="TimesNewRoman" style:font-family-asian="TimesNewRoman, 'MS Mincho'" style:font-size-asian="9pt" style:font-weight-asian="normal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WW8Num64z0" style:family="text"/>
    <style:style style:name="WW8Num64z1" style:family="text"/>
    <style:style style:name="WW8Num64z2" style:family="text">
      <style:text-properties fo:font-weight="bold" style:font-weight-asian="bold"/>
    </style:style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style:font-name="Times New Roman1" fo:font-family="'Times New Roman'" style:font-family-generic="roman" style:font-pitch="variable" fo:font-size="10pt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8Num65z1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weight="normal" style:font-size-asian="10pt" style:font-weight-asian="normal" style:font-size-complex="10pt" style:font-weight-complex="normal"/>
    </style:style>
    <style:style style:name="WW8Num66z1" style:family="text">
      <style:text-properties style:text-line-through-style="none" style:text-line-through-type="none" style:font-name="Titillium" fo:font-family="Titillium" style:font-family-generic="modern" style:font-pitch="variable" fo:font-size="10pt" style:font-name-asian="Times New Roman1" style:font-family-asian="'Times New Roman'" style:font-family-generic-asian="roman" style:font-pitch-asian="variable" style:font-size-asian="8.75pt" style:font-name-complex="Times New Roman1" style:font-family-complex="'Times New Roman'" style:font-family-generic-complex="roman" style:font-pitch-complex="variable" style:font-size-complex="10pt"/>
    </style:style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font-weight="bold" style:font-name-asian="Times-Roman" style:font-family-asian="Times-Roman, 'Times New Roman'" style:font-weight-asian="bold" style:font-weight-complex="bold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>
      <style:text-properties fo:font-style="italic" style:font-style-asian="italic" style:font-style-complex="italic"/>
    </style:style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000000" loext:opacity="100%" fo:font-style="normal" style:font-name-asian="Times-Roman" style:font-family-asian="Times-Roman, 'Times New Roman'" style:font-style-asian="normal"/>
    </style:style>
    <style:style style:name="WW8Num70z1" style:family="text"/>
    <style:style style:name="WW8Num70z2" style:family="text">
      <style:text-properties style:font-name-asian="Times-Roman" style:font-family-asian="Times-Roman, 'Times New Roman'" style:font-name-complex="Times-Roman" style:font-family-complex="Times-Roman, 'Times New Roman'"/>
    </style:style>
    <style:style style:name="WW8Num70z3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000000" loext:opacity="100%"/>
    </style:style>
    <style:style style:name="WW8Num71z1" style:family="text">
      <style:text-properties style:font-name="Times New Roman1" fo:font-family="'Times New Roman'" style:font-family-generic="roman" style:font-pitch="variable" fo:font-size="10pt" fo:font-style="normal" style:font-size-asian="8.75pt" style:font-style-asian="normal" style:font-size-complex="10pt" style:font-style-complex="normal" style:font-weight-complex="bold"/>
    </style:style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000000" loext:opacity="100%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000000" loext:opacity="100%" fo:font-size="10pt" fo:font-style="normal" fo:font-weight="normal" style:font-name-asian="Arial Unicode MS" style:font-family-asian="'Arial Unicode MS'" style:font-family-generic-asian="swiss" style:font-pitch-asian="variable" style:font-size-asian="10pt" style:font-style-asian="normal" style:font-weight-asian="normal" style:font-size-complex="10pt" style:font-weight-complex="bold"/>
    </style:style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>
      <style:text-properties style:text-line-through-style="none" style:text-line-through-type="none"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75z1" style:family="text">
      <style:text-properties fo:font-weight="normal" style:font-weight-asian="normal" style:font-weight-complex="bold"/>
    </style:style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>
      <style:text-properties fo:color="#000000" loext:opacity="100%"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/>
    </style:style>
    <style:style style:name="WW8Num77z1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/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style:text-line-through-style="none" style:text-line-through-type="none" style:font-name="Titillium" fo:font-family="Titillium" style:font-family-generic="moder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style:font-name="Times New Roman1" fo:font-family="'Times New Roman'" style:font-family-generic="roman" style:font-pitch="variable" fo:font-style="normal" fo:font-weight="normal" style:font-style-asian="normal" style:font-weight-asian="normal" style:font-name-complex="Times New Roman1" style:font-family-complex="'Times New Roman'" style:font-family-generic-complex="roman" style:font-pitch-complex="variable" style:font-style-complex="normal" style:font-weight-complex="normal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style:font-name="Times New Roman1" fo:font-family="'Times New Roman'" style:font-family-generic="roman" style:font-pitch="variable" fo:font-size="10pt" style:font-size-asian="10pt" style:language-asian="pl" style:country-asian="PL" style:font-name-complex="Times New Roman1" style:font-family-complex="'Times New Roman'" style:font-family-generic-complex="roman" style:font-pitch-complex="variable" style:font-size-complex="10pt"/>
    </style:style>
    <style:style style:name="WW8Num83z1" style:family="text">
      <style:text-properties fo:font-size="10pt" style:font-size-asian="10pt" style:font-size-complex="10pt"/>
    </style:style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style:language-asian="pl" style:country-asian="PL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style:font-weight-complex="bold"/>
    </style:style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>
      <style:text-properties style:font-name="Times New Roman1" fo:font-family="'Times New Roman'" style:font-family-generic="roman" style:font-pitch="variable" fo:font-size="9pt" style:font-size-asian="9pt" style:font-name-complex="Times New Roman1" style:font-family-complex="'Times New Roman'" style:font-family-generic-complex="roman" style:font-pitch-complex="variable" style:font-size-complex="9pt"/>
    </style:style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/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font-weight="normal" style:font-weight-asian="normal" style:font-weight-complex="bold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1" style:family="text"/>
    <style:style style:name="WW8Num90z2" style:family="text">
      <style:text-properties fo:font-weight="normal" style:font-weight-asian="normal" style:font-weight-complex="normal"/>
    </style:style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Domyślna_20_czcionka_20_akapitu" style:display-name="Domyślna czcionka akapitu" style:family="text"/>
    <style:style style:name="WW8Num7z1" style:family="text"/>
    <style:style style:name="WW8Num7z2" style:family="text">
      <style:text-properties fo:color="#000000" loext:opacity="100%" fo:font-size="10pt" fo:font-weight="normal" style:font-size-asian="10pt" style:font-weight-asian="normal" style:font-size-complex="10pt"/>
    </style:style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9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4z1" style:family="text">
      <style:text-properties style:text-line-through-style="none" style:text-line-through-type="none" style:font-name="Times New Roman1" fo:font-family="'Times New Roman'" style:font-family-generic="roman" style:font-pitch="variable" fo:font-size="10pt" fo:font-style="normal" style:text-underline-style="none" fo:font-weight="normal" style:font-size-asian="10pt" style:font-style-asian="normal" style:font-weight-asian="normal" style:font-name-complex="Times New Roman1" style:font-family-complex="'Times New Roman'" style:font-family-generic-complex="roman" style:font-pitch-complex="variable" style:font-size-complex="10pt" style:font-weight-complex="bold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1" style:family="text"/>
    <style:style style:name="WW8Num29z4" style:family="text"/>
    <style:style style:name="WW8Num29z6" style:family="text"/>
    <style:style style:name="WW8Num29z7" style:family="text"/>
    <style:style style:name="WW8Num29z8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1" style:family="text">
      <style:text-properties fo:font-weight="normal" style:font-weight-asian="normal"/>
    </style:style>
    <style:style style:name="WW8Num33z2" style:family="text"/>
    <style:style style:name="WW8Num34z1" style:family="text"/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1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3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3z3" style:family="text"/>
    <style:style style:name="WW8Num43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4z2" style:family="text">
      <style:text-properties fo:color="#000000" loext:opacity="100%" style:font-name="Times New Roman1" fo:font-family="'Times New Roman'" style:font-family-generic="roman" style:font-pitch="variable" fo:font-size="10pt" fo:font-style="normal" style:font-name-asian="Times-Roman" style:font-family-asian="Times-Roman, 'Times New Roman'" style:font-size-asian="10pt" style:font-style-asian="normal" style:font-name-complex="Times New Roman1" style:font-family-complex="'Times New Roman'" style:font-family-generic-complex="roman" style:font-pitch-complex="variable" style:font-size-complex="10pt"/>
    </style:style>
    <style:style style:name="WW8Num4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4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7z1" style:family="text">
      <style:text-properties fo:font-size="10pt" fo:font-weight="normal" style:font-size-asian="10pt" style:font-weight-asian="normal" style:font-size-complex="10pt"/>
    </style:style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2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2z3" style:family="text"/>
    <style:style style:name="WW8Num52z4" style:family="text">
      <style:text-properties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1" style:family="text">
      <style:text-properties fo:font-style="italic" style:font-name-asian="Times-Roman" style:font-family-asian="Times-Roman, 'Times New Roman'" style:font-style-asian="italic"/>
    </style:style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1" style:family="text"/>
    <style:style style:name="WW8Num59z2" style:family="text"/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1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 style:font-size-complex="10pt" style:font-weight-complex="bold"/>
    </style:style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6z2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7z2" style:family="text"/>
    <style:style style:name="WW8Num77z3" style:family="text"/>
    <style:style style:name="WW8Num86z1" style:family="text"/>
    <style:style style:name="WW8Num91z0" style:family="text">
      <style:text-properties style:text-line-through-style="none" style:text-line-through-type="none"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2z0" style:family="text">
      <style:text-properties style:text-line-through-style="none" style:text-line-through-type="none" fo:font-weight="normal" style:font-weight-asian="normal" style:font-weight-complex="normal"/>
    </style:style>
    <style:style style:name="WW8Num92z1" style:family="text">
      <style:text-properties style:text-line-through-style="none" style:text-line-through-type="none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Domyślna_20_czcionka_20_akapitu1" style:display-name="Domyślna czcionka akapitu1" style:family="text"/>
    <style:style style:name="Internet_20_link" style:display-name="Internet link" style:family="text" style:parent-style-name="Domyślna_20_czcionka_20_akapitu1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1"/>
    <style:style style:name="Strong_20_Emphasis" style:display-name="Strong Emphasis" style:family="text" style:parent-style-name="Domyślna_20_czcionka_20_akapitu1">
      <style:text-properties fo:font-weight="bold" style:font-weight-asian="bold" style:font-weight-complex="bold"/>
    </style:style>
    <style:style style:name="Standard_20_Znak" style:display-name="Standard Znak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1" style:display-name=" Znak Znak1" style:family="text" style:parent-style-name="Domyślna_20_czcionka_20_akapitu1">
      <style:text-properties style:font-name="Courier New" fo:font-family="'Courier New'" style:font-family-generic="modern" style:font-name-complex="Courier New" style:font-family-complex="'Courier New'" style:font-family-generic-complex="modern" style:language-complex="ar" style:country-complex="SA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_20_Znak_20_Znak11" style:display-name=" Znak Znak11" style:family="text" style:parent-style-name="Domyślna_20_czcionka_20_akapitu1">
      <style:text-properties fo:font-size="8pt" style:font-size-asian="8pt" style:font-size-complex="8pt" style:language-complex="ar" style:country-complex="SA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_20_Znak_20_Znak2" style:display-name=" Znak Znak2" style:family="text" style:parent-style-name="Domyślna_20_czcionka_20_akapitu1">
      <style:text-properties fo:font-size="12pt" style:font-size-asian="12pt" style:language-complex="ar" style:country-complex="SA"/>
    </style:style>
    <style:style style:name="_20_Znak_20_Znak3" style:display-name=" Znak Znak3" style:family="text" style:parent-style-name="Domyślna_20_czcionka_20_akapitu1">
      <style:text-properties fo:font-size="11pt" fo:font-weight="bold" style:font-size-asian="11pt" style:font-weight-asian="bold" style:language-complex="ar" style:country-complex="SA"/>
    </style:style>
    <style:style style:name="Visited_20_Internet_20_Link" style:display-name="Visited Internet Link" style:family="text" style:parent-style-name="Domyślna_20_czcionka_20_akapitu1">
      <style:text-properties fo:color="#800080" loext:opacity="100%" style:text-underline-style="solid" style:text-underline-width="auto" style:text-underline-color="font-color"/>
    </style:style>
    <style:style style:name="prawonorm" style:family="text" style:parent-style-name="Domyślna_20_czcionka_20_akapitu1"/>
    <style:style style:name="txt-new" style:family="text" style:parent-style-name="Domyślna_20_czcionka_20_akapitu1"/>
    <style:style style:name="tabulatory" style:family="text" style:parent-style-name="Domyślna_20_czcionka_20_akapitu1"/>
    <style:style style:name="prawoakt" style:family="text" style:parent-style-name="Domyślna_20_czcionka_20_akapitu1"/>
    <style:style style:name="ustb" style:family="text" style:parent-style-name="Domyślna_20_czcionka_20_akapitu1"/>
    <style:style style:name="_20_Znak_20_Znak" style:display-name=" Znak Znak" style:family="text" style:parent-style-name="Domyślna_20_czcionka_20_akapitu1">
      <style:text-properties style:font-name-asian="SimSun1" style:font-family-asian="SimSun, 宋体" style:font-pitch-asian="variable"/>
    </style:style>
    <style:style style:name="WW-Znaki_20_przypisów_20_dolnych" style:display-name="WW-Znaki przypisów dolnych" style:family="text" style:parent-style-name="Domyślna_20_czcionka_20_akapitu1">
      <style:text-properties style:text-position="super 58%"/>
    </style:style>
    <style:style style:name="Odwołanie_20_przypisu_20_dolnego" style:display-name="Odwołanie przypisu dolnego" style:family="text">
      <style:text-properties style:text-position="super 58%"/>
    </style:style>
    <style:style style:name="Numbering_20_Symbols" style:display-name="Numbering Symbols" style:family="text">
      <style:text-properties style:font-name="Titillium" fo:font-family="Titillium" style:font-family-generic="modern" style:font-pitch="variable" fo:font-size="10pt" fo:font-style="normal" fo:font-weight="normal" style:font-size-asian="8.75pt" style:font-style-asian="normal" style:font-weight-asian="normal" style:font-size-complex="10pt" style:font-style-complex="normal" style:font-weight-complex="normal"/>
    </style:style>
    <style:style style:name="Bullet_20_Symbols" style:display-name="Bullet Symbols" style:family="text">
      <style:text-properties style:font-name="OpenSymbol1" fo:font-family="OpenSymbol" style:font-pitch="variable" style:font-name-asian="OpenSymbol1" style:font-family-asian="OpenSymbol" style:font-pitch-asian="variable" style:font-name-complex="OpenSymbol1" style:font-family-complex="OpenSymbol" style:font-pitch-complex="variable"/>
    </style:style>
    <style:style style:name="Odwołanie_20_przypisu_20_końcowego" style:display-name="Odwołanie przypisu końcowego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ListLabel_20_1" style:display-name="ListLabel 1" style:family="text">
      <style:text-properties style:font-name="Times New Roman1" fo:font-family="'Times New Roman'" style:font-family-generic="roman" style:font-pitch="variable" fo:font-size="10pt" fo:font-weight="bold" style:font-weight-asian="bold"/>
    </style:style>
    <style:style style:name="Character_5f_20_5f_style" style:display-name="Character_20_style" style:family="text"/>
    <style:style style:name="WW8Num92z2" style:family="text"/>
    <style:style style:name="Default_20_Paragraph_20_Font" style:display-name="Default Paragraph Font" style:family="text">
      <style:text-properties style:font-name="Times New Roman1" fo:font-family="'Times New Roman'" style:font-family-generic="roman" style:font-pitch="variable" fo:font-size="10pt" style:font-size-asian="10pt"/>
    </style:style>
    <style:style style:name="Emphasis" style:family="text">
      <style:text-properties fo:font-style="italic" style:font-style-asian="italic" style:font-style-complex="italic"/>
    </style:style>
    <style:style style:name="ListLabel_20_37" style:display-name="ListLabel 37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38" style:display-name="ListLabel 38" style:family="text">
      <style:text-properties fo:color="#1155cc" loext:opacity="100%" style:font-name="Calibri" fo:font-family="Calibri" style:font-family-generic="roman" style:font-pitch="variable" style:text-underline-style="solid" style:text-underline-width="auto" style:text-underline-color="font-color" fo:font-weight="bold" style:font-name-asian="Calibri2" style:font-family-asian="Calibri" style:font-family-generic-asian="system" style:font-pitch-asian="variable" style:font-weight-asian="bold" style:font-name-complex="Calibri2" style:font-family-complex="Calibri" style:font-family-generic-complex="system" style:font-pitch-complex="variable"/>
    </style:style>
    <style:style style:name="ListLabel_20_19" style:display-name="ListLabel 19" style:family="text">
      <style:text-properties style:font-name="Calibri" fo:font-family="Calibri" style:font-family-generic="roman" style:font-pitch="variable" style:text-underline-style="none"/>
    </style:style>
    <style:style style:name="ListLabel_20_20" style:display-name="ListLabel 20" style:family="text">
      <style:text-properties style:font-name="Calibri" fo:font-family="Calibri" style:font-family-generic="roman" style:font-pitch="variable"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style:text-underline-style="none"/>
    </style:style>
    <style:style style:name="ListLabel_20_29" style:display-name="ListLabel 29" style:family="text">
      <style:text-properties style:font-name="Calibri" fo:font-family="Calibri" style:font-family-generic="roman" style:font-pitch="variable"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9" style:display-name="ListLabel 39" style:family="text">
      <style:text-properties style:font-name="Calibri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 text:consecutive-numbering="true">
      <text:list-level-style-number text:level="1" text:style-name="WW8Num1z0" loext:num-list-format="%1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07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0" loext:num-list-format="%2%)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2.54cm"/>
        </style:list-level-properties>
      </text:list-level-style-number>
      <text:list-level-style-number text:level="3" text:style-name="WW8Num6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9z2" loext:num-list-format="%3%.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864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31cm" fo:text-indent="-0.439cm" fo:margin-left="2.53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1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9.52cm" fo:text-indent="-0.6cm" fo:margin-left="2.505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1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1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1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1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1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1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1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21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3.81cm"/>
        </style:list-level-properties>
      </text:list-level-style-number>
      <text:list-level-style-number text:level="3" text:style-name="WW8Num21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4" text:style-name="WW8Num21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2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2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2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2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2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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 " style:num-suffix=". " style:num-format="1">
        <style:list-level-properties text:list-level-position-and-space-mode="label-alignment">
          <style:list-level-label-alignment text:label-followed-by="listtab" fo:text-indent="-0.6cm" fo:margin-left="1.9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 " style:num-suffix=". " style:num-format="1" text:start-value="2">
        <style:list-level-properties text:list-level-position-and-space-mode="label-alignment">
          <style:list-level-label-alignment text:label-followed-by="listtab" text:list-tab-stop-position="0.3cm" fo:text-indent="-0.6cm" fo:margin-left="1.2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text:style-name="WW8Num28z0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2.905cm"/>
        </style:list-level-properties>
      </text:list-level-style-number>
      <text:list-level-style-bullet text:level="3" text:style-name="WW8Num28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28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28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28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28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28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28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51cm" fo:text-indent="-0.635cm" fo:margin-left="1.51cm"/>
        </style:list-level-properties>
      </text:list-level-style-number>
      <text:list-level-style-bullet text:level="2" text:style-name="WW8Num29z1" loext:num-list-format="%2%." style:num-suffix="." text:bullet-char="-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1"/>
      </text:list-level-style-bullet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4.05cm" fo:text-indent="-0.635cm" fo:margin-left="4.05cm"/>
        </style:list-level-properties>
      </text:list-level-style-number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32cm" fo:text-indent="-0.635cm" fo:margin-left="5.32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59cm" fo:text-indent="-0.635cm" fo:margin-left="6.59cm"/>
        </style:list-level-properties>
        <style:text-properties style:font-name="Courier New1"/>
      </text:list-level-style-bullet>
      <text:list-level-style-bullet text:level="6" text:style-name="WW8Num29z5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86cm" fo:text-indent="-0.635cm" fo:margin-left="7.86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9.13cm" fo:text-indent="-0.635cm" fo:margin-left="9.13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4cm" fo:text-indent="-0.635cm" fo:margin-left="10.4cm"/>
        </style:list-level-properties>
        <style:text-properties style:font-name="Courier New1"/>
      </text:list-level-style-bullet>
      <text:list-level-style-bullet text:level="9" text:style-name="WW8Num29z5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67cm" fo:text-indent="-0.635cm" fo:margin-left="11.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)" style:num-suffix=")" style:num-format="1" text:start-value="4">
        <style:list-level-properties text:list-level-position-and-space-mode="label-alignment">
          <style:list-level-label-alignment text:label-followed-by="listtab" text:list-tab-stop-position="0.3cm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5.0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3z0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3z0" loext:num-list-format="%3%." style:num-suffix="." style:num-format="1" text:start-value="4">
        <style:list-level-properties text:list-level-position-and-space-mode="label-alignment">
          <style:list-level-label-alignment text:label-followed-by="listtab" text:list-tab-stop-position="3.932cm" fo:text-indent="-0.439cm" fo:margin-left="3.932cm"/>
        </style:list-level-properties>
      </text:list-level-style-number>
      <text:list-level-style-number text:level="4" text:style-name="WW8Num3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34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bullet text:level="3" text:style-name="WW8Num34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34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34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1.251cm" fo:margin-left="0.972cm"/>
        </style:list-level-properties>
      </text:list-level-style-number>
      <text:list-level-style-number text:level="6" text:style-name="WW8Num34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34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34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34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873cm"/>
        </style:list-level-properties>
      </text:list-level-style-number>
      <text:list-level-style-number text:level="2" text:style-name="WW8Num3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3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13cm"/>
        </style:list-level-properties>
      </text:list-level-style-number>
      <text:list-level-style-number text:level="4" text:style-name="WW8Num3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83cm"/>
        </style:list-level-properties>
      </text:list-level-style-number>
      <text:list-level-style-number text:level="5" text:style-name="WW8Num3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53cm"/>
        </style:list-level-properties>
      </text:list-level-style-number>
      <text:list-level-style-number text:level="6" text:style-name="WW8Num3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23cm"/>
        </style:list-level-properties>
      </text:list-level-style-number>
      <text:list-level-style-number text:level="7" text:style-name="WW8Num3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93cm"/>
        </style:list-level-properties>
      </text:list-level-style-number>
      <text:list-level-style-number text:level="8" text:style-name="WW8Num3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63cm"/>
        </style:list-level-properties>
      </text:list-level-style-number>
      <text:list-level-style-number text:level="9" text:style-name="WW8Num3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3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)" style:num-suffix=")" style:num-format="1">
        <style:list-level-properties text:list-level-position-and-space-mode="label-alignment">
          <style:list-level-label-alignment text:label-followed-by="listtab" text:list-tab-stop-position="3.775cm" fo:text-indent="-0.635cm" fo:margin-left="3.77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 %1%.%2%." style:num-prefix=" 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42">
      <text:list-level-style-number text:level="1" text:style-name="WW8Num42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42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4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4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4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4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42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4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4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39cm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loext:num-list-format="%1%.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43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45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0.3cm" fo:text-indent="-0.635cm" fo:margin-left="2.656cm"/>
        </style:list-level-properties>
      </text:list-level-style-number>
      <text:list-level-style-number text:level="3" text:style-name="WW8Num45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45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45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45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45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45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45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1cm" fo:margin-left="2.27cm"/>
        </style:list-level-properties>
      </text:list-level-style-number>
      <text:list-level-style-number text:level="2" text:style-name="WW8Num4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0.319cm" fo:margin-left="1.951cm"/>
        </style:list-level-properties>
      </text:list-level-style-number>
      <text:list-level-style-bullet text:level="3" text:style-name="WW8Num46z2" loext:num-list-format="%3%." style:num-suffix="." text:bullet-char="">
        <style:list-level-properties text:list-level-position-and-space-mode="label-alignment">
          <style:list-level-label-alignment text:label-followed-by="listtab" text:list-tab-stop-position="2.032cm" fo:margin-left="2.87cm"/>
        </style:list-level-properties>
        <style:text-properties style:font-name="Symbol"/>
      </text:list-level-style-bullet>
      <text:list-level-style-number text:level="4" text:style-name="WW8Num46z3" loext:num-list-format="%2%.%3%.%4%" style:num-format="1" text:display-levels="3">
        <style:list-level-properties text:list-level-position-and-space-mode="label-alignment">
          <style:list-level-label-alignment text:label-followed-by="listtab" text:list-tab-stop-position="4.128cm" fo:margin-left="2.858cm"/>
        </style:list-level-properties>
      </text:list-level-style-number>
      <text:list-level-style-number text:level="5" text:style-name="WW8Num46z4" loext:num-list-format="%5%)" style:num-suffix=")" style:num-format="1">
        <style:list-level-properties text:list-level-position-and-space-mode="label-alignment">
          <style:list-level-label-alignment text:label-followed-by="listtab" text:list-tab-stop-position="0.635cm" fo:text-indent="1.251cm" fo:margin-left="1.251cm"/>
        </style:list-level-properties>
      </text:list-level-style-number>
      <text:list-level-style-number text:level="6" text:style-name="WW8Num46z5" loext:num-list-format="%6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7" text:style-name="WW8Num46z6" loext:num-list-format="%7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8" text:style-name="WW8Num46z7" loext:num-list-format="%8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9" text:style-name="WW8Num46z8" loext:num-list-format="%9%." style:num-suffix="." style:num-format="i">
        <style:list-level-properties text:list-level-position-and-space-mode="label-alignment">
          <style:list-level-label-alignment text:label-followed-by="listtab" text:list-tab-stop-position="3.771cm" fo:text-indent="-1.251cm" fo:margin-left="3.7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0.3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5.08cm" fo:text-indent="-2.581cm" fo:margin-left="5.08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4" text:style-name="WW8Num48z3" loext:num-list-format="%4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5" text:style-name="WW8Num4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6" text:style-name="WW8Num4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7" text:style-name="WW8Num48z6" loext:num-list-format="%7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8" text:style-name="WW8Num4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</text:list-level-style-number>
      <text:list-level-style-number text:level="9" text:style-name="WW8Num4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3.97cm" fo:text-indent="-0.318cm" fo:margin-left="13.9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905cm" fo:text-indent="-0.6cm" fo:margin-left="1.8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2" text:style-name="WW8Num50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4.11cm"/>
        </style:list-level-properties>
      </text:list-level-style-number>
      <text:list-level-style-number text:level="3" text:style-name="WW8Num50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8cm"/>
        </style:list-level-properties>
      </text:list-level-style-number>
      <text:list-level-style-number text:level="4" text:style-name="WW8Num5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5" text:style-name="WW8Num5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2cm"/>
        </style:list-level-properties>
      </text:list-level-style-number>
      <text:list-level-style-number text:level="6" text:style-name="WW8Num5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9cm"/>
        </style:list-level-properties>
      </text:list-level-style-number>
      <text:list-level-style-number text:level="7" text:style-name="WW8Num5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8" text:style-name="WW8Num5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3cm"/>
        </style:list-level-properties>
      </text:list-level-style-number>
      <text:list-level-style-number text:level="9" text:style-name="WW8Num5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text:style-name="Numbering_20_Symbols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loext:num-list-format="%1%. " style:num-suffix=". " style:num-format="1" text:start-value="4">
        <style:list-level-properties text:list-level-position-and-space-mode="label-alignment">
          <style:list-level-label-alignment text:label-followed-by="listtab" text:list-tab-stop-position="7.615cm" fo:text-indent="-0.6cm" fo:margin-left="0.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bullet text:level="1" text:style-name="WW8Num53z0" loext:num-list-format="%1%.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text:style-name="WW8Num54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WW8Num54z1" loext:num-list-format="%2%)" style:num-suffix=")" style:num-format="1">
        <style:list-level-properties text:list-level-position-and-space-mode="label-alignment">
          <style:list-level-label-alignment text:label-followed-by="listtab" text:list-tab-stop-position="0.801cm" fo:text-indent="-0.799cm" fo:margin-left="1.6cm"/>
        </style:list-level-properties>
      </text:list-level-style-number>
      <text:list-level-style-number text:level="3" text:style-name="WW8Num54z2" loext:num-list-format="%3%)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0.3cm" fo:text-indent="-0.801cm" fo:margin-left="2.401cm"/>
        </style:list-level-properties>
      </text:list-level-style-number>
      <text:list-level-style-number text:level="4" text:style-name="WW8Num5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4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4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4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4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loext:num-list-format="%1%)" style:num-suffix=")" style:num-format="1">
        <style:list-level-properties text:list-level-position-and-space-mode="label-alignment">
          <style:list-level-label-alignment text:label-followed-by="listtab" text:list-tab-stop-position="0.3cm" fo:text-indent="-0.635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1.907cm" fo:text-indent="-0.6cm" fo:margin-left="1.87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>
      <text:list-level-style-number text:level="1" text:style-name="WW8Num57z0" loext:num-list-format="%1%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57z1" loext:num-list-format="%2%." style:num-suffix="." style:num-format="1" text:start-value="7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57z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57z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57z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57z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57z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57z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57z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57cm" fo:text-indent="-0.635cm" fo:margin-left="5.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>
      <text:list-level-style-number text:level="1" text:style-name="WW8Num59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9z0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WW8Num59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5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9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9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>
      <text:list-level-style-number text:level="1" text:style-name="WW8Num60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0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60z2" loext:num-list-format="%3%." style:num-suffix="." text:bullet-char="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Symbol"/>
      </text:list-level-style-bullet>
      <text:list-level-style-number text:level="4" text:style-name="WW8Num60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6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text:style-name="WW8Num6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text:style-name="WW8Num6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6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text:style-name="WW8Num6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73cm" fo:margin-left="2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64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0.3cm" fo:text-indent="-0.635cm" fo:margin-left="3.175cm"/>
        </style:list-level-properties>
      </text:list-level-style-number>
      <text:list-level-style-number text:level="3" text:style-name="WW8Num64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6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6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6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6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6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6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5z1" loext:num-list-format="%2%. " style:num-suffix=". " style:num-format="1">
        <style:list-level-properties text:list-level-position-and-space-mode="label-alignment">
          <style:list-level-label-alignment text:label-followed-by="listtab" text:list-tab-stop-position="2.54cm" fo:text-indent="-0.6cm" fo:margin-left="2.505cm"/>
        </style:list-level-properties>
      </text:list-level-style-number>
      <text:list-level-style-number text:level="3" text:style-name="WW8Num6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66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6z1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66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6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6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6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6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67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7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>
      <text:list-level-style-number text:level="1" text:style-name="WW8Num68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8z1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8z2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8z3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8z4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8z5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8z6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8z7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8z8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>
      <text:list-level-style-number text:level="1" text:style-name="WW8Num69z0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9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9z2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9z3" loext:num-list-format="%4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9z4" loext:num-list-format="%5%)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9z5" loext:num-list-format="%6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9z6" loext:num-list-format="%7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9z7" loext:num-list-format="%8%)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9z8" loext:num-list-format="%9%)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0z1" loext:num-list-format="%2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0z2" loext:num-list-format="%3%)" style:num-suffix=")" style:num-format="1">
        <style:list-level-properties text:list-level-position-and-space-mode="label-alignment">
          <style:list-level-label-alignment text:label-followed-by="listtab" text:list-tab-stop-position="0.3cm" fo:text-indent="-0.318cm" fo:margin-left="3.81cm"/>
        </style:list-level-properties>
      </text:list-level-style-number>
      <text:list-level-style-bullet text:level="4" text:style-name="WW8Num70z3" loext:num-list-format="%4%." style:num-suffix=".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number text:level="5" text:style-name="WW8Num7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0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1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1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2" text:style-name="WW8Num72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2z6" loext:num-list-format="%7%)" style:num-suffix=")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tarSymbol" style:font-charset="x-symbol"/>
      </text:list-level-style-bullet>
      <text:list-level-style-number text:level="3" text:style-name="WW8Num73z0" loext:num-list-format="%3%)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WW8Num7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3z5" loext:num-list-format="%6%.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3z8" loext:num-list-format="%9%.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3cm" fo:text-indent="-0.635cm" fo:margin-left="4.763cm"/>
        </style:list-level-properties>
      </text:list-level-style-number>
      <text:list-level-style-number text:level="2" text:style-name="WW8Num74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4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4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4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4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4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4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4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>
      <text:list-level-style-number text:level="1" text:style-name="WW8Num75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75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7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75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7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7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75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7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7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loext:num-list-format="%1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76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WW8Num77z1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WW8Num77z0" loext:num-list-format="%3%." style:num-suffix="." style:num-format="1" text:start-value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4" text:style-name="WW8Num77z0" loext:num-list-format="%4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text:style-name="WW8Num77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WW8Num77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WW8Num7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WW8Num77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WW8Num77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8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8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7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0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0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0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0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0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0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0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0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loext:num-list-format="%1%. " style:num-suffix=". " style:num-format="1">
        <style:list-level-properties text:list-level-position-and-space-mode="label-alignment">
          <style:list-level-label-alignment text:label-followed-by="listtab" text:list-tab-stop-position="8.25cm" fo:text-indent="-0.6cm" fo:margin-left="1.235cm"/>
        </style:list-level-properties>
      </text:list-level-style-number>
      <text:list-level-style-number text:level="2" text:style-name="WW8Num81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1z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1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1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1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1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1z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1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</text:list-level-style-number>
      <text:list-level-style-number text:level="2" text:style-name="WW8Num82z1" loext:num-list-format="%2%)" style:num-suffix=")" style:num-format="1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</text:list-level-style-number>
      <text:list-level-style-number text:level="3" text:style-name="WW8Num8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5.009cm" fo:text-indent="-0.318cm" fo:margin-left="5.009cm"/>
        </style:list-level-properties>
      </text:list-level-style-number>
      <text:list-level-style-number text:level="4" text:style-name="WW8Num82z3" loext:num-list-format="%4%." style:num-suffix="." style:num-format="1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</text:list-level-style-number>
      <text:list-level-style-number text:level="5" text:style-name="WW8Num8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</text:list-level-style-number>
      <text:list-level-style-number text:level="6" text:style-name="WW8Num8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819cm" fo:text-indent="-0.318cm" fo:margin-left="8.819cm"/>
        </style:list-level-properties>
      </text:list-level-style-number>
      <text:list-level-style-number text:level="7" text:style-name="WW8Num82z6" loext:num-list-format="%7%." style:num-suffix="." style:num-format="1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</text:list-level-style-number>
      <text:list-level-style-number text:level="8" text:style-name="WW8Num8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</text:list-level-style-number>
      <text:list-level-style-number text:level="9" text:style-name="WW8Num8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629cm" fo:text-indent="-0.318cm" fo:margin-left="12.6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221cm" fo:text-indent="-0.635cm" fo:margin-left="4.221cm"/>
        </style:list-level-properties>
      </text:list-level-style-number>
      <text:list-level-style-number text:level="2" text:style-name="WW8Num83z1" loext:num-list-format="%2%)" style:num-suffix=")" style:num-format="1">
        <style:list-level-properties text:list-level-position-and-space-mode="label-alignment">
          <style:list-level-label-alignment text:label-followed-by="listtab" text:list-tab-stop-position="2.633cm" fo:text-indent="-0.635cm" fo:margin-left="2.633cm"/>
        </style:list-level-properties>
      </text:list-level-style-number>
      <text:list-level-style-number text:level="3" text:style-name="WW8Num83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903cm" fo:text-indent="-0.318cm" fo:margin-left="3.903cm"/>
        </style:list-level-properties>
      </text:list-level-style-number>
      <text:list-level-style-number text:level="4" text:style-name="WW8Num83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173cm" fo:text-indent="-0.635cm" fo:margin-left="5.173cm"/>
        </style:list-level-properties>
      </text:list-level-style-number>
      <text:list-level-style-number text:level="5" text:style-name="WW8Num83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443cm" fo:text-indent="-0.635cm" fo:margin-left="6.443cm"/>
        </style:list-level-properties>
      </text:list-level-style-number>
      <text:list-level-style-number text:level="6" text:style-name="WW8Num83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318cm" fo:margin-left="7.713cm"/>
        </style:list-level-properties>
      </text:list-level-style-number>
      <text:list-level-style-number text:level="7" text:style-name="WW8Num83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983cm" fo:text-indent="-0.635cm" fo:margin-left="8.983cm"/>
        </style:list-level-properties>
      </text:list-level-style-number>
      <text:list-level-style-number text:level="8" text:style-name="WW8Num83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53cm" fo:text-indent="-0.635cm" fo:margin-left="10.253cm"/>
        </style:list-level-properties>
      </text:list-level-style-number>
      <text:list-level-style-number text:level="9" text:style-name="WW8Num83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523cm" fo:text-indent="-0.318cm" fo:margin-left="11.52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>
      <text:list-level-style-number text:level="1" text:style-name="WW8Num84z0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4z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4z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4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4z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4z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4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4z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4z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WW8Num85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>
      <text:list-level-style-number text:level="1" text:style-name="WW8Num86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86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6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6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6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6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6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6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6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0.519cm" fo:text-indent="-0.635cm" fo:margin-left="0.519cm"/>
        </style:list-level-properties>
      </text:list-level-style-number>
      <text:list-level-style-number text:level="2" text:style-name="WW8Num87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WW8Num87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WW8Num87z3" loext:num-list-format="%4%.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WW8Num87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WW8Num87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WW8Num87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WW8Num87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WW8Num87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2" text:style-name="WW8Num88z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953cm"/>
        </style:list-level-properties>
      </text:list-level-style-number>
      <text:list-level-style-number text:level="3" text:style-name="WW8Num8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4" text:style-name="WW8Num88z3" loext:num-list-format="%4%.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5" text:style-name="WW8Num8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6" text:style-name="WW8Num8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7" text:style-name="WW8Num88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8" text:style-name="WW8Num8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9" text:style-name="WW8Num8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3cm" fo:text-indent="-0.635cm" fo:margin-left="5.398cm"/>
        </style:list-level-properties>
      </text:list-level-style-number>
      <text:list-level-style-number text:level="2" text:style-name="WW8Num89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9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9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9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9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9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9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9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>
      <text:list-level-style-number text:level="1" text:style-name="WW8Num9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90z1" loext:num-list-format="%2%." style:num-suffix="." style:num-format="A" style:num-letter-sync="true" text:start-value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90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4.763cm"/>
        </style:list-level-properties>
      </text:list-level-style-number>
      <text:list-level-style-number text:level="4" text:style-name="WW8Num90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90z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90z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90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Numbering_20_Symbols" loext:num-list-format="%8%)" style:num-suffix=")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90z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58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12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39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5.38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5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927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9.197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6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737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3.007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27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5.54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9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)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Character_5f_20_5f_style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Character_5f_20_5f_style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)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3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(%6%)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 style:master-page-name="">
      <loext:graphic-properties draw:fill="none"/>
      <style:paragraph-properties fo:margin-left="-0.1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page-layout style:name="Mpm1">
      <style:page-layout-properties fo:page-width="21.001cm" fo:page-height="29.7cm" style:num-format="1" style:print-orientation="portrait" fo:margin-top="1.27cm" fo:margin-bottom="1.251cm" fo:margin-left="2.695cm" fo:margin-right="2.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MP1"><text:page-number text:select-page="current">41</text:page-number></text:p>
      </style:footer>
    </style:master-page>
    <style:master-page style:name="Converted1" style:page-layout-name="Mpm2" draw:style-name="Mdp1"/>
    <style:master-page style:name="Converted2" style:page-layout-name="Mpm3" draw:style-name="Mdp1"/>
    <style:master-page style:name="Converted3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BP</dc:title>
    <meta:initial-creator>kokularczyk</meta:initial-creator>
    <meta:creation-date>2013-02-02T22:21:00</meta:creation-date>
    <dc:date>2023-07-10T10:53:22.730000000</dc:date>
    <meta:editing-cycles>765</meta:editing-cycles>
    <meta:editing-duration>P10DT17H51M37S</meta:editing-duration>
    <meta:generator>LibreOffice/7.5.4.2$Windows_X86_64 LibreOffice_project/36ccfdc35048b057fd9854c757a8b67ec53977b6</meta:generator>
    <meta:print-date>2023-07-10T10:40:44.752000000</meta:print-date>
    <meta:document-statistic meta:table-count="15" meta:image-count="0" meta:object-count="0" meta:page-count="41" meta:paragraph-count="885" meta:word-count="16603" meta:character-count="141663" meta:non-whitespace-character-count="123325"/>
  </office:meta>
</office:document-meta>
</file>