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officeooo:paragraph-rsid="001d04eb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d04e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4a01" style:font-weight-asian="bold" style:font-weight-complex="bold"/>
    </style:style>
    <style:style style:name="T6" style:family="text">
      <style:text-properties officeooo:rsid="001d04eb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d04eb" style:font-style-asian="normal" style:font-weight-asian="normal" style:font-style-complex="normal" style:font-weight-complex="normal"/>
    </style:style>
    <style:style style:name="T9" style:family="text">
      <style:text-properties officeooo:rsid="001e0169"/>
    </style:style>
    <style:style style:name="T10" style:family="text">
      <style:text-properties officeooo:rsid="00204a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<text:span text:style-name="T10">5</text:span> palety wody mineralnej gazowanej , <text:span text:style-name="T9">5</text:span> palet wody mineralnej niegazowanej razem :<text:span text:style-name="T4"> </text:span><text:span text:style-name="T5">5040</text:span><text:span text:style-name="T4"> </text:span><text:span text:style-name="T1">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P2"><text:span text:style-name="T1">3. ZO/ Dział Ręcznego Oczyszczania ul. Bankowa 10 <text:s text:c="2"/>K-ce :</text:span><text:span text:style-name="T7"> <text:s text:c="2"/></text:span><text:span text:style-name="T8">1 </text:span>palet<text:span text:style-name="T6">a</text:span> wody mineralnej gazowanej, <text:span text:style-name="T8">1 </text:span>palet<text:span text:style-name="T6">a</text:span> wody mineralnej <text:span text:style-name="T6">nie</text:span>gazowanej, <text:s/>razem <text:span text:style-name="T1">: </text:span><text:span text:style-name="T3">1008</text:span><text:span text:style-name="T1"> butelki / op.1,5 l</text:span></text:p>
      <text:p text:style-name="Text_20_body"/>
      <text:p text:style-name="P1">Razem : <text:span text:style-name="T10">8064</text:span><text:span text:style-name="T6"> </text:span>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5-05-20T12:31:29.380000000</dc:date>
    <meta:editing-duration>PT3H27M38S</meta:editing-duration>
    <meta:editing-cycles>9</meta:editing-cycles>
    <meta:generator>LibreOffice/24.2.0.3$Windows_X86_64 LibreOffice_project/da48488a73ddd66ea24cf16bbc4f7b9c08e9bea1</meta:generator>
    <meta:print-date>2022-08-26T08:24:27.972000000</meta:print-date>
    <meta:document-statistic meta:table-count="0" meta:image-count="0" meta:object-count="0" meta:page-count="1" meta:paragraph-count="5" meta:word-count="90" meta:character-count="531" meta:non-whitespace-character-count="438"/>
  </office:meta>
</office:document-meta>
</file>