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21cm" fo:line-height="15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21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.21cm"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Text_20_body">
      <style:paragraph-properties fo:margin-top="0cm" fo:margin-bottom="0.2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>
      <style:paragraph-properties fo:margin-top="0cm" fo:margin-bottom="0.21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22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3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4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5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7" style:family="paragraph" style:parent-style-name="Heading_20_1">
      <style:text-properties fo:font-size="9pt" fo:language="pl" fo:country="PL" style:font-size-asian="9pt" style:font-size-complex="9pt"/>
    </style:style>
    <style:style style:name="P28" style:family="paragraph" style:parent-style-name="Text_20_body" style:list-style-name="L2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0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2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3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4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5" style:family="paragraph" style:parent-style-name="Akapit_20_z_20_listą" style:list-style-name="L1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6" style:family="paragraph" style:parent-style-name="Akapit_20_z_20_listą" style:list-style-name="L2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8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P39" style:family="paragraph" style:parent-style-name="Akapit_20_z_20_listą" style:master-page-name="">
      <style:paragraph-properties fo:margin-left="1.171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40" style:family="paragraph" style:parent-style-name="Akapit_20_z_20_listą">
      <style:paragraph-properties fo:margin-left="1.171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8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10.5pt" fo:language="pl" fo:country="PL" fo:font-style="italic" style:font-name-asian="Arial" style:font-size-asian="10.5pt" style:font-style-asian="italic" style:font-name-complex="Arial" style:font-size-complex="10.5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<text:tab/></text:span><text:span text:style-name="T7">Załącznik</text:span><text:span text:style-name="T8"> </text:span><text:span text:style-name="T7">nr</text:span><text:span text:style-name="T8"> </text:span><text:span text:style-name="T9">1</text:span></text:p>
      <text:p text:style-name="P9"/>
      <text:p text:style-name="P8">FORMULARZ OFERTOWY</text:p>
      <text:p text:style-name="P8"/>
      <text:p text:style-name="P8"/>
      <text:p text:style-name="P18"><text:span text:style-name="T10">Na potrzeby postępowania o udzielenie zamówienia publicznego, którego przedmiotem zamówienia są</text:span><text:span text:style-name="T12"> Świadczenie usług wykonywania przeglądów urządzeń dźwigowych zlokalizowanych na obiektach Zakładu Karnego w Czarnem oraz Oddziału Zewnętrznego w Szczecinku</text:span><text:span text:style-name="T13"> </text:span><text:span text:style-name="T10">nr sprawy </text:span><text:span text:style-name="T12">DKW.2232.8.2023.JD</text:span><text:span text:style-name="T10"> przedstawiam niniejszy formularz ofertowy.</text:span><text:span text:style-name="T14"> <text:s text:c="9"/></text:span></text:p>
      <text:p text:style-name="P19"><text:s text:c="62"/></text:p>
      <text:list xml:id="list317696839472290224" text:style-name="WW8Num22">
        <text:list-item>
          <text:p text:style-name="P29">Dane Wykonawcy lub wszystkich Wykonawców ubiegających się wspólnie o udzielenie zamówienia.</text:p>
        </text:list-item>
      </text:list>
      <text:list xml:id="list1861760163143061752" text:style-name="WW8Num32">
        <text:list-item>
          <text:p text:style-name="P32">Pełna nazwa/firma:………………………………………………………………………………………………</text:p>
        </text:list-item>
      </text:list>
      <text:p text:style-name="P25">……………………………………………………………………………………………………………..</text:p>
      <text:list xml:id="list32603917" text:continue-numbering="true" text:style-name="WW8Num32">
        <text:list-header>
          <text:p text:style-name="P33">…………………………………………………………………………………………………………..</text:p>
        </text:list-header>
        <text:list-item>
          <text:p text:style-name="P33">Adres: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33">Numer telefonu/faksu:……………………………………………………………………………………</text:p>
        </text:list-item>
        <text:list-item>
          <text:p text:style-name="P33">E-mail:…………………………………………………………………………………...…………………</text:p>
        </text:list-item>
        <text:list-item>
          <text:p text:style-name="P33">NIP:………………………………………………………………………………………………………..</text:p>
        </text:list-item>
        <text:list-item>
          <text:p text:style-name="P33">REGON:…………………………………………………………………………………………………..</text:p>
        </text:list-item>
      </text:list>
      <text:list xml:id="list32589403" text:continue-list="list317696839472290224" text:style-name="WW8Num22">
        <text:list-item>
          <text:p text:style-name="P30">Zobowiązania i oświadczenia Wykonawcy lub Wykonawców ubiegających się wspólnie o udzielenie zamówienia.</text:p>
        </text:list-item>
      </text:list>
      <text:list xml:id="list7072500319608322120" text:style-name="WW8Num33">
        <text:list-item>
          <text:p text:style-name="P34">Oświadczam/y, że zapoznaliśmy się ze opisem przedmiotu zamówienia i nie wnosimy do niego zastrzeżeń;</text:p>
        </text:list-item>
        <text:list-item>
          <text:p text:style-name="P34">Oferuję/my realizację przedmiotu zamówienia zgodnie z wymaganiami określonymi w opisie przedmiotu zamówienia ;</text:p>
        </text:list-item>
        <text:list-item>
          <text:p text:style-name="P34">Oświadczam/my, że jestem związany niniejszą ofertą przez okres 30 dni od upływu terminu składania ofert;</text:p>
        </text:list-item>
        <text:list-item>
          <text:p text:style-name="P34">Akceptuję/my zawarte we wzorze umowy postanowienia;</text:p>
        </text:list-item>
        <text:list-item>
          <text:p text:style-name="P34"><text:span text:style-name="T16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8"><text:span text:style-name="T1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11">*</text:span></text:p>
        </text:list-item>
        <text:list-item>
          <text:p text:style-name="P31">Oferuję/my realizację przedmiotu zamówienia za następującą cenę:</text:p>
        </text:list-item>
      </text:list>
      <text:p text:style-name="P22"/>
      <text:p text:style-name="P24"><text:span text:style-name="T17"/></text:p>
      <text:p text:style-name="P24"><text:span text:style-name="T17"/></text:p>
      <text:p text:style-name="P24"><text:span text:style-name="T17">1.</text:span> Cena łączna za <text:span text:style-name="T17">wykonanie cyklu przeglądów konserwacyjnych</text:span> dla wszystkich urządzeń dźwigowych w zaproszeniu do złożenia oferty wynosi:</text:p>
      <text:list xml:id="list1339911386747464666" text:style-name="L1">
        <text:list-header>
          <text:p text:style-name="P35"/>
        </text:list-header>
      </text:list>
      <text:p text:style-name="P21"><text:span text:style-name="T12"><text:s text:c="16"/>wartość netto</text:span><text:span text:style-name="T10"> ........................................................................................................................zł<text:tab/></text:span></text:p>
      <text:p text:style-name="P20"><text:s text:c="16"/>słownie: ....................................................................................................................................</text:p>
      <text:p text:style-name="P21"><text:span text:style-name="T12"><text:s text:c="16"/>wartość VAT </text:span><text:span text:style-name="T10">…......................................................................................................................zł</text:span></text:p>
      <text:p text:style-name="P20"><text:s text:c="16"/>słownie: ....................................................................................................................................</text:p>
      <text:p text:style-name="P21"><text:span text:style-name="T12"><text:s text:c="15"/>wartość brutto</text:span><text:span text:style-name="T10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10"/>
      <text:p text:style-name="P10"><text:tab/></text:p>
      <text:p text:style-name="P39"><text:span text:style-name="T17"/></text:p>
      <text:p text:style-name="P40"><text:span text:style-name="T17"/></text:p>
      <text:p text:style-name="P40"><text:soft-page-break/><text:span text:style-name="T17">2. </text:span>Cena łączna za <text:span text:style-name="T17">wykonanie badania rezystancji </text:span>izolacji obwodów elektrycznych dla wszystkich urządzeń dźwigowych w zaproszeniu do złożenia oferty wynosi:</text:p>
      <text:list xml:id="list5607294884016408060" text:style-name="L2">
        <text:list-header>
          <text:p text:style-name="P36"/>
        </text:list-header>
      </text:list>
      <text:p text:style-name="P21"><text:span text:style-name="T12"><text:s text:c="16"/>wartość netto</text:span><text:span text:style-name="T10"> ........................................................................................................................zł<text:tab/></text:span></text:p>
      <text:list xml:id="list32584263" text:continue-numbering="true" text:style-name="L2">
        <text:list-header>
          <text:p text:style-name="P28"><text:s text:c="4"/>słownie: ....................................................................................................................................</text:p>
        </text:list-header>
      </text:list>
      <text:p text:style-name="P21"><text:span text:style-name="T12"><text:s text:c="19"/>wartość VAT </text:span><text:span text:style-name="T10">…......................................................................................................................zł</text:span></text:p>
      <text:list xml:id="list32593715" text:continue-numbering="true" text:style-name="L2">
        <text:list-header>
          <text:p text:style-name="P28"><text:s text:c="4"/>słownie: ....................................................................................................................................</text:p>
        </text:list-header>
      </text:list>
      <text:p text:style-name="P21"><text:span text:style-name="T12"><text:s text:c="17"/>wartość brutto</text:span><text:span text:style-name="T10"> ......................................................................................................................zł</text:span></text:p>
      <text:p text:style-name="P24"><text:s/>słownie: ....................................................................................................................................</text:p>
      <text:p text:style-name="P24"/>
      <text:p text:style-name="P22"><text:span text:style-name="T15"><text:s/></text:span><text:span text:style-name="T18">3. </text:span><text:span text:style-name="T15"><text:s/>Cena łączna za </text:span><text:span text:style-name="T18">wykonanie resursu</text:span><text:span text:style-name="T15"> dla wszystkich urządzeń dźwigowych wymienionych w zaproszeniu do złożenia oferty wynosi:</text:span></text:p>
      <text:list xml:id="list32596949" text:continue-numbering="true" text:style-name="L2">
        <text:list-header>
          <text:p text:style-name="P36"/>
        </text:list-header>
      </text:list>
      <text:p text:style-name="P13"><text:span text:style-name="T12"><text:s text:c="16"/>wartość netto</text:span><text:span text:style-name="T10"> ........................................................................................................................zł<text:tab/></text:span></text:p>
      <text:p text:style-name="P16"><text:s text:c="16"/>słownie: ....................................................................................................................................</text:p>
      <text:p text:style-name="P15"><text:span text:style-name="T12"><text:s text:c="16"/>wartość VAT </text:span><text:span text:style-name="T10">…......................................................................................................................zł</text:span></text:p>
      <text:p text:style-name="P17"><text:s text:c="16"/>słownie: ....................................................................................................................................</text:p>
      <text:p text:style-name="P13"><text:span text:style-name="T12"><text:s text:c="16"/>wartość brutto</text:span><text:span text:style-name="T10"> ......................................................................................................................zł</text:span></text:p>
      <text:p text:style-name="P14"><text:s text:c="16"/>słownie: ....................................................................................................................................</text:p>
      <text:p text:style-name="P24"><text:span text:style-name="T17">4. Stawka cenowa za 1 roboczogodzinę</text:span> wykonywania napraw awaryjnych urządzeń dźwigowych wymienionych w zaproszeniu do złożenia oferty wynosi:</text:p>
      <text:p text:style-name="P24"/>
      <text:p text:style-name="P13"><text:span text:style-name="T12"><text:tab/>wartość netto</text:span><text:span text:style-name="T10"> ........................................................................................................................zł<text:tab/></text:span></text:p>
      <text:p text:style-name="P16"><text:s text:c="14"/>słownie: ....................................................................................................................................</text:p>
      <text:p text:style-name="P15"><text:span text:style-name="T12"><text:s text:c="14"/>wartość VAT </text:span><text:span text:style-name="T10">…......................................................................................................................zł</text:span></text:p>
      <text:p text:style-name="P17"><text:s text:c="14"/>słownie: ....................................................................................................................................</text:p>
      <text:p text:style-name="P13"><text:span text:style-name="T12"><text:s text:c="14"/>wartość brutto</text:span><text:span text:style-name="T10"> ......................................................................................................................zł</text:span></text:p>
      <text:p text:style-name="P14"><text:s text:c="14"/>słownie: ....................................................................................................................................</text:p>
      <text:p text:style-name="P24"/>
      <text:p text:style-name="P24"/>
      <text:p text:style-name="P23"/>
      <text:p text:style-name="P11"/>
      <text:p text:style-name="P12"><text:span text:style-name="T10"><text:tab/><text:tab/><text:tab/><text:tab/><text:tab/><text:tab/><text:tab/><text:tab/><text:tab/> <text:s text:c="21"/><text:tab/><text:tab/><text:tab/><text:tab/><text:tab/><text:tab/><text:tab/><text:tab/> <text:s text:c="25"/>……………………….……………………</text:span><text:span text:style-name="T14"><text:tab/><text:tab/><text:tab/><text:tab/><text:tab/><text:tab/><text:tab/><text:tab/><text:tab/><text:tab/> <text:s text:c="29"/>(podpis)</text:span></text:p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Świadczenie usług wykonywania przeglądów urządzeń zlokalizowanych na obiektach <text:s/>Z</text:span><text:span text:style-name="MT3">akładu Karnego w Czarnem, oraz <text:s/>Oddziału Zewnętrznego w Szczecinku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2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1-24T12:35:30.59</dc:date>
    <meta:print-date>2020-04-09T09:46:00</meta:print-date>
    <meta:editing-cycles>37</meta:editing-cycles>
    <meta:editing-duration>PT5H31M59S</meta:editing-duration>
    <meta:generator>OpenOffice/4.1.7$Win32 OpenOffice.org_project/417m1$Build-9800</meta:generator>
    <meta:document-statistic meta:table-count="0" meta:image-count="0" meta:object-count="0" meta:page-count="2" meta:paragraph-count="56" meta:word-count="394" meta:character-count="7127"/>
  </office:meta>
</office:document-meta>
</file>