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8F000001A3A06E5CE6D21C40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5" style:family="table">
      <style:table-properties style:width="16.695cm" fo:margin-left="-0.256cm" table:align="left"/>
    </style:style>
    <style:style style:name="Tabela25.A" style:family="table-column">
      <style:table-column-properties style:column-width="1.074cm"/>
    </style:style>
    <style:style style:name="Tabela25.B" style:family="table-column">
      <style:table-column-properties style:column-width="7.417cm"/>
    </style:style>
    <style:style style:name="Tabela25.C" style:family="table-column">
      <style:table-column-properties style:column-width="8.204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589cm" fo:margin-left="-0.256cm" table:align="left"/>
    </style:style>
    <style:style style:name="Tabela26.A" style:family="table-column">
      <style:table-column-properties style:column-width="4.568cm"/>
    </style:style>
    <style:style style:name="Tabela26.B" style:family="table-column">
      <style:table-column-properties style:column-width="12.021cm"/>
    </style:style>
    <style:style style:name="Tabela26.1" style:family="table-row">
      <style:table-row-properties style:min-row-height="0.9cm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845cm" fo:margin-left="0.141cm" table:align="left"/>
    </style:style>
    <style:style style:name="Tabela27.A" style:family="table-column">
      <style:table-column-properties style:column-width="1.586cm"/>
    </style:style>
    <style:style style:name="Tabela27.B" style:family="table-column">
      <style:table-column-properties style:column-width="7.303cm"/>
    </style:style>
    <style:style style:name="Tabela27.C" style:family="table-column">
      <style:table-column-properties style:column-width="3.201cm"/>
    </style:style>
    <style:style style:name="Tabela27.D" style:family="table-column">
      <style:table-column-properties style:column-width="4.755cm"/>
    </style:style>
    <style:style style:name="Tabela27.1" style:family="table-row">
      <style:table-row-properties style:min-row-height="0.635cm" fo:keep-together="always" style:use-optimal-row-height="false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.2" style:family="table-row">
      <style:table-row-properties style:min-row-height="0.572cm" fo:keep-together="always" style:use-optimal-row-height="false"/>
    </style:style>
    <style:style style:name="Tabela2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27.3" style:family="table-row">
      <style:table-row-properties fo:keep-together="always" style:use-optimal-row-height="false"/>
    </style:style>
    <style:style style:name="Tabela2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7.332cm" fo:margin-left="-0.004cm" table:align="left"/>
    </style:style>
    <style:style style:name="Tabela28.A" style:family="table-column">
      <style:table-column-properties style:column-width="1.109cm"/>
    </style:style>
    <style:style style:name="Tabela28.B" style:family="table-column">
      <style:table-column-properties style:column-width="5.477cm"/>
    </style:style>
    <style:style style:name="Tabela28.C" style:family="table-column">
      <style:table-column-properties style:column-width="6.006cm"/>
    </style:style>
    <style:style style:name="Tabela28.D" style:family="table-column">
      <style:table-column-properties style:column-width="4.74cm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D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style:min-row-height="0.376cm" style:use-optimal-row-height="false"/>
    </style:style>
    <style:style style:name="Tabela2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8.3" style:family="table-row">
      <style:table-row-properties style:min-row-height="0.621cm" style:use-optimal-row-height="false"/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9" style:family="table">
      <style:table-properties style:width="15.998cm" fo:margin-left="0.441cm" table:align="left"/>
    </style:style>
    <style:style style:name="Tabela29.A" style:family="table-column">
      <style:table-column-properties style:column-width="0.998cm"/>
    </style:style>
    <style:style style:name="Tabela29.B" style:family="table-column">
      <style:table-column-properties style:column-width="9.253cm"/>
    </style:style>
    <style:style style:name="Tabela29.C" style:family="table-column">
      <style:table-column-properties style:column-width="5.747cm"/>
    </style:style>
    <style:style style:name="Tabela29.1" style:family="table-row">
      <style:table-row-properties style:min-row-height="1.014cm" style:use-optimal-row-height="false"/>
    </style:style>
    <style:style style:name="Tabela2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9.C1" style:family="table-cell">
      <style:table-cell-properties style:vertical-align="middle" fo:padding="0.097cm" fo:border="0.25pt solid #000000" style:writing-mode="lr-tb"/>
    </style:style>
    <style:style style:name="Tabela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</style:style>
    <style:style style:name="P2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2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text-properties style:font-name="Times New Roman" style:font-name-complex="Times New Roman" style:font-weight-complex="bold"/>
    </style:style>
    <style:style style:name="P3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5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7" style:family="paragraph" style:parent-style-name="Standard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5ed759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5ed759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</style:style>
    <style:style style:name="P51" style:family="paragraph" style:parent-style-name="Standard">
      <style:paragraph-properties fo:text-align="justify" style:justify-single-word="false"/>
      <style:text-properties officeooo:paragraph-rsid="002d2825"/>
    </style:style>
    <style:style style:name="P52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5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Footnote">
      <style:paragraph-properties fo:text-align="justify" style:justify-single-word="false"/>
    </style:style>
    <style:style style:name="P55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5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59" style:family="paragraph" style:parent-style-name="Standard">
      <style:paragraph-properties>
        <style:tab-stops>
          <style:tab-stop style:position="-0.762cm"/>
        </style:tab-stops>
      </style:paragraph-properties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P61" style:family="paragraph" style:parent-style-name="Normalny_20__28_Web_29_">
      <style:paragraph-properties fo:line-height="150%" fo:text-align="justify" style:justify-single-word="false"/>
      <style:text-properties fo:color="#00a933" loext:opacity="100%" fo:font-size="11pt" style:font-size-asian="11pt" style:font-size-complex="11pt"/>
    </style:style>
    <style:style style:name="P62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</style:style>
    <style:style style:name="P63" style:family="paragraph" style:parent-style-name="Standard">
      <style:paragraph-properties fo:margin-top="0cm" fo:margin-bottom="0.25cm" style:contextual-spacing="false" fo:line-height="120%" fo:text-align="center" style:justify-single-word="false"/>
    </style:style>
    <style:style style:name="P64" style:family="paragraph" style:parent-style-name="Standard">
      <style:paragraph-properties fo:margin-top="0cm" fo:margin-bottom="0.25cm" style:contextual-spacing="false" fo:line-height="120%" fo:text-align="justify" style:justify-single-word="false"/>
    </style:style>
    <style:style style:name="P65" style:family="paragraph" style:parent-style-name="Normalny_20__28_Web_29_" style:master-page-name="MP0">
      <loext:graphic-properties draw:fill="solid" draw:fill-color="#ffffff" draw:opacity="100%"/>
      <style:paragraph-properties fo:margin-left="0cm" fo:margin-right="0cm" fo:line-height="115%" fo:text-align="end" style:justify-single-word="false" fo:hyphenation-ladder-count="no-limit" fo:text-indent="0cm" style:auto-text-indent="false" style:page-number="auto" fo:break-before="page" fo:background-color="#ffffff" style:text-autospace="none"/>
      <style:text-properties fo:hyphenate="false" loext:hyphenation-no-caps="false"/>
    </style:style>
    <style:style style:name="P66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5ed759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8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5" style:family="text">
      <style:text-properties style:font-name="Times New Roman" fo:font-size="11pt" style:font-name-asian="MS Gothic" style:font-size-asian="11pt" style:font-name-complex="Times New Roman" style:font-size-complex="11pt"/>
    </style:style>
    <style:style style:name="T16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17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19" style:family="text">
      <style:text-properties style:font-name="Times New Roman" fo:font-size="9pt" style:font-size-asian="9pt" style:font-name-complex="Times New Roman" style:font-size-complex="9pt"/>
    </style:style>
    <style:style style:name="T20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21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2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2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5" style:family="text">
      <style:text-properties style:font-name="Times New Roman" fo:font-size="10pt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7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3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34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5" style:family="text">
      <style:text-properties style:font-name="Times New Roman" fo:font-size="7pt" style:font-size-asian="7pt" style:font-name-complex="Times New Roman" style:font-size-complex="7pt"/>
    </style:style>
    <style:style style:name="T36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37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38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39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0" style:family="text">
      <style:text-properties fo:color="#000000" loext:opacity="100%" style:font-name="Times New Roman" fo:font-size="11pt" fo:font-weight="bold" officeooo:rsid="00550d27" style:font-size-asian="11pt" style:font-weight-asian="bold" style:font-name-complex="Times New Roman" style:font-size-complex="11pt" style:font-weight-complex="bold"/>
    </style:style>
    <style:style style:name="T41" style:family="text">
      <style:text-properties fo:color="#000000" loext:opacity="100%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42" style:family="text">
      <style:text-properties fo:color="#000000" loext:opacity="100%" style:font-name="Times New Roman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43" style:family="text">
      <style:text-properties fo:color="#000000" loext:opacity="100%" style:font-name="Times New Roman" fo:font-size="11pt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44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5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fo:color="#000000" loext:opacity="100%" style:font-name="Times New Roman" fo:font-size="11pt" fo:font-weight="bold" officeooo:rsid="005ed759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8" style:family="text">
      <style:text-properties fo:color="#000000" loext:opacity="100%" style:font-name="Times New Roman" fo:font-size="11pt" officeooo:rsid="002c7ec8" style:font-size-asian="11pt" style:font-name-complex="Times New Roman" style:font-size-complex="11pt"/>
    </style:style>
    <style:style style:name="T49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color="#000000" loext:opacity="100%" style:font-name="Times New Roman" fo:font-size="11pt" fo:font-weight="normal" officeooo:rsid="002d2825" style:font-size-asian="11pt" style:font-weight-asian="normal" style:font-name-complex="Times New Roman" style:font-size-complex="11pt" style:font-weight-complex="normal"/>
    </style:style>
    <style:style style:name="T51" style:family="text">
      <style:text-properties fo:color="#000000" loext:opacity="100%" style:font-name="Times New Roman" fo:font-size="11pt" fo:language="pl" fo:country="PL" fo:font-weight="bold" style:font-name-asian="Arial" style:font-size-asian="11pt" style:language-asian="en" style:country-asian="US" style:font-weight-asian="bold" style:font-name-complex="Tahoma" style:font-size-complex="11pt" style:language-complex="pl" style:country-complex="PL" style:font-weight-complex="bold"/>
    </style:style>
    <style:style style:name="T52" style:family="text">
      <style:text-properties fo:color="#00a933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3" style:family="text">
      <style:text-properties fo:color="#00a933" loext:opacity="100%" style:font-name="Times New Roman" style:font-name-complex="Times New Roman" style:font-weight-complex="bold"/>
    </style:style>
    <style:style style:name="T5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5" style:family="text">
      <style:text-properties fo:font-size="9pt" fo:font-weight="bold" style:font-size-asian="9pt" style:font-weight-asian="bold" style:font-size-complex="9pt" style:font-weight-complex="bold"/>
    </style:style>
    <style:style style:name="T56" style:family="text">
      <style:text-properties style:text-position="5% 100%" style:font-name="Times New Roman" fo:font-size="11pt" fo:font-style="italic" style:font-size-asian="11pt" style:font-style-asian="italic" style:font-name-complex="Times New Roman" style:font-size-complex="11pt"/>
    </style:style>
    <style:style style:name="T57" style:family="text">
      <style:text-properties style:text-position="5% 100%" style:font-name="Times New Roman" fo:font-size="11pt" style:font-size-asian="11pt" style:font-name-complex="Times New Roman" style:font-size-complex="11pt"/>
    </style:style>
    <style:style style:name="T58" style:family="text">
      <style:text-properties style:text-position="5% 100%" style:font-name="Times New Roman" fo:font-size="11pt" fo:font-weight="bold" style:font-size-asian="11pt" style:font-weight-asian="bold" style:font-name-complex="Times New Roman" style:font-size-complex="11pt"/>
    </style:style>
    <style:style style:name="T59" style:family="text">
      <style:text-properties style:text-position="super 67%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60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61" style:family="text">
      <style:text-properties style:text-position="28% 100%" style:font-name="Times New Roman" fo:font-size="9pt" style:font-size-asian="9pt" style:font-name-complex="Times New Roman" style:font-size-complex="9pt"/>
    </style:style>
    <style:style style:name="T6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Domyślna_20_czcionka_20_akapitu5"><text:span text:style-name="T54"><text:s/><text:tab/><text:tab/><text:tab/><text:tab/><text:tab/><text:tab/> <text:s text:c="2"/></text:span></text:span><text:span text:style-name="Domyślna_20_czcionka_20_akapitu5"><text:span text:style-name="T24">Załącznik nr <text:s/>1 do SWZ </text:span></text:span><text:span text:style-name="Domyślna_20_czcionka_20_akapitu5"><text:span text:style-name="T25"><text:s text:c="116"/></text:span></text:span></text:p>
      <text:p text:style-name="P59"><text:span text:style-name="Domyślna_20_czcionka_20_akapitu5"><text:span text:style-name="T45">TiZP.271.2</text:span></text:span><text:span text:style-name="Domyślna_20_czcionka_20_akapitu5"><text:span text:style-name="T46">3</text:span></text:span><text:span text:style-name="Domyślna_20_czcionka_20_akapitu5"><text:span text:style-name="T45">.2024</text:span></text:span></text:p>
      <text:p text:style-name="P58"><text:s text:c="147"/></text:p>
      <text:p text:style-name="P56">FORMULARZ OFERTY</text:p>
      <text:p text:style-name="P38"><text:span text:style-name="Domyślna_20_czcionka_20_akapitu5"><text:span text:style-name="T47">w postępowaniu o udzielenie zamówienia publicznego w trybie podstawowym bez negocjacji na zadanie pn:</text:span></text:span><text:span text:style-name="Domyślna_20_czcionka_20_akapitu5"><text:span text:style-name="T41"> „</text:span></text:span><text:span text:style-name="Domyślna_20_czcionka_20_akapitu"><text:span text:style-name="T42">Budowa zadaszenia o stałej konstrukcji istniejącego boiska wielofunkcyjnego przy Zespole Szkolno-Przedszkolnym w Wambierzycach</text:span></text:span><text:span text:style-name="Domyślna_20_czcionka_20_akapitu"><text:span text:style-name="T43">”</text:span></text:span></text:p>
      <text:p text:style-name="P57"/>
      <text:p text:style-name="P11">1. ZAMAWIAJĄCY:</text:p>
      <text:p text:style-name="P3">Gmina Radków</text:p>
      <text:p text:style-name="P4">Rynek 1</text:p>
      <text:p text:style-name="Standard"><text:span text:style-name="Domyślna_20_czcionka_20_akapitu5"><text:span text:style-name="T2">57</text:span></text:span><text:span text:style-name="Domyślna_20_czcionka_20_akapitu5"><text:span text:style-name="T1">-420 Radków</text:span></text:span></text:p>
      <text:p text:style-name="P10"/>
      <text:p text:style-name="P10">2. WYKONAWCA:</text:p>
      <text:p text:style-name="P19">Niniejsza oferta zostaje złożona przez: <text:tab/><text:tab/><text:tab/><text:tab/><text:tab/><text:tab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0">l.p.</text:p>
          </table:table-cell>
          <table:table-cell table:style-name="Tabela25.A1" office:value-type="string">
            <text:p text:style-name="P12">Nazwa(y) Wykonawcy(ów)</text:p>
          </table:table-cell>
          <table:table-cell table:style-name="Tabela25.C1" office:value-type="string">
            <text:p text:style-name="P12">Adres(y) Wykonawcy(ów)</text:p>
            <text:p text:style-name="P12">NIP; REGON</text:p>
          </table:table-cell>
        </table:table-row>
        <table:table-row table:style-name="Tabela25.1">
          <table:table-cell table:style-name="Tabela25.A1" office:value-type="string">
            <text:list xml:id="list229195275" text:style-name="WW8Num2">
              <text:list-item text:start-value="1">
                <text:p text:style-name="P66"/>
              </text:list-item>
            </text:list>
          </table:table-cell>
          <table:table-cell table:style-name="Tabela25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ela25.C1" office:value-type="string">
            <text:p text:style-name="P14"/>
          </table:table-cell>
        </table:table-row>
      </table:table>
      <text:p text:style-name="P5"/>
      <text:p text:style-name="P5">3. OSOBA UPRAWNIONA DO KONTAKTÓW: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0">Imię i nazwisko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Adres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Nr telefonu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6">adres skrzynki ePUAP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Adres e-mail</text:p>
          </table:table-cell>
          <table:table-cell table:style-name="Tabela26.B1" office:value-type="string">
            <text:p text:style-name="P26"/>
          </table:table-cell>
        </table:table-row>
      </table:table>
      <text:p text:style-name="P10"/>
      <text:p text:style-name="P10">4. Stosownie do pobranej Specyfikacji Warunków Zamówienia (SWZ) oferuję / my wykonanie przedmiotu zamówienia za wynagrodzenie ryczałtowe:</text:p>
      <text:p text:style-name="P7">CENA OFERTY brutto<text:tab/><text:tab/>_ _ _ . _ _ _ , _ _ <text:s text:c="2"/>PLN</text:p>
      <text:p text:style-name="P22">słownie złotych: ........................................................................................................................</text:p>
      <text:p text:style-name="P24">…………………………………………………………………………………………………</text:p>
      <text:p text:style-name="P7">CENA OFERTY netto<text:tab/><text:tab/>_ _ _ . _ _ _ , _ _ <text:s text:c="2"/>PLN</text:p>
      <text:p text:style-name="P62"><text:span text:style-name="Domyślna_20_czcionka_20_akapitu5"><text:span text:style-name="T11">słownie złotych:</text:span></text:span><text:span text:style-name="Domyślna_20_czcionka_20_akapitu5"><text:span text:style-name="T13"> </text:span></text:span><text:span text:style-name="Domyślna_20_czcionka_20_akapitu5"><text:span text:style-name="T11">........................................................................................................................</text:span></text:span></text:p>
      <text:p text:style-name="P62"><text:span text:style-name="Domyślna_20_czcionka_20_akapitu"><text:span text:style-name="T11">………………………………………………………………………………………………..</text:span></text:span></text:p>
      <text:p text:style-name="P62"><text:span text:style-name="Domyślna_20_czcionka_20_akapitu5"><text:span text:style-name="T4"><text:s/></text:span></text:span><text:span text:style-name="Domyślna_20_czcionka_20_akapitu5"><text:span text:style-name="T2">VAT<text:tab/>(23%)<text:tab/><text:tab/><text:tab/><text:tab/>_ _ _ . _ _ _ , _ _ <text:s text:c="2"/>PLN</text:span></text:span></text:p>
      <text:p text:style-name="P22">słownie złotych: ........................................................................................................................</text:p>
      <text:p text:style-name="P22">…………………………………………………………………………………………………</text:p>
      <text:p text:style-name="P22"/>
      <text:p text:style-name="P39"><text:span text:style-name="Domyślna_20_czcionka_20_akapitu5"><text:span text:style-name="T1"/></text:span></text:p>
      <text:p text:style-name="P39"><text:span text:style-name="Domyślna_20_czcionka_20_akapitu5"><text:span text:style-name="T1"/></text:span></text:p>
      <text:p text:style-name="P39"><text:span text:style-name="Domyślna_20_czcionka_20_akapitu5"><text:span text:style-name="T1"/></text:span></text:p>
      <text:p text:style-name="P39"><text:soft-page-break/><text:span text:style-name="Domyślna_20_czcionka_20_akapitu5"><text:span text:style-name="T1">4.1. Zobowiązuję / emy się do udzielenia pisemnej gwarancji jakości i rękojmi na okres ............ miesięcy. <text:s/></text:span></text:span></text:p>
      <text:p text:style-name="P39"><text:span text:style-name="Domyślna_20_czcionka_20_akapitu5"><text:span text:style-name="T26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30"/>
      <text:p text:style-name="P39"><text:span text:style-name="Domyślna_20_czcionka_20_akapitu5"><text:span text:style-name="T1">5. Oświadczam/my, że:</text:span></text:span></text:p>
      <text:p text:style-name="P41"><text:span text:style-name="Domyślna_20_czcionka_20_akapitu5"><text:span text:style-name="T2">1)</text:span></text:span><text:span text:style-name="Domyślna_20_czcionka_20_akapitu5"><text:span text:style-name="T10"> oferuję/emy wykonanie niniejszego zamówienia w terminie </text:span></text:span><text:span text:style-name="Domyślna_20_czcionka_20_akapitu"><text:span text:style-name="T51"><text:s/>czterech miesięcy od dnia podpisania umowy, <text:s/>nie później niż <text:s/>do dnia 20.12.2024 roku.</text:span></text:span></text:p>
      <text:p text:style-name="P40"><text:span text:style-name="Domyślna_20_czcionka_20_akapitu5"><text:span text:style-name="T2">2)</text:span></text:span><text:span text:style-name="Domyślna_20_czcionka_20_akapitu5"><text:span text:style-name="T10"> akceptuję / emy, iż zapłata za zrealizowane zamówienie następować będzie na zasadach opisanych w projektowanych postanowieniach umowy w </text:span></text:span><text:span text:style-name="Domyślna_20_czcionka_20_akapitu5"><text:span text:style-name="T2">terminie 30 dni</text:span></text:span><text:span text:style-name="Domyślna_20_czcionka_20_akapitu5"><text:span text:style-name="T10"> od daty otrzymania przez Zamawiającego prawidłowo wystawionej faktury wraz z wszystkimi wymaganymi załącznikami;</text:span></text:span></text:p>
      <text:p text:style-name="P40"><text:span text:style-name="Domyślna_20_czcionka_20_akapitu5"><text:span text:style-name="T2">3) </text:span></text:span><text:span text:style-name="Domyślna_20_czcionka_20_akapitu5"><text:span text:style-name="T10">akceptuję / emy bez zastrzeżeń Projektowane Postanowienia Umowy przedstawione w</text:span></text:span><text:span text:style-name="Domyślna_20_czcionka_20_akapitu5"><text:span text:style-name="T47"> załączniku nr </text:span></text:span><text:span text:style-name="Domyślna_20_czcionka_20_akapitu5"><text:span text:style-name="T48">4</text:span></text:span><text:span text:style-name="Domyślna_20_czcionka_20_akapitu5"><text:span text:style-name="T47"> do SWZ;</text:span></text:span></text:p>
      <text:p text:style-name="P40"><text:span text:style-name="Domyślna_20_czcionka_20_akapitu5"><text:span text:style-name="T2">4) </text:span></text:span><text:span text:style-name="Domyślna_20_czcionka_20_akapitu5"><text:span text:style-name="T10">niniejsza oferta jest ważna przez</text:span></text:span><text:span text:style-name="Domyślna_20_czcionka_20_akapitu5"><text:span text:style-name="T1"> 30 </text:span></text:span><text:span text:style-name="Domyślna_20_czcionka_20_akapitu5"><text:span text:style-name="T10">dni, <text:s/>tj. do dnia </text:span></text:span><text:span text:style-name="Domyślna_20_czcionka_20_akapitu5"><text:span text:style-name="T3">12.</text:span></text:span><text:span text:style-name="Domyślna_20_czcionka_20_akapitu5"><text:span text:style-name="T40">09.</text:span></text:span><text:span text:style-name="Domyślna_20_czcionka_20_akapitu5"><text:span text:style-name="T39">2024 r.</text:span></text:span></text:p>
      <text:p text:style-name="P40"><text:span text:style-name="Domyślna_20_czcionka_20_akapitu5"><text:span text:style-name="T1">5) </text:span></text:span><text:span text:style-name="Domyślna_20_czcionka_20_akapitu5"><text:span text:style-name="T10">zapoznałem / liśmy się z treścią SWZ dla niniejszego zamówienia;</text:span></text:span></text:p>
      <text:p text:style-name="P42"><text:span text:style-name="Domyślna_20_czcionka_20_akapitu5"><text:span text:style-name="T2">6)</text:span></text:span><text:span text:style-name="Domyślna_20_czcionka_20_akapitu5"><text:span text:style-name="T10"> gwarantuję / emy wykonanie całości niniejszego zamówienia zgodnie z treścią: SWZ, wyjaśnień do SWZ;</text:span></text:span></text:p>
      <text:p text:style-name="P42"><text:span text:style-name="Domyślna_20_czcionka_20_akapitu5"><text:span text:style-name="T2">7) </text:span></text:span><text:span text:style-name="Domyślna_20_czcionka_20_akapitu5"><text:span text:style-name="T10">gwarantuję / emy niezmienność ryczałtowego wynagrodzenia;</text:span></text:span></text:p>
      <text:p text:style-name="P42"><text:span text:style-name="Domyślna_20_czcionka_20_akapitu5"><text:span text:style-name="T2">8)</text:span></text:span><text:span text:style-name="Domyślna_20_czcionka_20_akapitu5"><text:span text:style-name="T10"> w przypadku uznania mojej / naszej oferty za najkorzystniejszą zobowiązuję / emy się zawrzeć umowę w miejscu i terminie, jakie zostaną wskazane przez Zamawiającego;</text:span></text:span></text:p>
      <text:p text:style-name="P43"><text:span text:style-name="Domyślna_20_czcionka_20_akapitu5"><text:span text:style-name="T2">9)</text:span></text:span><text:span text:style-name="Domyślna_20_czcionka_20_akapitu5"><text:span text:style-name="T10"> składam / my niniejszą ofertę we własnym imieniu / </text:span></text:span><text:span text:style-name="Domyślna_20_czcionka_20_akapitu5"><text:span text:style-name="T12">jako Wykonawcy wspólnie ubiegający się o udzielenie zamówienia</text:span></text:span><text:span text:style-name="Domyślna_20_czcionka_20_akapitu5"><text:span text:style-name="T56">*</text:span></text:span><text:span text:style-name="Domyślna_20_czcionka_20_akapitu5"><text:span text:style-name="T12">;</text:span></text:span></text:p>
      <text:p text:style-name="P44"><text:span text:style-name="Domyślna_20_czcionka_20_akapitu5"><text:span text:style-name="T2">10) </text:span></text:span><text:span text:style-name="Domyślna_20_czcionka_20_akapitu5"><text:span text:style-name="T10">nie uczestniczę / ymy jako Wykonawca/cy w jakiejkolwiek innej ofercie złożonej w celu udzielenia niniejszego zamówienia;</text:span></text:span></text:p>
      <text:p text:style-name="P45"><text:span text:style-name="Domyślna_20_czcionka_20_akapitu5"><text:span text:style-name="T2">11) </text:span></text:span><text:span text:style-name="Domyślna_20_czcionka_20_akapitu5"><text:span text:style-name="T10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57">*</text:span></text:span><text:span text:style-name="Domyślna_20_czcionka_20_akapitu5"><text:span text:style-name="T10">:</text:span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table:number-rows-spanned="2" office:value-type="string">
            <text:p text:style-name="P25">l.p.</text:p>
          </table:table-cell>
          <table:table-cell table:style-name="Tabela27.A1" table:number-rows-spanned="2" office:value-type="string">
            <text:p text:style-name="P25">Oznaczenie rodzaju (nazwy) informacji</text:p>
          </table:table-cell>
          <table:table-cell table:style-name="Tabela27.C1" table:number-columns-spanned="2" office:value-type="string">
            <text:p text:style-name="P25">Strony w ofercie</text:p>
            <text:p text:style-name="P25">(wyrażone cyfrą)</text:p>
          </table:table-cell>
          <table:covered-table-cell/>
        </table:table-row>
        <table:table-row table:style-name="Tabela27.2">
          <table:covered-table-cell table:style-name="Tabela27.A1"/>
          <table:covered-table-cell table:style-name="Tabela27.A1"/>
          <table:table-cell table:style-name="Tabela27.C2" office:value-type="string">
            <text:p text:style-name="P25">od</text:p>
          </table:table-cell>
          <table:table-cell table:style-name="Tabela27.D2" office:value-type="string">
            <text:p text:style-name="P25">do</text:p>
          </table:table-cell>
        </table:table-row>
        <table:table-row table:style-name="Tabela27.3">
          <table:table-cell table:style-name="Tabela27.A3" office:value-type="string">
            <text:p text:style-name="P28"/>
          </table:table-cell>
          <table:table-cell table:style-name="Tabela27.B3" office:value-type="string">
            <text:p text:style-name="P18"/>
            <text:p text:style-name="P17"/>
          </table:table-cell>
          <table:table-cell table:style-name="Tabela27.C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</table:table>
      <text:p text:style-name="P39"><text:span text:style-name="Domyślna_20_czcionka_20_akapitu"><text:span text:style-name="T2">6. </text:span></text:span><text:span text:style-name="Domyślna_20_czcionka_20_akapitu4"><text:span text:style-name="T10">Oświadczam/my że jestem/jesteśmy</text:span></text:span><text:span text:style-name="Domyślna_20_czcionka_20_akapitu4"><text:span text:style-name="T52"> </text:span></text:span><text:span text:style-name="Domyślna_20_czcionka_20_akapitu4"><text:span text:style-name="T14">(właściwe zaznaczyć)</text:span></text:span><text:span text:style-name="Domyślna_20_czcionka_20_akapitu4"><text:span text:style-name="T10">:</text:span></text:span></text:p>
      <text:p text:style-name="P39"><text:span text:style-name="Domyślna_20_czcionka_20_akapitu4"><text:span text:style-name="T15">☐</text:span></text:span><text:span text:style-name="Domyślna_20_czcionka_20_akapitu4"><text:span text:style-name="T6"> </text:span></text:span><text:span text:style-name="Domyślna_20_czcionka_20_akapitu4"><text:span text:style-name="T15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39"><text:span text:style-name="Domyślna_20_czcionka_20_akapitu4"><text:span text:style-name="T15">☐</text:span></text:span><text:span text:style-name="Domyślna_20_czcionka_20_akapitu4"><text:span text:style-name="T6"> </text:span></text:span><text:span text:style-name="Domyślna_20_czcionka_20_akapitu4"><text:span text:style-name="T10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51"><text:span text:style-name="Domyślna_20_czcionka_20_akapitu4"><text:span text:style-name="T15">☐</text:span></text:span><text:span text:style-name="Domyślna_20_czcionka_20_akapitu4"><text:span text:style-name="T6"> <text:s/></text:span></text:span><text:span text:style-name="Domyślna_20_czcionka_20_akapitu4"><text:span text:style-name="T10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15">w rozumieniu art. 7 Ustawy z dnia 6 marca 2018 r. Prawo przedsiębiorców <text:s/>(2024 poz. 236);</text:span></text:span></text:p>
      <text:p text:style-name="P51"><text:span text:style-name="Domyślna_20_czcionka_20_akapitu4"><text:span text:style-name="T15">☐</text:span></text:span><text:span text:style-name="Domyślna_20_czcionka_20_akapitu4"><text:span text:style-name="T6"> </text:span></text:span><text:span text:style-name="Domyślna_20_czcionka_20_akapitu4"><text:span text:style-name="T16">przedsiębiorcą</text:span></text:span><text:span text:style-name="Domyślna_20_czcionka_20_akapitu4"><text:span text:style-name="T10"> </text:span></text:span><text:span text:style-name="Domyślna_20_czcionka_20_akapitu4"><text:span text:style-name="T15">w rozumieniu art. 4 Ustawy z dnia 6 marca 2018 r. Prawo przedsiębiorców (2024 poz. 236 );</text:span></text:span></text:p>
      <text:p text:style-name="P39"><text:span text:style-name="Domyślna_20_czcionka_20_akapitu4"><text:span text:style-name="T15">☐</text:span></text:span><text:span text:style-name="Domyślna_20_czcionka_20_akapitu4"><text:span text:style-name="T6"> </text:span></text:span><text:span text:style-name="Domyślna_20_czcionka_20_akapitu4"><text:span text:style-name="T16">osobą fizyczną nieprowadzącą działalności gospodarczej.</text:span></text:span></text:p>
      <text:p text:style-name="P39"><text:span text:style-name="Domyślna_20_czcionka_20_akapitu5"><text:span text:style-name="T1"/></text:span></text:p>
      <text:p text:style-name="P39"><text:soft-page-break/><text:span text:style-name="Domyślna_20_czcionka_20_akapitu5"><text:span text:style-name="T1">7. <text:s/>ZAMÓWIENIE ZREALIZUJEMY:</text:span></text:span></text:p>
      <text:p text:style-name="P19">Sami*/przy udziale Podwykonawców*</text:p>
      <text:p text:style-name="P19">Podwykonawcom zostanie powierzona część zamówienia obejmująca wykonanie prac w zakresie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leLine1575439642080">
          <table:table-cell table:style-name="Tabela28.A1" office:value-type="string">
            <text:p text:style-name="P8">Lp.</text:p>
          </table:table-cell>
          <table:table-cell table:style-name="Tabela28.A1" office:value-type="string">
            <text:p text:style-name="P8">Zakres prac <text:s/>powierzony Podwykonawcom:</text:p>
          </table:table-cell>
          <table:table-cell table:style-name="Tabela28.A1" office:value-type="string">
            <text:p text:style-name="P9">Wartość lub procentowa część zamówienia, jaka zostanie powierzona Podwykonawcy lub Podwykonawcom:</text:p>
          </table:table-cell>
          <table:table-cell table:style-name="Tabela28.D1" office:value-type="string">
            <text:p text:style-name="P8">Nazwa Podwykonawcy:</text:p>
            <text:p text:style-name="P29">(o ile jest znana)</text:p>
          </table:table-cell>
        </table:table-row>
        <table:table-row table:style-name="Tabela28.2">
          <table:table-cell table:style-name="Tabela28.A2" table:number-columns-spanned="4" office:value-type="string">
            <text:p text:style-name="P63"><text:span text:style-name="Domyślna_20_czcionka_20_akapitu"><text:span text:style-name="T6"><text:s/>d</text:span></text:span><text:span text:style-name="Domyślna_20_czcionka_20_akapitu"><text:span text:style-name="T10">otyczący: robót budowlanych*/usług*/dostaw*:</text:span></text:span></text:p>
          </table:table-cell>
          <table:covered-table-cell/>
          <table:covered-table-cell/>
          <table:covered-table-cell/>
        </table:table-row>
        <table:table-row table:style-name="Tabela28.3">
          <table:table-cell table:style-name="Tabela28.A3" office:value-type="string">
            <text:p text:style-name="P15"/>
          </table:table-cell>
          <table:table-cell table:style-name="Tabela28.B3" office:value-type="string">
            <text:p text:style-name="P16"/>
          </table:table-cell>
          <table:table-cell table:style-name="Tabela28.C3" office:value-type="string">
            <text:p text:style-name="P16"/>
          </table:table-cell>
          <table:table-cell table:style-name="Tabela28.D3" office:value-type="string">
            <text:p text:style-name="P16"/>
          </table:table-cell>
        </table:table-row>
        <table:table-row table:style-name="Tabela28.3">
          <table:table-cell table:style-name="Tabela28.A4" office:value-type="string">
            <text:p text:style-name="P15"/>
          </table:table-cell>
          <table:table-cell table:style-name="Tabela28.B4" office:value-type="string">
            <text:p text:style-name="P16"/>
          </table:table-cell>
          <table:table-cell table:style-name="Tabela28.C4" office:value-type="string">
            <text:p text:style-name="P16"/>
          </table:table-cell>
          <table:table-cell table:style-name="Tabela28.D4" office:value-type="string">
            <text:p text:style-name="P16"/>
          </table:table-cell>
        </table:table-row>
      </table:table>
      <text:p text:style-name="P32">UWAGA:</text:p>
      <text:p text:style-name="P39"><text:span text:style-name="Domyślna_20_czcionka_20_akapitu5"><text:span text:style-name="T29">1)</text:span></text:span><text:span text:style-name="Domyślna_20_czcionka_20_akapitu5"><text:span text:style-name="T30"> W przypadku wykonywania całości zamówienia bez udziału Podwykonawców – wpisać „nie dotyczy”.</text:span></text:span></text:p>
      <text:p text:style-name="P46"><text:span text:style-name="Domyślna_20_czcionka_20_akapitu5"><text:span text:style-name="T29">2) </text:span></text:span><text:span text:style-name="Domyślna_20_czcionka_20_akapitu5"><text:span text:style-name="T30">W przypadku powierzenia Podwykonawcom do wykonania części przedmiotu zamówienia </text:span></text:span><text:span text:style-name="Domyślna_20_czcionka_20_akapitu5"><text:span text:style-name="T29">Wykonawca zobligowany jest do podania zarówno powierzanego zakresu</text:span></text:span><text:span text:style-name="Domyślna_20_czcionka_20_akapitu5"><text:span text:style-name="T30"> </text:span></text:span><text:span text:style-name="Domyślna_20_czcionka_20_akapitu5"><text:span text:style-name="T29">jak również </text:span></text:span><text:span text:style-name="Domyślna_20_czcionka_20_akapitu5"><text:span text:style-name="T31">nazwy (firmy) Podwykonawcy o ile jest znana</text:span></text:span><text:span text:style-name="Domyślna_20_czcionka_20_akapitu5"><text:span text:style-name="T29">, któremu dany zakres zostanie powierzony.</text:span></text:span></text:p>
      <text:p text:style-name="P64"><text:span text:style-name="Domyślna_20_czcionka_20_akapitu5"><text:span text:style-name="T27">Uwaga:</text:span></text:span><text:span text:style-name="Domyślna_20_czcionka_20_akapitu5"><text:span text:style-name="T28"> </text:span></text:span><text:span text:style-name="Domyślna_20_czcionka_20_akapitu5"><text:span text:style-name="T23">W przypadku, gdy Wykonawca nie wypełni powyższego punktu, Zamawiający uzna, iż Wykonawca zamierza wykonać całość zamówienia bez udziału Podwykonawców</text:span></text:span><text:span text:style-name="Domyślna_20_czcionka_20_akapitu5"><text:span text:style-name="T28">.</text:span></text:span></text:p>
      <text:p text:style-name="P47"><text:span text:style-name="Domyślna_20_czcionka_20_akapitu5"><text:span text:style-name="T1">8. OŚWIADCZAM/MY,</text:span></text:span><text:span text:style-name="Domyślna_20_czcionka_20_akapitu5"><text:span text:style-name="T10"> że wybór oferty </text:span></text:span><text:span text:style-name="Domyślna_20_czcionka_20_akapitu5"><text:span text:style-name="T1">nie prowadzi</text:span></text:span><text:span text:style-name="Domyślna_20_czcionka_20_akapitu5"><text:span text:style-name="T58">*</text:span></text:span><text:span text:style-name="Domyślna_20_czcionka_20_akapitu5"><text:span text:style-name="T1"> / prowadzi</text:span></text:span><text:span text:style-name="Domyślna_20_czcionka_20_akapitu5"><text:span text:style-name="T58">*</text:span></text:span><text:span text:style-name="Domyślna_20_czcionka_20_akapitu5"><text:span text:style-name="T1"> </text:span></text:span><text:span text:style-name="Domyślna_20_czcionka_20_akapitu5"><text:span text:style-name="T10">do powstania u Zamawiającego obowiązku podatkowego.</text:span></text:span></text:p>
      <text:p text:style-name="P20">W związku z tym, że wybór oferty prowadzi do powstania u Zamawiającego obowiązku podatkowego, podajemy: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21">Lp.</text:p>
          </table:table-cell>
          <table:table-cell table:style-name="Tabela29.A1" office:value-type="string">
            <text:p text:style-name="P21">Nazwa (rodzaj) towaru lub usługi, których dostawa lub świadczenie będzie prowadzić do powstania u Zamawiającego obowiązku podatkowego</text:p>
          </table:table-cell>
          <table:table-cell table:style-name="Tabela29.C1" office:value-type="string">
            <text:p text:style-name="P21">Wartość towaru lub usługi bez kwoty podatku</text:p>
          </table:table-cell>
        </table:table-row>
        <table:table-row table:style-name="TableLine1575439638048">
          <table:table-cell table:style-name="Tabela29.A2" office:value-type="string">
            <text:p text:style-name="P23">1.</text:p>
          </table:table-cell>
          <table:table-cell table:style-name="Tabela29.B2" office:value-type="string">
            <text:p text:style-name="P27"/>
          </table:table-cell>
          <table:table-cell table:style-name="Tabela29.C2" office:value-type="string">
            <text:p text:style-name="P27"/>
          </table:table-cell>
        </table:table-row>
        <table:table-row table:style-name="TableLine1575439648128">
          <table:table-cell table:style-name="Tabela29.A3" office:value-type="string">
            <text:p text:style-name="P23">(...)</text:p>
          </table:table-cell>
          <table:table-cell table:style-name="Tabela29.B3" office:value-type="string">
            <text:p text:style-name="P27"/>
          </table:table-cell>
          <table:table-cell table:style-name="Tabela29.C3" office:value-type="string">
            <text:p text:style-name="P27"/>
          </table:table-cell>
        </table:table-row>
      </table:table>
      <text:p text:style-name="P33">Uwaga: W przypadku, gdy Wykonawca nie zaznaczy żadnego z wariantów Zamawiający przyjmie, że wybór oferty nie będzie prowadził do powstania obowiązku podatkowego po stronie Zamawiającego.</text:p>
      <text:p text:style-name="P1"><text:span text:style-name="Domyślna_20_czcionka_20_akapitu5"><text:span text:style-name="T2">9.</text:span></text:span><text:span text:style-name="Domyślna_20_czcionka_20_akapitu5"><text:span text:style-name="T10"> Wskazuję / my dostępność dokumentów rejestrowych w formie elektronicznej pod następującym adresem internetowym ogólnodostępnej i bezpłatnej bazy danych:</text:span></text:span></text:p>
      <text:p text:style-name="P55"><text:span text:style-name="Domyślna_20_czcionka_20_akapitu5"><text:span text:style-name="T2">1) </text:span></text:span><text:span text:style-name="Domyślna_20_czcionka_20_akapitu5"><text:span text:style-name="T10">……………………………………………………………………………………………….</text:span></text:span></text:p>
      <text:p text:style-name="P55"><text:span text:style-name="Domyślna_20_czcionka_20_akapitu5"><text:span text:style-name="T2">2)</text:span></text:span><text:span text:style-name="Domyślna_20_czcionka_20_akapitu5"><text:span text:style-name="T10"> ……………………………………………………………………………………………….</text:span></text:span></text:p>
      <text:p text:style-name="P5">10. Oferta składa się z niżej wymienionych (wymagane SWZ) dokumentów i oświadczeń:</text:p>
      <text:p text:style-name="P39"><text:span text:style-name="Domyślna_20_czcionka_20_akapitu5"><text:span text:style-name="T2">1)</text:span></text:span><text:span text:style-name="Domyślna_20_czcionka_20_akapitu5"><text:span text:style-name="T10"> Wypełnionego i podpisanego <text:s/>Formularza Oferty -</text:span></text:span><text:span text:style-name="Domyślna_20_czcionka_20_akapitu5"><text:span text:style-name="T2"> załącznik nr 1 do SWZ</text:span></text:span><text:span text:style-name="Domyślna_20_czcionka_20_akapitu5"><text:span text:style-name="T10">;</text:span></text:span></text:p>
      <text:p text:style-name="P48"><text:span text:style-name="Domyślna_20_czcionka_20_akapitu5"><text:span text:style-name="T2">2)</text:span></text:span><text:span text:style-name="Domyślna_20_czcionka_20_akapitu4"><text:span text:style-name="T10">Wypełnionego i podpisanego oświadczenia Wykonawcy, składanego na podstawie art. 125 ust. 1 Pzp; wg </text:span></text:span><text:span text:style-name="Domyślna_20_czcionka_20_akapitu4"><text:span text:style-name="T49">załącznika nr </text:span></text:span><text:span text:style-name="Domyślna_20_czcionka_20_akapitu4"><text:span text:style-name="T50">3 </text:span></text:span><text:span text:style-name="Domyślna_20_czcionka_20_akapitu4"><text:span text:style-name="T49">do SWZ;</text:span></text:span></text:p>
      <text:p text:style-name="P48"><text:span text:style-name="Domyślna_20_czcionka_20_akapitu5"><text:span text:style-name="T44">(…) </text:span></text:span><text:span text:style-name="Domyślna_20_czcionka_20_akapitu5"><text:span text:style-name="T38">……………………………….</text:span></text:span></text:p>
      <text:p text:style-name="P48"><text:span text:style-name="Domyślna_20_czcionka_20_akapitu5"><text:span text:style-name="T5">(…) </text:span></text:span><text:span text:style-name="Domyślna_20_czcionka_20_akapitu5"><text:span text:style-name="T8">………………………………...</text:span></text:span></text:p>
      <text:p text:style-name="P49"><text:span text:style-name="Domyślna_20_czcionka_20_akapitu5"><text:span text:style-name="T2">11.</text:span></text:span><text:span text:style-name="Domyślna_20_czcionka_20_akapitu5"><text:span text:style-name="T10"> </text:span></text:span><text:span text:style-name="Domyślna_20_czcionka_20_akapitu5"><text:span text:style-name="T8">Zgodnie z art. 13 ust. 1 i 2 </text:span></text:span><text:span text:style-name="Domyślna_20_czcionka_20_akapitu5"><text:span text:style-name="T10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8">dalej „RODO”,</text:span></text:span></text:p>
      <text:p text:style-name="P50"><text:span text:style-name="Domyślna_20_czcionka_20_akapitu5"><text:span text:style-name="T5">Oświadczam, że wypełniłem obowiązki informacyjne przewidziane w art. 13 lub art. 14 RODO</text:span></text:span><text:span text:style-name="Domyślna_20_czcionka_20_akapitu5"><text:span text:style-name="T59">1)</text:span></text:span><text:span text:style-name="Domyślna_20_czcionka_20_akapitu5"><text:span text:style-name="T17"> </text:span></text:span><text:soft-page-break/><text:span text:style-name="Domyślna_20_czcionka_20_akapitu5"><text:span text:style-name="T5">wobec osób fizycznych, od których dane osobowe bezpośrednio lub pośrednio pozyskałem w celu ubiegania się o udzielenie zamówienia publicznego w niniejszym postępowaniu.*</text:span></text:span></text:p>
      <text:p text:style-name="P61">______________________________</text:p>
      <text:p text:style-name="P54"><text:span text:style-name="Domyślna_20_czcionka_20_akapitu5"><text:span text:style-name="T60">1)</text:span></text:span><text:span text:style-name="Domyślna_20_czcionka_20_akapitu5"><text:span text:style-name="T61"> </text:span></text:span><text:span text:style-name="Domyślna_20_czcionka_20_akapitu5"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5"/>
      <text:p text:style-name="P2"><text:span text:style-name="Domyślna_20_czcionka_20_akapitu"><text:span text:style-name="T55">* </text:span></text:span><text:span text:style-name="Domyślna_20_czcionka_20_akapitu"><text:span text:style-name="T6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2"><text:span text:style-name="Domyślna_20_czcionka_20_akapitu5"><text:span text:style-name="T4">12.</text:span></text:span><text:span text:style-name="Domyślna_20_czcionka_20_akapitu5"><text:span text:style-name="T7"> Oświadczam</text:span></text:span><text:span text:style-name="Domyślna_20_czcionka_20_akapitu5"><text:span text:style-name="T9">, że sposób reprezentacji spółki/konsorcjum dla potrzeb niniejszego zamówienia jest następujący:__________________________________________________________________:</text:span></text:span></text:p>
      <text:p text:style-name="P37"><text:span text:style-name="Domyślna_20_czcionka_20_akapitu"><text:span text:style-name="T32">(Wypełniają jedynie przedsiębiorcy składający wspólnie ofertę – spółki cywilne lub konsorcja</text:span></text:span><text:span text:style-name="Domyślna_20_czcionka_20_akapitu"><text:span text:style-name="T18">)</text:span></text:span><text:span text:style-name="Domyślna_20_czcionka_20_akapitu"><text:span text:style-name="T53"><text:tab/> <text:s text:c="3"/></text:span></text:span></text:p>
      <text:p text:style-name="P31">...................................... <text:s text:c="38"/></text:p>
      <text:p text:style-name="Standard"><text:span text:style-name="Domyślna_20_czcionka_20_akapitu5"><text:span text:style-name="T20">(miejscowość i data)</text:span></text:span></text:p>
      <text:p text:style-name="P53"><text:span text:style-name="Domyślna_20_czcionka_20_akapitu5"><text:span text:style-name="T21"><text:s text:c="10"/></text:span></text:span><text:span text:style-name="Domyślna_20_czcionka_20_akapitu5"><text:span text:style-name="T20">………………………………………………………………</text:span></text:span></text:p>
      <text:p text:style-name="Standard"><text:span text:style-name="Domyślna_20_czcionka_20_akapitu5"><text:span text:style-name="T33"><text:s text:c="107"/></text:span></text:span><text:span text:style-name="Domyślna_20_czcionka_20_akapitu5"><text:span text:style-name="T34">(N</text:span></text:span><text:span text:style-name="Domyślna_20_czcionka_20_akapitu5"><text:span text:style-name="T35">iniejszy formularz należy opatrzyć kwalifikowanym podpisem elektronicznym</text:span></text:span></text:p>
      <text:p text:style-name="Standard"><text:span text:style-name="Domyślna_20_czcionka_20_akapitu"><text:span text:style-name="T37"><text:s text:c="135"/></text:span></text:span><text:span text:style-name="Domyślna_20_czcionka_20_akapitu"><text:span text:style-name="T36">podpisem zaufanym lub podpisem osobistym osoby uprawnionej)</text:span></text:span></text:p>
      <text:p text:style-name="P34"/>
      <text:p text:style-name="P34">*niepotrzebne <text:s/>skreślić</text:p>
      <text:p text:style-name="P36"/>
      <text:p text:style-name="P60"><text:span text:style-name="T26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text:span text:style-name="Domyślna_20_czcionka_20_akapitu5"><text:span text:style-name="T22"> <text:s text:c="3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use-window-font-color="true" loext:opacity="0%"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yl66" style:family="paragraph" style:parent-style-name="Heading_20_1" style:default-outline-level="1" style:list-style-name="">
      <style:paragraph-properties fo:hyphenation-ladder-count="no-limit"/>
      <style:text-properties style:use-window-font-color="true" loext:opacity="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Style2" style:family="paragraph">
      <style:paragraph-properties fo:hyphenation-ladder-count="no-limit" style:vertical-align="auto"/>
      <style:text-properties style:font-name="Arial Narrow" fo:font-family="'Arial Narrow'" style:font-family-generic="swiss" style:font-pitch="variable" fo:font-size="9.5pt" style:letter-kerning="false" style:font-name-asian="Times New Roman" style:font-family-asian="'Times New Roman'" style:font-family-generic-asian="roman" style:font-pitch-asian="variable" style:font-size-asian="9.5pt" style:language-asian="pl" style:country-asian="PL" style:font-name-complex="Arial Narrow" style:font-family-complex="'Arial Narrow'" style:font-family-generic-complex="swiss" style:font-pitch-complex="variable" style:font-size-complex="9.5pt" style:language-complex="ar" style:country-complex="SA" fo:hyphenate="true" loext:hyphenation-no-caps="false"/>
    </style:style>
    <style:style style:name="Tekst_20_przypisu_20_dolnego1" style:display-name="Tekst przypisu dolnego1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3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Normalny1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Legenda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Andale Sans UI" style:font-family-asian="'Andale Sans UI'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Nagłówek1" style:family="paragraph" style:parent-style-name="Standard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hyphenation-ladder-count="no-limit"/>
      <style:text-properties style:use-window-font-color="true" loext:opacity="0%"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hyphenation-ladder-count="no-limit"/>
      <style:text-properties style:use-window-font-color="true" loext:opacity="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ekst_20_podstawowy_20_2" style:display-name="Tekst podstawowy 2" style:family="paragraph">
      <style:paragraph-properties fo:margin-top="0cm" fo:margin-bottom="0.212cm" style:contextual-spacing="false" fo:line-height="0.847cm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0.635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 fo:hyphenation-ladder-count="no-limit"/>
      <style:text-properties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margin-top="0cm" fo:margin-bottom="0.282cm" style:contextual-spacing="false" fo:line-height="0.474cm" fo:hyphenation-ladder-count="no-limit" fo:text-indent="-1.341cm" style:auto-text-indent="false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hyphenation-ladder-count="no-limit" fo:text-indent="-1.305cm" style:auto-text-indent="false"/>
      <style:text-properties style:use-window-font-color="true" loext:opacity="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Default" style:family="paragraph">
      <style:paragraph-properties fo:margin-top="0cm" fo:margin-bottom="0.282cm" style:contextual-spacing="false" fo:line-height="103%" fo:hyphenation-ladder-count="no-limit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2" style:family="paragraph">
      <style:paragraph-properties fo:orphans="2" fo:widows="2" fo:hyphenation-ladder-count="no-limit"/>
      <style:text-properties style:use-window-font-color="true" loext:opacity="0%" fo:language="en" fo:country="US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Normalny2">
      <style:paragraph-properties fo:margin-top="0cm" fo:margin-bottom="0.212cm" style:contextual-spacing="false" fo:line-height="200%" fo:hyphenation-ladder-count="no-limit"/>
      <style:text-properties style:font-size-complex="10.5pt" fo:hyphenate="false" loext:hyphenation-no-caps="false"/>
    </style:style>
    <style:style style:name="rozdział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letter-spacing="0.014cm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pl" style:country-complex="PL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justify" style:family="paragraph">
      <style:paragraph-properties fo:line-height="104%" fo:text-align="justify" style:justify-single-word="false" fo:orphans="2" fo:widows="2" fo:hyphenation-ladder-count="no-limit"/>
      <style:text-properties style:use-window-font-color="true" loext:opacity="0%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-Znaki_20_przypisów_20_dolnych" style:display-name="WW-Znaki przypisów dolnych" style:family="text"/>
    <style:style style:name="Domyślna_20_czcionka_20_akapitu4" style:display-name="Domyślna czcionka akapitu4" style:family="text"/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8" style:display-name="Domyślna czcionka akapitu8" style:family="text"/>
    <style:style style:name="CharStyle45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4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CharStyle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2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4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4pt" style:font-style-asian="normal" style:font-weight-asian="normal" style:font-name-complex="Calibri" style:font-family-complex="Calibri" style:font-family-generic-complex="swiss" style:font-pitch-complex="variable" style:font-size-complex="4pt" style:language-complex="pl" style:country-complex="PL" style:font-style-complex="normal" style:font-weight-complex="normal" style:text-scale="100%"/>
    </style:style>
    <style:style style:name="CharStyle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7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9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9pt" style:font-style-asian="italic" style:font-weight-asian="normal" style:font-name-complex="Calibri" style:font-family-complex="Calibri" style:font-family-generic-complex="swiss" style:font-pitch-complex="variable" style:font-size-complex="9pt" style:language-complex="pl" style:country-complex="PL" style:font-style-complex="italic" style:font-weight-complex="normal" style:text-scale="100%"/>
    </style:style>
    <style:style style:name="CharStyle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Uwydatnienie1" style:family="text">
      <style:text-properties fo:font-style="italic" style:font-style-asian="italic" style:font-style-complex="italic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8Num6z3" style:family="text">
      <style:text-properties fo:font-size="12pt" style:font-size-asian="12pt" style:font-size-complex="12pt"/>
    </style:style>
    <style:style style:name="WW8Num6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6z5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Temat_20_komentarza_20_Znak" style:display-name="Temat komentarza Znak" style:family="text" style:parent-style-name="Tekst_20_komentarza_20_Znak">
      <style:text-properties style:use-window-font-color="true" loext:opacity="0%" fo:font-size="10pt" fo:language="en" fo:country="US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omyślna_20_czcionka_20_akapitu12" style:display-name="Domyślna czcionka akapitu12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11" style:display-name="Domyślna czcionka akapitu1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3" style:display-name="WW_CharLFO4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7" style:display-name="WW_CharLFO4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7LVL4" style:display-name="WW_CharLFO7LVL4" style:family="text">
      <style:text-properties fo:font-size="12pt" style:font-size-asian="12pt" style:font-size-complex="12pt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6" style:display-name="WW_CharLFO7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7" style:display-name="WW_CharLFO7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 style:parent-style-name="Domyślna_20_czcionka_20_akapitu">
      <style:text-properties style:use-window-font-color="true" loext:opacity="0%" fo:font-size="10pt" fo:language="en" fo:country="US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0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char" svg:x="0cm" svg:y="0.09cm" svg:width="17cm" svg:height="2.91cm" draw:z-index="3"><draw:image xlink:href="Pictures/100000010000098F000001A3A06E5CE6D21C40F6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licja Janiszewska</meta:initial-creator>
    <meta:creation-date>2024-02-13T10:12:00</meta:creation-date>
    <dc:date>2024-07-30T10:33:33.168000000</dc:date>
    <meta:print-date>2024-07-09T08:22:26.156000000</meta:print-date>
    <meta:editing-cycles>63</meta:editing-cycles>
    <meta:editing-duration>PT7H4M39S</meta:editing-duration>
    <dc:title>Program Funkcjonalno-Użytkowy</dc:title>
    <dc:subject>Program wzorcowy</dc:subject>
    <meta:document-statistic meta:table-count="5" meta:image-count="1" meta:object-count="0" meta:page-count="4" meta:paragraph-count="101" meta:word-count="1102" meta:character-count="9162" meta:non-whitespace-character-count="7520"/>
    <meta:template xlink:type="simple" xlink:actuate="onRequest" xlink:title="" xlink:href="../../../../AppData/Local/Temp/Ola_SWZ_09.07.2024.odt/Normal"/>
  </office:meta>
</office:document-meta>
</file>