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</style:style>
    <style:style style:name="T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12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9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22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24" style:parent-style-name="Standard" style:family="paragraph">
      <style:paragraph-properties fo:line-height="115%"/>
    </style:style>
    <style:style style:name="T2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29" style:parent-style-name="Standard" style:family="paragraph">
      <style:paragraph-properties fo:margin-bottom="0.0416in"/>
    </style:style>
    <style:style style:name="T3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bottom="0.0416in"/>
    </style:style>
    <style:style style:name="T33" style:parent-style-name="Domyślnaczcionkaakapitu" style:family="text">
      <style:text-properties style:font-name="Calibri" style:font-name-asian="Tahoma" style:font-name-complex="Calibri" style:font-style-complex="italic" fo:font-size="10pt" style:font-size-asian="10pt" style:font-size-complex="10pt"/>
    </style:style>
    <style:style style:name="T3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9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40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1" style:parent-style-name="Standard" style:family="paragraph">
      <style:paragraph-properties fo:margin-bottom="0.1111in"/>
    </style:style>
    <style:style style:name="T4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7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8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olumn50" style:family="table-column">
      <style:table-column-properties style:column-width="0.2923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8277in" style:use-optimal-column-width="false"/>
    </style:style>
    <style:style style:name="TableColumn55" style:family="table-column">
      <style:table-column-properties style:column-width="0.8847in" style:use-optimal-column-width="false"/>
    </style:style>
    <style:style style:name="TableColumn56" style:family="table-column">
      <style:table-column-properties style:column-width="0.6902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8229in" style:use-optimal-column-width="false"/>
    </style:style>
    <style:style style:name="Table49" style:family="table">
      <style:table-properties style:width="7.159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min-row-height="0.0937in" style:use-optimal-row-height="false"/>
    </style:style>
    <style:style style:name="TableCell7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7" style:family="table-row">
      <style:table-row-properties style:min-row-height="0.186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min-row-height="0.048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6541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9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198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0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08" style:parent-style-name="Normalny" style:family="paragraph">
      <style:paragraph-properties fo:margin-top="0.0833in" fo:margin-bottom="0.0833in" fo:line-height="115%"/>
    </style:style>
    <style:style style:name="T20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1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11" style:parent-style-name="Normalny" style:family="paragraph">
      <style:paragraph-properties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212" style:parent-style-name="Akapitzlistą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1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15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216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</style:style>
    <style:style style:name="T21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22" style:parent-style-name="Normalny" style:family="paragraph">
      <style:paragraph-properties fo:margin-bottom="0.0416in"/>
    </style:style>
    <style:style style:name="T22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2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25" style:parent-style-name="Normalny" style:family="paragraph">
      <style:paragraph-properties fo:margin-bottom="0.0416in"/>
    </style:style>
    <style:style style:name="T22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2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28" style:parent-style-name="Normalny" style:family="paragraph">
      <style:paragraph-properties fo:background-color="#FFFFFF">
        <style:tab-stops>
          <style:tab-stop style:type="left" style:position="0.7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2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231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Standard" style:family="paragraph">
      <style:paragraph-properties fo:margin-bottom="0.0833in" fo:line-height="115%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8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39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Standard" style:family="paragraph">
      <style:paragraph-properties fo:margin-top="0.0833in" fo:margin-bottom="0.0833in" fo:line-height="115%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45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246" style:parent-style-name="Standard" style:family="paragraph">
      <style:paragraph-properties fo:margin-top="0.0833in" fo:margin-bottom="0.0833in" fo:line-height="115%"/>
    </style:style>
    <style:style style:name="T24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248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249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250" style:parent-style-name="Normalny" style:family="paragraph">
      <style:paragraph-properties fo:line-height="115%"/>
    </style:style>
    <style:style style:name="T25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254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255" style:parent-style-name="Normalny" style:family="paragraph">
      <style:paragraph-properties fo:margin-bottom="0.0416in" fo:line-height="115%"/>
    </style:style>
    <style:style style:name="T25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25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259" style:parent-style-name="Standard" style:family="paragraph">
      <style:paragraph-properties fo:line-height="115%"/>
    </style:style>
    <style:style style:name="T26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261" style:parent-style-name="Standard" style:family="paragraph">
      <style:paragraph-properties fo:line-height="115%"/>
    </style:style>
    <style:style style:name="T26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263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64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6" style:parent-style-name="Standard" style:family="paragraph">
      <style:paragraph-properties fo:margin-top="0.0833in" fo:margin-bottom="0.0833in" fo:line-height="115%"/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 do SWZ</text:span></text:p>
      <text:p text:style-name="P3">FORMULARZ OFERTOWY</text:p>
      <text:p text:style-name="P4">A. DANE WYKONAWCY:</text:p>
      <text:p text:style-name="P5"><text:span text:style-name="T6">Nazwa (firma) Wykonawcy<text:s/></text:span><text:span text:style-name="T7">Kliknij lub naciśnij tutaj, aby wprowadzić tekst.</text:span></text:p>
      <text:p text:style-name="P8"/>
      <text:p text:style-name="P9"><text:span text:style-name="T10">Adres (ulica i nr, miejscowość, kod pocztowy, województwo)<text:s/></text:span><text:span text:style-name="T11">Kliknij lub naciśnij tutaj, aby<text:s/></text:span><text:span text:style-name="T12">wprowadzić tekst.</text:span></text:p>
      <text:p text:style-name="P13"/>
      <text:p text:style-name="P14"><text:span text:style-name="T15">NIP/REGON:</text:span><text:span text:style-name="T16">Kliknij lub naciśnij tutaj, aby wprowadzić tekst.</text:span></text:p>
      <text:p text:style-name="P17"><text:span text:style-name="T18">Tel</text:span><text:span text:style-name="T19">Kliknij lub naciśnij tutaj, aby wprowadzić tekst.</text:span></text:p>
      <text:p text:style-name="P20"><text:span text:style-name="T21">E-mail:</text:span><text:span text:style-name="T22">Kliknij lub naciśnij tutaj, aby wprowadzić tekst.</text:span></text:p>
      <text:p text:style-name="P23">Adres do korespondencji (jeżeli inny niż adres siedziby):</text:p>
      <text:p text:style-name="P24"><text:span text:style-name="T25">Kliknij lub naciśnij tutaj, aby wprowadzić tekst.</text:span></text:p>
      <text:p text:style-name="Standard"><text:span text:style-name="T26">Forma składania oferty:<text:s/></text:span><text:span text:style-name="T27">Kliknij lub naciśnij tutaj, aby wprowadzić tekst.</text:span></text:p>
      <text:p text:style-name="P28">Ofertę składam samodzielnie</text:p>
      <text:p text:style-name="P29"><text:span text:style-name="T30">Ofertę składam wspólnie z:<text:s/></text:span><text:span text:style-name="T31">(wpisać nazwy i dane wszystkich Wykonawców)</text:span></text:p>
      <text:p text:style-name="P32"><text:span text:style-name="T33">Wykonawca:<text:s/></text:span><text:span text:style-name="T34">Kliknij lub naciśnij tutaj, aby wprowadzić tekst.</text:span></text:p>
      <text:p text:style-name="Standard"><text:span text:style-name="T35">Adres, NIP/REGON, dane kontaktowe:<text:s/></text:span><text:span text:style-name="T36">Kliknij lub naciśnij tutaj, aby wprowadzić tekst.</text:span></text:p>
      <text:p text:style-name="P37"/>
      <text:p text:style-name="Standard"><text:span text:style-name="T38">UWAGA! Jeśli oferta jest składana wspólnie, należy dołączyć pełnomocnictwo do reprezentacji podpisane przez wszystkich Wykonawców.</text:span></text:p>
      <text:p text:style-name="P39"/>
      <text:p text:style-name="P40">B.<text:s/>OFEROWANY PRZEDMIOT ZAMÓWIENIA:</text:p>
      <text:p text:style-name="P41"><text:span text:style-name="T42">Przystępując do postępowania o udzielenie zamówienia publicznego prowadzonego w<text:s/></text:span><text:span text:style-name="T43">trybie podstawowym bez negocjacji o wartości zamówienia nie przekraczającej progów unijnych o jakich stanowi art. 3 ustawy z 11 września 2019 r. - Prawo zamówień publicznych</text:span><text:span text:style-name="T44"><text:s text:c="2"/>p.n.:</text:span><text:span text:style-name="T45"><text:s/>Zakup i<text:s/></text:span><text:span text:style-name="T46">dostawa mięsa drobiowego do Przedszkola Samorządowego nr 1 w Bełchatowie.</text:span></text:p>
      <text:p text:style-name="P47">CZĘŚĆ 2: ZAKUP I DOSTAWA MIĘSO DROBIOWE</text:p>
      <text:p text:style-name="P48">1.Oferuję wykonanie dostawy, będącej przedmiotem zamówienia ZA CENĘ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</text:p>
          </table:table-cell>
          <table:table-cell table:style-name="TableCell62">
            <text:p text:style-name="P63">nazwa asortymentu</text:p>
          </table:table-cell>
          <table:table-cell table:style-name="TableCell64">
            <text:p text:style-name="P65">j.m.</text:p>
          </table:table-cell>
          <table:table-cell table:style-name="TableCell66">
            <text:p text:style-name="P67">ilość</text:p>
          </table:table-cell>
          <table:table-cell table:style-name="TableCell68">
            <text:p text:style-name="P69">cena jednostkowa netto</text:p>
          </table:table-cell>
          <table:table-cell table:style-name="TableCell70">
            <text:p text:style-name="P71">WARTOŚĆ NETTO</text:p>
          </table:table-cell>
          <table:table-cell table:style-name="TableCell72">
            <text:p text:style-name="P73">stawka podatku VAT</text:p>
          </table:table-cell>
          <table:table-cell table:style-name="TableCell74">
            <text:p text:style-name="P75">cena jednostkowa brutto</text:p>
          </table:table-cell>
          <table:table-cell table:style-name="TableCell76">
            <text:p text:style-name="P77">WARTOŚĆ BRUTTO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2.</text:p>
          </table:table-cell>
          <table:table-cell table:style-name="TableCell83">
            <text:p text:style-name="P84">3.</text:p>
          </table:table-cell>
          <table:table-cell table:style-name="TableCell85">
            <text:p text:style-name="P86">4.</text:p>
          </table:table-cell>
          <table:table-cell table:style-name="TableCell87">
            <text:p text:style-name="P88">5.</text:p>
          </table:table-cell>
          <table:table-cell table:style-name="TableCell89">
            <text:p text:style-name="P90">6. (4x5)</text:p>
          </table:table-cell>
          <table:table-cell table:style-name="TableCell91">
            <text:p text:style-name="P92">7.</text:p>
          </table:table-cell>
          <table:table-cell table:style-name="TableCell93">
            <text:p text:style-name="P94">8.</text:p>
          </table:table-cell>
          <table:table-cell table:style-name="TableCell95">
            <text:p text:style-name="P96">9. (4x8)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Filet z kurczaka bez skóry, swieży, nie mrożony</text:p>
          </table:table-cell>
          <table:table-cell table:style-name="TableCell102">
            <text:p text:style-name="P103">kg.</text:p>
          </table:table-cell>
          <table:table-cell table:style-name="TableCell104">
            <text:p text:style-name="P105">13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Filet z indyka bez skóry, swieży, nie<text:s/>mrożony</text:p>
          </table:table-cell>
          <table:table-cell table:style-name="TableCell121">
            <text:p text:style-name="P122">kg.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Pałka z kurczaka, świeża</text:p>
          </table:table-cell>
          <table:table-cell table:style-name="TableCell140">
            <text:p text:style-name="P141">kg.</text:p>
          </table:table-cell>
          <table:table-cell table:style-name="TableCell142">
            <text:p text:style-name="P143">14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Ćwiartka z kurczaka świeże<text:s/></text:p>
          </table:table-cell>
          <table:table-cell table:style-name="TableCell159">
            <text:p text:style-name="P160">kg.</text:p>
          </table:table-cell>
          <table:table-cell table:style-name="TableCell161">
            <text:p text:style-name="P162">7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Wątroba drobiowa, kolor czerwony, świeża<text:s/></text:p>
          </table:table-cell>
          <table:table-cell table:style-name="TableCell178">
            <text:p text:style-name="P179">kg.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Łączna cena oferty<text:s/><text:line-break/>NETTO:<text:s/><text:line-break/>(tj. suma wszystkich<text:s/><text:line-break/>wierszy z kolumny 6.)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Kliknij lub<text:s/></text:span><text:span text:style-name="T198">naciśnij tutaj, aby wprowadzić tekst.</text:span><text:span text:style-name="T199"><text:s/>zł</text:span></text:p>
          </table:table-cell>
          <table:table-cell table:style-name="TableCell200" table:number-columns-spanned="2">
            <text:p text:style-name="P201">Łączna cena oferty BRUTTO:<text:s/><text:line-break/>(tj. suma wszystkich wierszy z kolumny 9.)</text:p>
          </table:table-cell>
          <table:covered-table-cell/>
          <table:table-cell table:style-name="TableCell202">
            <text:p text:style-name="P203"><text:span text:style-name="T204">Kliknij lub naciśnij tutaj, aby wprowadzić tekst.</text:span><text:span text:style-name="T205"><text:s/>zł</text:span></text:p>
          </table:table-cell>
        </table:table-row>
      </table:table>
      <text:p text:style-name="P206"/>
      <text:p text:style-name="P207">zgodnie z opisem przedmiotu zamówienia stanowiącym załącznik do SWZ i do umowy.</text:p>
      <text:p text:style-name="P208"><text:bookmark-start text:name="_Hlk78207023"/><text:span text:style-name="T209">2.CZAS KONIECZNY NA WYMIANĘ LUB UZUPEŁNIENIE TOWARU:<text:s/></text:span><text:span text:style-name="T210">Kliknij lub naciśnij tutaj, aby wprowadzić tekst.</text:span></text:p>
      <text:p text:style-name="P211">(Należy podać konkretną ilość godzin z uwzględnieniem zasad oceny ofert podanych w rozdziale XX. SWZ),</text:p>
      <text:p text:style-name="P212"/>
      <text:p text:style-name="Standarduser"><text:span text:style-name="T213">UWAGA: W PRZYPADKU, GDY WYKONAWCA NIE WPISZE ŻADNEJ<text:s/></text:span><text:span text:style-name="T214">CYFRY OTRZYMA W <text:s/>PRZEDMIOTOWYM KRYTERIUM 0PUNKTÓW</text:span></text:p>
      <text:soft-page-break/>
      <text:p text:style-name="P215">3.Jednocześnie informuję, że:</text:p>
      <text:p text:style-name="P216"><text:span text:style-name="T217">przewiduję/ nie przewiduję(niepotrzebne skreślić) udział/u w realizacji zamówienia następujących podwykonawców<text:s/></text:span><text:span text:style-name="T218">(podać firmy oraz części zamówienia, dla których<text:s/></text:span><text:span text:style-name="T219">podwykonawcy będą realizować zamówienie)</text:span><text:span text:style-name="T220">:</text:span><text:span text:style-name="T221">Kliknij lub naciśnij tutaj, aby wprowadzić tekst.</text:span></text:p>
      <text:p text:style-name="P222"><text:span text:style-name="T223">Firma (nazwa) podwykonawcy ( o ile jest znana):</text:span><text:span text:style-name="T224">Kliknij lub naciśnij tutaj, aby wprowadzić tekst.</text:span></text:p>
      <text:p text:style-name="P225"><text:span text:style-name="T226">Część (zakres) zamówienia:<text:s/></text:span><text:span text:style-name="T227">Kliknij lub naciśnij tutaj, aby wprowadzić tekst.</text:span></text:p>
      <text:p text:style-name="P228">Należy wypełnić, jeżeli Wykonawca przewiduje udział podwykonawców</text:p>
      <text:p text:style-name="P229"/>
      <text:p text:style-name="P230">Oświadczamy, że wykonawca którego reprezentuję jest(właściwe podkreślić):</text:p>
      <text:p text:style-name="P231">mikro przedsiębiorcą,</text:p>
      <text:p text:style-name="P232">małym przedsiębiorcą,</text:p>
      <text:p text:style-name="P233">średnim przedsiębiorcą,</text:p>
      <text:p text:style-name="P234">jednoosobowa działalność<text:s/>gospodarcza,</text:p>
      <text:p text:style-name="P235">osoba fizyczna nieprowadząca działalności gospodarczej,</text:p>
      <text:p text:style-name="P236"><text:span text:style-name="T237">inny rodzaj<text:s/></text:span><text:span text:style-name="T238">Kliknij lub naciśnij tutaj, aby wprowadzić tekst.</text:span></text:p>
      <text:p text:style-name="P239"/>
      <text:p text:style-name="P240">Składając niniejszą ofertę, zgodnie z art. 225 ust. 1 ustawy Prawa Zamówień Publicznych informuję/my,<text:s/><text:line-break/>że wybór<text:s/>oferty(niepotrzebne skreślić):</text:p>
      <text:p text:style-name="P241">będzie prowadzić do powstania obowiązku podatkowego po stronie zamawiającego, zgodnie z przepisami o podatku od towarów i usług, który<text:s/><text:tab/>miałby obowiązek rozliczyć – w następującym zakresie:</text:p>
      <text:p text:style-name="P242"><text:span text:style-name="T243"><text:s text:c="19"/></text:span><text:span text:style-name="T244">Kliknij lub naciśnij tutaj, aby wprowadzić tekst.</text:span></text:p>
      <text:p text:style-name="P245">(należy podać rodzaj każdego towaru/usługi oraz wartość bez podatku VAT/stawki VAT)</text:p>
      <text:p text:style-name="P246"><text:span text:style-name="T247">nie będzie prowadzić do powstania obowiązku podatkowego po stronie zamawiającego, zgodnie z przepisami o podatku od towarów i usług, który miałby obowiązek rozliczyć.</text:span></text:p>
      <text:p text:style-name="P248">C. OŚWIADCZENIA:</text:p>
      <text:p text:style-name="P249">Oświadczam, że zamówienie zostanie zrealizowane w terminach i na zasadach określonych w SWZ oraz we wzorze umowy.</text:p>
      <text:p text:style-name="P250"><text:span text:style-name="T251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span text:style-name="T252"><text:line-break/></text:span><text:span text:style-name="T253">ze wzorem stanowiącym załącznik do niniejszej specyfikacji. Oświadczam , że akceptuję zasady platformy zakupowej.</text:span></text:p>
      <text:p text:style-name="P254">Uważam się za związanym niniejszą ofertą na czas wskazany w Specyfikacji Warunków Zamówienia.</text:p>
      <text:p text:style-name="P255"><text:span text:style-name="T256">Oświadczam, że wypełniłem obowiązki informacyjne przewidziane w art. 13 lub art. 14 RODO</text:span><text:span text:style-name="T257">1)</text:span><text:span text:style-name="T258"><text:s/>wobec osób fizycznych, od których dane osobowe bezpośrednio lub pośrednio pozyskałem w celu ubiegania się o udzielenie zamówienia publicznego w niniejszym postępowaniu.</text:span></text:p>
      <text:p text:style-name="P259"><text:span text:style-name="T260">1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261"><text:span text:style-name="T262">2. 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63"/>
      <text:p text:style-name="P264">UWAGA: 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.</text:p>
      <text:p text:style-name="P265"/>
      <text:p text:style-name="P266"><text:span text:style-name="T267"><text:tab/></text:span><text:bookmark-end text:name="_Hlk782070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zastępczy" style:display-name="Tekst zastępczy" style:family="text" style:parent-style-name="Domyślnaczcionkaakapitu">
      <style:text-properties fo:color="#666666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/>
    </style:style>
    <style:style style:name="WW_CharLFO2LVL2" style:family="text">
      <style:text-properties style:font-name="0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0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0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6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4-11-14T13:29:00Z</meta:creation-date>
    <dc:date>2024-11-18T13:32:00Z</dc:date>
    <meta:print-date>2024-11-18T12:54:00Z</meta:print-date>
    <meta:template xlink:href="Normal" xlink:type="simple"/>
    <meta:editing-cycles>7</meta:editing-cycles>
    <meta:editing-duration>PT1020S</meta:editing-duration>
    <meta:document-statistic meta:page-count="3" meta:paragraph-count="11" meta:word-count="827" meta:character-count="5784" meta:row-count="41" meta:non-whitespace-character-count="4968"/>
  </office:meta>
</office:document-meta>
</file>