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P3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/>
    </style:style>
    <style:style style:name="P4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letter-kerning="false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6pt" style:font-size-asian="6pt" style:font-size-complex="6pt"/>
    </style:style>
    <style:style style:name="T29" style:parent-style-name="Domyślnaczcionkaakapitu" style:family="text">
      <style:text-properties fo:font-size="6pt" style:font-size-asian="6pt" style:font-size-complex="6pt"/>
    </style:style>
    <style:style style:name="P30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1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8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9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0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6pt" style:font-size-asian="6pt" style:font-size-complex="6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Domyślnaczcionkaakapitu" style:family="text">
      <style:text-properties fo:font-size="6pt" style:font-size-asian="6pt" style:font-size-complex="6pt"/>
    </style:style>
    <style:style style:name="T70" style:parent-style-name="Domyślnaczcionkaakapitu" style:family="text">
      <style:text-properties fo:font-size="6pt" style:font-size-asian="6pt" style:font-size-complex="6pt"/>
    </style:style>
    <style:style style:name="T71" style:parent-style-name="Domyślnaczcionkaakapitu" style:family="text">
      <style:text-properties fo:font-size="6pt" style:font-size-asian="6pt" style:font-size-complex="6pt"/>
    </style:style>
    <style:style style:name="P72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fo:font-size="6pt" style:font-size-asian="6pt" style:font-size-complex="6pt"/>
    </style:style>
    <style:style style:name="T79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>Załącznik nr 11.4 <text:s/>do SWZ</text:p>
      <text:p text:style-name="P3">Nr wew. postępowania 33/24</text:p>
      <text:p text:style-name="P4">Zamawiający:<text:line-break/>Komenda Wojewódzka Policji<text:line-break/>z siedzibą w Radomiu<text:line-break/>ul. 11 Listopada 37/59<text:line-break/>26-600 Radom</text:p>
      <text:p text:style-name="P5">PROTOKÓŁ <text:s text:c="2"/>PRZEPROWADZENIA <text:s/>WIZJI <text:s/>LOKALNEJ</text:p>
      <text:p text:style-name="P6">Dla Zadania nr 4</text:p>
      <text:p text:style-name="P7">Nr sprawy 33/24</text:p>
      <text:p text:style-name="P8"/>
      <text:p text:style-name="P9"><text:span text:style-name="T10">dot. postępowania</text:span><text:span text:style-name="T11"><text:s/>prowadzonego w trybie<text:s/></text:span><text:span text:style-name="T12">podstawowym, zgodnie z art. 275 pkt 2 ustawy Pzp,</text:span></text:p>
      <text:p text:style-name="P13"/>
      <text:p text:style-name="P14"><text:span text:style-name="T15">pn:<text:s/></text:span><text:span text:style-name="T16">„Modernizacja oświetlenia zewnętrznego na terenie Komendy Powiatowej Policji w Makowie Mazowieckim”.</text:span><text:span text:style-name="T17"><text:s/></text:span></text:p>
      <text:p text:style-name="P18"/>
      <text:p text:style-name="P19"><text:span text:style-name="T20">W dniu<text:s/></text:span><text:span text:style-name="T21">……………........... od godz. …..….. <text:s/>do godz. .…….…zgodnie z zapisami pkt. ….. ppkt. …… SWZ, odbyła <text:s/>się wizja lokalna dotycząca przedmiotu zamówienia, w której uczestniczyli odpowiednio, <text:s/>przedstawiciele Wykonawcy</text:span><text:span text:style-name="T22">:</text:span></text:p>
      <text:p text:style-name="P23"/>
      <text:p text:style-name="P24"><text:span text:style-name="T25">1)…………………………………..........<text:s/></text:span><text:span text:style-name="T26"><text:s text:c="31"/>...............……………………….….. <text:s text:c="9"/></text:span><text:span text:style-name="T27"><text:tab/></text:span><text:span text:style-name="T28">Nazwa firmy wykonawcy/pieczątka firmowa, <text:s text:c="125"/>imię i nazwisko , <text:s text:c="2"/></text:span><text:span text:style-name="T29"><text:s text:c="2"/></text:span></text:p>
      <text:p text:style-name="P30"/>
      <text:p text:style-name="P31"/>
      <text:p text:style-name="P32">2)…………........................................ <text:s text:c="47"/>.........................................................</text:p>
      <text:p text:style-name="P33">Nazwa firmy wykonawcy/pieczątka firmowa, <text:s text:c="58"/><text:s text:c="68"/>imię i nazwisko ,</text:p>
      <text:p text:style-name="P34"/>
      <text:p text:style-name="P35"/>
      <text:p text:style-name="P36">3)…………………………………… <text:s text:c="46"/>….........………………..……..….…</text:p>
      <text:p text:style-name="P37">Nazwa firmy wykonawcy/pieczątka firmowa , <text:s text:c="37"/><text:s text:c="88"/>imię i nazwisko ,</text:p>
      <text:p text:style-name="P38"/>
      <text:p text:style-name="P39"/>
      <text:p text:style-name="P40"/>
      <text:p text:style-name="P41">oraz przedstawiciele Zamawiającego:</text:p>
      <text:p text:style-name="P42"/>
      <text:p text:style-name="P43">1) ……………………………………… <text:s text:c="61"/>WIiR KWP z/s w Radomiu</text:p>
      <text:p text:style-name="P44"><text:bookmark-start text:name="_Hlk132098286"/>imię i<text:s/>nazwisko</text:p>
      <text:p text:style-name="P45"><text:bookmark-end text:name="_Hlk132098286"/>2) ……………………………………… <text:s text:c="61"/>WIiR KWP z/s w Radomiu</text:p>
      <text:p text:style-name="P46">imię i nazwisko</text:p>
      <text:p text:style-name="P47">3)…………………………………… <text:s text:c="61"/>WIiR KWP z/s w Radomiu <text:s text:c="23"/></text:p>
      <text:p text:style-name="P48"><text:span text:style-name="T49"><text:s text:c="3"/></text:span><text:span text:style-name="T50"><text:s text:c="11"/></text:span><text:span text:style-name="T51">imię i nazwisko</text:span></text:p>
      <text:p text:style-name="P52"/>
      <text:p text:style-name="P53"><text:span text:style-name="T54">Podczas wizji lokalnej przedstawiciele Wykonawcy – w obecności przedstawicieli Zamawiającego zapoznali się i dokonali oględzin terenu, którego dotyczy przedmiotowe zamówienie</text:span><text:span text:style-name="T55">.</text:span></text:p>
      <text:p text:style-name="P56">Na tym protokół zakończono oraz podpisano.</text:p>
      <text:p text:style-name="P57"/>
      <text:p text:style-name="P58">Protokół<text:s/>sporządził: ………………….............................</text:p>
      <text:p text:style-name="P59"/>
      <text:p text:style-name="P60"><text:span text:style-name="T61">Podpisy przedstawicieli Wykonawcy</text:span><text:span text:style-name="T62">: <text:s text:c="33"/></text:span><text:span text:style-name="T63">Podpisy przedstawicieli Zamawiającego</text:span><text:span text:style-name="T64">:</text:span></text:p>
      <text:p text:style-name="P65"/>
      <text:p text:style-name="P66"/>
      <text:p text:style-name="P67"><text:bookmark-start text:name="_Hlk132100315"/>1)…………………………………… <text:s text:c="32"/>1)…………………………………….......</text:p>
      <text:p text:style-name="P68"><text:span text:style-name="T69"><text:s/>czytelny <text:s/></text:span><text:bookmark-start text:name="_Hlk132100381"/><text:span text:style-name="T70">podpis<text:s/></text:span><text:span text:style-name="T71"><text:s text:c="164"/>czytelny <text:s text:c="3"/>podpis</text:span></text:p>
      <text:p text:style-name="P72"><text:bookmark-end text:name="_Hlk132100381"/></text:p>
      <text:p text:style-name="P73">2)………………............................. <text:s text:c="34"/><text:s text:c="2"/>2)……………….....................................</text:p>
      <text:p text:style-name="P74">czytelny podpis <text:s text:c="166"/>czytelny <text:s text:c="3"/>podpis</text:p>
      <text:p text:style-name="P75"/>
      <text:p text:style-name="P76">3)……………………………..…… <text:s text:c="35"/>3)…………………………………..........</text:p>
      <text:p text:style-name="P77"><text:span text:style-name="T78">czytelny podpis <text:s text:c="167"/></text:span><text:span text:style-name="T79">czytelny <text:s text:c="2"/>podpis</text:span><text:bookmark-end text:name="_Hlk132100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ja</meta:initial-creator>
    <dc:creator>Wójcik Małgorzata</dc:creator>
    <meta:creation-date>2024-04-26T09:52:00Z</meta:creation-date>
    <dc:date>2024-07-04T11:11:00Z</dc:date>
    <meta:print-date>2024-07-03T06:54:00Z</meta:print-date>
    <meta:template xlink:href="Normal" xlink:type="simple"/>
    <meta:editing-cycles>9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3" meta:character-count="3241" meta:row-count="23" meta:non-whitespace-character-count="2784"/>
  </office:meta>
</office:document-meta>
</file>