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1.796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cm" fo:margin-right="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64b39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da4a" officeooo:paragraph-rsid="000aa5e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0aa5e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0aa5e5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aa5e5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da4a" officeooo:paragraph-rsid="000aa5e5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0aa5e5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0aa5e5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8pt" fo:font-weight="bold" officeooo:paragraph-rsid="000aa5e5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aa5e5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0aa5e5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8pt" fo:font-weight="bold" officeooo:paragraph-rsid="000aa5e5" style:font-size-asian="8pt" style:font-weight-asian="bold" style:font-name-complex="Arial" style:font-size-complex="8pt"/>
    </style:style>
    <style:style style:name="P46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aa5e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aa5e5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a9e25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aa5e5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aa5e5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6" style:family="text">
      <style:text-properties fo:color="#000000" loext:opacity="100%" style:font-name="Arial" fo:font-size="10pt" fo:font-weight="bold" officeooo:rsid="000aa5e5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7" style:family="text">
      <style:text-properties fo:color="#000000" loext:opacity="100%" style:font-name="Arial" fo:font-size="12pt" fo:font-weight="bold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8" style:family="text">
      <style:text-properties fo:color="#000000" loext:opacity="100%" style:font-name="Arial" fo:font-size="12pt" fo:font-weight="bold" officeooo:rsid="000aa5e5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9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0" style:family="text">
      <style:text-properties officeooo:rsid="00064b39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064b39" style:font-size-asian="8pt" style:font-size-complex="8pt"/>
    </style:style>
    <style:style style:name="T23" style:family="text">
      <style:text-properties fo:font-size="8pt" officeooo:rsid="000ccb73" style:font-size-asian="8pt" style:font-size-complex="8pt"/>
    </style:style>
    <style:style style:name="T24" style:family="text">
      <style:text-properties fo:font-size="8pt" officeooo:rsid="000d56bc" style:font-size-asian="8pt" style:font-size-complex="8pt"/>
    </style:style>
    <style:style style:name="T25" style:family="text">
      <style:text-properties officeooo:rsid="00090150"/>
    </style:style>
    <style:style style:name="T26" style:family="text">
      <style:text-properties officeooo:rsid="000a9e25"/>
    </style:style>
    <style:style style:name="T27" style:family="text">
      <style:text-properties officeooo:rsid="000aa5e5"/>
    </style:style>
    <style:style style:name="T28" style:family="text">
      <style:text-properties style:letter-kerning="true"/>
    </style:style>
    <style:style style:name="T29" style:family="text">
      <style:text-properties style:letter-kerning="true" style:font-name-asian="NSimSun1" style:language-asian="zh" style:country-asian="CN" style:language-complex="hi" style:country-complex="IN"/>
    </style:style>
    <style:style style:name="T30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font-weight="bold" style:letter-kerning="true" style:font-weight-asian="bold"/>
    </style:style>
    <style:style style:name="T32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3" style:family="text">
      <style:text-properties fo:language="pl" fo:country="PL" style:font-name-asian="Cambria1"/>
    </style:style>
    <style:style style:name="T34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5" style:family="text">
      <style:text-properties style:text-position="super 58%" fo:language="pl" fo:country="PL" style:font-name-asian="Cambria1"/>
    </style:style>
    <style:style style:name="T36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6">5</text:span>.2<text:span text:style-name="T27">5</text:span>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11"/>
            <text:p text:style-name="P12"><text:span text:style-name="Domyślna_20_czcionka_20_akapitu"><text:span text:style-name="T17">„Wykonanie systemu sygnalizacji pożarowej w obiekcie Miechowskiego Domu Kultury przy ul. Racławickiej 10”. Etap II</text:span></text:span><text:span text:style-name="Domyślna_20_czcionka_20_akapitu"><text:span text:style-name="T18">I</text:span></text:span><text:span text:style-name="Domyślna_20_czcionka_20_akapitu"><text:span text:style-name="T17">.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098022368" text:style-name="WWNum4">
              <text:list-item>
                <text:p text:style-name="P46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9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9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9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9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1"><text:span text:style-name="Domyślna_20_czcionka_20_akapitu"><text:span text:style-name="T3">NIP ………………………………………………………………………………………………………………...</text:span></text:span></text:p>
            <text:p text:style-name="P42"><text:span text:style-name="Domyślna_20_czcionka_20_akapitu"><text:span text:style-name="T4">telefon: …………………………………………………………………………………………………………...</text:span></text:span></text:p>
            <text:p text:style-name="P39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0045235965351" text:continue-numbering="true" text:style-name="WWNum4">
              <text:list-item>
                <text:p text:style-name="P47">OFEROWANY PRZEDMIOT ZAMÓWIENIA:</text:p>
              </text:list-item>
            </text:list>
            <text:p text:style-name="P14"/>
            <text:p text:style-name="P12"><text:span text:style-name="Domyślna_20_czcionka_20_akapitu"><text:span text:style-name="T15">„Wykonanie systemu sygnalizacji pożarowej w obiekcie Miechowskiego Domu Kultury przy ul. Racławickiej 10”. Etap II</text:span></text:span><text:span text:style-name="Domyślna_20_czcionka_20_akapitu"><text:span text:style-name="T16">I</text:span></text:span><text:span text:style-name="Domyślna_20_czcionka_20_akapitu"><text:span text:style-name="T15">.</text:span></text:span></text:p>
            <text:p text:style-name="P22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0045359021039" text:continue-numbering="true" text:style-name="WWNum4">
              <text:list-item>
                <text:p text:style-name="P49"><text:s/>CENA OFERTOWA:</text:p>
              </text:list-item>
            </text:list>
            <text:p text:style-name="P19"><text:s text:c="114"/></text:p>
            <text:p text:style-name="P40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0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5"/>
                  <text:p text:style-name="P16">Cena netto: <text:s text:c="2"/>……………………………………</text:p>
                  <text:p text:style-name="P16"/>
                  <text:p text:style-name="P16">VAT <text:s text:c="16"/>……………………………………</text:p>
                  <text:p text:style-name="P16"/>
                  <text:p text:style-name="P16">Cena brutto: <text:s/>……………………………………</text:p>
                  <text:p text:style-name="P16"/>
                  <text:p text:style-name="P33"><text:span text:style-name="T20">Wydłużenie okresu gwarancji o</text:span> <text:span text:style-name="T20">dodatkowe <text:s/></text:span>………………………<text:span text:style-name="T20">miesi</text:span><text:span text:style-name="T25">ę</text:span><text:span text:style-name="T20">c</text:span><text:span text:style-name="T25">y</text:span></text:p>
                  <text:p text:style-name="P34"><text:s/><text:span text:style-name="T21">(ponad wymagane minimum 36 miesięcy) (podać liczbę </text:span><text:span text:style-name="T22">miesięcy: </text:span><text:span text:style-name="T24">6</text:span><text:span text:style-name="T22">, </text:span><text:span text:style-name="T24">12</text:span><text:span text:style-name="T22">, </text:span><text:span text:style-name="T24">18</text:span><text:span text:style-name="T22">, </text:span><text:span text:style-name="T24">24</text:span><text:span text:style-name="T21">) </text:span></text:p>
                  <text:p text:style-name="P38"/>
                  <text:p text:style-name="P38"/>
                </table:table-cell>
                <table:table-cell table:style-name="Tabela3.B1" office:value-type="string">
                  <text:p text:style-name="P21"/>
                </table:table-cell>
              </table:table-row>
            </table:table>
            <text:p text:style-name="P23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20043837405753" text:continue-numbering="true" text:style-name="WWNum4">
              <text:list-item>
                <text:p text:style-name="P48">OŚWIADCZENIA</text:p>
              </text:list-item>
            </text:list>
            <text:list text:style-name="WWNum3">
              <text:list-item>
                <text:p text:style-name="P50">zamówienie zostanie zrealizowane w terminach określonych w SWZ;</text:p>
              </text:list-item>
              <text:list-item>
                <text:p text:style-name="P50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4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0">0</text:span></text:span><text:span text:style-name="Domyślna_20_czcionka_20_akapitu"><text:span text:style-name="T11">8</text:span></text:span><text:span text:style-name="Domyślna_20_czcionka_20_akapitu"><text:span text:style-name="T13">.0</text:span></text:span><text:span text:style-name="Domyślna_20_czcionka_20_akapitu"><text:span text:style-name="T14">4</text:span></text:span><text:span text:style-name="Domyślna_20_czcionka_20_akapitu"><text:span text:style-name="T13">.202</text:span></text:span><text:span text:style-name="Domyślna_20_czcionka_20_akapitu"><text:span text:style-name="T14">5</text:span></text:span><text:span text:style-name="Domyślna_20_czcionka_20_akapitu"><text:span text:style-name="T13"> r.</text:span></text:span></text:p>
              </text:list-item>
              <text:list-item>
                <text:p text:style-name="P54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10"/>
            <text:p text:style-name="P9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9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9">*</text:span></text:span><text:span text:style-name="Domyślna_20_czcionka_20_akapitu"><text:span text:style-name="T2">:</text:span></text:span></text:p>
            <text:p text:style-name="P25">____________________________________________________________________________</text:p>
            <text:p text:style-name="P25">(zakres powierzonych prac /firma Podwykonawcy)</text:p>
            <text:p text:style-name="P24"/>
            <text:p text:style-name="P24">6) Przed złożeniem oferty odbyłem / nie odbyłem wizję lokalną.</text:p>
            <text:p text:style-name="P28"/>
            <text:p text:style-name="P29">7) <text:span text:style-name="T32">Oświadczenie wykonawcy w zakresie wypełnienia obowiązków informacyjnych przewidzianych <text:s text:c="14"/>w art. 13 lub art. 14 RODO.</text:span></text:p>
            <text:p text:style-name="P43"/>
            <text:p text:style-name="P31"><text:span text:style-name="T33">Oświadczam, że wypełniłem obowiązki informacyjne przewidziane w art. 13 lub art. 14 RODO</text:span><text:span text:style-name="T35">1)</text:span><text:span text:style-name="T33"> wobec osób fizycznych, od których dane osobowe bezpośrednio lub pośrednio pozyskałem w celu ubiegania się o udzielenie zamówienia publicznego w niniejszym postępowaniu*</text:span></text:p>
            <text:p text:style-name="P32"/>
            <text:p text:style-name="P36"><text:span text:style-name="T36">1) </text:span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37"/>
            <text:p text:style-name="P35"><text:span text:style-name="T29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30">(usunięcie treści oświadczenia np. przez jego wykreślenie)</text:span><text:span text:style-name="T29">.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7">E. ZOBOWIĄZANIA W PRZYPADKU PRZYZNANIA ZAMÓWIENIA:</text:p>
            <text:list text:style-name="WWNum1">
              <text:list-item>
                <text:p text:style-name="P51">zobowiązujemy się do zawarcia umowy w miejscu i terminie wyznaczonym przez <text:s text:c="36"/>Zamawiającego;</text:p>
              </text:list-item>
              <text:list-item>
                <text:p text:style-name="P53"><text:span text:style-name="T28">zobowiązujemy się do wniesienia najpóźniej w dniu zawarcia umowy zabezpieczenia należytego wykonania umowy w wysokości </text:span><text:span text:style-name="T31"><text:s/>5 % ceny ofertowej brutto</text:span><text:span text:style-name="T28">;</text:span></text:p>
              </text:list-item>
            </text:list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8">F. SPIS TREŚCI:</text:p>
            <text:p text:style-name="P23">Integralną część oferty stanowią następujące dokumenty:</text:p>
            <text:list text:style-name="WWNum2">
              <text:list-item>
                <text:p text:style-name="P52">.........................................................................................................................................................</text:p>
              </text:list-item>
              <text:list-item>
                <text:p text:style-name="P52">.........................................................................................................................................................</text:p>
              </text:list-item>
              <text:list-item>
                <text:p text:style-name="P52">.........................................................................................................................................................</text:p>
              </text:list-item>
              <text:list-item>
                <text:p text:style-name="P52">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able:table-row table:style-name="Tabela2.8">
          <table:table-cell table:style-name="Tabela2.A8" office:value-type="string">
            <text:p text:style-name="P27"/>
            <text:p text:style-name="P27"/>
            <text:p text:style-name="P27"/>
            <text:p text:style-name="P27">……………………………………………………….</text:p>
            <text:p text:style-name="P27"/>
            <text:p text:style-name="P27">Podpis i pieczęć Wykonawcy, data</text:p>
          </table:table-cell>
          <table:table-cell table:style-name="Tabela2.A8" office:value-type="string">
            <text:p text:style-name="P26"/>
          </table:table-cell>
        </table:table-row>
      </table:table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5-02-24T12:00:43.373000000</dc:date>
    <meta:editing-cycles>17</meta:editing-cycles>
    <meta:editing-duration>PT5H30M9S</meta:editing-duration>
    <meta:print-date>2025-02-19T11:12:58.097000000</meta:print-date>
    <meta:document-statistic meta:table-count="4" meta:image-count="0" meta:object-count="0" meta:page-count="3" meta:paragraph-count="55" meta:word-count="457" meta:character-count="4827" meta:non-whitespace-character-count="397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