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Załącznik nr 7 do SWZ</text:p>
      <text:p text:style-name="P1"/>
      <text:p text:style-name="P1"/>
      <text:p text:style-name="P1"/>
      <text:p text:style-name="P1">Dotyczy postępowania o udzielenie zamówienia publicznego prowadzonego w trybie podstawowym na podstawie art. 129 ust. 1 pkt 1) w związku z art. 129 ust. 2 oraz art. 132 - 139 ustawy z dnia 11 września 2019 r. Prawo zamówień publicznych (Dz. U. z 2024 r. poz. 1320.)</text:p>
      <text:p text:style-name="P1">pn.: <text:span text:style-name="T1">„Odbiór <text:s/>i zagospodarowanie odpadów komunalnych od właścicieli nieruchomości zamieszkałych położonych na terenie Gminy Przedecz w 2025 roku” </text:span>prowadzonego <text:s text:c="20"/>przez Gminę Przedecz </text:p>
      <text:p text:style-name="Standard"/>
      <text:p text:style-name="Standard"/>
      <text:p text:style-name="Standard"/>
      <text:p text:style-name="Standard">Nr ogłoszenia w BZP: ….. …..........dnia …..10.2024r.</text:p>
      <text:p text:style-name="Standard"/>
      <text:p text:style-name="Standard"/>
      <text:p text:style-name="P2">OŚWIADCZENIE WYKONAWCY</text:p>
      <text:p text:style-name="Standard"/>
      <text:p text:style-name="P2">o niepodleganiu wykluczeniu z postępowania na podstawie Art. 7 ust. 1 pkt 1-3 ustawy o szczególnych rozwiązaniach w zakresie przeciwdziałania wspieraniu agresji na Ukrainę oraz służących ochronie bezpieczeństwa narodowego</text:p>
      <text:p text:style-name="Standard"/>
      <text:p text:style-name="Standard">Oświadczam, że firma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P1">nie podlega wykluczeniu z postępowania na podstawie Art. 7 ust. 1 pkt 1-3 ustawy o szczególnych rozwiązaniach w zakresie przeciwdziałania wspieraniu agresji na Ukrainę oraz służących ochronie bezpieczeństwa narodowego.</text:p>
      <text:p text:style-name="Standard"/>
      <text:p text:style-name="Standard"/>
      <text:p text:style-name="Standard">………………, <text:s/>dnia …………… <text:s text:c="18"/></text:p>
      <text:p text:style-name="P3">(miejscowoś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…..........................……………………………………………</text:p>
      <text:p text:style-name="P4">Imię, nazwisko i podpis osoby lub osób figurujących <text:s text:c="2"/>w rejestrach uprawnionych</text:p>
      <text:p text:style-name="P4">do reprezentowania Wykonawcy lub we właściwym umocowa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 </meta:initial-creator>
    <meta:creation-date>2023-10-30T12:24:27.16</meta:creation-date>
    <dc:date>2024-10-08T12:28:42.17</dc:date>
    <dc:creator>UMiG </dc:creator>
    <meta:editing-duration>PT5M27S</meta:editing-duration>
    <meta:editing-cycles>5</meta:editing-cycles>
    <meta:generator>OpenOffice/4.1.14$Win32 OpenOffice.org_project/4114m1$Build-9811</meta:generator>
    <meta:printed-by>UMiG </meta:printed-by>
    <meta:print-date>2023-11-06T15:04:36.84</meta:print-date>
    <meta:document-statistic meta:table-count="0" meta:image-count="0" meta:object-count="0" meta:page-count="1" meta:paragraph-count="15" meta:word-count="173" meta:character-count="1564"/>
  </office:meta>
</office:document-meta>
</file>