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number text:level="2" style:num-prefix="(" style:num-suffix=")" style:num-format="1">
        <style:list-level-properties text:space-before="0.5in" text:min-label-width="0.25in"/>
      </text:list-level-style-number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2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paragraph-properties fo:text-align="justify" fo:margin-left="0.2361in" fo:text-indent="-0.2361in">
        <style:tab-stops>
          <style:tab-stop style:type="left" style:position="0.2395in"/>
        </style:tab-stops>
      </style:paragraph-properties>
    </style:style>
    <style:style style:name="T1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3645in" style:use-optimal-column-width="false"/>
    </style:style>
    <style:style style:name="TableColumn24" style:family="table-column">
      <style:table-column-properties style:column-width="2.0048in" style:use-optimal-column-width="false"/>
    </style:style>
    <style:style style:name="TableColumn25" style:family="table-column">
      <style:table-column-properties style:column-width="1.0993in" style:use-optimal-column-width="false"/>
    </style:style>
    <style:style style:name="TableColumn26" style:family="table-column">
      <style:table-column-properties style:column-width="0.427in" style:use-optimal-column-width="false"/>
    </style:style>
    <style:style style:name="TableColumn27" style:family="table-column">
      <style:table-column-properties style:column-width="0.9479in" style:use-optimal-column-width="false"/>
    </style:style>
    <style:style style:name="TableColumn28" style:family="table-column">
      <style:table-column-properties style:column-width="3.8125in" style:use-optimal-column-width="false"/>
    </style:style>
    <style:style style:name="TableColumn29" style:family="table-column">
      <style:table-column-properties style:column-width="1.6666in" style:use-optimal-column-width="false"/>
    </style:style>
    <style:style style:name="Table22" style:family="table">
      <style:table-properties style:width="10.3229in" fo:margin-left="-0.141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>
        <style:tab-stops>
          <style:tab-stop style:type="left" style:position="6.6979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4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5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5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5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5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58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 style:line-height-at-least="0.0694in"/>
      <style:text-properties style:font-name="Calibri" style:font-name-asian="Times New Roman" style:font-name-complex="Arial" fo:font-weight="bold" style:font-weight-asian="bold" fo:font-size="10pt" style:font-size-asian="10pt" style:font-size-complex="10pt" style:language-complex="ar" style:country-complex="SA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Calibri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 style:line-height-at-least="0.0694in"/>
    </style:style>
    <style:style style:name="T77" style:parent-style-name="Domyślnaczcionkaakapitu" style:family="text">
      <style:text-properties style:font-name="Calibri" fo:font-size="10pt" style:font-size-asian="10pt" style:font-size-complex="10pt"/>
    </style:style>
    <style:style style:name="T78" style:parent-style-name="Domyślnaczcionkaakapitu" style:family="text">
      <style:text-properties style:font-name="Calibri" fo:font-size="10pt" style:font-size-asian="10pt" style:font-size-complex="10pt"/>
    </style:style>
    <style:style style:name="T79" style:parent-style-name="Domyślnaczcionkaakapitu" style:family="text">
      <style:text-properties style:font-name="Calibri" fo:font-size="10pt" style:font-size-asian="10pt" style:font-size-complex="10pt"/>
    </style:style>
    <style:style style:name="P80" style:parent-style-name="Standard" style:family="paragraph">
      <style:paragraph-properties fo:text-align="justify" style:line-height-at-least="0.0694in"/>
      <style:text-properties style:font-name="Calibri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 style:line-height-at-least="0.0694in"/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P83" style:parent-style-name="Standard" style:family="paragraph">
      <style:paragraph-properties fo:text-align="center" style:line-height-at-least="0.0694in"/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P84" style:parent-style-name="Standard" style:family="paragraph">
      <style:paragraph-properties fo:text-align="center" style:line-height-at-least="0.0694in"/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Calibri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justify" style:line-height-at-least="0.0694in"/>
    </style:style>
    <style:style style:name="T99" style:parent-style-name="Domyślnaczcionkaakapitu" style:family="text">
      <style:text-properties style:font-name="Calibri" fo:font-size="10pt" style:font-size-asian="10pt" style:font-size-complex="10pt"/>
    </style:style>
    <style:style style:name="T100" style:parent-style-name="Domyślnaczcionkaakapitu" style:family="text">
      <style:text-properties style:font-name="Calibri" fo:font-size="10pt" style:font-size-asian="10pt" style:font-size-complex="10pt"/>
    </style:style>
    <style:style style:name="T101" style:parent-style-name="Domyślnaczcionkaakapitu" style:family="text">
      <style:text-properties style:font-name="Calibri" fo:font-size="10pt" style:font-size-asian="10pt" style:font-size-complex="10pt"/>
    </style:style>
    <style:style style:name="T102" style:parent-style-name="Domyślnaczcionkaakapitu" style:family="text">
      <style:text-properties style:font-name="Calibri" fo:font-size="10pt" style:font-size-asian="10pt" style:font-size-complex="10pt"/>
    </style:style>
    <style:style style:name="T103" style:parent-style-name="Domyślnaczcionkaakapitu" style:family="text">
      <style:text-properties style:font-name="Calibri" fo:font-size="10pt" style:font-size-asian="10pt" style:font-size-complex="10pt"/>
    </style:style>
    <style:style style:name="T104" style:parent-style-name="Domyślnaczcionkaakapitu" style:family="text">
      <style:text-properties style:font-name="Calibri" fo:font-size="10pt" style:font-size-asian="10pt" style:font-size-complex="10pt"/>
    </style:style>
    <style:style style:name="T105" style:parent-style-name="Domyślnaczcionkaakapitu" style:family="text">
      <style:text-properties style:font-name="Calibri" fo:font-size="10pt" style:font-size-asian="10pt" style:font-size-complex="10pt"/>
    </style:style>
    <style:style style:name="P106" style:parent-style-name="Standard" style:family="paragraph">
      <style:paragraph-properties fo:text-align="justify" style:line-height-at-least="0.0694in"/>
    </style:style>
    <style:style style:name="T107" style:parent-style-name="Domyślnaczcionkaakapitu" style:family="text">
      <style:text-properties style:font-name="Calibri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 style:line-height-at-least="0.0694in"/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P110" style:parent-style-name="Standard" style:family="paragraph">
      <style:paragraph-properties fo:text-align="center" style:line-height-at-least="0.0694in"/>
    </style:style>
    <style:style style:name="T111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ableRow112" style:family="table-row">
      <style:table-row-properties style:min-row-height="1.8125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" style:parent-style-name="Normalny" style:family="paragraph">
      <style:paragraph-properties style:vertical-align="auto"/>
      <style:text-properties fo:hyphenate="true"/>
    </style:style>
    <style:style style:name="T126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name="TableCell1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 style:line-height-at-least="0.0694in"/>
    </style:style>
    <style:style style:name="T131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132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Calibri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P147" style:parent-style-name="Standard" style:family="paragraph">
      <style:paragraph-properties style:line-height-at-least="0.0694in"/>
    </style:style>
    <style:style style:name="T148" style:parent-style-name="Domyślnaczcionkaakapitu" style:family="text">
      <style:text-properties style:font-name="Calibri" fo:font-size="10pt" style:font-size-asian="10pt" style:font-size-complex="10pt"/>
    </style:style>
    <style:style style:name="T149" style:parent-style-name="Domyślnaczcionkaakapitu" style:family="text">
      <style:text-properties style:font-name="Calibri" fo:font-size="10pt" style:font-size-asian="10pt" style:font-size-complex="10pt"/>
    </style:style>
    <style:style style:name="T150" style:parent-style-name="Domyślnaczcionkaakapitu" style:family="text">
      <style:text-properties style:font-name="Calibri" fo:font-size="10pt" style:font-size-asian="10pt" style:font-size-complex="10pt"/>
    </style:style>
    <style:style style:name="P151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P152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P153" style:parent-style-name="Standard" style:family="paragraph">
      <style:paragraph-properties style:line-height-at-least="0.0694in"/>
    </style:style>
    <style:style style:name="T154" style:parent-style-name="Domyślnaczcionkaakapitu" style:family="text">
      <style:text-properties style:font-name="Calibri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 style:line-height-at-least="0.0694in"/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P157" style:parent-style-name="Standard" style:family="paragraph">
      <style:paragraph-properties fo:text-align="center" style:line-height-at-least="0.0694in"/>
    </style:style>
    <style:style style:name="T158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159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3" style:parent-style-name="Bezodstępów" style:family="paragraph">
      <style:paragraph-properties fo:text-align="justify"/>
    </style:style>
    <style:style style:name="T174" style:parent-style-name="Domyślnaczcionkaakapitu" style:family="text">
      <style:text-properties style:font-name="Calibri" fo:font-size="10pt" style:font-size-asian="10pt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="Calibri" fo:font-size="10pt" style:font-size-asian="10pt"/>
    </style:style>
    <style:style style:name="T176" style:parent-style-name="Domyślnaczcionkaakapitu" style:family="text">
      <style:text-properties style:font-name="Calibri" fo:font-size="10pt" style:font-size-asian="10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="Calibri" fo:font-size="10pt" style:font-size-asian="10pt" style:language-asian="pl" style:country-asian="PL" style:language-complex="ar" style:country-complex="SA"/>
    </style:style>
    <style:style style:name="P178" style:parent-style-name="Bezodstępów" style:family="paragraph">
      <style:paragraph-properties fo:text-align="justify"/>
    </style:style>
    <style:style style:name="T179" style:parent-style-name="Domyślnaczcionkaakapitu" style:family="text">
      <style:text-properties style:font-name="Calibri" fo:font-size="10pt" style:font-size-asian="10pt" style:language-asian="pl" style:country-asian="PL" style:language-complex="ar" style:country-complex="SA"/>
    </style:style>
    <style:style style:name="TableCell1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 style:line-height-at-least="0.0694in"/>
    </style:style>
    <style:style style:name="T182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183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</style:style>
    <style:style style:name="T191" style:parent-style-name="Domyślnaczcionkaakapitu" style:family="text">
      <style:text-properties style:font-name="Calibri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text-align="justify" style:line-height-at-least="0.0694in"/>
      <style:text-properties style:font-name="Calibri" fo:font-size="10pt" style:font-size-asian="10pt" style:font-size-complex="10pt"/>
    </style:style>
    <style:style style:name="P198" style:parent-style-name="Standard" style:family="paragraph">
      <style:paragraph-properties fo:text-align="justify" style:line-height-at-least="0.0694in"/>
    </style:style>
    <style:style style:name="T199" style:parent-style-name="Domyślnaczcionkaakapitu" style:family="text">
      <style:text-properties style:font-name="Calibri" fo:font-size="10pt" style:font-size-asian="10pt" style:font-size-complex="10pt"/>
    </style:style>
    <style:style style:name="T200" style:parent-style-name="Domyślnaczcionkaakapitu" style:family="text">
      <style:text-properties style:font-name="Calibri" fo:font-size="10pt" style:font-size-asian="10pt" style:font-size-complex="10pt"/>
    </style:style>
    <style:style style:name="T201" style:parent-style-name="Domyślnaczcionkaakapitu" style:family="text">
      <style:text-properties style:font-name="Calibri" fo:font-size="10pt" style:font-size-asian="10pt" style:font-size-complex="10pt"/>
    </style:style>
    <style:style style:name="T202" style:parent-style-name="Domyślnaczcionkaakapitu" style:family="text">
      <style:text-properties style:font-name="Calibri" fo:font-size="10pt" style:font-size-asian="10pt" style:font-size-complex="10pt"/>
    </style:style>
    <style:style style:name="P203" style:parent-style-name="Standard" style:family="paragraph">
      <style:paragraph-properties fo:text-align="justify" style:line-height-at-least="0.0694in"/>
    </style:style>
    <style:style style:name="T204" style:parent-style-name="Domyślnaczcionkaakapitu" style:family="text">
      <style:text-properties style:font-name="Calibri" fo:font-size="10pt" style:font-size-asian="10pt" style:font-size-complex="10pt"/>
    </style:style>
    <style:style style:name="T205" style:parent-style-name="Domyślnaczcionkaakapitu" style:family="text">
      <style:text-properties style:font-name="Calibri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 style:line-height-at-least="0.0694in"/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P208" style:parent-style-name="Standard" style:family="paragraph">
      <style:paragraph-properties fo:text-align="center" style:line-height-at-least="0.0694in"/>
    </style:style>
    <style:style style:name="T209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name="TableCell2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3" style:parent-style-name="Normalny" style:family="paragraph">
      <style:paragraph-properties fo:text-align="justify" style:vertical-align="auto"/>
      <style:text-properties fo:hyphenate="true"/>
    </style:style>
    <style:style style:name="T224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name="P233" style:parent-style-name="Normalny" style:family="paragraph">
      <style:paragraph-properties fo:text-align="justify" style:vertical-align="auto"/>
      <style:text-properties style:font-name="Calibri"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 fo:hyphenate="true"/>
    </style:style>
    <style:style style:name="TableCell2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 style:line-height-at-least="0.0694in"/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P236" style:parent-style-name="Standard" style:family="paragraph">
      <style:paragraph-properties fo:text-align="center" style:line-height-at-least="0.0694in"/>
    </style:style>
    <style:style style:name="T237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238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239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 style:line-height-at-least="0.0694in"/>
      <style:text-properties style:font-name="Calibri" style:font-name-asian="Times New Roman" style:font-name-complex="Arial" fo:font-weight="bold" style:font-weight-asian="bold" fo:font-size="10pt" style:font-size-asian="10pt" style:font-size-complex="10pt" style:language-complex="ar" style:country-complex="SA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/>
      <style:text-properties style:font-name="Calibri" style:font-name-complex="Arial CE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 style:line-height-at-least="0.0694in"/>
    </style:style>
    <style:style style:name="T256" style:parent-style-name="Domyślnaczcionkaakapitu" style:family="text">
      <style:text-properties style:font-name="Calibri" fo:font-size="10pt" style:font-size-asian="10pt" style:font-size-complex="10pt"/>
    </style:style>
    <style:style style:name="T257" style:parent-style-name="Domyślnaczcionkaakapitu" style:family="text">
      <style:text-properties style:font-name="Calibri" fo:color="#111111" fo:font-size="10pt" style:font-size-asian="10pt" style:font-size-complex="10pt"/>
    </style:style>
    <style:style style:name="T258" style:parent-style-name="Domyślnaczcionkaakapitu" style:family="text">
      <style:text-properties style:font-name="Calibri" fo:font-size="10pt" style:font-size-asian="10pt" style:font-size-complex="10pt"/>
    </style:style>
    <style:style style:name="P259" style:parent-style-name="Standard" style:family="paragraph">
      <style:paragraph-properties fo:text-align="center"/>
      <style:text-properties style:font-name="Calibri" fo:font-size="10pt" style:font-size-asian="10pt"/>
    </style:style>
    <style:style style:name="P260" style:parent-style-name="Standard" style:family="paragraph">
      <style:paragraph-properties fo:text-align="center"/>
      <style:text-properties style:font-name="Calibri" fo:font-size="10pt" style:font-size-asian="10pt"/>
    </style:style>
    <style:style style:name="P261" style:parent-style-name="Standard" style:family="paragraph">
      <style:paragraph-properties fo:text-align="center" style:line-height-at-least="0.0694in"/>
      <style:text-properties style:font-name="Calibri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 style:line-height-at-least="0.0694in"/>
    </style:style>
    <style:style style:name="T264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265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 style:line-height-at-least="0.0694in"/>
      <style:text-properties style:font-name="Calibri" style:font-name-asian="Times New Roman" style:font-name-complex="Arial" fo:font-weight="bold" style:font-weight-asian="bold" fo:font-size="10pt" style:font-size-asian="10pt" style:font-size-complex="10pt" style:language-complex="ar" style:country-complex="SA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color="#000000" fo:font-size="10pt" style:font-size-asian="10pt" style:font-size-complex="10pt" style:language-asian="ar" style:country-asian="SA"/>
    </style:style>
    <style:style style:name="TableCell2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libri" fo:color="#111111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 style:line-height-at-least="0.0694in"/>
    </style:style>
    <style:style style:name="T282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Calibri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="Calibri" fo:font-size="10pt" style:font-size-asian="10pt" style:font-size-complex="10pt"/>
    </style:style>
    <style:style style:name="P28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89" style:parent-style-name="Standard" style:family="paragraph">
      <style:paragraph-properties fo:text-align="center"/>
    </style:style>
    <style:style style:name="T290" style:parent-style-name="Domyślnaczcionkaakapitu" style:family="text">
      <style:text-properties style:font-name="Calibri" fo:font-size="10pt" style:font-size-asian="10pt" style:font-size-complex="10pt"/>
    </style:style>
    <style:style style:name="T291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P292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95" style:parent-style-name="Domyślnaczcionkaakapitu" style:family="text">
      <style:text-properties style:font-name="Calibri" fo:font-size="11pt" style:font-size-asian="11pt" style:font-size-complex="11pt"/>
    </style:style>
    <style:style style:name="T296" style:parent-style-name="Domyślnaczcionkaakapitu" style:family="text">
      <style:text-properties style:font-name="Calibri" fo:font-size="11pt" style:font-size-asian="11pt" style:font-size-complex="11pt"/>
    </style:style>
    <style:style style:name="P29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99" style:parent-style-name="Akapitzlistą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300" style:parent-style-name="Akapitzlistą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301" style:parent-style-name="Akapitzlistą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30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03" style:parent-style-name="Akapitzlistą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30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0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1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1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12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1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Calibri" fo:font-size="11pt" style:font-size-asian="11pt" style:font-size-complex="11pt"/>
    </style:style>
    <style:style style:name="T318" style:parent-style-name="Domyślnaczcionkaakapitu" style:family="text">
      <style:text-properties style:font-name="Calibri" fo:font-size="11pt" style:font-size-asian="11pt" style:font-size-complex="11pt"/>
    </style:style>
    <style:style style:name="T319" style:parent-style-name="Domyślnaczcionkaakapitu" style:family="text">
      <style:text-properties style:font-name="Calibri" fo:font-size="11pt" style:font-size-asian="11pt" style:font-size-complex="11pt"/>
    </style:style>
    <style:style style:name="T320" style:parent-style-name="Domyślnaczcionkaakapitu" style:family="text">
      <style:text-properties style:font-name="Calibri" fo:font-size="11pt" style:font-size-asian="11pt" style:font-size-complex="11pt"/>
    </style:style>
    <style:style style:name="T321" style:parent-style-name="Domyślnaczcionkaakapitu" style:family="text">
      <style:text-properties style:font-name="Calibri"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asian="MS Sans Serif" style:font-name-complex="Arial" fo:font-weight="bold" style:font-weight-asian="bold" style:font-weight-complex="bold" fo:color="#000000" fo:font-size="10pt" style:font-size-asian="10pt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2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30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Calibri" fo:font-size="11pt" style:font-size-asian="11pt" style:font-size-complex="11pt"/>
    </style:style>
    <style:style style:name="T335" style:parent-style-name="Domyślnaczcionkaakapitu" style:family="text">
      <style:text-properties style:font-name="Calibri" fo:color="#CE181E" fo:font-size="11pt" style:font-size-asian="11pt" style:font-size-complex="11pt"/>
    </style:style>
    <style:style style:name="T33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łącznik nr <text:s/>2</text:p>
      <text:p text:style-name="P9"><text:span text:style-name="T10">Nr sprawy:<text:s/></text:span><text:span text:style-name="T11">Dkw.2232.7.2022.JR</text:span></text:p>
      <text:p text:style-name="P12"/>
      <text:p text:style-name="P13">SZCZEGÓŁOWY OPIS PRZEDMIOTU ZAMÓWIENIA</text:p>
      <text:p text:style-name="P14"/>
      <text:list text:style-name="LFO2" text:continue-numbering="true">
        <text:list-item>
          <text:p text:style-name="P15"><text:span text:style-name="T16">Przedmiotem zamówienia jest realizacja zamówienia publicznego pn.:<text:s/></text:span><text:span text:style-name="T17">„Sukcesywne d</text:span><text:span text:style-name="T18">ostawy artykułów<text:s/></text:span><text:span text:style-name="T19">mleczarskich oraz tłuszczy do Zakładu Karnego w Siedlcach”</text:span><text:span text:style-name="T20">, w niżej wymienionych szacunkowych ilościach:</text:span>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</text:p>
          </table:table-cell>
          <table:table-cell table:style-name="TableCell33">
            <text:p text:style-name="P34">NAZWA</text:p>
          </table:table-cell>
          <table:table-cell table:style-name="TableCell35">
            <text:p text:style-name="P36">KOD CPV</text:p>
          </table:table-cell>
          <table:table-cell table:style-name="TableCell37">
            <text:p text:style-name="P38">JM</text:p>
          </table:table-cell>
          <table:table-cell table:style-name="TableCell39">
            <text:p text:style-name="P40">SZACUNKOWA ILOŚĆ</text:p>
          </table:table-cell>
          <table:table-cell table:style-name="TableCell41">
            <text:p text:style-name="P42">CHARAKTERYSTYKA</text:p>
          </table:table-cell>
          <table:table-cell table:style-name="TableCell43">
            <text:p text:style-name="P44">OPAKOWANIE JEDNOSTKOWE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7</text:p>
          </table:table-cell>
          <table:table-cell table:style-name="TableCell58">
            <text:p text:style-name="P59">8</text:p>
          </table:table-cell>
        </table:table-row>
        <table:table-row table:style-name="TableRow60">
          <table:table-cell table:style-name="TableCell61" table:number-columns-spanned="7">
            <text:p text:style-name="P62">CZĘŚĆ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Śmietana 18 % tłuszczu</text:p>
          </table:table-cell>
          <table:table-cell table:style-name="TableCell68">
            <text:p text:style-name="P69"><text:span text:style-name="T70">CPV-15512100-1</text:span></text:p>
          </table:table-cell>
          <table:table-cell table:style-name="TableCell71">
            <text:p text:style-name="P72">L</text:p>
          </table:table-cell>
          <table:table-cell table:style-name="TableCell73">
            <text:p text:style-name="P74">400</text:p>
          </table:table-cell>
          <table:table-cell table:style-name="TableCell75">
            <text:p text:style-name="P76"><text:span text:style-name="T77">Polska Norma PN-A-86050:200/Az1:2006, Wygląd i barwa płyn jednorodny, bez kłaczków ściętego sernika, bez podstoju serwatki, barwa jednolita; od jasnokremowej do kremowej, smak i zapach smak czysty, lekko kwaśny, lekki zapach i posmak pasteryzacji, niedopus</text:span><text:span text:style-name="T78">zczalny smak i zapach obcy, konsystencja, gęstawa, jednolita w całej masie; homogenizowana, zawiesista,</text:span><text:s/><text:span text:style-name="T79">pasteryzowana, o zawartości tłuszczu 128 (m/m); poddany procesowi fermentacji <text:s/>z <text:s/>użyciem <text:s/>kultur <text:s/>startowych <text:s/>bakterii <text:s/>kwasu <text:s/>mlekowego,</text:span></text:p>
            <text:p text:style-name="P80">Wymagany minimalny termin przydatności do spożycia od dnia dostawy: 15 dni,<text:s/></text:p>
          </table:table-cell>
          <table:table-cell table:style-name="TableCell81">
            <text:p text:style-name="P82">kubek plastikowy z zakrywką z<text:s/></text:p>
            <text:p text:style-name="P83">folii aluminiowej termozgrzewalnej netto</text:p>
            <text:p text:style-name="P84"><text:s text:c="2"/>max 5L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Ser topiony kostka mix smaków</text:p>
          </table:table-cell>
          <table:table-cell table:style-name="TableCell90">
            <text:p text:style-name="P91"><text:span text:style-name="T92">CPV-15542200-1</text:span></text:p>
          </table:table-cell>
          <table:table-cell table:style-name="TableCell93">
            <text:p text:style-name="P94">kg</text:p>
          </table:table-cell>
          <table:table-cell table:style-name="TableCell95">
            <text:p text:style-name="P96">800</text:p>
          </table:table-cell>
          <table:table-cell table:style-name="TableCell97">
            <text:p text:style-name="P98"><text:span text:style-name="T99">Polska Norma PN-EN-ISO-5534:2005, Produkt <text:s/>powstały <text:s/></text:span><text:span text:style-name="T100">przy <text:s/>użyciu <text:s/>topników <text:s/>z <text:s/>serów <text:s/>podpuszczkowych <text:s/>dojrzewających <text:s/>jako podstawowego surowca, oraz z innych produktów mleczarskich, <text:s/>z <text:s/>dodatkiem <text:s/>szynki, szczypioru, papryki lub innych<text:s/></text:span><text:soft-page-break/><text:span text:style-name="T101">przypraw w zależności od smaków, <text:s/>zawierający około 50% tłuszczu w suc</text:span><text:span text:style-name="T102">hej masie.</text:span><text:s/><text:span text:style-name="T103">Wygląd zewnętrzny kształt <text:s/>zbliżony <text:s/>do <text:s/>kostki, opakowanie bezpośrednie sera topionego powinno być nieuszkodzone; <text:s/>kształt <text:s/>poszczególnych <text:s/>jednostek opakunkowych <text:s/>regularny, powierzchnia gładka; dopuszcza się nieznaczne odchylenia od regularne</text:span><text:span text:style-name="T104">go kształtu <text:s/>oraz <text:s/>lekkie <text:s/>odciśnięcia <text:s/>spowodowane opakowaniem bezpośrednim. Barwa i konsystencja jednolita, <text:s/>bez <text:s/>ziarnistości, <text:s/>konsystencja <text:s/>smarowna, dopuszcza <text:s text:c="2"/>się nieliczne oczka pochodzenia niefermentacyjnego. Smak i zapach charakterystyczny dla o</text:span><text:span text:style-name="T105">dpowiedniego sera naturalnego <text:s/>klasy <text:s/>I, <text:s/>z <text:s/>którego wyprodukowano <text:s/>ser topiony <text:s/>lub <text:s/>dla <text:s/>danego <text:s/>rodzaju <text:s/>dodatku, ze <text:s/>swoistym posmakiem topienia</text:span></text:p>
            <text:p text:style-name="P106"><text:span text:style-name="T107">Wymagany minimalny termin przydatności do spożycia od dnia dostawy: 30 dni,<text:s/></text:span></text:p>
          </table:table-cell>
          <table:table-cell table:style-name="TableCell108">
            <text:p text:style-name="P109">opakowanie z folii aluminiowej<text:s/>lakierowanej jednostronnie, termozgrzewalnej,<text:s/></text:p>
            <text:soft-page-break/>
            <text:p text:style-name="P110"><text:span text:style-name="T111">barwnej <text:s/>lub bezbarwne netto kostka 100 g</text:span></text:p>
          </table:table-cell>
        </table:table-row>
        <text:soft-page-break/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Twaróg chudy</text:p>
          </table:table-cell>
          <table:table-cell table:style-name="TableCell117">
            <text:p text:style-name="P118"><text:span text:style-name="T119">CPV-15542100-0</text:span></text:p>
          </table:table-cell>
          <table:table-cell table:style-name="TableCell120">
            <text:p text:style-name="P121">kg</text:p>
          </table:table-cell>
          <table:table-cell table:style-name="TableCell122">
            <text:p text:style-name="P123">2 500</text:p>
          </table:table-cell>
          <table:table-cell table:style-name="TableCell124">
            <text:p text:style-name="P125"><text:span text:style-name="T126">Polska Norma PN-A-86232:1973, Ser twarogowy niedojrzewający zwany twarogiem, wyprodukowany z mleka pasteryzowanego przez<text:s/></text:span><text:span text:style-name="T127">odpowiednią obróbkę skrzepu uzyskanego przez dodatek zakwasu czystych kultur mleczarskich <text:s/>lub zakwasu czystych kultur mleczarskich i podpuszczki. Smak i zapach czysty, łagodny, lekko kwaśny, posmak pasteryzacji, Konsystencja i struktura, jednolita, zwarta</text:span><text:span text:style-name="T128">, bez grudek, barwa biała do lekko kremowej, jednolita w całej masie. <text:s text:c="89"/>Wymagany minimalny termin przydatności do spożycia od dnia dostawy: 15 dni</text:span></text:p>
          </table:table-cell>
          <table:table-cell table:style-name="TableCell129">
            <text:p text:style-name="P130"><text:span text:style-name="T131">opakowanie foliowe ter</text:span><text:span text:style-name="T132">mozgrzewalne netto opakowanie &gt;1 kg</text:span>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Serek homogenizowany waniliowy</text:p>
          </table:table-cell>
          <table:table-cell table:style-name="TableCell138">
            <text:p text:style-name="P139"><text:span text:style-name="T140">CPV-15540000-5</text:span></text:p>
          </table:table-cell>
          <table:table-cell table:style-name="TableCell141">
            <text:p text:style-name="P142">kg</text:p>
          </table:table-cell>
          <table:table-cell table:style-name="TableCell143">
            <text:p text:style-name="P144">1 200</text:p>
          </table:table-cell>
          <table:table-cell table:style-name="TableCell145">
            <text:p text:style-name="P146">Polska Norma PN-A-86232:1973, Serek homogenizowany waniliowy jest serkiem twarogowym kwasowo-podpuszczkowym</text:p>
            <text:p text:style-name="P147"><text:span text:style-name="T148">z dodatkiem aromatu <text:s/>waniliowego <text:s/>otrzymanym <text:s/>z <text:s/>mleka</text:span><text:span text:style-name="T149"><text:s text:c="2"/>pasteryzowanego, <text:s/>ukwaszonego <text:s/>za <text:s/>pomocą <text:s/>czystych kultur bakteryjnych, metodą wirówkową lub ultrafiltracji.</text:span><text:s/><text:span text:style-name="T150">Smak i zapach</text:span></text:p>
            <text:soft-page-break/>
            <text:p text:style-name="P151">czysty, łagodny, lekko kwaśny posmak pasteryzacji o wyraźnym smaku i zapachu użytych dodatków, konsystencja i struktura</text:p>
            <text:p text:style-name="P152">jednolita,<text:s/>pastowata, dopuszcza się lekki wypływ serwatki i lekką mączystość, barwa kremowa, jednolita w całej masie.</text:p>
            <text:p text:style-name="P153"><text:span text:style-name="T154">Wymagany minimalny termin przydatności do spożycia od dnia dostawy: 15 dni,<text:s/></text:span></text:p>
          </table:table-cell>
          <table:table-cell table:style-name="TableCell155">
            <text:p text:style-name="P156">kubeczek plastikowy <text:s/>zamykany zakrywką z<text:s/></text:p>
            <text:p text:style-name="P157"><text:span text:style-name="T158">folii aluminiowej termozgrzew</text:span><text:span text:style-name="T159">alnej netto <text:s/>100 - 150g</text:span></text:p>
          </table:table-cell>
        </table:table-row>
        <text:soft-page-break/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Serek smakowy typu „Fromage” kostka</text:p>
          </table:table-cell>
          <table:table-cell table:style-name="TableCell165">
            <text:p text:style-name="P166"><text:span text:style-name="T167">CPV-15542100-0</text:span></text:p>
          </table:table-cell>
          <table:table-cell table:style-name="TableCell168">
            <text:p text:style-name="P169">kg</text:p>
          </table:table-cell>
          <table:table-cell table:style-name="TableCell170">
            <text:p text:style-name="P171">1 000</text:p>
          </table:table-cell>
          <table:table-cell table:style-name="TableCell172">
            <text:p text:style-name="P173"><text:span text:style-name="T174">Twarożek w kostce, Polska Norma PN-A-86232:1973, Ser twarogowy z dodatkiem tłuszczu roślinnego i różnych przypraw i warzyw.</text:span><text:span text:style-name="T175"><text:s/></text:span><text:span text:style-name="T176">Smak i zapach czysty, właściwy, lekko kwaśny,</text:span><text:span text:style-name="T177"><text:s/>bez obcych posmaków. Konsystencja i struktura kremowa, jednolita, smarowna z lekkim opływem serwatki. Barwa niejednolita w zależności <text:s/>od dodanych przypraw.</text:span></text:p>
            <text:p text:style-name="P178"><text:span text:style-name="T179">Wymagany minimalny termin przydatności do spożycia od dnia dostawy: 15 dni,</text:span></text:p>
          </table:table-cell>
          <table:table-cell table:style-name="TableCell180">
            <text:p text:style-name="P181"><text:span text:style-name="T182">opakowanie z folii wie</text:span><text:span text:style-name="T183">lowarstwowej netto kostka 80 g<text:s/></text:span></text:p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Jogurt owocowy/naturalny</text:p>
          </table:table-cell>
          <table:table-cell table:style-name="TableCell189">
            <text:p text:style-name="P190"><text:span text:style-name="T191">CPV-15551320-4</text:span></text:p>
          </table:table-cell>
          <table:table-cell table:style-name="TableCell192">
            <text:p text:style-name="P193">kg<text:s/></text:p>
          </table:table-cell>
          <table:table-cell table:style-name="TableCell194">
            <text:p text:style-name="P195">600</text:p>
          </table:table-cell>
          <table:table-cell table:style-name="TableCell196">
            <text:p text:style-name="P197">Polska Norma PN-A-86061:2002, Produkt wyprodukowany z mleka znormalizowanego, zagęszczonego przez dodatek odtłuszczonego<text:s/></text:p>
            <text:p text:style-name="P198"><text:span text:style-name="T199">mleka w proszku, białek mleka lub odparowanie<text:s/></text:span><text:span text:style-name="T200">części wody, poddanego procesowi pasteryzacji, a następnie <text:s/>ukwaszonego zakwasem <text:s/>czystych <text:s/>kultur <text:s/>bakterii <text:s/>z <text:s/>grupy Streptococcus thermophilus i Lactobacillus bulgaricus, naturalny lub z <text:s/>dodatkiem <text:s/>owoców (co <text:s/>najmniej <text:s/>5%) <text:s/>oraz dozwolonych <text:s text:c="2"/>substanc</text:span><text:span text:style-name="T201">ji słodzących, zagęszczających i smakowo – zapachowych,</text:span><text:s/>w<text:span text:style-name="T202">ygląd skrzep rozbity; widoczne cząstki owoców, barwa charakterystyczna dla użytych dodatków, smak i zapach czysty, lekko kwaśny, słodki z posmakiem użytych dodatków, konsystencja jednolita, gęsta.</text:span></text:p>
            <text:p text:style-name="P203"><text:span text:style-name="T204">Wy</text:span><text:span text:style-name="T205">magany minimalny termin przydatności do spożycia od dnia dostawy: 15 dni,</text:span></text:p>
          </table:table-cell>
          <table:table-cell table:style-name="TableCell206">
            <text:p text:style-name="P207">kubeczek plastikowy zamykany zakrywką<text:s/></text:p>
            <text:p text:style-name="P208"><text:span text:style-name="T209">z folii aluminiowej termozgrzewalnej netto 100-150 g</text:span></text:p>
          </table:table-cell>
        </table:table-row>
        <text:soft-page-break/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>Serek twarożek kremowy</text:p>
          </table:table-cell>
          <table:table-cell table:style-name="TableCell215">
            <text:p text:style-name="P216"><text:span text:style-name="T217">CPV-15542100-0</text:span></text:p>
          </table:table-cell>
          <table:table-cell table:style-name="TableCell218">
            <text:p text:style-name="P219">kg</text:p>
          </table:table-cell>
          <table:table-cell table:style-name="TableCell220">
            <text:p text:style-name="P221">600</text:p>
          </table:table-cell>
          <table:table-cell table:style-name="TableCell222">
            <text:p text:style-name="P223"><text:span text:style-name="T224">Twarożek w kubeczku, Polska Norma<text:s/></text:span><text:span text:style-name="T225">PN-A-86232:1973, Ser tw</text:span><text:span text:style-name="T226">a</text:span><text:span text:style-name="T227">rogowy z dodatkiem tłuszczu roślinnego i różnych przypraw i w</text:span><text:span text:style-name="T228">a</text:span><text:span text:style-name="T229">rzyw. Smak i zapach czysty, właściwy, lekko kwaśny, bez obcych posmaków. Konsystencja i struktura kremowa, jednolita, smaro</text:span><text:span text:style-name="T230">w</text:span><text:span text:style-name="T231">na z lekkim opływem serwatki. Barwa niejednoli</text:span><text:span text:style-name="T232">ta w zależności <text:s/>od dodanych przypraw.</text:span></text:p>
            <text:p text:style-name="P233">Wymagany minimalny termin przydatności do spożycia od dnia dostawy: 15 dni,</text:p>
          </table:table-cell>
          <table:table-cell table:style-name="TableCell234">
            <text:p text:style-name="P235">kubeczek plastikowy z zakrywką<text:s/></text:p>
            <text:p text:style-name="P236"><text:span text:style-name="T237">z folii aluminiow</text:span><text:span text:style-name="T238">ej termozgrzewalnej netto</text:span><text:span text:style-name="T239"><text:s/>80 g<text:s/></text:span></text:p>
          </table:table-cell>
        </table:table-row>
        <table:table-row table:style-name="TableRow240">
          <table:table-cell table:style-name="TableCell241" table:number-columns-spanned="7">
            <text:p text:style-name="P242">CZĘŚĆ 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8</text:p>
          </table:table-cell>
          <table:table-cell table:style-name="TableCell246">
            <text:p text:style-name="P247">produkt<text:s/>do smarowania pieczywa o<text:s/>zawartości tłuszczu min 35% - 60%, kostka 250 g [kg]</text:p>
          </table:table-cell>
          <table:table-cell table:style-name="TableCell248">
            <text:p text:style-name="P249">15431000-8</text:p>
          </table:table-cell>
          <table:table-cell table:style-name="TableCell250">
            <text:p text:style-name="P251">kg</text:p>
          </table:table-cell>
          <table:table-cell table:style-name="TableCell252">
            <text:p text:style-name="P253">10 000</text:p>
          </table:table-cell>
          <table:table-cell table:style-name="TableCell254">
            <text:p text:style-name="P255"><text:span text:style-name="T256">Polska Norma PN-A-86901:1997/Az1:2001, Produkt</text:span><text:span text:style-name="T257"><text:s/>roślinny o</text:span><text:span text:style-name="T258"><text:s/>zawartości tłuszczu minimum 35%; bez dodatku</text:span></text:p>
            <text:p text:style-name="P259">surowców zwierzęcych, konsystencja jednolita, zwarta, smarowna,</text:p>
            <text:p text:style-name="P260">barwa kremowa<text:s/>do jasnożółtej; cechy dyskwalifikujące: obce posmaki, zapachy, zanieczyszczenia mechaniczne i organiczne, objawy psucia, zjełczenia, rozwarstwienia, brak oznakowania opakowań, ich</text:p>
            <text:p text:style-name="P261">uszkodzenia mechaniczne, zabrudzenia;</text:p>
          </table:table-cell>
          <table:table-cell table:style-name="TableCell262">
            <text:p text:style-name="P263"><text:span text:style-name="T264">opakowanie folia wielowarstwowa <text:s/>kostk</text:span><text:span text:style-name="T265">i o wadze 200 - 250 g</text:span></text:p>
          </table:table-cell>
        </table:table-row>
        <table:table-row table:style-name="TableRow266">
          <table:table-cell table:style-name="TableCell267" table:number-columns-spanned="7">
            <text:p text:style-name="P268">CZĘŚĆ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9</text:p>
          </table:table-cell>
          <table:table-cell table:style-name="TableCell272">
            <text:p text:style-name="P273">Olej roślinny rzepakowy (jadalny, uniwersalny) opakowanie 5 l</text:p>
          </table:table-cell>
          <table:table-cell table:style-name="TableCell274">
            <text:p text:style-name="P275">15411100-3</text:p>
          </table:table-cell>
          <table:table-cell table:style-name="TableCell276">
            <text:p text:style-name="P277">l</text:p>
          </table:table-cell>
          <table:table-cell table:style-name="TableCell278">
            <text:p text:style-name="P279">1 000</text:p>
          </table:table-cell>
          <table:table-cell table:style-name="TableCell280">
            <text:p text:style-name="P281"><text:span text:style-name="T282">Polska Norma<text:s/></text:span><text:span text:style-name="T283">PN-A-86901:1997/Az1:2001,</text:span><text:span text:style-name="T284"><text:s/></text:span><text:span text:style-name="T285">Nadający się do smażenia (także w głębokim tłuszczu), płynny,</text:span></text:p>
            <text:p text:style-name="P286">klarowny, o żółtej barwie; brak<text:s/>zanieczyszczeń chemicznych lub biologicznych, smak i zapach typowy dla surowca</text:p>
          </table:table-cell>
          <table:table-cell table:style-name="TableCell287">
            <text:p text:style-name="P288">opakowania: butelki plastikowe zamykane plastikową nakrętka z zaślepką, czyste, nieuszkodzone, szczelne, oznakowane</text:p>
            <text:p text:style-name="P289"><text:span text:style-name="T290">o pojemności 1l<text:s/></text:span><text:span text:style-name="T291">- 5l .</text:span></text:p>
          </table:table-cell>
        </table:table-row>
      </table:table>
      <text:p text:style-name="P292"/>
      <text:list text:style-name="LFO2" text:continue-numbering="true">
        <text:list-item>
          <text:p text:style-name="P293"><text:span text:style-name="T294">Dostarczany towar winien by</text:span><text:span text:style-name="T295">ć świeży,</text:span><text:span text:style-name="T296"><text:s/>z okresami ważności odpowiednimi dla danego asortymentu, wysokiej jakości, tj. I-go gatunku, bez wad fizycznych i jakościowych.</text:span></text:p>
        </text:list-item>
        <text:list-item>
          <text:p text:style-name="P297">Dostarczany towar powinien cechować się wysokimi walorami smakowymi.</text:p>
        </text:list-item>
        <text:list-item>
          <text:p text:style-name="P298">Oferowane artykuły spożywcze muszą spełniać parametry<text:s/>jakościowe dla danego asortymentu przez PN, spełniać wymogi sanitarno-epidemiologiczne i zasady systemu HACCP.</text:p>
        </text:list-item>
        <text:list-item>
          <text:p text:style-name="P299">Termin przydatności do spożycia w chwili dostawy do Zamawiającego nie może być krótszy niż ¾ okresu, w którym towar zachowuje zdatność do spożycia określoną na opakowaniu lub w odpowiedniej normie.</text:p>
        </text:list-item>
        <text:list-item>
          <text:p text:style-name="P300">Wykonawca gwarantuje i ponosi odpowiedzialność za to, że wszystkie produkty posiadają aktualne dopuszczenia do stosowania zgodnie z przeznaczeniem według prawa polskiego.</text:p>
        </text:list-item>
        <text:list-item>
          <text:p text:style-name="P301">Dostarczane produkty powinny być<text:s/>w estetycznych opakowaniach, <text:s/>bez <text:s/>zanieczyszczeń <text:s/>oraz <text:s/>obcych <text:s/>zapachów i <text:s/>smaków, <text:s/>bez <text:s/>fizycznych <text:s/>uszkodzeń <text:s/>dyskwalifikujących <text:s/>produkty <text:s/>(tzn. ubytki, uszkodzone opakowanie). <text:s/></text:p>
        </text:list-item>
        <text:list-item>
          <text:p text:style-name="P302">Zamawiający zastrzega sobie prawo żądania dla zaoferowanego asortymentu<text:s/>przedłożenia pisemnego potwierdzenia jego kontroli jakości.</text:p>
        </text:list-item>
        <text:list-item>
          <text:p text:style-name="P303">W przypadku, gdy jakiekolwiek produkty dostarczone do Zamawiającego będą miały wady lub dane zamówienie częściowe nie zostanie zrealizowane w pełnym zakresie, Wykonawca zobowiązany jest do<text:s/>dostarczenia produktów wolnych od wad i/lub brakujących w terminie zadeklarowanym jako czas reakcji na złożoną reklamację liczony od dnia zgłoszenia przez Zamawiającego, bez ponoszenia przez Zamawiającego z tego tytułu jakichkolwiek dodatkowych kosztów.</text:p>
        </text:list-item>
        <text:list-item>
          <text:p text:style-name="P304">W<text:s/>przypadku nie dokonania jego wymiany na towar właściwy Zamawiający ma prawo dokonania zakupu zamówionego towaru w dowolnej jednostce handlowej. Koszty powstałe z tego tytułu obciążają Wykonawcę.</text:p>
        </text:list-item>
        <text:list-item>
          <text:p text:style-name="P305">W przypadku kiedy Wykonawca dostarcza produkt równoważny, ciąży na nim obowiązek dołączenia do oferty atestów i świadectw wystawionych przez upoważnione do tego instytucje potwierdzające identyczność składu, wartości odżywczej (w tym wartości energetycznej), smaku, zapachu, konsystencji i koloru.</text:p>
        </text:list-item>
        <text:list-item>
          <text:p text:style-name="P306">W przypadku braku towaru o wymaganej przez Zamawiającego gramaturze dopuszcza się zaproponowanie przedmiotu zamówienia w opakowaniach o innych lecz zbliżonych wielkościach/gramaturach. W takim przypadku Wykonawca winien przeliczyć wartość opakowania do gramatury podanej/wymaganej przez Zamawiającego.</text:p>
        </text:list-item>
        <text:list-item>
          <text:p text:style-name="P307">W przypadku niezgodności dostarczanych produktów z wymogami i opisem Zamawiający odmówi odbioru tych produktów a Wykonawca poniesie koszty zgodnie z zapisem w pkt.10</text:p>
        </text:list-item>
        <text:list-item>
          <text:p text:style-name="P308">Transport artykułów</text:p>
        </text:list-item>
      </text:list>
      <text:list text:style-name="LFO3" text:continue-numbering="true">
        <text:list-item>
          <text:list>
            <text:list-item>
              <text:p text:style-name="P309">Przedmiot zamówienia musi być dostarczony odpowiednim, dostosowanym do asortymentu środkiem transportu pełniącym wymagania sanitarne, w<text:s/><text:soft-page-break/>opakowaniach gwarantujących bezpieczny transport i magazynowanie.</text:p>
            </text:list-item>
            <text:list-item>
              <text:p text:style-name="P310">Dostawy realizowane będą transportem Wykonawcy do siedziby Zamawiającego.</text:p>
            </text:list-item>
          </text:list>
        </text:list-item>
      </text:list>
      <text:list text:style-name="LFO2" text:continue-numbering="true">
        <text:list-item>
          <text:p text:style-name="P311">Wszystkie koszty związane z realizacją zamówienia, w szczególności transport czy ubezpieczenie pokrywa Wykonawca.</text:p>
        </text:list-item>
        <text:list-item>
          <text:p text:style-name="P312">Zamówienie winno być realizowane sukcesywnie wg potrzeb Zamawiającego do wyczerpania kwoty brutto wynikającej z umowy.</text:p>
        </text:list-item>
        <text:list-item>
          <text:p text:style-name="P313"><text:span text:style-name="T314">Zamawiający dopuszcza możliwość wprowadzenia z</text:span><text:span text:style-name="T315">mian do umowy w zakresie zwiększania wartości dostaw wyłącznie w przypadku zmiany stawki podatku VAT. Cena jednostkowa netto pozostaje niezmienna.</text:span></text:p>
        </text:list-item>
        <text:list-item>
          <text:p text:style-name="P316"><text:span text:style-name="T317">Zamawiającemu przysługuje prawo do niezrealizowania pełnego przedmiotu umowy. Zamawiający zobowiązuje się do<text:s/></text:span><text:span text:style-name="T318">zrealizowania przedmiotu umowy w <text:s/>wysokości minimalnej 70% całkowitej wartości brutto umowy. Ilości asortymentu stanowiącego przedmiot zamówienia określone w formularzu ofertowo – cenowym są wartościami szacunkowymi, służącymi do prawidłowego skalkulowania</text:span><text:span text:style-name="T319"><text:s/>ceny oferty, porównania ofert oraz wyboru najkorzystniejszej oferty. Ilość zamawianego asortymentu może ulec zmniejszeniu lub zwiększeniu w ramach poszczególnych pozycji asortymentowych, w zależności od rzeczywistych potrzeb Zamawiającego, których nie moż</text:span><text:span text:style-name="T320">na było przewidzieć w chwili zawarcia umowy, z zastrzeżeniem, iż Wynagrodzenie Wykonawcy nie będzie wyższe niż określone w ofercie. Wykonawcy przysługuje prawo do wynagrodzenia wyłącznie za faktycznie dostarczone ilości towaru. Ostateczny rozmiar zamówieni</text:span><text:span text:style-name="T321">a nie może stanowić podstaw do zgłaszania roszczeń z tytułu niezrealizowanych dostaw albo podstawy do odmowy realizacji dostaw.</text:span></text:p>
        </text:list-item>
        <text:list-item>
          <text:p text:style-name="P322">Zamawiający zastrzega sobie możliwość nie zrealizowania całości zamówienia określonego w przedmiocie umowy, bez ponoszenia konsekwencji finansowych, na co Wykonawca wyraża niniejszym zgodę.</text:p>
        </text:list-item>
        <text:list-item>
          <text:p text:style-name="P323">Terminy oraz częstotliwość i miejsce dostaw:</text:p>
        </text:list-item>
      </text:list>
      <text:list text:style-name="LFO4" text:continue-numbering="true">
        <text:list-item>
          <text:list>
            <text:list-item>
              <text:p text:style-name="P324"><text:span text:style-name="T325">Termin realizacji zamówienia:</text:span><text:span text:style-name="T326"><text:s/>6 miesięcy od dnia obowiązywania umowy tj. od 01.01.2023 roku</text:span></text:p>
            </text:list-item>
            <text:list-item>
              <text:p text:style-name="P327"><text:span text:style-name="T328">Zamówienie winno być realizowane sukcesywnie wg potrzeb Z</text:span><text:span text:style-name="T329">amawiającego do magazynu żywnościowego znajdującego się w siedzibie Zamawiającego w Siedlcach (08-10) przy ulicy Piłsudskiego 47.</text:span></text:p>
            </text:list-item>
            <text:list-item>
              <text:p text:style-name="P330">Asortyment i wielkość dostawy ustalane będą każdorazowo w zamówieniu częściowym, składanym z wyprzedzeniem min. 2 dni (nie licząc dni świątecznych, ustawowo wolnych od pracy i sobót).</text:p>
            </text:list-item>
            <text:list-item>
              <text:p text:style-name="P331"><text:span text:style-name="T332">Wykonawca będzie dostarczał przedmiot umowy, w ciągu 2 dni liczonych od momentu złożenia telefonicznego zamówienia do miejsca dostawy, w ustalonych godzinach.</text:span></text:p>
            </text:list-item>
            <text:list-item>
              <text:p text:style-name="P333"><text:span text:style-name="T334">Częstotliwość dostaw:</text:span><text:span text:style-name="T335"><text:s/></text:span><text:span text:style-name="T336">2 <text:s/>razy w<text:s/></text:span><text:span text:style-name="T337">miesiącu (CZĘŚĆ I); 1 raz w miesiącu (CZĘŚĆ II i III)</text:span></text:p>
            </text:list-item>
          </text:list>
        </text:list-item>
      </text:list>
      <text:list text:style-name="LFO2" text:continue-numbering="true">
        <text:list-item>
          <text:p text:style-name="P338"><text:span text:style-name="T339">Za dostarczaną żywność odpowiada Wykonawca do czasu odbioru przedmiotu zamówienia przez Zamawiająceg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2" fo:orphans="2"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left="0.12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omyœlnytekst" style:display-name="Domyœlny tekst" style:family="paragraph" style:parent-style-name="Standard">
      <style:text-properties fo:language="en" fo:country="US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Arial" style:font-size-complex="10.5pt" fo:hyphenate="false"/>
    </style:style>
    <style:style style:name="Nagłówek" style:display-name="Nagłówek" style:family="paragraph" style:parent-style-name="Normalny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rial" style:font-size-complex="10.5pt"/>
    </style:style>
    <style:style style:name="Stopka" style:display-name="Stopka" style:family="paragraph" style:parent-style-name="Normalny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Arial" style:font-size-complex="10.5pt"/>
    </style:style>
    <style:style style:name="Tekstdymka" style:display-name="Tekst dymka" style:family="paragraph" style:parent-style-name="Normalny">
      <style:paragraph-properties fo:margin-top="0in" fo:margin-bottom="0in"/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Arial" fo:font-size="8pt" style:font-size-asian="8pt" style:font-size-complex="7pt"/>
    </style:style>
    <style:style style:name="WW_CharLFO1LVL1" style:family="text">
      <style:text-properties style:font-name="Arial" fo:font-weight="bold" style:font-weight-asian="bold"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number text:level="2" style:num-prefix="(" style:num-suffix=")" style:num-format="1">
        <style:list-level-properties text:space-before="0.5in" text:min-label-width="0.25in"/>
      </text:list-level-style-number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>
        <style:tab-stops>
          <style:tab-stop style:type="left" style:position="2.7083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4" style:parent-style-name="Normalny" style:family="paragraph">
      <style:paragraph-properties fo:text-align="end" fo:margin-top="0.0833in" fo:line-height="0.1666in">
        <style:tab-stops>
          <style:tab-stop style:type="left" style:position="2.7083in"/>
        </style:tab-stops>
      </style:paragraph-properties>
      <style:text-properties style:font-name="Calibri" style:font-name-asian="Calibri" style:font-name-complex="Calibri" fo:font-weight="bold" style:font-weight-asian="bold" fo:color="#262626" fo:font-size="9.5pt" style:font-size-asian="9.5pt" style:font-size-complex="9.5pt"/>
    </style:style>
    <style:style style:name="P5" style:parent-style-name="Normalny" style:family="paragraph">
      <style:paragraph-properties fo:text-align="end">
        <style:tab-stops>
          <style:tab-stop style:type="left" style:position="2.7083in"/>
        </style:tab-stops>
      </style:paragraph-properties>
    </style:style>
    <style:style style:name="T6" style:parent-style-name="Domyślnaczcionkaakapitu" style:family="text">
      <style:text-properties style:font-name="Calibri" style:font-name-asian="Calibri" style:font-name-complex="Calibri" fo:color="#262626" fo:font-size="8.5pt" style:font-size-asian="8.5pt" style:font-size-complex="8.5pt"/>
    </style:style>
    <style:style style:name="T7" style:parent-style-name="Domyślnaczcionkaakapitu" style:family="text">
      <style:text-properties style:font-name="Calibri" style:font-name-asian="Calibri" style:font-name-complex="Calibri" fo:color="#262626" fo:font-size="8.5pt" style:font-size-asian="8.5pt" style:font-size-complex="8.5pt" fo:language="en" fo:country="US"/>
    </style:style>
    <style:style style:name="P8" style:parent-style-name="Normalny" style:family="paragraph">
      <style:paragraph-properties fo:text-align="end">
        <style:tab-stops>
          <style:tab-stop style:type="left" style:position="2.7083in"/>
        </style:tab-stops>
      </style:paragraph-properties>
      <style:text-properties style:font-name="Calibri" style:font-name-asian="Calibri" style:font-name-complex="Calibri" fo:color="#262626" fo:font-size="8.5pt" style:font-size-asian="8.5pt" style:font-size-complex="8.5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1.45833in" svg:height="0.54792in" style:rel-width="scale" style:rel-height="scale"><draw:image xlink:href="media/image1.png" xlink:type="simple" xlink:show="embed" xlink:actuate="onLoad"/><svg:title/><svg:desc/></draw:frame></text:span></text:p>
        <text:p text:style-name="P4">Zakład<text:s/>Karny w Siedlcach</text:p>
        <text:p text:style-name="P5"><text:span text:style-name="T6">08-110 Siedlce, ul.<text:s/></text:span><text:span text:style-name="T7">Piłsudskiego <text:s/>47</text:span></text:p>
        <text:p text:style-name="P8">tel. 25 785 13 00, fax 25 785 13 30, email: zk_siedlce@sw.gov.pl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Joanna Radzikowska-Baran</dc:creator>
    <meta:creation-date>2022-07-11T13:01:00Z</meta:creation-date>
    <dc:date>2022-11-21T14:28:00Z</dc:date>
    <meta:print-date>2022-07-13T08:27:00Z</meta:print-date>
    <meta:template xlink:href="Normal" xlink:type="simple"/>
    <meta:editing-cycles>21</meta:editing-cycles>
    <meta:editing-duration>PT12180S</meta:editing-duration>
    <meta:user-defined meta:name="DocumentEncoding">utf-8</meta:user-defined>
    <meta:user-defined meta:name="HTML" meta:value-type="boolean">true</meta:user-defined>
    <meta:document-statistic meta:page-count="6" meta:paragraph-count="24" meta:word-count="1722" meta:character-count="12031" meta:row-count="86" meta:non-whitespace-character-count="10333"/>
  </office:meta>
</office:document-meta>
</file>