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c17b1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9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10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Calibri" officeooo:rsid="001aadbf" officeooo:paragraph-rsid="001c17b1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officeooo:rsid="001aadbf" officeooo:paragraph-rsid="001c17b1"/>
    </style:style>
    <style:style style:name="P16" style:family="paragraph" style:parent-style-name="Standard">
      <style:paragraph-properties fo:text-align="start" style:justify-single-word="false"/>
      <style:text-properties style:font-name="Calibri" officeooo:rsid="001aadbf" officeooo:paragraph-rsid="002213fd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paragraph-rsid="00308ebd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2e5608" officeooo:paragraph-rsid="002e5608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fo:color="#000000" officeooo:rsid="002e5608" style:font-size-asian="12pt" style:font-weight-asian="normal" style:font-size-complex="12pt" style:font-weight-complex="normal"/>
    </style:style>
    <style:style style:name="T4" style:family="text">
      <style:text-properties fo:color="#000000" officeooo:rsid="00308ebd" style:font-size-asian="12pt" style:font-weight-asian="normal" style:font-size-complex="12pt" style:font-weight-complex="normal"/>
    </style:style>
    <style:style style:name="T5" style:family="text">
      <style:text-properties fo:color="#000000" style:font-name="Open Sans" fo:font-size="18pt" officeooo:rsid="00308ebd" style:font-size-asian="12pt" style:font-weight-asian="normal" style:font-size-complex="12pt" style:font-weight-complex="normal"/>
    </style:style>
    <style:style style:name="T6" style:family="text">
      <style:text-properties fo:color="#000000" fo:font-size="18pt" officeooo:rsid="00308ebd" style:font-size-asian="12pt" style:font-weight-asian="normal" style:font-size-complex="12pt" style:font-weight-complex="normal"/>
    </style:style>
    <style:style style:name="T7" style:family="text">
      <style:text-properties officeooo:rsid="00308eb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/>
      <text:p text:style-name="P7"/>
      <text:p text:style-name="P8">PRZEDMIOT ZAMÓWIENIA</text:p>
      <text:p text:style-name="P8"/>
      <text:p text:style-name="P8"/>
      <text:p text:style-name="P8"/>
      <text:p text:style-name="P9"><text:s text:c="2"/>Zakup <text:span text:style-name="T1">i</text:span> dostawa <text:span text:style-name="T7">odkurzacza przemysłowego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</text:p>
          </table:table-cell>
          <table:table-cell table:style-name="Tabela1.C1" office:value-type="string">
            <text:p text:style-name="P11">Ilość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7"><text:span text:style-name="T4">Bezworkowy o</text:span><text:span text:style-name="T3">dkurzacz </text:span><text:span text:style-name="T4">przemysłowy z otrząsaczem filtra RIWALL ZYGA 3000</text:span><text:span text:style-name="T3"> </text:span><text:span text:style-name="T4">w zestawie z</text:span><text:span text:style-name="T3">:</text:span></text:p>
            <text:p text:style-name="P17"><text:span text:style-name="T4">- </text:span>Ssawka do podłóg przemysłowych (mokro i sucho),</text:p>
            <text:p text:style-name="P17">- Osłona dodatkowego filtra powietr<text:span text:style-name="T7">z</text:span>a,</text:p>
            <text:p text:style-name="P17">- Filtr powietrza,</text:p>
            <text:p text:style-name="P17">- Ssawka do parkietów, dywanów itp.,</text:p>
            <text:p text:style-name="P17">- Filtr <text:span text:style-name="T7">H</text:span>epa (z możliwością mycia),</text:p>
            <text:p text:style-name="P17">- Worek wielokrotnego użytku (odkurzacz jest bezworkowy, ale do pracy z gipsem zalecane jest użycie worka, aby zapewnić komfort pracy),</text:p>
            <text:p text:style-name="P17">- Elastyczny 3-metrowy wąż ssący,</text:p>
            <text:p text:style-name="P17">- Rury przedłużeniowe,</text:p>
            <text:p text:style-name="P17">- Korek wygodnego opróżniania zbiornika.</text:p>
            <text:p text:style-name="P18"/>
          </table:table-cell>
          <table:table-cell table:style-name="Tabela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7">1 </text:span>szt.</text:p>
          </table:table-cell>
        </table:table-row>
      </table:table>
      <text:p text:style-name="P16"/>
      <text:p text:style-name="P2"/>
      <text:p text:style-name="P2">Adres dostawy:</text:p>
      <text:p text:style-name="P10"/>
      <text:p text:style-name="P4"><text:span text:style-name="T2">M</text:span>agazyn KWP we Wrocławiu</text:p>
      <text:p text:style-name="P4">ul. Sokolnicza 12</text:p>
      <text:p text:style-name="P4">53-676 Wrocław</text:p>
      <text:p text:style-name="P5"/>
      <text:p text:style-name="P3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5-05-28T10:18:25.991000000</dc:date>
    <meta:editing-duration>PT3H19M11S</meta:editing-duration>
    <meta:editing-cycles>17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24" meta:word-count="105" meta:character-count="695" meta:non-whitespace-character-count="612"/>
  </office:meta>
</office:document-meta>
</file>